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color="#000000" fo:font-weight="bold" style:font-weight-asian="bold" style:font-weight-complex="bold"/>
    </style:style>
    <style:style style:name="ce3" style:family="table-cell" style:parent-style-name="Default" style:data-style-name="N0">
      <style:table-cell-properties style:vertical-align="top" fo:wrap-option="wrap"/>
      <style:text-properties fo:font-weight="bold" style:font-weight-asian="bold" style:font-weight-complex="bold"/>
    </style:style>
    <style:style style:name="ce4" style:family="table-cell" style:parent-style-name="Default" style:data-style-name="N0">
      <style:table-cell-properties style:vertical-align="top" fo:wrap-option="wrap"/>
      <style:text-properties fo:color="#000000" fo:font-size="8pt" style:font-size-asian="8pt" style:font-size-complex="8pt" fo:font-weight="bold" style:font-weight-asian="bold" style:font-weight-complex="bold"/>
    </style:style>
    <style:style style:name="ce5" style:family="table-cell" style:parent-style-name="Default" style:data-style-name="N0">
      <style:table-cell-properties style:vertical-align="top"/>
    </style:style>
    <style:style style:name="ce6" style:family="table-cell" style:parent-style-name="Default" style:data-style-name="N0">
      <style:table-cell-properties style:vertical-align="top"/>
      <style:text-properties fo:color="#000000"/>
    </style:style>
    <style:style style:name="ce7" style:family="table-cell" style:parent-style-name="Default" style:data-style-name="N0">
      <style:text-properties fo:color="#000000"/>
    </style:style>
    <style:style style:name="ce8" style:family="table-cell" style:parent-style-name="Default" style:data-style-name="N0">
      <style:table-cell-properties style:vertical-align="automatic" fo:wrap-option="wrap"/>
      <style:text-properties fo:color="#000000" fo:font-size="8pt" style:font-size-asian="8pt" style:font-size-complex="8pt"/>
    </style:style>
    <style:style style:name="ce9" style:family="table-cell" style:parent-style-name="Default" style:data-style-name="N0">
      <style:table-cell-properties style:vertical-align="top" style:repeat-content="false"/>
      <style:paragraph-properties fo:text-align="start" fo:margin-left="0cm"/>
      <style:text-properties fo:color="#000000"/>
    </style:style>
    <style:style style:name="ce10" style:family="table-cell" style:parent-style-name="Default" style:data-style-name="N3"/>
    <style:style style:name="ce11" style:family="table-cell" style:parent-style-name="Default" style:data-style-name="N0">
      <style:table-cell-properties fo:background-color="#BFBFBF"/>
    </style:style>
    <style:style style:name="ce12" style:family="table-cell" style:parent-style-name="Default" style:data-style-name="N0">
      <style:table-cell-properties style:vertical-align="top" fo:background-color="#BFBFBF"/>
      <style:text-properties fo:color="#000000"/>
    </style:style>
    <style:style style:name="ce13" style:family="table-cell" style:parent-style-name="Default" style:data-style-name="N0">
      <style:table-cell-properties fo:background-color="#BFBFBF"/>
      <style:text-properties fo:color="#000000"/>
    </style:style>
    <style:style style:name="ce14" style:family="table-cell" style:parent-style-name="Default" style:data-style-name="N0">
      <style:table-cell-properties style:vertical-align="top" fo:wrap-option="wrap" fo:background-color="#BFBFBF"/>
      <style:text-properties fo:color="#000000" fo:font-size="8pt" style:font-size-asian="8pt" style:font-size-complex="8pt"/>
    </style:style>
    <style:style style:name="ce15" style:family="table-cell" style:parent-style-name="Default" style:data-style-name="N0">
      <style:table-cell-properties style:vertical-align="top" fo:background-color="#BFBFBF" style:repeat-content="false"/>
      <style:paragraph-properties fo:text-align="start" fo:margin-left="0cm"/>
      <style:text-properties fo:color="#000000"/>
    </style:style>
    <style:style style:name="ce16" style:family="table-cell" style:parent-style-name="Default" style:data-style-name="N0">
      <style:table-cell-properties style:vertical-align="automatic" fo:wrap-option="wrap" fo:background-color="#BFBFBF"/>
      <style:text-properties fo:color="#000000" fo:font-size="8pt" style:font-size-asian="8pt" style:font-size-complex="8pt"/>
    </style:style>
    <style:style style:name="ce17" style:family="table-cell" style:parent-style-name="Default" style:data-style-name="N0">
      <style:table-cell-properties style:vertical-align="top" fo:background-color="#BFBFBF"/>
    </style:style>
    <style:style style:name="ce18" style:family="table-cell" style:parent-style-name="Default" style:data-style-name="N0">
      <style:table-cell-properties style:vertical-align="top" fo:wrap-option="wrap"/>
      <style:text-properties fo:color="#000000" fo:font-size="8pt" style:font-size-asian="8pt" style:font-size-complex="8pt"/>
    </style:style>
    <style:style style:name="ce19" style:family="table-cell" style:parent-style-name="Default" style:data-style-name="N3">
      <style:table-cell-properties fo:background-color="#BFBFBF"/>
    </style:style>
    <style:style style:name="ce20" style:family="table-cell" style:parent-style-name="Default" style:data-style-name="N0">
      <style:table-cell-properties style:vertical-align="automatic" fo:wrap-option="wrap" fo:background-color="#BFBFBF"/>
      <style:text-properties fo:color="#FF0000" fo:font-size="8pt" style:font-size-asian="8pt" style:font-size-complex="8pt"/>
    </style:style>
    <style:style style:name="ce21" style:family="table-cell" style:parent-style-name="Default" style:data-style-name="N3">
      <style:text-properties fo:color="#000000"/>
    </style:style>
    <style:style style:name="ce22" style:family="table-cell" style:parent-style-name="Default" style:data-style-name="N3">
      <style:table-cell-properties fo:background-color="#BFBFBF"/>
      <style:text-properties fo:color="#000000"/>
    </style:style>
    <style:style style:name="ce23" style:family="table-cell" style:parent-style-name="Default" style:data-style-name="N0">
      <style:table-cell-properties style:vertical-align="top" fo:wrap-option="wrap" fo:background-color="#BFBFBF"/>
      <style:text-properties fo:color="#000000"/>
    </style:style>
    <style:style style:name="ce24" style:family="table-cell" style:parent-style-name="Default" style:data-style-name="N0">
      <style:table-cell-properties style:vertical-align="top" fo:wrap-option="wrap"/>
      <style:text-properties fo:color="#000000"/>
    </style:style>
    <style:style style:name="ce25" style:family="table-cell" style:parent-style-name="Default" style:data-style-name="N0">
      <style:table-cell-properties style:vertical-align="top" fo:background-color="#BFBFBF" style:repeat-content="false"/>
      <style:paragraph-properties fo:text-align="start" fo:margin-left="0cm"/>
    </style:style>
    <style:style style:name="ce26" style:family="table-cell" style:parent-style-name="Default" style:data-style-name="N0">
      <style:table-cell-properties style:vertical-align="top" style:repeat-content="false"/>
      <style:paragraph-properties fo:text-align="start" fo:margin-left="0cm"/>
      <style:text-properties fo:color="#FF0000"/>
    </style:style>
    <style:style style:name="ce27" style:family="table-cell" style:parent-style-name="Default" style:data-style-name="N30">
      <style:table-cell-properties style:vertical-align="top"/>
    </style:style>
    <style:style style:name="ce28" style:family="table-cell" style:parent-style-name="Default" style:data-style-name="N0">
      <style:table-cell-properties fo:background-color="#BFBFBF"/>
      <style:text-properties fo:color="#FF0000"/>
    </style:style>
    <style:style style:name="ce29" style:family="table-cell" style:parent-style-name="Default" style:data-style-name="N0">
      <style:table-cell-properties style:vertical-align="automatic" fo:wrap-option="wrap" fo:background-color="#BFBFBF"/>
      <style:text-properties fo:font-size="8pt" style:font-size-asian="8pt" style:font-size-complex="8pt"/>
    </style:style>
    <style:style style:name="ce30" style:family="table-cell" style:parent-style-name="Default" style:data-style-name="N0">
      <style:table-cell-properties style:vertical-align="top" fo:wrap-option="wrap" style:repeat-content="false"/>
      <style:paragraph-properties fo:text-align="start" fo:margin-left="0cm"/>
      <style:text-properties fo:color="#000000" fo:font-weight="bold" style:font-weight-asian="bold" style:font-weight-complex="bold"/>
    </style:style>
    <style:style style:name="ce31" style:family="table-cell" style:parent-style-name="Default" style:data-style-name="N2"/>
    <style:style style:name="ce32" style:family="table-cell" style:parent-style-name="Default" style:data-style-name="N2">
      <style:text-properties fo:color="#000000"/>
    </style:style>
    <style:style style:name="ce33" style:family="table-cell" style:parent-style-name="Default" style:data-style-name="N2">
      <style:table-cell-properties fo:background-color="#BFBFBF"/>
    </style:style>
    <style:style style:name="ce34" style:family="table-cell" style:parent-style-name="Default" style:data-style-name="N2">
      <style:table-cell-properties style:vertical-align="top" fo:wrap-option="wrap"/>
      <style:text-properties fo:font-weight="bold" style:font-weight-asian="bold" style:font-weight-complex="bold"/>
    </style:style>
    <style:style style:name="ce35"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36" style:family="table-cell" style:parent-style-name="Default" style:data-style-name="N0">
      <style:table-cell-properties fo:background-color="transparent"/>
    </style:style>
    <style:style style:name="ce37" style:family="table-cell" style:parent-style-name="Default" style:data-style-name="N0">
      <style:text-properties fo:color="#FF0000"/>
    </style:style>
    <style:style style:name="ce38" style:family="table-cell" style:parent-style-name="Default" style:data-style-name="N2">
      <style:table-cell-properties fo:background-color="#BFBFBF"/>
      <style:text-properties fo:color="#000000"/>
    </style:style>
    <style:style style:name="ce39" style:family="table-cell" style:parent-style-name="Default" style:data-style-name="N0">
      <style:table-cell-properties fo:background-color="transparent"/>
      <style:text-properties fo:color="#000000"/>
    </style:style>
    <style:style style:name="ce40" style:family="table-cell" style:parent-style-name="Default" style:data-style-name="N0">
      <style:table-cell-properties style:vertical-align="top"/>
    </style:style>
    <style:style style:name="ce41" style:family="table-cell" style:parent-style-name="Default" style:data-style-name="N0">
      <style:table-cell-properties style:vertical-align="middle"/>
      <style:text-properties fo:color="#000000"/>
    </style:style>
    <style:style style:name="ce42" style:family="table-cell" style:parent-style-name="Default" style:data-style-name="N0">
      <style:text-properties fo:color="#000000" fo:font-weight="bold" style:font-weight-asian="bold" style:font-weight-complex="bold"/>
    </style:style>
    <style:style style:name="ce43"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top"/>
      <style:text-properties fo:font-size="14pt" style:font-size-asian="14pt" style:font-size-complex="14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763125cm"/>
    </style:style>
    <style:style style:name="co2" style:family="table-column">
      <style:table-column-properties fo:break-before="auto" style:column-width="3.22791666666667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1.16416666666667cm"/>
    </style:style>
    <style:style style:name="co5" style:family="table-column">
      <style:table-column-properties fo:break-before="auto" style:column-width="15.8485416666667cm"/>
    </style:style>
    <style:style style:name="co6" style:family="table-column">
      <style:table-column-properties fo:break-before="auto" style:column-width="1.79916666666667cm"/>
    </style:style>
    <style:style style:name="co7" style:family="table-column">
      <style:table-column-properties fo:break-before="auto" style:column-width="2.19604166666667cm"/>
    </style:style>
    <style:style style:name="co8" style:family="table-column">
      <style:table-column-properties fo:break-before="auto" style:column-width="2.48708333333333cm"/>
    </style:style>
    <style:style style:name="co9" style:family="table-column">
      <style:table-column-properties fo:break-before="auto" style:column-width="1.666875cm"/>
    </style:style>
    <style:style style:name="co10" style:family="table-column">
      <style:table-column-properties fo:break-before="auto" style:column-width="3.095625cm"/>
    </style:style>
    <style:style style:name="co11" style:family="table-column">
      <style:table-column-properties fo:break-before="auto" style:column-width="1.69333333333333cm"/>
    </style:style>
    <style:style style:name="co12" style:family="table-column">
      <style:table-column-properties fo:break-before="auto" style:column-width="1.40229166666667cm"/>
    </style:style>
    <style:style style:name="co13" style:family="table-column">
      <style:table-column-properties fo:break-before="auto" style:column-width="1.5875cm"/>
    </style:style>
    <style:style style:name="co14" style:family="table-column">
      <style:table-column-properties fo:break-before="auto" style:column-width="2.8575cm"/>
    </style:style>
    <style:style style:name="co15" style:family="table-column">
      <style:table-column-properties fo:break-before="auto" style:column-width="1.825625cm"/>
    </style:style>
    <style:style style:name="ro1" style:family="table-row">
      <style:table-row-properties style:row-height="18.7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45.75pt" style:use-optimal-row-height="false" fo:break-before="auto"/>
    </style:style>
    <style:style style:name="ro6" style:family="table-row">
      <style:table-row-properties style:row-height="13.9pt" style:use-optimal-row-height="false" fo:break-before="auto"/>
    </style:style>
    <style:style style:name="ro7" style:family="table-row">
      <style:table-row-properties style:row-height="13.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eer"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style-name="ce43">
            <text:p>Apéndice 1: <text:s/>"Flora vascular de las montañas de Córdoba (Argentina): características y distribución de las especies a través del gradiente altitudinal", Giorgis M. A., Palchetii M.V., Morero R., Cabido M., Chiapella J., Cingolani A.M.</text:p>
          </table:table-cell>
          <table:table-cell table:number-columns-repeated="16383" table:style-name="ce44"/>
        </table:table-row>
        <table:table-row table:style-name="ro1">
          <table:table-cell table:number-columns-repeated="16384" table:style-name="ce44"/>
        </table:table-row>
        <table:table-row table:style-name="ro1">
          <table:table-cell office:value-type="string" table:style-name="ce44">
            <text:p>El listado de especie se construyo a través de la recopilación de <text:s/>1847 inventarios de campo llevados a cabo entre diciembre del 2004 y marzo del 2020 (Fig. 1b, del texto principal). De ellos, 669 corresponden a censos florísticos completos (la mayoría incluidos en la base sPlot SA2, en DarkDivNet y, en menor medida, datos inéditos de Giorgis et al.); los restantes corresponden a relevamientos parciales de especies de plantas vasculares que consideramos de importancia y han sido tomados por Giorgis et al. (2011b) y Cingolani et al. (datos inéditos).<text:s/></text:p>
          </table:table-cell>
          <table:table-cell table:number-columns-repeated="16383" table:style-name="ce44"/>
        </table:table-row>
        <table:table-row table:style-name="ro1">
          <table:table-cell table:number-columns-repeated="16384" table:style-name="ce44"/>
        </table:table-row>
        <table:table-row table:style-name="ro1">
          <table:table-cell office:value-type="string" table:style-name="ce44">
            <text:p>A continuación encontrara un comentario específico sobre cada columna.<text:s/></text:p>
          </table:table-cell>
          <table:table-cell table:number-columns-repeated="16383" table:style-name="ce44"/>
        </table:table-row>
        <table:table-row table:style-name="ro1">
          <table:table-cell table:number-columns-repeated="16384" table:style-name="ce44"/>
        </table:table-row>
        <table:table-row table:style-name="ro1">
          <table:table-cell office:value-type="string" table:style-name="ce43">
            <text:p>NOMBRE DE LA COLUMNA</text:p>
          </table:table-cell>
          <table:table-cell office:value-type="string" table:style-name="ce43">
            <text:p>COMENTARIO</text:p>
          </table:table-cell>
          <table:table-cell table:number-columns-repeated="16382" table:style-name="ce5"/>
        </table:table-row>
        <table:table-row table:style-name="ro2">
          <table:table-cell office:value-type="string" table:style-name="ce2">
            <text:p>ORDEN fam + sp</text:p>
          </table:table-cell>
          <table:table-cell office:value-type="string" table:style-name="ce5">
            <text:p>Esta columna contiene números continuos y permite ordenar las filas en función del orden en el qué fuera publicados. Esta columna es muy importante, ya que los lectores puede reordenar el apéndice completo en función de sus necesidades, y volver al orden original gracias a esta columna. Recomendamos a los lectores que quieran reordenar el apéndice que lo haga de forma COMPLETA, porque si reordenan el apéndice de forma parcial van a mezclar la información entre columnas y filas.<text:s/></text:p>
          </table:table-cell>
          <table:table-cell table:number-columns-repeated="16382" table:style-name="ce5"/>
        </table:table-row>
        <table:table-row table:style-name="ro2">
          <table:table-cell office:value-type="string" table:style-name="ce3">
            <text:p>Especie</text:p>
          </table:table-cell>
          <table:table-cell office:value-type="string" table:style-name="ce5">
            <text:p>Esta columna contiene el nombre de la especie. La actualización de los nombres científicos se llevó a cabo en su mayoría siguiendo el «Catálogo de las Plantas Vasculares del Cono Sur» (Zuloaga et al., 2008) y su actualización «on line» al 10 de marzo de 2020 . En los casos en que no se siguió el mencionado catálogo se aclara en la columna "comentarios" y la fila se encuentra resaltada en gris.</text:p>
          </table:table-cell>
          <table:table-cell table:number-columns-repeated="16382" table:style-name="ce5"/>
        </table:table-row>
        <table:table-row table:style-name="ro2">
          <table:table-cell office:value-type="string" table:style-name="ce3">
            <text:p>Medicinal</text:p>
          </table:table-cell>
          <table:table-cell office:value-type="string" table:style-name="ce5">
            <text:p>En esta columna se asigna con "1" a taxones en los cuales SÍ registramos usos medicinales y con "0" <text:s/>a taxones en los cuales NO hay registrados usos medicinales.</text:p>
          </table:table-cell>
          <table:table-cell table:number-columns-repeated="16382" table:style-name="ce5"/>
        </table:table-row>
        <table:table-row table:style-name="ro2">
          <table:table-cell office:value-type="string" table:style-name="ce2">
            <text:p>Endémica Argentina</text:p>
          </table:table-cell>
          <table:table-cell office:value-type="string" table:style-name="ce5">
            <text:p>En esta columna se asigna con "1" a taxones Endémicos de Argentina y con "0" <text:s/>a taxones no endémicos de Argentina.<text:s/></text:p>
          </table:table-cell>
          <table:table-cell table:number-columns-repeated="16382" table:style-name="ce5"/>
        </table:table-row>
        <table:table-row table:style-name="ro2">
          <table:table-cell office:value-type="string" table:style-name="ce2">
            <text:p>Endémica Cordoba y San Luis</text:p>
          </table:table-cell>
          <table:table-cell office:value-type="string" table:style-name="ce5">
            <text:p>En esta columna se asigna con "1" a taxones Endémicos de las Sierras de Córdoba y San Luis y con "0" <text:s/>a taxones no endémicos de las Sierras de Córdoba y San Luis</text:p>
          </table:table-cell>
          <table:table-cell table:number-columns-repeated="16382" table:style-name="ce5"/>
        </table:table-row>
        <table:table-row table:style-name="ro2">
          <table:table-cell office:value-type="string" table:style-name="ce2">
            <text:p>Endémica Córdoba</text:p>
          </table:table-cell>
          <table:table-cell office:value-type="string" table:style-name="ce5">
            <text:p>En esta columna se asigna con "1" a taxones Endémicos de las Sierras de Córdoba y con "0" <text:s/>a taxones no endémicos de las Sierras de Córdoba</text:p>
          </table:table-cell>
          <table:table-cell table:number-columns-repeated="16382" table:style-name="ce5"/>
        </table:table-row>
        <table:table-row table:style-name="ro2">
          <table:table-cell office:value-type="string" table:style-name="ce2">
            <text:p>Familia</text:p>
          </table:table-cell>
          <table:table-cell office:value-type="string" table:style-name="ce5">
            <text:p>Esta columna contiene el nombre de la Familia.<text:s/></text:p>
          </table:table-cell>
          <table:table-cell table:number-columns-repeated="7" table:style-name="ce5"/>
          <table:table-cell table:number-columns-repeated="2" table:style-name="ce1"/>
          <table:table-cell table:number-columns-repeated="16373"/>
        </table:table-row>
        <table:table-row table:style-name="ro2">
          <table:table-cell office:value-type="string" table:style-name="ce2">
            <text:p>Género</text:p>
          </table:table-cell>
          <table:table-cell office:value-type="string" table:style-name="ce5">
            <text:p>Esta columna contiene el nombre del Género.<text:s/></text:p>
          </table:table-cell>
          <table:table-cell table:number-columns-repeated="7" table:style-name="ce5"/>
          <table:table-cell table:number-columns-repeated="2" table:style-name="ce1"/>
          <table:table-cell table:number-columns-repeated="16373"/>
        </table:table-row>
        <table:table-row table:style-name="ro2">
          <table:table-cell office:value-type="string" table:style-name="ce2">
            <text:p>Forma de vida</text:p>
          </table:table-cell>
          <table:table-cell office:value-type="string" table:style-name="ce5">
            <text:p>Esta columna clasifica los taxones en diferentes formas de vida. A: árboles, AR: Arbustos, CC: Cactus columnares, CG: Cactus globulares, CO: Cactus opuntioides, E: Enredaderas, EP: Epífitas, G: graminoides, GM: Gramíneas en mata, HA: Hierbas latifoliadas anuales, HE: Helechos y licófitas, HP: Hierbas latifoliadas perennes, Parásitas.</text:p>
          </table:table-cell>
          <table:table-cell table:number-columns-repeated="7" table:style-name="ce5"/>
          <table:table-cell table:number-columns-repeated="2" table:style-name="ce1"/>
          <table:table-cell table:number-columns-repeated="16373"/>
        </table:table-row>
        <table:table-row table:style-name="ro2">
          <table:table-cell office:value-type="string" table:style-name="ce2">
            <text:p>Status<text:s/></text:p>
          </table:table-cell>
          <table:table-cell office:value-type="string" table:style-name="ce5">
            <text:p>En esta columna se asigna con "1" a taxones exóticos de Argentina y exóticos de las sierras del centro de Argentina y con "0" <text:s/>a taxones que no son exóticos.<text:s/></text:p>
          </table:table-cell>
          <table:table-cell table:number-columns-repeated="7" table:style-name="ce5"/>
          <table:table-cell table:number-columns-repeated="2" table:style-name="ce1"/>
          <table:table-cell table:number-columns-repeated="16373"/>
        </table:table-row>
        <table:table-row table:style-name="ro2">
          <table:table-cell office:value-type="string" table:style-name="ce3">
            <text:p>Exóticas *</text:p>
          </table:table-cell>
          <table:table-cell office:value-type="string" table:style-name="ce5">
            <text:p>Esta columna distingue los taxones exóticos de las sierras centrales de Argentina con un *.</text:p>
          </table:table-cell>
          <table:table-cell table:number-columns-repeated="7" table:style-name="ce5"/>
          <table:table-cell table:number-columns-repeated="2" table:style-name="ce1"/>
          <table:table-cell table:number-columns-repeated="16373"/>
        </table:table-row>
        <table:table-row table:style-name="ro2">
          <table:table-cell office:value-type="string" table:style-name="ce12">
            <text:p>Comentarios</text:p>
          </table:table-cell>
          <table:table-cell office:value-type="string" table:style-name="ce12">
            <text:p>En esta columna encontraran aclaraciones específicas de los taxones en los cuales encontramos diferentes problemáticas para su identificación y taxones en los cuales NO seguimos al darwinion para la asignación de sus nombres. Cada fila que tenga un comentario está resaltada en GRIS.</text:p>
          </table:table-cell>
          <table:table-cell table:number-columns-repeated="16382" table:style-name="ce12"/>
        </table:table-row>
        <table:table-row table:style-name="ro3">
          <table:table-cell office:value-type="string" table:style-name="ce30">
            <text:p>Bibliografía asociadas al uso medicinal de cada taxón, cada número se corresponde con una cita particular, ver hoja asocidada</text:p>
          </table:table-cell>
          <table:table-cell office:value-type="string" table:style-name="ce5">
            <text:p>En esta columna se encuentra identificada con diferentes números la bibliografía que nombra cada taxón con su uso medicinal (ver hoja del apéndice BIBLIOGRAFÍA MEDICINALES).</text:p>
          </table:table-cell>
          <table:table-cell table:number-columns-repeated="7" table:style-name="ce5"/>
          <table:table-cell table:style-name="ce1"/>
          <table:table-cell table:number-columns-repeated="16374" table:style-name="ce5"/>
        </table:table-row>
        <table:table-row table:style-name="ro2">
          <table:table-cell office:value-type="string" table:style-name="ce34">
            <text:p>Frecuencia relativa en función de los 669 censos completos</text:p>
          </table:table-cell>
          <table:table-cell office:value-type="string" table:style-name="ce5">
            <text:p>En esta columna se encuentra la frecuencia relativa de cada taxón calculada en función de los 669 censos florísticos completos.</text:p>
          </table:table-cell>
          <table:table-cell table:number-columns-repeated="16382" table:style-name="ce5"/>
        </table:table-row>
        <table:table-row table:style-name="ro2">
          <table:table-cell office:value-type="string" table:style-name="ce35">
            <text:p>Número total de registros en los 1847 sitios</text:p>
          </table:table-cell>
          <table:table-cell office:value-type="string" table:style-name="ce5">
            <text:p>En esta columan se encuentra el número total de registros para cada taxón dentro de los 1847 sitios analizados en este trabajo</text:p>
          </table:table-cell>
          <table:table-cell table:number-columns-repeated="16382" table:style-name="ce5"/>
        </table:table-row>
        <table:table-row table:style-name="ro2">
          <table:table-cell office:value-type="string" table:style-name="ce3">
            <text:p>Mediana Altitudinal</text:p>
          </table:table-cell>
          <table:table-cell office:value-type="string" table:style-name="ce5">
            <text:p>En esta columna se encuentra la MEDIANA ALTITUDINAL calculada para cada taxón en función de los 1847 sitios analizados</text:p>
          </table:table-cell>
          <table:table-cell table:number-columns-repeated="16382" table:style-name="ce5"/>
        </table:table-row>
        <table:table-row table:style-name="ro2">
          <table:table-cell office:value-type="string" table:style-name="ce3">
            <text:p>Máxima altitudinal</text:p>
          </table:table-cell>
          <table:table-cell office:value-type="string" table:style-name="ce5">
            <text:p>En esta columna se encuentra la ALTITUD MÁXIMA encontrada para cada taxón dentro de los 1847 sitios analizados</text:p>
          </table:table-cell>
          <table:table-cell table:number-columns-repeated="16382" table:style-name="ce5"/>
        </table:table-row>
        <table:table-row table:style-name="ro2">
          <table:table-cell office:value-type="string" table:style-name="ce3">
            <text:p>Mínima Altitudinal</text:p>
          </table:table-cell>
          <table:table-cell office:value-type="string" table:style-name="ce5">
            <text:p>En esta columna se encuentra la ALTITUD MINIMA encontrada para cada taxón dentro de los 1847 sitios analizados</text:p>
          </table:table-cell>
          <table:table-cell table:number-columns-repeated="16382" table:style-name="ce5"/>
        </table:table-row>
        <table:table-row table:style-name="ro2">
          <table:table-cell office:value-type="string" table:style-name="ce3">
            <text:p>Mediana latitudinal</text:p>
          </table:table-cell>
          <table:table-cell office:value-type="string" table:style-name="ce5">
            <text:p>En esta columna se encuentra la MEDIANA LATITUDINAL calculada para cada taxón en función de los 1847 sitios analizados</text:p>
          </table:table-cell>
          <table:table-cell table:number-columns-repeated="16382" table:style-name="ce5"/>
        </table:table-row>
        <table:table-row table:style-name="ro2">
          <table:table-cell office:value-type="string" table:style-name="ce3">
            <text:p>Máxima latitudinal</text:p>
          </table:table-cell>
          <table:table-cell office:value-type="string" table:style-name="ce5">
            <text:p>En esta columna se encuentra la LATITUD MÁXIMA encontrada para cada taxón dentro de los 1847 sitios analizados</text:p>
          </table:table-cell>
          <table:table-cell table:number-columns-repeated="16382" table:style-name="ce5"/>
        </table:table-row>
        <table:table-row table:style-name="ro2">
          <table:table-cell office:value-type="string" table:style-name="ce3">
            <text:p>Minima latitudinal</text:p>
          </table:table-cell>
          <table:table-cell office:value-type="string" table:style-name="ce5">
            <text:p>En esta columna se encuentra la LATITUD MINIMA encontrada para cada taxón dentro de los 1847 sitios analizados</text:p>
          </table:table-cell>
          <table:table-cell table:number-columns-repeated="16382" table:style-name="ce5"/>
        </table:table-row>
        <table:table-row table:style-name="ro2">
          <table:table-cell office:value-type="string" table:style-name="ce3">
            <text:p>Mediana longitudinal</text:p>
          </table:table-cell>
          <table:table-cell office:value-type="string" table:style-name="ce5">
            <text:p>En esta columna se encuentra la MEDIANA LONGITUDINAL calculada para cada taxón en función de los 1847 sitios analizados</text:p>
          </table:table-cell>
          <table:table-cell table:number-columns-repeated="16382" table:style-name="ce5"/>
        </table:table-row>
        <table:table-row table:style-name="ro2">
          <table:table-cell office:value-type="string" table:style-name="ce3">
            <text:p>Máxima longitudinal</text:p>
          </table:table-cell>
          <table:table-cell office:value-type="string" table:style-name="ce5">
            <text:p>En esta columna se encuentra la LONGITUD MÁXIMA encontrada para cada taxón dentro de los 1847 sitios analizados</text:p>
          </table:table-cell>
          <table:table-cell table:number-columns-repeated="16382" table:style-name="ce5"/>
        </table:table-row>
        <table:table-row table:style-name="ro2">
          <table:table-cell office:value-type="string" table:style-name="ce3">
            <text:p>Mínima longitudinal</text:p>
          </table:table-cell>
          <table:table-cell office:value-type="string" table:style-name="ce5">
            <text:p>En esta columna se encuentra la LONGITUD MINIMA encontrada para cada taxón dentro de los 1847 sitios analizados</text:p>
          </table:table-cell>
          <table:table-cell table:number-columns-repeated="16382" table:style-name="ce5"/>
        </table:table-row>
        <table:table-row table:number-rows-repeated="1048545" table:style-name="ro4">
          <table:table-cell table:number-columns-repeated="16384"/>
        </table:table-row>
      </table:table>
      <table:table table:name="Lista_de_especie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7"/>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8"/>
        <table:table-column table:style-name="co3" table:default-cell-style-name="ce9"/>
        <table:table-column table:style-name="co15" table:default-cell-style-name="ce31"/>
        <table:table-column table:style-name="co3" table:default-cell-style-name="ce36"/>
        <table:table-column table:style-name="co3" table:number-columns-repeated="16369" table:default-cell-style-name="ce1"/>
        <table:table-row table:style-name="ro5">
          <table:table-cell office:value-type="string" table:style-name="ce2">
            <text:p>ORDEN fam + sp</text:p>
          </table:table-cell>
          <table:table-cell office:value-type="string" table:style-name="ce3">
            <text:p>Especie</text:p>
          </table:table-cell>
          <table:table-cell office:value-type="string" table:style-name="ce3">
            <text:p>Medicinal</text:p>
          </table:table-cell>
          <table:table-cell office:value-type="string" table:style-name="ce2">
            <text:p>Endémica Argentina</text:p>
          </table:table-cell>
          <table:table-cell office:value-type="string" table:style-name="ce2">
            <text:p>Endémica Cordoba y San Luis</text:p>
          </table:table-cell>
          <table:table-cell office:value-type="string" table:style-name="ce2">
            <text:p>Endémica Córdoba</text:p>
          </table:table-cell>
          <table:table-cell office:value-type="string" table:style-name="ce2">
            <text:p>Familia</text:p>
          </table:table-cell>
          <table:table-cell office:value-type="string" table:style-name="ce2">
            <text:p>Género</text:p>
          </table:table-cell>
          <table:table-cell office:value-type="string" table:style-name="ce2">
            <text:p>Forma de vida</text:p>
          </table:table-cell>
          <table:table-cell office:value-type="string" table:style-name="ce2">
            <text:p>Status<text:s/></text:p>
          </table:table-cell>
          <table:table-cell office:value-type="string" table:style-name="ce3">
            <text:p>Exóticas *</text:p>
          </table:table-cell>
          <table:table-cell office:value-type="string" table:style-name="ce4">
            <text:p>Comentarios</text:p>
          </table:table-cell>
          <table:table-cell office:value-type="string" table:style-name="ce30">
            <text:p>Bibliografía asociadas al uso medicinal de cada taxón, cada número se corresponde con una cita particular, ver hoja asocidada</text:p>
          </table:table-cell>
          <table:table-cell office:value-type="string" table:style-name="ce34">
            <text:p>Frecuencia relativa en función de los 669 censos completos</text:p>
          </table:table-cell>
          <table:table-cell office:value-type="string" table:style-name="ce35">
            <text:p>Número total de registros en los 1847 sitios</text:p>
          </table:table-cell>
          <table:table-cell office:value-type="string" table:style-name="ce3">
            <text:p>Mediana Altitudinal</text:p>
          </table:table-cell>
          <table:table-cell office:value-type="string" table:style-name="ce3">
            <text:p>Máxima altitudinal</text:p>
          </table:table-cell>
          <table:table-cell office:value-type="string" table:style-name="ce3">
            <text:p>Mínima Altitudinal</text:p>
          </table:table-cell>
          <table:table-cell office:value-type="string" table:style-name="ce3">
            <text:p>Mediana latitudinal</text:p>
          </table:table-cell>
          <table:table-cell office:value-type="string" table:style-name="ce3">
            <text:p>Máxima latitudinal</text:p>
          </table:table-cell>
          <table:table-cell office:value-type="string" table:style-name="ce3">
            <text:p>Minima latitudinal</text:p>
          </table:table-cell>
          <table:table-cell office:value-type="string" table:style-name="ce3">
            <text:p>Mediana longitudinal</text:p>
          </table:table-cell>
          <table:table-cell office:value-type="string" table:style-name="ce3">
            <text:p>Máxima longitudinal</text:p>
          </table:table-cell>
          <table:table-cell office:value-type="string" table:style-name="ce3">
            <text:p>Mínima longitudinal</text:p>
          </table:table-cell>
          <table:table-cell table:number-columns-repeated="16360" table:style-name="ce3"/>
        </table:table-row>
        <table:table-row table:style-name="ro6">
          <table:table-cell office:value-type="float" office:value="1" table:style-name="ce1">
            <text:p>1</text:p>
          </table:table-cell>
          <table:table-cell office:value-type="string" table:style-name="ce6">
            <text:p>Carlowrightia sulcata (Nees) C. Ezcurr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canthaceae</text:p>
          </table:table-cell>
          <table:table-cell office:value-type="string" table:style-name="ce6">
            <text:p>Carlowright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2" table:style-name="ce1">
            <text:p>2</text:p>
          </table:table-cell>
          <table:table-cell office:value-type="string" table:style-name="ce6">
            <text:p>Dicliptera scutellata Grise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canthaceae</text:p>
          </table:table-cell>
          <table:table-cell office:value-type="string" table:style-name="ce6">
            <text:p>Diclipter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3.2884902840059793E-2" table:style-name="ce31">
            <text:p>0.03</text:p>
          </table:table-cell>
          <table:table-cell office:value-type="float" office:value="22" table:style-name="ce36">
            <text:p>22</text:p>
          </table:table-cell>
          <table:table-cell office:value-type="float" office:value="887" table:style-name="ce1">
            <text:p>887</text:p>
          </table:table-cell>
          <table:table-cell office:value-type="float" office:value="1463" table:style-name="ce1">
            <text:p>1463</text:p>
          </table:table-cell>
          <table:table-cell office:value-type="float" office:value="567" table:style-name="ce1">
            <text:p>567</text:p>
          </table:table-cell>
          <table:table-cell office:value-type="float" office:value="-30.914346569999999" table:style-name="ce1">
            <text:p>-30.91434657</text:p>
          </table:table-cell>
          <table:table-cell office:value-type="float" office:value="-30.0972914" table:style-name="ce1">
            <text:p>-30.0972914</text:p>
          </table:table-cell>
          <table:table-cell office:value-type="float" office:value="-31.771373180000001" table:style-name="ce1">
            <text:p>-31.77137318</text:p>
          </table:table-cell>
          <table:table-cell office:value-type="float" office:value="-64.422321860000011" table:style-name="ce1">
            <text:p>-64.42232186</text:p>
          </table:table-cell>
          <table:table-cell office:value-type="float" office:value="-63.937481550000001" table:style-name="ce1">
            <text:p>-63.93748155</text:p>
          </table:table-cell>
          <table:table-cell office:value-type="float" office:value="-65.058700009999995" table:style-name="ce1">
            <text:p>-65.05870001</text:p>
          </table:table-cell>
          <table:table-cell table:number-columns-repeated="16360" table:style-name="ce1"/>
        </table:table-row>
        <table:table-row table:style-name="ro6">
          <table:table-cell office:value-type="float" office:value="3" table:style-name="ce1">
            <text:p>3</text:p>
          </table:table-cell>
          <table:table-cell office:value-type="string" table:style-name="ce6">
            <text:p>Dicliptera squarrosa Ne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canthaceae</text:p>
          </table:table-cell>
          <table:table-cell office:value-type="string" table:style-name="ce6">
            <text:p>Diclipter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0.14648729446935724" table:style-name="ce31">
            <text:p>0.15</text:p>
          </table:table-cell>
          <table:table-cell office:value-type="float" office:value="98" table:style-name="ce36">
            <text:p>98</text:p>
          </table:table-cell>
          <table:table-cell office:value-type="float" office:value="771" table:style-name="ce1">
            <text:p>771</text:p>
          </table:table-cell>
          <table:table-cell office:value-type="float" office:value="1346" table:style-name="ce1">
            <text:p>1346</text:p>
          </table:table-cell>
          <table:table-cell office:value-type="float" office:value="414" table:style-name="ce1">
            <text:p>414</text:p>
          </table:table-cell>
          <table:table-cell office:value-type="float" office:value="-31.152847222222221" table:style-name="ce1">
            <text:p>-31.15284722</text:p>
          </table:table-cell>
          <table:table-cell office:value-type="float" office:value="-29.840705100000001" table:style-name="ce1">
            <text:p>-29.8407051</text:p>
          </table:table-cell>
          <table:table-cell office:value-type="float" office:value="-32.467363030000001" table:style-name="ce1">
            <text:p>-32.46736303</text:p>
          </table:table-cell>
          <table:table-cell office:value-type="float" office:value="-64.333847221111114" table:style-name="ce1">
            <text:p>-64.33384722</text:p>
          </table:table-cell>
          <table:table-cell office:value-type="float" office:value="-63.69597143" table:style-name="ce1">
            <text:p>-63.69597143</text:p>
          </table:table-cell>
          <table:table-cell office:value-type="float" office:value="-65.002395120000003" table:style-name="ce1">
            <text:p>-65.00239512</text:p>
          </table:table-cell>
          <table:table-cell table:number-columns-repeated="16360" table:style-name="ce1"/>
        </table:table-row>
        <table:table-row table:style-name="ro6">
          <table:table-cell office:value-type="float" office:value="4" table:style-name="ce1">
            <text:p>4</text:p>
          </table:table-cell>
          <table:table-cell office:value-type="string" table:style-name="ce6">
            <text:p>Dyschoriste humilis Lindau</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canthaceae</text:p>
          </table:table-cell>
          <table:table-cell office:value-type="string" table:style-name="ce6">
            <text:p>Dyschoriste</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2.6905829596412557E-2" table:style-name="ce31">
            <text:p>0.03</text:p>
          </table:table-cell>
          <table:table-cell office:value-type="float" office:value="18" table:style-name="ce36">
            <text:p>18</text:p>
          </table:table-cell>
          <table:table-cell office:value-type="float" office:value="804.5" table:style-name="ce1">
            <text:p>804.5</text:p>
          </table:table-cell>
          <table:table-cell office:value-type="float" office:value="1150" table:style-name="ce1">
            <text:p>1150</text:p>
          </table:table-cell>
          <table:table-cell office:value-type="float" office:value="378" table:style-name="ce1">
            <text:p>378</text:p>
          </table:table-cell>
          <table:table-cell office:value-type="float" office:value="-30.317224940000003" table:style-name="ce1">
            <text:p>-30.31722494</text:p>
          </table:table-cell>
          <table:table-cell office:value-type="float" office:value="-29.668283020000001" table:style-name="ce1">
            <text:p>-29.66828302</text:p>
          </table:table-cell>
          <table:table-cell office:value-type="float" office:value="-30.881075320000001" table:style-name="ce1">
            <text:p>-30.88107532</text:p>
          </table:table-cell>
          <table:table-cell office:value-type="float" office:value="-64.219687905000001" table:style-name="ce1">
            <text:p>-64.21968791</text:p>
          </table:table-cell>
          <table:table-cell office:value-type="float" office:value="-64.039981769999997" table:style-name="ce1">
            <text:p>-64.03998177</text:p>
          </table:table-cell>
          <table:table-cell office:value-type="float" office:value="-65.365063669999998" table:style-name="ce1">
            <text:p>-65.36506367</text:p>
          </table:table-cell>
          <table:table-cell table:number-columns-repeated="16360" table:style-name="ce1"/>
        </table:table-row>
        <table:table-row table:style-name="ro6">
          <table:table-cell office:value-type="float" office:value="5" table:style-name="ce1">
            <text:p>5</text:p>
          </table:table-cell>
          <table:table-cell office:value-type="string" table:style-name="ce6">
            <text:p>Justicia squarrosa Grise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canthaceae</text:p>
          </table:table-cell>
          <table:table-cell office:value-type="string" table:style-name="ce6">
            <text:p>Justic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7.9222720478325862E-2" table:style-name="ce31">
            <text:p>0.08</text:p>
          </table:table-cell>
          <table:table-cell office:value-type="float" office:value="53" table:style-name="ce36">
            <text:p>53</text:p>
          </table:table-cell>
          <table:table-cell office:value-type="float" office:value="582" table:style-name="ce1">
            <text:p>582</text:p>
          </table:table-cell>
          <table:table-cell office:value-type="float" office:value="1035" table:style-name="ce1">
            <text:p>1035</text:p>
          </table:table-cell>
          <table:table-cell office:value-type="float" office:value="280" table:style-name="ce1">
            <text:p>280</text:p>
          </table:table-cell>
          <table:table-cell office:value-type="float" office:value="-30.843602709999999" table:style-name="ce1">
            <text:p>-30.84360271</text:p>
          </table:table-cell>
          <table:table-cell office:value-type="float" office:value="-29.668283020000001" table:style-name="ce1">
            <text:p>-29.66828302</text:p>
          </table:table-cell>
          <table:table-cell office:value-type="float" office:value="-32.219714359999998" table:style-name="ce1">
            <text:p>-32.21971436</text:p>
          </table:table-cell>
          <table:table-cell office:value-type="float" office:value="-64.856129080000002" table:style-name="ce1">
            <text:p>-64.85612908</text:p>
          </table:table-cell>
          <table:table-cell office:value-type="float" office:value="-63.659553180000003" table:style-name="ce1">
            <text:p>-63.65955318</text:p>
          </table:table-cell>
          <table:table-cell office:value-type="float" office:value="-65.429444439999997" table:style-name="ce1">
            <text:p>-65.42944444</text:p>
          </table:table-cell>
          <table:table-cell table:number-columns-repeated="16360" table:style-name="ce1"/>
        </table:table-row>
        <table:table-row table:style-name="ro6">
          <table:table-cell office:value-type="float" office:value="6" table:style-name="ce1">
            <text:p>6</text:p>
          </table:table-cell>
          <table:table-cell office:value-type="string" table:style-name="ce6">
            <text:p>Justicia xylosteoides Grise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canthaceae</text:p>
          </table:table-cell>
          <table:table-cell office:value-type="string" table:style-name="ce6">
            <text:p>Justicia</text:p>
          </table:table-cell>
          <table:table-cell office:value-type="string" table:style-name="ce7">
            <text:p>AR</text:p>
          </table:table-cell>
          <table:table-cell office:value-type="string" table:style-name="ce7">
            <text:p>nativa</text:p>
          </table:table-cell>
          <table:table-cell table:style-name="ce7"/>
          <table:table-cell table:style-name="ce8"/>
          <table:table-cell table:style-name="ce9"/>
          <table:table-cell office:value-type="float" office:value="5.9790732436472349E-3" table:style-name="ce31">
            <text:p>0.01</text:p>
          </table:table-cell>
          <table:table-cell office:value-type="float" office:value="4" table:style-name="ce36">
            <text:p>4</text:p>
          </table:table-cell>
          <table:table-cell office:value-type="float" office:value="580.5" table:style-name="ce1">
            <text:p>580.5</text:p>
          </table:table-cell>
          <table:table-cell office:value-type="float" office:value="617" table:style-name="ce1">
            <text:p>617</text:p>
          </table:table-cell>
          <table:table-cell office:value-type="float" office:value="500" table:style-name="ce1">
            <text:p>500</text:p>
          </table:table-cell>
          <table:table-cell office:value-type="float" office:value="-30.279153960000002" table:style-name="ce1">
            <text:p>-30.27915396</text:p>
          </table:table-cell>
          <table:table-cell office:value-type="float" office:value="-29.716200560000001" table:style-name="ce1">
            <text:p>-29.71620056</text:p>
          </table:table-cell>
          <table:table-cell office:value-type="float" office:value="-31.341944439999999" table:style-name="ce1">
            <text:p>-31.34194444</text:p>
          </table:table-cell>
          <table:table-cell office:value-type="float" office:value="-64.371719944999995" table:style-name="ce1">
            <text:p>-64.37171995</text:p>
          </table:table-cell>
          <table:table-cell office:value-type="float" office:value="-64.035620980000004" table:style-name="ce1">
            <text:p>-64.03562098</text:p>
          </table:table-cell>
          <table:table-cell office:value-type="float" office:value="-65.429444439999997" table:style-name="ce1">
            <text:p>-65.42944444</text:p>
          </table:table-cell>
          <table:table-cell table:style-name="ce7"/>
          <table:table-cell table:number-columns-repeated="16359"/>
        </table:table-row>
        <table:table-row table:style-name="ro6">
          <table:table-cell office:value-type="float" office:value="7" table:style-name="ce1">
            <text:p>7</text:p>
          </table:table-cell>
          <table:table-cell office:value-type="string" table:style-name="ce6">
            <text:p>Stenandrium diphyllum Ne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canthaceae</text:p>
          </table:table-cell>
          <table:table-cell office:value-type="string" table:style-name="ce6">
            <text:p>Stenandrium</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0.24065769805680121" table:style-name="ce31">
            <text:p>0.24</text:p>
          </table:table-cell>
          <table:table-cell office:value-type="float" office:value="161" table:style-name="ce36">
            <text:p>161</text:p>
          </table:table-cell>
          <table:table-cell office:value-type="float" office:value="842" table:style-name="ce1">
            <text:p>842</text:p>
          </table:table-cell>
          <table:table-cell office:value-type="float" office:value="1727" table:style-name="ce1">
            <text:p>1727</text:p>
          </table:table-cell>
          <table:table-cell office:value-type="float" office:value="414" table:style-name="ce1">
            <text:p>414</text:p>
          </table:table-cell>
          <table:table-cell office:value-type="float" office:value="-31.27456102" table:style-name="ce1">
            <text:p>-31.27456102</text:p>
          </table:table-cell>
          <table:table-cell office:value-type="float" office:value="-29.668283020000001" table:style-name="ce1">
            <text:p>-29.66828302</text:p>
          </table:table-cell>
          <table:table-cell office:value-type="float" office:value="-33.17670605" table:style-name="ce1">
            <text:p>-33.17670605</text:p>
          </table:table-cell>
          <table:table-cell office:value-type="float" office:value="-64.588982869999995" table:style-name="ce1">
            <text:p>-64.58898287</text:p>
          </table:table-cell>
          <table:table-cell office:value-type="float" office:value="-63.798836700000003" table:style-name="ce1">
            <text:p>-63.7988367</text:p>
          </table:table-cell>
          <table:table-cell office:value-type="float" office:value="-65.353257709999994" table:style-name="ce1">
            <text:p>-65.35325771</text:p>
          </table:table-cell>
          <table:table-cell table:number-columns-repeated="16360" table:style-name="ce1"/>
        </table:table-row>
        <table:table-row table:style-name="ro6">
          <table:table-cell office:value-type="float" office:value="8" table:style-name="ce1">
            <text:p>8</text:p>
          </table:table-cell>
          <table:table-cell office:value-type="string" table:style-name="ce6">
            <text:p>Stenandrium dulce (Cav.) Ne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canthaceae</text:p>
          </table:table-cell>
          <table:table-cell office:value-type="string" table:style-name="ce6">
            <text:p>Stenandrium</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4.9327354260089683E-2" table:style-name="ce31">
            <text:p>0.05</text:p>
          </table:table-cell>
          <table:table-cell office:value-type="float" office:value="33" table:style-name="ce36">
            <text:p>33</text:p>
          </table:table-cell>
          <table:table-cell office:value-type="float" office:value="2055" table:style-name="ce1">
            <text:p>2055</text:p>
          </table:table-cell>
          <table:table-cell office:value-type="float" office:value="2282" table:style-name="ce1">
            <text:p>2282</text:p>
          </table:table-cell>
          <table:table-cell office:value-type="float" office:value="592" table:style-name="ce1">
            <text:p>592</text:p>
          </table:table-cell>
          <table:table-cell office:value-type="float" office:value="-31.619148689999999" table:style-name="ce1">
            <text:p>-31.61914869</text:p>
          </table:table-cell>
          <table:table-cell office:value-type="float" office:value="-30.907499999999999" table:style-name="ce1">
            <text:p>-30.9075</text:p>
          </table:table-cell>
          <table:table-cell office:value-type="float" office:value="-32.38860786" table:style-name="ce1">
            <text:p>-32.38860786</text:p>
          </table:table-cell>
          <table:table-cell office:value-type="float" office:value="-64.82721875" table:style-name="ce1">
            <text:p>-64.82721875</text:p>
          </table:table-cell>
          <table:table-cell office:value-type="float" office:value="-64.421388890000003" table:style-name="ce1">
            <text:p>-64.42138889</text:p>
          </table:table-cell>
          <table:table-cell office:value-type="float" office:value="-65.007777779999998" table:style-name="ce1">
            <text:p>-65.00777778</text:p>
          </table:table-cell>
          <table:table-cell table:number-columns-repeated="16360" table:style-name="ce1"/>
        </table:table-row>
        <table:table-row table:style-name="ro6">
          <table:table-cell office:value-type="float" office:value="9" table:style-name="ce1">
            <text:p>9</text:p>
          </table:table-cell>
          <table:table-cell office:value-type="string" table:style-name="ce6">
            <text:p>Achatocarpus praecox Griseb.</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chatocarpaceae</text:p>
          </table:table-cell>
          <table:table-cell office:value-type="string" table:style-name="ce6">
            <text:p>Achatocarpus</text:p>
          </table:table-cell>
          <table:table-cell office:value-type="string" table:style-name="ce1">
            <text:p>AR</text:p>
          </table:table-cell>
          <table:table-cell office:value-type="string" table:style-name="ce7">
            <text:p>nativa</text:p>
          </table:table-cell>
          <table:table-cell table:style-name="ce7"/>
          <table:table-cell table:style-name="ce8"/>
          <table:table-cell office:value-type="float" office:value="2" table:style-name="ce9">
            <text:p>2</text:p>
          </table:table-cell>
          <table:table-cell office:value-type="float" office:value="0" table:style-name="ce32">
            <text:p>0.00</text:p>
          </table:table-cell>
          <table:table-cell office:value-type="float" office:value="4" table:style-name="ce36">
            <text:p>4</text:p>
          </table:table-cell>
          <table:table-cell office:value-type="float" office:value="379.5" table:style-name="ce1">
            <text:p>379.5</text:p>
          </table:table-cell>
          <table:table-cell office:value-type="float" office:value="407" table:style-name="ce1">
            <text:p>407</text:p>
          </table:table-cell>
          <table:table-cell office:value-type="float" office:value="367" table:style-name="ce1">
            <text:p>367</text:p>
          </table:table-cell>
          <table:table-cell office:value-type="float" office:value="-29.65688888888889" table:style-name="ce1">
            <text:p>-29.65688889</text:p>
          </table:table-cell>
          <table:table-cell office:value-type="float" office:value="-29.656333333333333" table:style-name="ce1">
            <text:p>-29.65633333</text:p>
          </table:table-cell>
          <table:table-cell office:value-type="float" office:value="-29.658555555555555" table:style-name="ce1">
            <text:p>-29.65855556</text:p>
          </table:table-cell>
          <table:table-cell office:value-type="float" office:value="-63.623208333333338" table:style-name="ce1">
            <text:p>-63.62320833</text:p>
          </table:table-cell>
          <table:table-cell office:value-type="float" office:value="-63.605833333333337" table:style-name="ce7">
            <text:p>-63.60583333</text:p>
          </table:table-cell>
          <table:table-cell office:value-type="float" office:value="-63.640583333333332" table:style-name="ce7">
            <text:p>-63.64058333</text:p>
          </table:table-cell>
          <table:table-cell table:style-name="ce7"/>
          <table:table-cell table:number-columns-repeated="16359" table:style-name="ce37"/>
        </table:table-row>
        <table:table-row table:style-name="ro6">
          <table:table-cell office:value-type="float" office:value="10" table:style-name="ce1">
            <text:p>10</text:p>
          </table:table-cell>
          <table:table-cell office:value-type="string" table:style-name="ce6">
            <text:p>Liquidambar styraciflua 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ltingiaceae</text:p>
          </table:table-cell>
          <table:table-cell office:value-type="string" table:style-name="ce6">
            <text:p>Liquidambar</text:p>
          </table:table-cell>
          <table:table-cell office:value-type="string" table:style-name="ce7">
            <text:p>A</text:p>
          </table:table-cell>
          <table:table-cell office:value-type="string" table:style-name="ce7">
            <text:p>exótic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11" table:style-name="ce1">
            <text:p>11</text:p>
          </table:table-cell>
          <table:table-cell office:value-type="string" table:style-name="ce6">
            <text:p>Alternanthera albida (Moq.) Grise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maranthaceae</text:p>
          </table:table-cell>
          <table:table-cell office:value-type="string" table:style-name="ce6">
            <text:p>Alternanther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7937219730941704E-2" table:style-name="ce31">
            <text:p>0.02</text:p>
          </table:table-cell>
          <table:table-cell office:value-type="float" office:value="12" table:style-name="ce36">
            <text:p>12</text:p>
          </table:table-cell>
          <table:table-cell office:value-type="float" office:value="1066" table:style-name="ce1">
            <text:p>1066</text:p>
          </table:table-cell>
          <table:table-cell office:value-type="float" office:value="1734" table:style-name="ce1">
            <text:p>1734</text:p>
          </table:table-cell>
          <table:table-cell office:value-type="float" office:value="849" table:style-name="ce1">
            <text:p>849</text:p>
          </table:table-cell>
          <table:table-cell office:value-type="float" office:value="-31.997795889999999" table:style-name="ce1">
            <text:p>-31.99779589</text:p>
          </table:table-cell>
          <table:table-cell office:value-type="float" office:value="-30.2065421" table:style-name="ce1">
            <text:p>-30.2065421</text:p>
          </table:table-cell>
          <table:table-cell office:value-type="float" office:value="-32.38899687" table:style-name="ce1">
            <text:p>-32.38899687</text:p>
          </table:table-cell>
          <table:table-cell office:value-type="float" office:value="-64.748929199999992" table:style-name="ce1">
            <text:p>-64.7489292</text:p>
          </table:table-cell>
          <table:table-cell office:value-type="float" office:value="-64.162767810000005" table:style-name="ce1">
            <text:p>-64.16276781</text:p>
          </table:table-cell>
          <table:table-cell office:value-type="float" office:value="-64.913500679999999" table:style-name="ce1">
            <text:p>-64.91350068</text:p>
          </table:table-cell>
          <table:table-cell table:style-name="ce1"/>
          <table:table-cell table:number-columns-repeated="16359" table:style-name="ce7"/>
        </table:table-row>
        <table:table-row table:style-name="ro6">
          <table:table-cell office:value-type="float" office:value="12" table:style-name="ce1">
            <text:p>12</text:p>
          </table:table-cell>
          <table:table-cell office:value-type="string" table:style-name="ce6">
            <text:p>Alternanthera pumila O. Stützer</text:p>
          </table:table-cell>
          <table:table-cell office:value-type="float" office:value="0" table:style-name="ce10">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7">
            <text:p>Amaranthaceae</text:p>
          </table:table-cell>
          <table:table-cell office:value-type="string" table:style-name="ce6">
            <text:p>Alternanther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2.2421524663677129E-2" table:style-name="ce32">
            <text:p>0.02</text:p>
          </table:table-cell>
          <table:table-cell office:value-type="float" office:value="15" table:style-name="ce36">
            <text:p>15</text:p>
          </table:table-cell>
          <table:table-cell office:value-type="float" office:value="1307" table:style-name="ce1">
            <text:p>1307</text:p>
          </table:table-cell>
          <table:table-cell office:value-type="float" office:value="2100" table:style-name="ce1">
            <text:p>2100</text:p>
          </table:table-cell>
          <table:table-cell office:value-type="float" office:value="517" table:style-name="ce1">
            <text:p>517</text:p>
          </table:table-cell>
          <table:table-cell office:value-type="float" office:value="-31.6186209" table:style-name="ce1">
            <text:p>-31.6186209</text:p>
          </table:table-cell>
          <table:table-cell office:value-type="float" office:value="-30.76288126" table:style-name="ce1">
            <text:p>-30.76288126</text:p>
          </table:table-cell>
          <table:table-cell office:value-type="float" office:value="-32.866145289999999" table:style-name="ce1">
            <text:p>-32.86614529</text:p>
          </table:table-cell>
          <table:table-cell office:value-type="float" office:value="-64.753077189999999" table:style-name="ce1">
            <text:p>-64.75307719</text:p>
          </table:table-cell>
          <table:table-cell office:value-type="float" office:value="-64.417478290000005" table:style-name="ce7">
            <text:p>-64.41747829</text:p>
          </table:table-cell>
          <table:table-cell office:value-type="float" office:value="-65.150144049999994" table:style-name="ce7">
            <text:p>-65.15014405</text:p>
          </table:table-cell>
          <table:table-cell table:style-name="ce1"/>
          <table:table-cell table:number-columns-repeated="16359" table:style-name="ce7"/>
        </table:table-row>
        <table:table-row table:style-name="ro6">
          <table:table-cell office:value-type="float" office:value="13" table:style-name="ce1">
            <text:p>13</text:p>
          </table:table-cell>
          <table:table-cell office:value-type="string" table:style-name="ce6">
            <text:p>Alternanthera pungens Kunth</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maranthaceae</text:p>
          </table:table-cell>
          <table:table-cell office:value-type="string" table:style-name="ce6">
            <text:p>Alternanther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6,7,8,11,13,20,25,26,28,29</text:p>
          </table:table-cell>
          <table:table-cell office:value-type="float" office:value="3.7369207772795218E-2" table:style-name="ce32">
            <text:p>0.04</text:p>
          </table:table-cell>
          <table:table-cell office:value-type="float" office:value="25" table:style-name="ce36">
            <text:p>25</text:p>
          </table:table-cell>
          <table:table-cell office:value-type="float" office:value="1082" table:style-name="ce1">
            <text:p>1082</text:p>
          </table:table-cell>
          <table:table-cell office:value-type="float" office:value="2224.5" table:style-name="ce1">
            <text:p>2224.5</text:p>
          </table:table-cell>
          <table:table-cell office:value-type="float" office:value="578" table:style-name="ce1">
            <text:p>578</text:p>
          </table:table-cell>
          <table:table-cell office:value-type="float" office:value="-31.126527777777778" table:style-name="ce1">
            <text:p>-31.12652778</text:p>
          </table:table-cell>
          <table:table-cell office:value-type="float" office:value="-29.812777780000001" table:style-name="ce1">
            <text:p>-29.81277778</text:p>
          </table:table-cell>
          <table:table-cell office:value-type="float" office:value="-32.38899687" table:style-name="ce1">
            <text:p>-32.38899687</text:p>
          </table:table-cell>
          <table:table-cell office:value-type="float" office:value="-64.761528319999996" table:style-name="ce1">
            <text:p>-64.76152832</text:p>
          </table:table-cell>
          <table:table-cell office:value-type="float" office:value="-63.954176539999999" table:style-name="ce7">
            <text:p>-63.95417654</text:p>
          </table:table-cell>
          <table:table-cell office:value-type="float" office:value="-65.170759259999997" table:style-name="ce7">
            <text:p>-65.17075926</text:p>
          </table:table-cell>
          <table:table-cell table:style-name="ce1"/>
          <table:table-cell table:number-columns-repeated="16359" table:style-name="ce7"/>
        </table:table-row>
        <table:table-row table:style-name="ro6">
          <table:table-cell office:value-type="float" office:value="14" table:style-name="ce1">
            <text:p>14</text:p>
          </table:table-cell>
          <table:table-cell office:value-type="string" table:style-name="ce6">
            <text:p>Amaranthus hybridus L. ssp. hybridus</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maranthaceae</text:p>
          </table:table-cell>
          <table:table-cell office:value-type="string" table:style-name="ce6">
            <text:p>Amaranthus</text:p>
          </table:table-cell>
          <table:table-cell office:value-type="string" table:style-name="ce7">
            <text:p>HP</text:p>
          </table:table-cell>
          <table:table-cell office:value-type="string" table:style-name="ce7">
            <text:p>exótica</text:p>
          </table:table-cell>
          <table:table-cell table:style-name="ce7"/>
          <table:table-cell table:style-name="ce8"/>
          <table:table-cell office:value-type="string" table:style-name="ce9">
            <text:p>1,13,15,22,27</text:p>
          </table:table-cell>
          <table:table-cell office:value-type="float" office:value="4.6337817638266068E-2" table:style-name="ce32">
            <text:p>0.05</text:p>
          </table:table-cell>
          <table:table-cell office:value-type="float" office:value="31" table:style-name="ce36">
            <text:p>31</text:p>
          </table:table-cell>
          <table:table-cell office:value-type="float" office:value="945" table:style-name="ce1">
            <text:p>945</text:p>
          </table:table-cell>
          <table:table-cell office:value-type="float" office:value="1463" table:style-name="ce1">
            <text:p>1463</text:p>
          </table:table-cell>
          <table:table-cell office:value-type="float" office:value="665" table:style-name="ce1">
            <text:p>665</text:p>
          </table:table-cell>
          <table:table-cell office:value-type="float" office:value="-31.133583333333334" table:style-name="ce1">
            <text:p>-31.13358333</text:p>
          </table:table-cell>
          <table:table-cell office:value-type="float" office:value="-29.812777780000001" table:style-name="ce1">
            <text:p>-29.81277778</text:p>
          </table:table-cell>
          <table:table-cell office:value-type="float" office:value="-32.66386404" table:style-name="ce1">
            <text:p>-32.66386404</text:p>
          </table:table-cell>
          <table:table-cell office:value-type="float" office:value="-64.358031580000002" table:style-name="ce1">
            <text:p>-64.35803158</text:p>
          </table:table-cell>
          <table:table-cell office:value-type="float" office:value="-64.042222219999999" table:style-name="ce7">
            <text:p>-64.04222222</text:p>
          </table:table-cell>
          <table:table-cell office:value-type="float" office:value="-64.751141849999996" table:style-name="ce7">
            <text:p>-64.75114185</text:p>
          </table:table-cell>
          <table:table-cell table:number-columns-repeated="16360" table:style-name="ce7"/>
        </table:table-row>
        <table:table-row table:style-name="ro6">
          <table:table-cell office:value-type="float" office:value="15" table:style-name="ce1">
            <text:p>15</text:p>
          </table:table-cell>
          <table:table-cell office:value-type="string" table:style-name="ce6">
            <text:p>Amaranthus muricatus (Moq.) Hieron.</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maranthaceae</text:p>
          </table:table-cell>
          <table:table-cell office:value-type="string" table:style-name="ce6">
            <text:p>Amaranthus</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3,20,22</text:p>
          </table:table-cell>
          <table:table-cell office:value-type="float" office:value="1.4947683109118087E-3" table:style-name="ce31">
            <text:p>0.00</text:p>
          </table:table-cell>
          <table:table-cell office:value-type="float" office:value="1" table:style-name="ce36">
            <text:p>1</text:p>
          </table:table-cell>
          <table:table-cell table:number-columns-repeated="9" table:style-name="ce1"/>
          <table:table-cell table:number-columns-repeated="16360" table:style-name="ce7"/>
        </table:table-row>
        <table:table-row table:style-name="ro6">
          <table:table-cell office:value-type="float" office:value="16" table:style-name="ce1">
            <text:p>16</text:p>
          </table:table-cell>
          <table:table-cell office:value-type="string" table:style-name="ce6">
            <text:p>Amaranthus vulgatissimus Speg.</text:p>
          </table:table-cell>
          <table:table-cell office:value-type="float" office:value="1" table:style-name="ce10">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Amaranthaceae</text:p>
          </table:table-cell>
          <table:table-cell office:value-type="string" table:style-name="ce6">
            <text:p>Amaranthus</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float" office:value="2" table:style-name="ce9">
            <text:p>2</text:p>
          </table:table-cell>
          <table:table-cell office:value-type="float" office:value="1.4947683109118087E-3" table:style-name="ce31">
            <text:p>0.00</text:p>
          </table:table-cell>
          <table:table-cell office:value-type="float" office:value="1" table:style-name="ce36">
            <text:p>1</text:p>
          </table:table-cell>
          <table:table-cell table:number-columns-repeated="9" table:style-name="ce1"/>
          <table:table-cell table:number-columns-repeated="16360" table:style-name="ce7"/>
        </table:table-row>
        <table:table-row table:style-name="ro6">
          <table:table-cell office:value-type="float" office:value="17" table:style-name="ce1">
            <text:p>17</text:p>
          </table:table-cell>
          <table:table-cell office:value-type="string" table:style-name="ce5">
            <text:p>Chenopodium album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maranthaceae</text:p>
          </table:table-cell>
          <table:table-cell office:value-type="string" table:style-name="ce5">
            <text:p>Chenopodium</text:p>
          </table:table-cell>
          <table:table-cell office:value-type="string" table:style-name="ce7">
            <text:p>HA</text:p>
          </table:table-cell>
          <table:table-cell office:value-type="string" table:style-name="ce7">
            <text:p>exótica</text:p>
          </table:table-cell>
          <table:table-cell table:style-name="ce7"/>
          <table:table-cell table:style-name="ce8"/>
          <table:table-cell office:value-type="string" table:style-name="ce9">
            <text:p>1,6,7,8,15,16,18,19,20,29</text:p>
          </table:table-cell>
          <table:table-cell office:value-type="float" office:value="5.9790732436472344E-2" table:style-name="ce31">
            <text:p>0.06</text:p>
          </table:table-cell>
          <table:table-cell office:value-type="float" office:value="40" table:style-name="ce36">
            <text:p>40</text:p>
          </table:table-cell>
          <table:table-cell office:value-type="float" office:value="912" table:style-name="ce1">
            <text:p>912</text:p>
          </table:table-cell>
          <table:table-cell office:value-type="float" office:value="1476" table:style-name="ce1">
            <text:p>1476</text:p>
          </table:table-cell>
          <table:table-cell office:value-type="float" office:value="611" table:style-name="ce1">
            <text:p>611</text:p>
          </table:table-cell>
          <table:table-cell office:value-type="float" office:value="-31.183182774999999" table:style-name="ce1">
            <text:p>-31.18318278</text:p>
          </table:table-cell>
          <table:table-cell office:value-type="float" office:value="-30.4267407" table:style-name="ce1">
            <text:p>-30.4267407</text:p>
          </table:table-cell>
          <table:table-cell office:value-type="float" office:value="-33.036843410000003" table:style-name="ce1">
            <text:p>-33.03684341</text:p>
          </table:table-cell>
          <table:table-cell office:value-type="float" office:value="-64.36076591222222" table:style-name="ce1">
            <text:p>-64.36076591</text:p>
          </table:table-cell>
          <table:table-cell office:value-type="float" office:value="-64.238722620000004" table:style-name="ce1">
            <text:p>-64.23872262</text:p>
          </table:table-cell>
          <table:table-cell office:value-type="float" office:value="-64.858064350000006" table:style-name="ce1">
            <text:p>-64.85806435</text:p>
          </table:table-cell>
          <table:table-cell table:number-columns-repeated="16360" table:style-name="ce1"/>
        </table:table-row>
        <table:table-row table:style-name="ro6">
          <table:table-cell office:value-type="float" office:value="18" table:style-name="ce1">
            <text:p>18</text:p>
          </table:table-cell>
          <table:table-cell office:value-type="string" table:style-name="ce5">
            <text:p>Chenopodium cordobense Aellen</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Amaranthaceae</text:p>
          </table:table-cell>
          <table:table-cell office:value-type="string" table:style-name="ce5">
            <text:p>Chenopodium</text:p>
          </table:table-cell>
          <table:table-cell office:value-type="string" table:style-name="ce7">
            <text:p>HA</text:p>
          </table:table-cell>
          <table:table-cell office:value-type="string" table:style-name="ce7">
            <text:p>nativa</text:p>
          </table:table-cell>
          <table:table-cell table:style-name="ce7"/>
          <table:table-cell table:style-name="ce8"/>
          <table:table-cell table:style-name="ce9"/>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19" table:style-name="ce1">
            <text:p>19</text:p>
          </table:table-cell>
          <table:table-cell office:value-type="string" table:style-name="ce5">
            <text:p>Dysphania ambrosioides (L.) Mosyakin &amp; Clemant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maranthaceae</text:p>
          </table:table-cell>
          <table:table-cell office:value-type="string" table:style-name="ce5">
            <text:p>Dysphania</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5,6,7,8,9,11,12,13,15,17,20,25,26,27,28,29</text:p>
          </table:table-cell>
          <table:table-cell office:value-type="float" office:value="1.195814648729447E-2" table:style-name="ce31">
            <text:p>0.01</text:p>
          </table:table-cell>
          <table:table-cell office:value-type="float" office:value="8" table:style-name="ce36">
            <text:p>8</text:p>
          </table:table-cell>
          <table:table-cell office:value-type="float" office:value="938" table:style-name="ce1">
            <text:p>938</text:p>
          </table:table-cell>
          <table:table-cell office:value-type="float" office:value="1291" table:style-name="ce1">
            <text:p>1291</text:p>
          </table:table-cell>
          <table:table-cell office:value-type="float" office:value="665" table:style-name="ce1">
            <text:p>665</text:p>
          </table:table-cell>
          <table:table-cell office:value-type="float" office:value="-31.388310699999998" table:style-name="ce1">
            <text:p>-31.3883107</text:p>
          </table:table-cell>
          <table:table-cell office:value-type="float" office:value="-30.075650809999999" table:style-name="ce1">
            <text:p>-30.07565081</text:p>
          </table:table-cell>
          <table:table-cell office:value-type="float" office:value="-33.15956619" table:style-name="ce1">
            <text:p>-33.15956619</text:p>
          </table:table-cell>
          <table:table-cell office:value-type="float" office:value="-64.494438019444445" table:style-name="ce1">
            <text:p>-64.49443802</text:p>
          </table:table-cell>
          <table:table-cell office:value-type="float" office:value="-64.142793900000001" table:style-name="ce1">
            <text:p>-64.1427939</text:p>
          </table:table-cell>
          <table:table-cell office:value-type="float" office:value="-65.058379290000005" table:style-name="ce1">
            <text:p>-65.05837929</text:p>
          </table:table-cell>
          <table:table-cell table:number-columns-repeated="16360" table:style-name="ce1"/>
        </table:table-row>
        <table:table-row table:style-name="ro6">
          <table:table-cell office:value-type="float" office:value="20" table:style-name="ce1">
            <text:p>20</text:p>
          </table:table-cell>
          <table:table-cell office:value-type="string" table:style-name="ce5">
            <text:p>Dysphania carinata (R. Br.) Mosyakin &amp; Clemant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maranthaceae</text:p>
          </table:table-cell>
          <table:table-cell office:value-type="string" table:style-name="ce5">
            <text:p>Dysphania</text:p>
          </table:table-cell>
          <table:table-cell office:value-type="string" table:style-name="ce7">
            <text:p>HA</text:p>
          </table:table-cell>
          <table:table-cell office:value-type="string" table:style-name="ce7">
            <text:p>exótic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21" table:style-name="ce1">
            <text:p>21</text:p>
          </table:table-cell>
          <table:table-cell office:value-type="string" table:style-name="ce5">
            <text:p>Dysphania chilensis (Schrad.) Mosyakin &amp; Clemant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maranthaceae</text:p>
          </table:table-cell>
          <table:table-cell office:value-type="string" table:style-name="ce5">
            <text:p>Dysphania</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17</text:p>
          </table:table-cell>
          <table:table-cell office:value-type="float" office:value="2.391629297458894E-2" table:style-name="ce31">
            <text:p>0.02</text:p>
          </table:table-cell>
          <table:table-cell office:value-type="float" office:value="16" table:style-name="ce36">
            <text:p>16</text:p>
          </table:table-cell>
          <table:table-cell office:value-type="float" office:value="1106.5" table:style-name="ce1">
            <text:p>1106.5</text:p>
          </table:table-cell>
          <table:table-cell office:value-type="float" office:value="2639" table:style-name="ce1">
            <text:p>2639</text:p>
          </table:table-cell>
          <table:table-cell office:value-type="float" office:value="671" table:style-name="ce1">
            <text:p>671</text:p>
          </table:table-cell>
          <table:table-cell office:value-type="float" office:value="-31.515158830000001" table:style-name="ce1">
            <text:p>-31.51515883</text:p>
          </table:table-cell>
          <table:table-cell office:value-type="float" office:value="-30.188347830000001" table:style-name="ce1">
            <text:p>-30.18834783</text:p>
          </table:table-cell>
          <table:table-cell office:value-type="float" office:value="-32.896007060000002" table:style-name="ce1">
            <text:p>-32.89600706</text:p>
          </table:table-cell>
          <table:table-cell office:value-type="float" office:value="-64.776306925" table:style-name="ce1">
            <text:p>-64.77630693</text:p>
          </table:table-cell>
          <table:table-cell office:value-type="float" office:value="-64.151822859999996" table:style-name="ce1">
            <text:p>-64.15182286</text:p>
          </table:table-cell>
          <table:table-cell office:value-type="float" office:value="-65.18853369" table:style-name="ce1">
            <text:p>-65.18853369</text:p>
          </table:table-cell>
          <table:table-cell table:number-columns-repeated="16360" table:style-name="ce1"/>
        </table:table-row>
        <table:table-row table:style-name="ro6">
          <table:table-cell office:value-type="float" office:value="22" table:style-name="ce1">
            <text:p>22</text:p>
          </table:table-cell>
          <table:table-cell office:value-type="string" table:style-name="ce5">
            <text:p>Dysphania multifida<text:s/>(L) Mosyakin &amp; Clemant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maranthaceae</text:p>
          </table:table-cell>
          <table:table-cell office:value-type="string" table:style-name="ce5">
            <text:p>Dysphania</text:p>
          </table:table-cell>
          <table:table-cell office:value-type="string" table:style-name="ce7">
            <text:p>HP</text:p>
          </table:table-cell>
          <table:table-cell office:value-type="string" table:style-name="ce7">
            <text:p>exótica</text:p>
          </table:table-cell>
          <table:table-cell table:style-name="ce7"/>
          <table:table-cell table:style-name="ce8"/>
          <table:table-cell office:value-type="string" table:style-name="ce9">
            <text:p>1,12</text:p>
          </table:table-cell>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23" table:style-name="ce1">
            <text:p>23</text:p>
          </table:table-cell>
          <table:table-cell office:value-type="string" table:style-name="ce6">
            <text:p>Gomphrena perennis L.<text: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maranthaceae</text:p>
          </table:table-cell>
          <table:table-cell office:value-type="string" table:style-name="ce6">
            <text:p>Gomphren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0.16292974588938713" table:style-name="ce31">
            <text:p>0.16</text:p>
          </table:table-cell>
          <table:table-cell office:value-type="float" office:value="109" table:style-name="ce36">
            <text:p>109</text:p>
          </table:table-cell>
          <table:table-cell office:value-type="float" office:value="818" table:style-name="ce1">
            <text:p>818</text:p>
          </table:table-cell>
          <table:table-cell office:value-type="float" office:value="1334" table:style-name="ce1">
            <text:p>1334</text:p>
          </table:table-cell>
          <table:table-cell office:value-type="float" office:value="414" table:style-name="ce1">
            <text:p>414</text:p>
          </table:table-cell>
          <table:table-cell office:value-type="float" office:value="-31.156253620000001" table:style-name="ce1">
            <text:p>-31.15625362</text:p>
          </table:table-cell>
          <table:table-cell office:value-type="float" office:value="-29.864038480000001" table:style-name="ce1">
            <text:p>-29.86403848</text:p>
          </table:table-cell>
          <table:table-cell office:value-type="float" office:value="-33.173400620000002" table:style-name="ce1">
            <text:p>-33.17340062</text:p>
          </table:table-cell>
          <table:table-cell office:value-type="float" office:value="-64.362638889999999" table:style-name="ce1">
            <text:p>-64.36263889</text:p>
          </table:table-cell>
          <table:table-cell office:value-type="float" office:value="-63.702888510000001" table:style-name="ce1">
            <text:p>-63.70288851</text:p>
          </table:table-cell>
          <table:table-cell office:value-type="float" office:value="-65.037212010000005" table:style-name="ce1">
            <text:p>-65.03721201</text:p>
          </table:table-cell>
          <table:table-cell table:number-columns-repeated="16360" table:style-name="ce1"/>
        </table:table-row>
        <table:table-row table:style-name="ro6">
          <table:table-cell office:value-type="float" office:value="24" table:style-name="ce1">
            <text:p>24</text:p>
          </table:table-cell>
          <table:table-cell office:value-type="string" table:style-name="ce6">
            <text:p>Gomphrena pulchella Mart.</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maranthaceae</text:p>
          </table:table-cell>
          <table:table-cell office:value-type="string" table:style-name="ce6">
            <text:p>Gomphren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6.1285500747384154E-2" table:style-name="ce31">
            <text:p>0.06</text:p>
          </table:table-cell>
          <table:table-cell office:value-type="float" office:value="41" table:style-name="ce36">
            <text:p>41</text:p>
          </table:table-cell>
          <table:table-cell office:value-type="float" office:value="995" table:style-name="ce1">
            <text:p>995</text:p>
          </table:table-cell>
          <table:table-cell office:value-type="float" office:value="1739" table:style-name="ce1">
            <text:p>1739</text:p>
          </table:table-cell>
          <table:table-cell office:value-type="float" office:value="517" table:style-name="ce1">
            <text:p>517</text:p>
          </table:table-cell>
          <table:table-cell office:value-type="float" office:value="-31.252444749999999" table:style-name="ce1">
            <text:p>-31.25244475</text:p>
          </table:table-cell>
          <table:table-cell office:value-type="float" office:value="-29.825452559999999" table:style-name="ce1">
            <text:p>-29.82545256</text:p>
          </table:table-cell>
          <table:table-cell office:value-type="float" office:value="-33.173400620000002" table:style-name="ce1">
            <text:p>-33.17340062</text:p>
          </table:table-cell>
          <table:table-cell office:value-type="float" office:value="-64.721724559999998" table:style-name="ce1">
            <text:p>-64.72172456</text:p>
          </table:table-cell>
          <table:table-cell office:value-type="float" office:value="-63.824166669999997" table:style-name="ce1">
            <text:p>-63.82416667</text:p>
          </table:table-cell>
          <table:table-cell office:value-type="float" office:value="-65.173870480000005" table:style-name="ce1">
            <text:p>-65.17387048</text:p>
          </table:table-cell>
          <table:table-cell table:number-columns-repeated="16360" table:style-name="ce1"/>
        </table:table-row>
        <table:table-row table:style-name="ro6">
          <table:table-cell office:value-type="float" office:value="25" table:style-name="ce1">
            <text:p>25</text:p>
          </table:table-cell>
          <table:table-cell office:value-type="string" table:style-name="ce6">
            <text:p>Gomphrena tomentosa (Griseb.) R. E. F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maranthaceae</text:p>
          </table:table-cell>
          <table:table-cell office:value-type="string" table:style-name="ce6">
            <text:p>Gomphren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26" table:style-name="ce1">
            <text:p>26</text:p>
          </table:table-cell>
          <table:table-cell office:value-type="string" table:style-name="ce5">
            <text:p>Guilleminea densa (Willd. ex Roem. &amp; Schult.) Moq.</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maranthaceae</text:p>
          </table:table-cell>
          <table:table-cell office:value-type="string" table:style-name="ce5">
            <text:p>Guillemine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6</text:p>
          </table:table-cell>
          <table:table-cell office:value-type="float" office:value="8.9686098654708519E-3" table:style-name="ce31">
            <text:p>0.01</text:p>
          </table:table-cell>
          <table:table-cell office:value-type="float" office:value="6" table:style-name="ce36">
            <text:p>6</text:p>
          </table:table-cell>
          <table:table-cell office:value-type="float" office:value="1071" table:style-name="ce1">
            <text:p>1071</text:p>
          </table:table-cell>
          <table:table-cell office:value-type="float" office:value="1380" table:style-name="ce1">
            <text:p>1380</text:p>
          </table:table-cell>
          <table:table-cell office:value-type="float" office:value="754" table:style-name="ce1">
            <text:p>754</text:p>
          </table:table-cell>
          <table:table-cell office:value-type="float" office:value="-31.564521464999999" table:style-name="ce1">
            <text:p>-31.56452147</text:p>
          </table:table-cell>
          <table:table-cell office:value-type="float" office:value="-31.176333329999999" table:style-name="ce1">
            <text:p>-31.17633333</text:p>
          </table:table-cell>
          <table:table-cell office:value-type="float" office:value="-32.334579419999997" table:style-name="ce1">
            <text:p>-32.33457942</text:p>
          </table:table-cell>
          <table:table-cell office:value-type="float" office:value="-64.710887415000002" table:style-name="ce1">
            <text:p>-64.71088742</text:p>
          </table:table-cell>
          <table:table-cell office:value-type="float" office:value="-64.331500000000005" table:style-name="ce7">
            <text:p>-64.3315</text:p>
          </table:table-cell>
          <table:table-cell office:value-type="float" office:value="-64.983805070000003" table:style-name="ce7">
            <text:p>-64.98380507</text:p>
          </table:table-cell>
          <table:table-cell table:number-columns-repeated="16360" table:style-name="ce1"/>
        </table:table-row>
        <table:table-row table:style-name="ro6">
          <table:table-cell office:value-type="float" office:value="27" table:style-name="ce1">
            <text:p>27</text:p>
          </table:table-cell>
          <table:table-cell office:value-type="string" table:style-name="ce6">
            <text:p>Iresine diffusa Humb. &amp; Bonpl. ex Willd. var. diffusa</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maranthaceae</text:p>
          </table:table-cell>
          <table:table-cell office:value-type="string" table:style-name="ce6">
            <text:p>Iresine</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0.47384155455904337" table:style-name="ce31">
            <text:p>0.47</text:p>
          </table:table-cell>
          <table:table-cell office:value-type="float" office:value="317" table:style-name="ce36">
            <text:p>317</text:p>
          </table:table-cell>
          <table:table-cell office:value-type="float" office:value="947.5" table:style-name="ce1">
            <text:p>947.5</text:p>
          </table:table-cell>
          <table:table-cell office:value-type="float" office:value="1910" table:style-name="ce1">
            <text:p>1910</text:p>
          </table:table-cell>
          <table:table-cell office:value-type="float" office:value="460" table:style-name="ce1">
            <text:p>460</text:p>
          </table:table-cell>
          <table:table-cell office:value-type="float" office:value="-31.15402778" table:style-name="ce1">
            <text:p>-31.15402778</text:p>
          </table:table-cell>
          <table:table-cell office:value-type="float" office:value="-29.903705160000001" table:style-name="ce1">
            <text:p>-29.90370516</text:p>
          </table:table-cell>
          <table:table-cell office:value-type="float" office:value="-33.17670605" table:style-name="ce1">
            <text:p>-33.17670605</text:p>
          </table:table-cell>
          <table:table-cell office:value-type="float" office:value="-64.387179450000005" table:style-name="ce1">
            <text:p>-64.38717945</text:p>
          </table:table-cell>
          <table:table-cell office:value-type="float" office:value="-63.798864479999999" table:style-name="ce1">
            <text:p>-63.79886448</text:p>
          </table:table-cell>
          <table:table-cell office:value-type="float" office:value="-65.301009250000007" table:style-name="ce1">
            <text:p>-65.30100925</text:p>
          </table:table-cell>
          <table:table-cell table:number-columns-repeated="16360" table:style-name="ce1"/>
        </table:table-row>
        <table:table-row table:style-name="ro6">
          <table:table-cell office:value-type="float" office:value="28" table:style-name="ce1">
            <text:p>28</text:p>
          </table:table-cell>
          <table:table-cell office:value-type="string" table:style-name="ce6">
            <text:p>Pfaffia gnaphaliodes (L. f.) Mar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maranthaceae</text:p>
          </table:table-cell>
          <table:table-cell office:value-type="string" table:style-name="ce6">
            <text:p>Pfaff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0.29895366218236175" table:style-name="ce31">
            <text:p>0.30</text:p>
          </table:table-cell>
          <table:table-cell office:value-type="float" office:value="200" table:style-name="ce36">
            <text:p>200</text:p>
          </table:table-cell>
          <table:table-cell office:value-type="float" office:value="1020" table:style-name="ce1">
            <text:p>1020</text:p>
          </table:table-cell>
          <table:table-cell office:value-type="float" office:value="1910" table:style-name="ce1">
            <text:p>1910</text:p>
          </table:table-cell>
          <table:table-cell office:value-type="float" office:value="483" table:style-name="ce1">
            <text:p>483</text:p>
          </table:table-cell>
          <table:table-cell office:value-type="float" office:value="-31.343613560000001" table:style-name="ce1">
            <text:p>-31.34361356</text:p>
          </table:table-cell>
          <table:table-cell office:value-type="float" office:value="-29.931067030000001" table:style-name="ce1">
            <text:p>-29.93106703</text:p>
          </table:table-cell>
          <table:table-cell office:value-type="float" office:value="-33.17670605" table:style-name="ce1">
            <text:p>-33.17670605</text:p>
          </table:table-cell>
          <table:table-cell office:value-type="float" office:value="-64.462247000000005" table:style-name="ce1">
            <text:p>-64.462247</text:p>
          </table:table-cell>
          <table:table-cell office:value-type="float" office:value="-63.81978187" table:style-name="ce1">
            <text:p>-63.81978187</text:p>
          </table:table-cell>
          <table:table-cell office:value-type="float" office:value="-65.300174299999995" table:style-name="ce1">
            <text:p>-65.3001743</text:p>
          </table:table-cell>
          <table:table-cell table:number-columns-repeated="16360" table:style-name="ce1"/>
        </table:table-row>
        <table:table-row table:style-name="ro6">
          <table:table-cell office:value-type="float" office:value="29" table:style-name="ce1">
            <text:p>29</text:p>
          </table:table-cell>
          <table:table-cell office:value-type="string" table:style-name="ce5">
            <text:p><text:a xlink:href="http://www.theplantlist.org/tpl1.1/record/kew-101972">Salsola kali L.</text: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maranthaceae</text:p>
          </table:table-cell>
          <table:table-cell office:value-type="string" table:style-name="ce5">
            <text:p><text:a xlink:href="http://www.theplantlist.org/tpl1.1/record/kew-101972">Salsola</text:a></text:p>
          </table:table-cell>
          <table:table-cell office:value-type="string" table:style-name="ce7">
            <text:p>HA</text:p>
          </table:table-cell>
          <table:table-cell office:value-type="string" table:style-name="ce7">
            <text:p>exótica</text:p>
          </table:table-cell>
          <table:table-cell table:style-name="ce7"/>
          <table:table-cell table:style-name="ce8"/>
          <table:table-cell table:style-name="ce9"/>
          <table:table-cell office:value-type="float" office:value="5.9790732436472349E-3" table:style-name="ce31">
            <text:p>0.01</text:p>
          </table:table-cell>
          <table:table-cell office:value-type="float" office:value="4" table:style-name="ce36">
            <text:p>4</text:p>
          </table:table-cell>
          <table:table-cell office:value-type="float" office:value="686" table:style-name="ce1">
            <text:p>686</text:p>
          </table:table-cell>
          <table:table-cell office:value-type="float" office:value="1189" table:style-name="ce1">
            <text:p>1189</text:p>
          </table:table-cell>
          <table:table-cell office:value-type="float" office:value="517" table:style-name="ce1">
            <text:p>517</text:p>
          </table:table-cell>
          <table:table-cell office:value-type="float" office:value="-30.784020470000002" table:style-name="ce1">
            <text:p>-30.78402047</text:p>
          </table:table-cell>
          <table:table-cell office:value-type="float" office:value="-30.744355630000001" table:style-name="ce1">
            <text:p>-30.74435563</text:p>
          </table:table-cell>
          <table:table-cell office:value-type="float" office:value="-31.353532789999999" table:style-name="ce1">
            <text:p>-31.35353279</text:p>
          </table:table-cell>
          <table:table-cell office:value-type="float" office:value="-64.749780694999998" table:style-name="ce1">
            <text:p>-64.7497807</text:p>
          </table:table-cell>
          <table:table-cell office:value-type="float" office:value="-64.574536050000006" table:style-name="ce1">
            <text:p>-64.57453605</text:p>
          </table:table-cell>
          <table:table-cell office:value-type="float" office:value="-64.917853750000006" table:style-name="ce1">
            <text:p>-64.91785375</text:p>
          </table:table-cell>
          <table:table-cell table:number-columns-repeated="16360" table:style-name="ce1"/>
        </table:table-row>
        <table:table-row table:style-name="ro6">
          <table:table-cell office:value-type="float" office:value="30" table:style-name="ce11">
            <text:p>30</text:p>
          </table:table-cell>
          <table:table-cell office:value-type="string" table:style-name="ce12">
            <text:p>Nothoscordum spp.<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Amaryllidaceae</text:p>
          </table:table-cell>
          <table:table-cell office:value-type="string" table:style-name="ce12">
            <text:p>Nothoscordum</text:p>
          </table:table-cell>
          <table:table-cell office:value-type="string" table:style-name="ce13">
            <text:p>na</text:p>
          </table:table-cell>
          <table:table-cell office:value-type="string" table:style-name="ce13">
            <text:p>na</text:p>
          </table:table-cell>
          <table:table-cell table:style-name="ce13"/>
          <table:table-cell office:value-type="string" table:style-name="ce14">
            <text:p>La identificación de las especies de Nothoscordum ha sido dificultosa en numerosas ocasiones. Los trabajos taxonómicos se basan principalmente en los caracteres florales. <text:s/>Sin embargo, no suelen encontrarse a campo individuos con flores, pues el periodo de floración de las especies es corto y muy sincronizado. Hasta el momento, se mencionan cinco especies para Córdoba (Flora Argentina online), las cuales no se encontrarían discriminadas en los <text:s/>datos de frecuencias que reportamos para Nothoscordum spp.<text:s/></text:p>
          </table:table-cell>
          <table:table-cell table:style-name="ce15"/>
          <table:table-cell office:value-type="float" office:value="0.10164424514200299" table:style-name="ce33">
            <text:p>0.10</text:p>
          </table:table-cell>
          <table:table-cell office:value-type="float" office:value="68" table:style-name="ce36">
            <text:p>68</text:p>
          </table:table-cell>
          <table:table-cell office:value-type="float" office:value="1018" table:style-name="ce11">
            <text:p>1018</text:p>
          </table:table-cell>
          <table:table-cell office:value-type="float" office:value="2674" table:style-name="ce11">
            <text:p>2674</text:p>
          </table:table-cell>
          <table:table-cell office:value-type="float" office:value="566" table:style-name="ce11">
            <text:p>566</text:p>
          </table:table-cell>
          <table:table-cell office:value-type="float" office:value="-31.419186565" table:style-name="ce11">
            <text:p>-31.41918657</text:p>
          </table:table-cell>
          <table:table-cell office:value-type="float" office:value="-30.0972914" table:style-name="ce11">
            <text:p>-30.0972914</text:p>
          </table:table-cell>
          <table:table-cell office:value-type="float" office:value="-33.173400620000002" table:style-name="ce11">
            <text:p>-33.17340062</text:p>
          </table:table-cell>
          <table:table-cell office:value-type="float" office:value="-64.553528629999988" table:style-name="ce11">
            <text:p>-64.55352863</text:p>
          </table:table-cell>
          <table:table-cell office:value-type="float" office:value="-63.937481550000001" table:style-name="ce11">
            <text:p>-63.93748155</text:p>
          </table:table-cell>
          <table:table-cell office:value-type="float" office:value="-65.300174299999995" table:style-name="ce11">
            <text:p>-65.3001743</text:p>
          </table:table-cell>
          <table:table-cell table:number-columns-repeated="16360" table:style-name="ce11"/>
        </table:table-row>
        <table:table-row table:style-name="ro6">
          <table:table-cell office:value-type="float" office:value="31" table:style-name="ce11">
            <text:p>31</text:p>
          </table:table-cell>
          <table:table-cell office:value-type="string" table:style-name="ce13">
            <text:p>Nothoscordum achalense Ravenna</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string" table:style-name="ce13">
            <text:p>Amaryllidaceae</text:p>
          </table:table-cell>
          <table:table-cell office:value-type="string" table:style-name="ce13">
            <text:p>Nothoscordum</text:p>
          </table:table-cell>
          <table:table-cell office:value-type="string" table:style-name="ce13">
            <text:p>HP</text:p>
          </table:table-cell>
          <table:table-cell office:value-type="string" table:style-name="ce13">
            <text:p>nativ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9" table:style-name="ce11"/>
          <table:table-cell table:style-name="ce13"/>
          <table:table-cell table:number-columns-repeated="16359" table:style-name="ce11"/>
        </table:table-row>
        <table:table-row table:style-name="ro6">
          <table:table-cell office:value-type="float" office:value="32" table:style-name="ce11">
            <text:p>32</text:p>
          </table:table-cell>
          <table:table-cell office:value-type="string" table:style-name="ce13">
            <text:p>Nothoscordum arenarium Herter</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Amaryllidaceae</text:p>
          </table:table-cell>
          <table:table-cell office:value-type="string" table:style-name="ce13">
            <text:p>Nothoscordum</text:p>
          </table:table-cell>
          <table:table-cell office:value-type="string" table:style-name="ce13">
            <text:p>HP</text:p>
          </table:table-cell>
          <table:table-cell office:value-type="string" table:style-name="ce13">
            <text:p>nativ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33" table:style-name="ce11">
            <text:p>33</text:p>
          </table:table-cell>
          <table:table-cell office:value-type="string" table:style-name="ce13">
            <text:p>Nothoscordum gracile (Dryand. ex Aiton) Stear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Amaryllidaceae</text:p>
          </table:table-cell>
          <table:table-cell office:value-type="string" table:style-name="ce13">
            <text:p>Nothoscordum</text:p>
          </table:table-cell>
          <table:table-cell office:value-type="string" table:style-name="ce13">
            <text:p>HP</text:p>
          </table:table-cell>
          <table:table-cell office:value-type="string" table:style-name="ce13">
            <text:p>nativ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34" table:style-name="ce11">
            <text:p>34</text:p>
          </table:table-cell>
          <table:table-cell office:value-type="string" table:style-name="ce13">
            <text:p>Nothoscordum nudicaule (Lehm.) Guag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Amaryllidaceae</text:p>
          </table:table-cell>
          <table:table-cell office:value-type="string" table:style-name="ce13">
            <text:p>Nothoscordum</text:p>
          </table:table-cell>
          <table:table-cell office:value-type="string" table:style-name="ce13">
            <text:p>HP</text:p>
          </table:table-cell>
          <table:table-cell office:value-type="string" table:style-name="ce13">
            <text:p>nativ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35" table:style-name="ce11">
            <text:p>35</text:p>
          </table:table-cell>
          <table:table-cell office:value-type="string" table:style-name="ce13">
            <text:p>Nothoscordum punillense Ravenna</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string" table:style-name="ce13">
            <text:p>Amaryllidaceae</text:p>
          </table:table-cell>
          <table:table-cell office:value-type="string" table:style-name="ce13">
            <text:p>Nothoscordum</text:p>
          </table:table-cell>
          <table:table-cell office:value-type="string" table:style-name="ce13">
            <text:p>HP</text:p>
          </table:table-cell>
          <table:table-cell office:value-type="string" table:style-name="ce13">
            <text:p>nativ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0" table:style-name="ce11"/>
          <table:table-cell table:number-columns-repeated="16359" table:style-name="ce17"/>
        </table:table-row>
        <table:table-row table:style-name="ro6">
          <table:table-cell office:value-type="float" office:value="36" table:style-name="ce1">
            <text:p>36</text:p>
          </table:table-cell>
          <table:table-cell office:value-type="string" table:style-name="ce6">
            <text:p>Zephyranthes cfr. filifolia Herb. ex Kraenzl.<text:s text:c="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maryllidaceae</text:p>
          </table:table-cell>
          <table:table-cell office:value-type="string" table:style-name="ce6">
            <text:p>Zephyranthes</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7.4738415545590429E-3" table:style-name="ce31">
            <text:p>0.01</text:p>
          </table:table-cell>
          <table:table-cell office:value-type="float" office:value="5" table:style-name="ce36">
            <text:p>5</text:p>
          </table:table-cell>
          <table:table-cell office:value-type="float" office:value="431" table:style-name="ce1">
            <text:p>431</text:p>
          </table:table-cell>
          <table:table-cell office:value-type="float" office:value="775" table:style-name="ce1">
            <text:p>775</text:p>
          </table:table-cell>
          <table:table-cell office:value-type="float" office:value="378" table:style-name="ce1">
            <text:p>378</text:p>
          </table:table-cell>
          <table:table-cell office:value-type="float" office:value="-30.844657640000001" table:style-name="ce1">
            <text:p>-30.84465764</text:p>
          </table:table-cell>
          <table:table-cell office:value-type="float" office:value="-30.21292948" table:style-name="ce1">
            <text:p>-30.21292948</text:p>
          </table:table-cell>
          <table:table-cell office:value-type="float" office:value="-30.973136849999999" table:style-name="ce1">
            <text:p>-30.97313685</text:p>
          </table:table-cell>
          <table:table-cell office:value-type="float" office:value="-65.29539398" table:style-name="ce1">
            <text:p>-65.29539398</text:p>
          </table:table-cell>
          <table:table-cell office:value-type="float" office:value="-64.456000000000003" table:style-name="ce1">
            <text:p>-64.456</text:p>
          </table:table-cell>
          <table:table-cell office:value-type="float" office:value="-65.365063669999998" table:style-name="ce1">
            <text:p>-65.36506367</text:p>
          </table:table-cell>
          <table:table-cell table:number-columns-repeated="16360" table:style-name="ce1"/>
        </table:table-row>
        <table:table-row table:style-name="ro6">
          <table:table-cell office:value-type="float" office:value="37" table:style-name="ce1">
            <text:p>37</text:p>
          </table:table-cell>
          <table:table-cell office:value-type="string" table:style-name="ce6">
            <text:p>Zephyranthes cfr.candida (Lindl.) Her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maryllidaceae</text:p>
          </table:table-cell>
          <table:table-cell office:value-type="string" table:style-name="ce6">
            <text:p>Zephyranthes</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2.9895366218236174E-3" table:style-name="ce31">
            <text:p>0.00</text:p>
          </table:table-cell>
          <table:table-cell office:value-type="float" office:value="2" table:style-name="ce36">
            <text:p>2</text:p>
          </table:table-cell>
          <table:table-cell table:number-columns-repeated="10" table:style-name="ce1"/>
          <table:table-cell table:number-columns-repeated="16359" table:style-name="ce7"/>
        </table:table-row>
        <table:table-row table:style-name="ro6">
          <table:table-cell office:value-type="float" office:value="38" table:style-name="ce1">
            <text:p>38</text:p>
          </table:table-cell>
          <table:table-cell office:value-type="string" table:style-name="ce6">
            <text:p>Zephyranthes longistyla Pax</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Amaryllidaceae</text:p>
          </table:table-cell>
          <table:table-cell office:value-type="string" table:style-name="ce6">
            <text:p>Zephyranthes</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4.0358744394618833E-2" table:style-name="ce31">
            <text:p>0.04</text:p>
          </table:table-cell>
          <table:table-cell office:value-type="float" office:value="27" table:style-name="ce36">
            <text:p>27</text:p>
          </table:table-cell>
          <table:table-cell office:value-type="float" office:value="2155" table:style-name="ce1">
            <text:p>2155</text:p>
          </table:table-cell>
          <table:table-cell office:value-type="float" office:value="2674" table:style-name="ce1">
            <text:p>2674</text:p>
          </table:table-cell>
          <table:table-cell office:value-type="float" office:value="419" table:style-name="ce1">
            <text:p>419</text:p>
          </table:table-cell>
          <table:table-cell office:value-type="float" office:value="-31.415338989999999" table:style-name="ce1">
            <text:p>-31.41533899</text:p>
          </table:table-cell>
          <table:table-cell office:value-type="float" office:value="-29.75759021" table:style-name="ce1">
            <text:p>-29.75759021</text:p>
          </table:table-cell>
          <table:table-cell office:value-type="float" office:value="-32.054888890000001" table:style-name="ce1">
            <text:p>-32.05488889</text:p>
          </table:table-cell>
          <table:table-cell office:value-type="float" office:value="-64.808410670000001" table:style-name="ce1">
            <text:p>-64.80841067</text:p>
          </table:table-cell>
          <table:table-cell office:value-type="float" office:value="-63.659553180000003" table:style-name="ce1">
            <text:p>-63.65955318</text:p>
          </table:table-cell>
          <table:table-cell office:value-type="float" office:value="-65.173003129999998" table:style-name="ce1">
            <text:p>-65.17300313</text:p>
          </table:table-cell>
          <table:table-cell table:style-name="ce1"/>
          <table:table-cell table:number-columns-repeated="16359" table:style-name="ce7"/>
        </table:table-row>
        <table:table-row table:style-name="ro6">
          <table:table-cell office:value-type="float" office:value="39" table:style-name="ce1">
            <text:p>39</text:p>
          </table:table-cell>
          <table:table-cell office:value-type="string" table:style-name="ce6">
            <text:p>Lithraea molleoides (Vell.) Eng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nacardiaceae</text:p>
          </table:table-cell>
          <table:table-cell office:value-type="string" table:style-name="ce6">
            <text:p>Lithraea</text:p>
          </table:table-cell>
          <table:table-cell office:value-type="string" table:style-name="ce7">
            <text:p>A</text:p>
          </table:table-cell>
          <table:table-cell office:value-type="string" table:style-name="ce7">
            <text:p>nativa</text:p>
          </table:table-cell>
          <table:table-cell table:style-name="ce7"/>
          <table:table-cell table:style-name="ce8"/>
          <table:table-cell office:value-type="string" table:style-name="ce9">
            <text:p>1,2,6,7,8,9,11,12,13,16,20,25,27,28,29</text:p>
          </table:table-cell>
          <table:table-cell office:value-type="float" office:value="0.39312406576980569" table:style-name="ce31">
            <text:p>0.39</text:p>
          </table:table-cell>
          <table:table-cell office:value-type="float" office:value="378" table:style-name="ce36">
            <text:p>378</text:p>
          </table:table-cell>
          <table:table-cell office:value-type="float" office:value="953" table:style-name="ce1">
            <text:p>953</text:p>
          </table:table-cell>
          <table:table-cell office:value-type="float" office:value="1611" table:style-name="ce1">
            <text:p>1611</text:p>
          </table:table-cell>
          <table:table-cell office:value-type="float" office:value="447" table:style-name="ce1">
            <text:p>447</text:p>
          </table:table-cell>
          <table:table-cell office:value-type="float" office:value="-31.19661111166667" table:style-name="ce1">
            <text:p>-31.19661111</text:p>
          </table:table-cell>
          <table:table-cell office:value-type="float" office:value="-29.72238888888889" table:style-name="ce1">
            <text:p>-29.72238889</text:p>
          </table:table-cell>
          <table:table-cell office:value-type="float" office:value="-32.884700719999998" table:style-name="ce1">
            <text:p>-32.88470072</text:p>
          </table:table-cell>
          <table:table-cell office:value-type="float" office:value="-64.462081833333343" table:style-name="ce1">
            <text:p>-64.46208183</text:p>
          </table:table-cell>
          <table:table-cell office:value-type="float" office:value="-63.668944444444442" table:style-name="ce1">
            <text:p>-63.66894444</text:p>
          </table:table-cell>
          <table:table-cell office:value-type="float" office:value="-65.420111111111112" table:style-name="ce1">
            <text:p>-65.42011111</text:p>
          </table:table-cell>
          <table:table-cell table:number-columns-repeated="16360" table:style-name="ce1"/>
        </table:table-row>
        <table:table-row table:style-name="ro6">
          <table:table-cell office:value-type="float" office:value="40" table:style-name="ce11">
            <text:p>40</text:p>
          </table:table-cell>
          <table:table-cell office:value-type="string" table:style-name="ce12">
            <text:p>Schinopsis marginata Engl.</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Anacardiaceae</text:p>
          </table:table-cell>
          <table:table-cell office:value-type="string" table:style-name="ce12">
            <text:p>Schinopsis</text:p>
          </table:table-cell>
          <table:table-cell office:value-type="string" table:style-name="ce13">
            <text:p>A</text:p>
          </table:table-cell>
          <table:table-cell office:value-type="string" table:style-name="ce13">
            <text:p>nativa</text:p>
          </table:table-cell>
          <table:table-cell table:style-name="ce13"/>
          <table:table-cell office:value-type="string" table:style-name="ce16">
            <text:p>Para la identificación de Schinopsis marginata Engl./Schinopsis lorentzii (Griseb.) Engl. se siguió el trabajo de Muñoz (2000, Fl. Faner. Arg., 65, 1-28).</text:p>
          </table:table-cell>
          <table:table-cell office:value-type="string" table:style-name="ce15">
            <text:p>27,29</text:p>
          </table:table-cell>
          <table:table-cell office:value-type="float" office:value="9.2675635276532137E-2" table:style-name="ce33">
            <text:p>0.09</text:p>
          </table:table-cell>
          <table:table-cell office:value-type="float" office:value="70" table:style-name="ce36">
            <text:p>70</text:p>
          </table:table-cell>
          <table:table-cell office:value-type="float" office:value="727.5" table:style-name="ce11">
            <text:p>727.5</text:p>
          </table:table-cell>
          <table:table-cell office:value-type="float" office:value="1217" table:style-name="ce11">
            <text:p>1217</text:p>
          </table:table-cell>
          <table:table-cell office:value-type="float" office:value="367" table:style-name="ce11">
            <text:p>367</text:p>
          </table:table-cell>
          <table:table-cell office:value-type="float" office:value="-31.024967744999998" table:style-name="ce11">
            <text:p>-31.02496775</text:p>
          </table:table-cell>
          <table:table-cell office:value-type="float" office:value="-30.50046287" table:style-name="ce11">
            <text:p>-30.50046287</text:p>
          </table:table-cell>
          <table:table-cell office:value-type="float" office:value="-31.958542269999999" table:style-name="ce11">
            <text:p>-31.95854227</text:p>
          </table:table-cell>
          <table:table-cell office:value-type="float" office:value="-65.140851190000006" table:style-name="ce11">
            <text:p>-65.14085119</text:p>
          </table:table-cell>
          <table:table-cell office:value-type="float" office:value="-64.358921929999994" table:style-name="ce11">
            <text:p>-64.35892193</text:p>
          </table:table-cell>
          <table:table-cell office:value-type="float" office:value="-65.429444439999997" table:style-name="ce11">
            <text:p>-65.42944444</text:p>
          </table:table-cell>
          <table:table-cell table:number-columns-repeated="16360" table:style-name="ce11"/>
        </table:table-row>
        <table:table-row table:style-name="ro6">
          <table:table-cell office:value-type="float" office:value="41" table:style-name="ce1">
            <text:p>41</text:p>
          </table:table-cell>
          <table:table-cell office:value-type="string" table:style-name="ce6">
            <text:p>Schinus areira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nacardiaceae</text:p>
          </table:table-cell>
          <table:table-cell office:value-type="string" table:style-name="ce6">
            <text:p>Schinus</text:p>
          </table:table-cell>
          <table:table-cell office:value-type="string" table:style-name="ce7">
            <text:p>A</text:p>
          </table:table-cell>
          <table:table-cell office:value-type="string" table:style-name="ce7">
            <text:p>exótica</text:p>
          </table:table-cell>
          <table:table-cell office:value-type="string" table:style-name="ce7">
            <text:p>*</text:p>
          </table:table-cell>
          <table:table-cell table:style-name="ce8"/>
          <table:table-cell office:value-type="string" table:style-name="ce9">
            <text:p>1,2,5,6,7,8,9,11,12,13,14,15,17,18,20,25,26,27,29</text:p>
          </table:table-cell>
          <table:table-cell office:value-type="float" office:value="1.4947683109118087E-3" table:style-name="ce31">
            <text:p>0.00</text:p>
          </table:table-cell>
          <table:table-cell office:value-type="float" office:value="2" table:style-name="ce36">
            <text:p>2</text:p>
          </table:table-cell>
          <table:table-cell table:number-columns-repeated="9" table:style-name="ce1"/>
          <table:table-cell table:number-columns-repeated="16360" table:style-name="ce7"/>
        </table:table-row>
        <table:table-row table:style-name="ro6">
          <table:table-cell office:value-type="float" office:value="42" table:style-name="ce1">
            <text:p>42</text:p>
          </table:table-cell>
          <table:table-cell office:value-type="string" table:style-name="ce6">
            <text:p>Schinus bumelioides I.M. Johnst.<text:s/></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Anacardiaceae</text:p>
          </table:table-cell>
          <table:table-cell office:value-type="string" table:style-name="ce6">
            <text:p>Schinus</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2.9895366218236172E-2" table:style-name="ce31">
            <text:p>0.03</text:p>
          </table:table-cell>
          <table:table-cell office:value-type="float" office:value="20" table:style-name="ce36">
            <text:p>20</text:p>
          </table:table-cell>
          <table:table-cell office:value-type="float" office:value="921.5" table:style-name="ce1">
            <text:p>921.5</text:p>
          </table:table-cell>
          <table:table-cell office:value-type="float" office:value="1411" table:style-name="ce1">
            <text:p>1411</text:p>
          </table:table-cell>
          <table:table-cell office:value-type="float" office:value="605" table:style-name="ce1">
            <text:p>605</text:p>
          </table:table-cell>
          <table:table-cell office:value-type="float" office:value="-31.169906830000002" table:style-name="ce1">
            <text:p>-31.16990683</text:p>
          </table:table-cell>
          <table:table-cell office:value-type="float" office:value="-30.051873180000001" table:style-name="ce1">
            <text:p>-30.05187318</text:p>
          </table:table-cell>
          <table:table-cell office:value-type="float" office:value="-32.221353479999998" table:style-name="ce1">
            <text:p>-32.22135348</text:p>
          </table:table-cell>
          <table:table-cell office:value-type="float" office:value="-64.399142769999997" table:style-name="ce1">
            <text:p>-64.39914277</text:p>
          </table:table-cell>
          <table:table-cell office:value-type="float" office:value="-64.00445569" table:style-name="ce1">
            <text:p>-64.00445569</text:p>
          </table:table-cell>
          <table:table-cell office:value-type="float" office:value="-65.301009250000007" table:style-name="ce1">
            <text:p>-65.30100925</text:p>
          </table:table-cell>
          <table:table-cell table:number-columns-repeated="16360" table:style-name="ce1"/>
        </table:table-row>
        <table:table-row table:style-name="ro6">
          <table:table-cell office:value-type="float" office:value="43" table:style-name="ce1">
            <text:p>43</text:p>
          </table:table-cell>
          <table:table-cell office:value-type="string" table:style-name="ce6">
            <text:p>Schinus longifolius (Lindl.) Speg. var. longifoliu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nacardiaceae</text:p>
          </table:table-cell>
          <table:table-cell office:value-type="string" table:style-name="ce6">
            <text:p>Schinus</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float" office:value="16" table:style-name="ce9">
            <text:p>16</text:p>
          </table:table-cell>
          <table:table-cell office:value-type="float" office:value="1.0463378176382661E-2" table:style-name="ce31">
            <text:p>0.01</text:p>
          </table:table-cell>
          <table:table-cell office:value-type="float" office:value="7" table:style-name="ce36">
            <text:p>7</text:p>
          </table:table-cell>
          <table:table-cell office:value-type="float" office:value="639" table:style-name="ce1">
            <text:p>639</text:p>
          </table:table-cell>
          <table:table-cell office:value-type="float" office:value="662" table:style-name="ce1">
            <text:p>662</text:p>
          </table:table-cell>
          <table:table-cell office:value-type="float" office:value="517" table:style-name="ce1">
            <text:p>517</text:p>
          </table:table-cell>
          <table:table-cell office:value-type="float" office:value="-31.218888889999999" table:style-name="ce1">
            <text:p>-31.21888889</text:p>
          </table:table-cell>
          <table:table-cell office:value-type="float" office:value="-31.18305556" table:style-name="ce1">
            <text:p>-31.18305556</text:p>
          </table:table-cell>
          <table:table-cell office:value-type="float" office:value="-31.583333329999999" table:style-name="ce1">
            <text:p>-31.58333333</text:p>
          </table:table-cell>
          <table:table-cell office:value-type="float" office:value="-64.266944440000003" table:style-name="ce1">
            <text:p>-64.26694444</text:p>
          </table:table-cell>
          <table:table-cell office:value-type="float" office:value="-64.233333329999994" table:style-name="ce1">
            <text:p>-64.23333333</text:p>
          </table:table-cell>
          <table:table-cell office:value-type="float" office:value="-64.440277780000002" table:style-name="ce1">
            <text:p>-64.44027778</text:p>
          </table:table-cell>
          <table:table-cell table:number-columns-repeated="16360" table:style-name="ce1"/>
        </table:table-row>
        <table:table-row table:style-name="ro6">
          <table:table-cell office:value-type="float" office:value="44" table:style-name="ce11">
            <text:p>44</text:p>
          </table:table-cell>
          <table:table-cell office:value-type="string" table:style-name="ce12">
            <text:p>Schinus spp.</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Anacardiaceae</text:p>
          </table:table-cell>
          <table:table-cell office:value-type="string" table:style-name="ce12">
            <text:p>Schinus</text:p>
          </table:table-cell>
          <table:table-cell office:value-type="string" table:style-name="ce13">
            <text:p>na</text:p>
          </table:table-cell>
          <table:table-cell office:value-type="string" table:style-name="ce13">
            <text:p>na</text:p>
          </table:table-cell>
          <table:table-cell table:style-name="ce13"/>
          <table:table-cell office:value-type="string" table:style-name="ce16">
            <text:p>Recientemente, <text:s/>Silva-Luz et al. (2019, Mol. Phylogenet. Evol., 133, 302-351), presentaron una propuesta infragenérica para Schinus, segregándolo en 8 secciones monofiléticas. Sin embargo, como mencionan estos autores, las relaciones entre las especies aún no son claras, especialmente dentro de Schinus secc. Pilifera. En esta sección están incluidos todos los taxones, con excepción de S. areira, presentes en Córdoba. Entre los Schinus muestreados hemos observado variaciones morfológicas interespecíficas e intraespecíficas muy importantes, por esta razón sería necesario realizar un estudio detallado y exhaustivo para resolver la delimitación de estas especies. En este trabajo hemos seguido el criterio de Bernardello (Flora de Córdoba en preparación) al considerar a Schinus bumelioides y S. longifolia como especies separadas. El resto de las especies mencionadas para Córdoba, según Flora Argentina online (S. fasciculatus, S. piliferus, S. praecox), se encontrarían mezcladas dentro de la frecuencia que reportamos como Schinus spp. Por esta misma razón hemos decido no completar las diferentes categorías de endemismos.<text:s/></text:p>
          </table:table-cell>
          <table:table-cell table:style-name="ce15"/>
          <table:table-cell office:value-type="float" office:value="0.3632286995515695" table:style-name="ce33">
            <text:p>0.36</text:p>
          </table:table-cell>
          <table:table-cell office:value-type="float" office:value="336" table:style-name="ce36">
            <text:p>336</text:p>
          </table:table-cell>
          <table:table-cell office:value-type="float" office:value="992.5" table:style-name="ce11">
            <text:p>992.5</text:p>
          </table:table-cell>
          <table:table-cell office:value-type="float" office:value="1954" table:style-name="ce11">
            <text:p>1954</text:p>
          </table:table-cell>
          <table:table-cell office:value-type="float" office:value="280" table:style-name="ce11">
            <text:p>280</text:p>
          </table:table-cell>
          <table:table-cell office:value-type="float" office:value="-31.270491345" table:style-name="ce11">
            <text:p>-31.27049135</text:p>
          </table:table-cell>
          <table:table-cell office:value-type="float" office:value="-29.72238888888889" table:style-name="ce11">
            <text:p>-29.72238889</text:p>
          </table:table-cell>
          <table:table-cell office:value-type="float" office:value="-33.17670605" table:style-name="ce11">
            <text:p>-33.17670605</text:p>
          </table:table-cell>
          <table:table-cell office:value-type="float" office:value="-64.471361115000008" table:style-name="ce11">
            <text:p>-64.47136112</text:p>
          </table:table-cell>
          <table:table-cell office:value-type="float" office:value="-63.668944444444442" table:style-name="ce11">
            <text:p>-63.66894444</text:p>
          </table:table-cell>
          <table:table-cell office:value-type="float" office:value="-65.403861111111112" table:style-name="ce11">
            <text:p>-65.40386111</text:p>
          </table:table-cell>
          <table:table-cell table:number-columns-repeated="16360" table:style-name="ce11"/>
        </table:table-row>
        <table:table-row table:style-name="ro6">
          <table:table-cell office:value-type="float" office:value="45" table:style-name="ce11">
            <text:p>45</text:p>
          </table:table-cell>
          <table:table-cell office:value-type="string" table:style-name="ce13">
            <text:p>Schinus fasciculatus (Griseb.) I.M. Johnst.</text:p>
          </table:table-cell>
          <table:table-cell office:value-type="float" office:value="1" table:style-name="ce13">
            <text:p>1</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Anacardiaceae</text:p>
          </table:table-cell>
          <table:table-cell office:value-type="string" table:style-name="ce13">
            <text:p>Schinus</text:p>
          </table:table-cell>
          <table:table-cell office:value-type="string" table:style-name="ce13">
            <text:p>AR</text:p>
          </table:table-cell>
          <table:table-cell office:value-type="string" table:style-name="ce13">
            <text:p>nativa</text:p>
          </table:table-cell>
          <table:table-cell table:style-name="ce13"/>
          <table:table-cell table:style-name="ce16"/>
          <table:table-cell office:value-type="string" table:style-name="ce15">
            <text:p>1,2,6,7,8,19,21,26,27,28</text:p>
          </table:table-cell>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46" table:style-name="ce11">
            <text:p>46</text:p>
          </table:table-cell>
          <table:table-cell office:value-type="string" table:style-name="ce13">
            <text:p>Schinus piliferus I.M. Johnst.<text:s/></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Anacardiaceae</text:p>
          </table:table-cell>
          <table:table-cell office:value-type="string" table:style-name="ce13">
            <text:p>Schinus</text:p>
          </table:table-cell>
          <table:table-cell office:value-type="string" table:style-name="ce13">
            <text:p>AR</text:p>
          </table:table-cell>
          <table:table-cell office:value-type="string" table:style-name="ce13">
            <text:p>nativ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47" table:style-name="ce11">
            <text:p>47</text:p>
          </table:table-cell>
          <table:table-cell office:value-type="string" table:style-name="ce13">
            <text:p>Schinus praecox (Griseb.) Speg.</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Anacardiaceae</text:p>
          </table:table-cell>
          <table:table-cell office:value-type="string" table:style-name="ce13">
            <text:p>Schinus</text:p>
          </table:table-cell>
          <table:table-cell office:value-type="string" table:style-name="ce13">
            <text:p>AR</text:p>
          </table:table-cell>
          <table:table-cell office:value-type="string" table:style-name="ce13">
            <text:p>nativ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48" table:style-name="ce11">
            <text:p>48</text:p>
          </table:table-cell>
          <table:table-cell office:value-type="string" table:style-name="ce12">
            <text:p>Anemia spp.</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3">
            <text:p>Anemiaceae</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style-name="ce13"/>
          <table:table-cell office:value-type="string" table:style-name="ce14">
            <text:p>Anemia australis, fue inicialmente descripta por Mickel (1962), como una variedad de Anemia tomentosa (A. tomentosa (Savigny) Sw. <text:s/>var. australis Mickel, este criterio taxonómico fue adoptado durante más de cuatro décadas hasta que Kessler &amp; Smith (2007), elevaron su rango a especie. A. australis es el taxón más frecuente del género presente en nuestras sierras, donde convive con A. tomentosa var. tomentosa y A. tomentosa var. anthriscifolia (Schrad.) Mickel, pero dada la notable variabilidad de ciertos caracteres morfológicos y los cambios en la sistemática del grupo, es probable que unos pocos especímenes aquí considerados como Anemia australis, en realidad pertenezcan a alguna de las dos variedades de A. tomentosa mencionadas. Por lo tanto, sugerimos utilizar con extrema cautela los datos de frecuencia y distribución geográfica.</text:p>
          </table:table-cell>
          <table:table-cell table:style-name="ce15"/>
          <table:table-cell office:value-type="float" office:value="0.46786248131539609" table:style-name="ce33">
            <text:p>0.47</text:p>
          </table:table-cell>
          <table:table-cell office:value-type="float" office:value="313" table:style-name="ce36">
            <text:p>313</text:p>
          </table:table-cell>
          <table:table-cell table:number-columns-repeated="16369" table:style-name="ce11"/>
        </table:table-row>
        <table:table-row table:style-name="ro6">
          <table:table-cell office:value-type="float" office:value="49" table:style-name="ce13">
            <text:p>49</text:p>
          </table:table-cell>
          <table:table-cell office:value-type="string" table:style-name="ce12">
            <text:p>Anemia australis (Mickel) M. Kessler &amp; A.R. Sm.</text:p>
          </table:table-cell>
          <table:table-cell office:value-type="float" office:value="1" table:style-name="ce22">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Anemiaceae</text:p>
          </table:table-cell>
          <table:table-cell office:value-type="string" table:style-name="ce12">
            <text:p>Anemia</text:p>
          </table:table-cell>
          <table:table-cell office:value-type="string" table:style-name="ce13">
            <text:p>HE</text:p>
          </table:table-cell>
          <table:table-cell office:value-type="string" table:style-name="ce13">
            <text:p>nativa</text:p>
          </table:table-cell>
          <table:table-cell table:style-name="ce13"/>
          <table:table-cell table:style-name="ce16"/>
          <table:table-cell office:value-type="string" table:style-name="ce15">
            <text:p>1,2,5,6,7,8,9,11,12,13,14,15,18,19,20,24,27,28,29</text:p>
          </table:table-cell>
          <table:table-cell table:style-name="ce38"/>
          <table:table-cell office:value-type="float" office:value="0" table:style-name="ce39">
            <text:p>0</text:p>
          </table:table-cell>
          <table:table-cell office:value-type="float" office:value="903" table:style-name="ce13">
            <text:p>903</text:p>
          </table:table-cell>
          <table:table-cell office:value-type="float" office:value="1910" table:style-name="ce13">
            <text:p>1910</text:p>
          </table:table-cell>
          <table:table-cell office:value-type="float" office:value="367" table:style-name="ce13">
            <text:p>367</text:p>
          </table:table-cell>
          <table:table-cell office:value-type="float" office:value="-31.153669600000001" table:style-name="ce13">
            <text:p>-31.1536696</text:p>
          </table:table-cell>
          <table:table-cell office:value-type="float" office:value="-29.705839279999999" table:style-name="ce13">
            <text:p>-29.70583928</text:p>
          </table:table-cell>
          <table:table-cell office:value-type="float" office:value="-32.896007060000002" table:style-name="ce13">
            <text:p>-32.89600706</text:p>
          </table:table-cell>
          <table:table-cell office:value-type="float" office:value="-64.460393999999994" table:style-name="ce13">
            <text:p>-64.460394</text:p>
          </table:table-cell>
          <table:table-cell office:value-type="float" office:value="-63.659108719999999" table:style-name="ce13">
            <text:p>-63.65910872</text:p>
          </table:table-cell>
          <table:table-cell office:value-type="float" office:value="-65.365063669999998" table:style-name="ce13">
            <text:p>-65.36506367</text:p>
          </table:table-cell>
          <table:table-cell table:number-columns-repeated="16360" table:style-name="ce13"/>
        </table:table-row>
        <table:table-row table:style-name="ro6">
          <table:table-cell office:value-type="float" office:value="50" table:style-name="ce11">
            <text:p>50</text:p>
          </table:table-cell>
          <table:table-cell office:value-type="string" table:style-name="ce12">
            <text:p>Anemia tomentosa (Savigny) Sw. var. anthriscifolia (Schrad.) Mickel</text:p>
          </table:table-cell>
          <table:table-cell office:value-type="float" office:value="1" table:style-name="ce19">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Anemiaceae</text:p>
          </table:table-cell>
          <table:table-cell office:value-type="string" table:style-name="ce12">
            <text:p>Anemia</text:p>
          </table:table-cell>
          <table:table-cell office:value-type="string" table:style-name="ce13">
            <text:p>HE</text:p>
          </table:table-cell>
          <table:table-cell office:value-type="string" table:style-name="ce13">
            <text:p>nativa</text:p>
          </table:table-cell>
          <table:table-cell table:style-name="ce13"/>
          <table:table-cell table:style-name="ce20"/>
          <table:table-cell office:value-type="string" table:style-name="ce15">
            <text:p>1,2</text:p>
          </table:table-cell>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51" table:style-name="ce11">
            <text:p>51</text:p>
          </table:table-cell>
          <table:table-cell office:value-type="string" table:style-name="ce12">
            <text:p>Anemia tomentosa (Savigny) Sw. var. tomentosa</text:p>
          </table:table-cell>
          <table:table-cell office:value-type="float" office:value="1" table:style-name="ce19">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Anemiaceae</text:p>
          </table:table-cell>
          <table:table-cell office:value-type="string" table:style-name="ce12">
            <text:p>Anemia</text:p>
          </table:table-cell>
          <table:table-cell office:value-type="string" table:style-name="ce13">
            <text:p>HE</text:p>
          </table:table-cell>
          <table:table-cell office:value-type="string" table:style-name="ce13">
            <text:p>nativa</text:p>
          </table:table-cell>
          <table:table-cell table:style-name="ce13"/>
          <table:table-cell table:style-name="ce20"/>
          <table:table-cell office:value-type="string" table:style-name="ce15">
            <text:p>1,2</text:p>
          </table:table-cell>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52" table:style-name="ce1">
            <text:p>52</text:p>
          </table:table-cell>
          <table:table-cell office:value-type="string" table:style-name="ce6">
            <text:p>Ammi visnaga (L.) Lam.</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piaceae</text:p>
          </table:table-cell>
          <table:table-cell office:value-type="string" table:style-name="ce6">
            <text:p>Ammi</text:p>
          </table:table-cell>
          <table:table-cell office:value-type="string" table:style-name="ce7">
            <text:p>HA</text:p>
          </table:table-cell>
          <table:table-cell office:value-type="string" table:style-name="ce7">
            <text:p>exótica</text:p>
          </table:table-cell>
          <table:table-cell table:style-name="ce7"/>
          <table:table-cell table:style-name="ce8"/>
          <table:table-cell office:value-type="float" office:value="1" table:style-name="ce9">
            <text:p>1</text:p>
          </table:table-cell>
          <table:table-cell office:value-type="float" office:value="4.4843049327354259E-3" table:style-name="ce31">
            <text:p>0.00</text:p>
          </table:table-cell>
          <table:table-cell office:value-type="float" office:value="3" table:style-name="ce36">
            <text:p>3</text:p>
          </table:table-cell>
          <table:table-cell office:value-type="float" office:value="899" table:style-name="ce1">
            <text:p>899</text:p>
          </table:table-cell>
          <table:table-cell office:value-type="float" office:value="902" table:style-name="ce1">
            <text:p>902</text:p>
          </table:table-cell>
          <table:table-cell office:value-type="float" office:value="851" table:style-name="ce1">
            <text:p>851</text:p>
          </table:table-cell>
          <table:table-cell office:value-type="float" office:value="-31.144447620000001" table:style-name="ce1">
            <text:p>-31.14444762</text:p>
          </table:table-cell>
          <table:table-cell office:value-type="float" office:value="-31.14439161" table:style-name="ce1">
            <text:p>-31.14439161</text:p>
          </table:table-cell>
          <table:table-cell office:value-type="float" office:value="-31.14764169" table:style-name="ce1">
            <text:p>-31.14764169</text:p>
          </table:table-cell>
          <table:table-cell office:value-type="float" office:value="-64.343114760000006" table:style-name="ce1">
            <text:p>-64.34311476</text:p>
          </table:table-cell>
          <table:table-cell office:value-type="float" office:value="-64.340559150000004" table:style-name="ce1">
            <text:p>-64.34055915</text:p>
          </table:table-cell>
          <table:table-cell office:value-type="float" office:value="-64.34347588" table:style-name="ce1">
            <text:p>-64.34347588</text:p>
          </table:table-cell>
          <table:table-cell table:number-columns-repeated="16360" table:style-name="ce1"/>
        </table:table-row>
        <table:table-row table:style-name="ro6">
          <table:table-cell office:value-type="float" office:value="53" table:style-name="ce1">
            <text:p>53</text:p>
          </table:table-cell>
          <table:table-cell office:value-type="string" table:style-name="ce6">
            <text:p>Azorella biloba (Schltdl.) Wedd.</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piaceae</text:p>
          </table:table-cell>
          <table:table-cell office:value-type="string" table:style-name="ce6">
            <text:p>Azorell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float" office:value="2" table:style-name="ce9">
            <text:p>2</text:p>
          </table:table-cell>
          <table:table-cell office:value-type="float" office:value="2.6905829596412557E-2" table:style-name="ce31">
            <text:p>0.03</text:p>
          </table:table-cell>
          <table:table-cell office:value-type="float" office:value="20" table:style-name="ce36">
            <text:p>20</text:p>
          </table:table-cell>
          <table:table-cell office:value-type="float" office:value="2469.5" table:style-name="ce1">
            <text:p>2469.5</text:p>
          </table:table-cell>
          <table:table-cell office:value-type="float" office:value="2693" table:style-name="ce1">
            <text:p>2693</text:p>
          </table:table-cell>
          <table:table-cell office:value-type="float" office:value="2155" table:style-name="ce1">
            <text:p>2155</text:p>
          </table:table-cell>
          <table:table-cell office:value-type="float" office:value="-31.998208329999997" table:style-name="ce1">
            <text:p>-31.99820833</text:p>
          </table:table-cell>
          <table:table-cell office:value-type="float" office:value="-31.412810919999998" table:style-name="ce1">
            <text:p>-31.41281092</text:p>
          </table:table-cell>
          <table:table-cell office:value-type="float" office:value="-32.055072789999997" table:style-name="ce1">
            <text:p>-32.05507279</text:p>
          </table:table-cell>
          <table:table-cell office:value-type="float" office:value="-64.913723790000006" table:style-name="ce1">
            <text:p>-64.91372379</text:p>
          </table:table-cell>
          <table:table-cell office:value-type="float" office:value="-64.800688239999999" table:style-name="ce1">
            <text:p>-64.80068824</text:p>
          </table:table-cell>
          <table:table-cell office:value-type="float" office:value="-64.938805555555561" table:style-name="ce1">
            <text:p>-64.93880556</text:p>
          </table:table-cell>
          <table:table-cell table:style-name="ce1"/>
          <table:table-cell table:number-columns-repeated="16359" table:style-name="ce7"/>
        </table:table-row>
        <table:table-row table:style-name="ro6">
          <table:table-cell office:value-type="float" office:value="54" table:style-name="ce1">
            <text:p>54</text:p>
          </table:table-cell>
          <table:table-cell office:value-type="string" table:style-name="ce6">
            <text:p>Bowlesia lobata Ruiz &amp; Pav.</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piaceae</text:p>
          </table:table-cell>
          <table:table-cell office:value-type="string" table:style-name="ce6">
            <text:p>Bowlesi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1.9431988041853511E-2" table:style-name="ce31">
            <text:p>0.02</text:p>
          </table:table-cell>
          <table:table-cell office:value-type="float" office:value="13" table:style-name="ce36">
            <text:p>13</text:p>
          </table:table-cell>
          <table:table-cell office:value-type="float" office:value="1850" table:style-name="ce7">
            <text:p>1850</text:p>
          </table:table-cell>
          <table:table-cell office:value-type="float" office:value="2639" table:style-name="ce7">
            <text:p>2639</text:p>
          </table:table-cell>
          <table:table-cell office:value-type="float" office:value="1291" table:style-name="ce7">
            <text:p>1291</text:p>
          </table:table-cell>
          <table:table-cell office:value-type="float" office:value="-31.596954109999999" table:style-name="ce7">
            <text:p>-31.59695411</text:p>
          </table:table-cell>
          <table:table-cell office:value-type="float" office:value="-30.856611109999999" table:style-name="ce7">
            <text:p>-30.85661111</text:p>
          </table:table-cell>
          <table:table-cell office:value-type="float" office:value="-32.011805559999999" table:style-name="ce7">
            <text:p>-32.01180556</text:p>
          </table:table-cell>
          <table:table-cell office:value-type="float" office:value="-64.815972220000006" table:style-name="ce7">
            <text:p>-64.81597222</text:p>
          </table:table-cell>
          <table:table-cell office:value-type="float" office:value="-64.440277780000002" table:style-name="ce1">
            <text:p>-64.44027778</text:p>
          </table:table-cell>
          <table:table-cell office:value-type="float" office:value="-64.948832999999993" table:style-name="ce1">
            <text:p>-64.948833</text:p>
          </table:table-cell>
          <table:table-cell table:style-name="ce1"/>
          <table:table-cell table:number-columns-repeated="16359" table:style-name="ce7"/>
        </table:table-row>
        <table:table-row table:style-name="ro6">
          <table:table-cell office:value-type="float" office:value="55" table:style-name="ce1">
            <text:p>55</text:p>
          </table:table-cell>
          <table:table-cell office:value-type="string" table:style-name="ce6">
            <text:p>Chaerophyllum andicola (Kunth) K.F. Chung</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piaceae</text:p>
          </table:table-cell>
          <table:table-cell office:value-type="string" table:style-name="ce6">
            <text:p>Chaerophyllum</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7.1748878923766815E-2" table:style-name="ce31">
            <text:p>0.07</text:p>
          </table:table-cell>
          <table:table-cell office:value-type="float" office:value="50" table:style-name="ce36">
            <text:p>50</text:p>
          </table:table-cell>
          <table:table-cell office:value-type="float" office:value="2234.25" table:style-name="ce1">
            <text:p>2234.25</text:p>
          </table:table-cell>
          <table:table-cell office:value-type="float" office:value="2693" table:style-name="ce1">
            <text:p>2693</text:p>
          </table:table-cell>
          <table:table-cell office:value-type="float" office:value="1618" table:style-name="ce1">
            <text:p>1618</text:p>
          </table:table-cell>
          <table:table-cell office:value-type="float" office:value="-31.61844035" table:style-name="ce1">
            <text:p>-31.61844035</text:p>
          </table:table-cell>
          <table:table-cell office:value-type="float" office:value="-31.412810919999998" table:style-name="ce1">
            <text:p>-31.41281092</text:p>
          </table:table-cell>
          <table:table-cell office:value-type="float" office:value="-32.38899687" table:style-name="ce1">
            <text:p>-32.38899687</text:p>
          </table:table-cell>
          <table:table-cell office:value-type="float" office:value="-64.807341190000002" table:style-name="ce1">
            <text:p>-64.80734119</text:p>
          </table:table-cell>
          <table:table-cell office:value-type="float" office:value="-64.706380960000004" table:style-name="ce1">
            <text:p>-64.70638096</text:p>
          </table:table-cell>
          <table:table-cell office:value-type="float" office:value="-64.937916670000007" table:style-name="ce1">
            <text:p>-64.93791667</text:p>
          </table:table-cell>
          <table:table-cell table:style-name="ce1"/>
          <table:table-cell table:number-columns-repeated="16359" table:style-name="ce7"/>
        </table:table-row>
        <table:table-row table:style-name="ro6">
          <table:table-cell office:value-type="float" office:value="56" table:style-name="ce1">
            <text:p>56</text:p>
          </table:table-cell>
          <table:table-cell office:value-type="string" table:style-name="ce6">
            <text:p>Conium maculatum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piaceae</text:p>
          </table:table-cell>
          <table:table-cell office:value-type="string" table:style-name="ce6">
            <text:p>Conium</text:p>
          </table:table-cell>
          <table:table-cell office:value-type="string" table:style-name="ce7">
            <text:p>HA</text:p>
          </table:table-cell>
          <table:table-cell office:value-type="string" table:style-name="ce7">
            <text:p>exótica</text:p>
          </table:table-cell>
          <table:table-cell table:style-name="ce7"/>
          <table:table-cell table:style-name="ce8"/>
          <table:table-cell office:value-type="float" office:value="1" table:style-name="ce9">
            <text:p>1</text:p>
          </table:table-cell>
          <table:table-cell office:value-type="float" office:value="4.6337817638266068E-2" table:style-name="ce31">
            <text:p>0.05</text:p>
          </table:table-cell>
          <table:table-cell office:value-type="float" office:value="31" table:style-name="ce36">
            <text:p>31</text:p>
          </table:table-cell>
          <table:table-cell office:value-type="float" office:value="990" table:style-name="ce1">
            <text:p>990</text:p>
          </table:table-cell>
          <table:table-cell office:value-type="float" office:value="1926" table:style-name="ce1">
            <text:p>1926</text:p>
          </table:table-cell>
          <table:table-cell office:value-type="float" office:value="706" table:style-name="ce1">
            <text:p>706</text:p>
          </table:table-cell>
          <table:table-cell office:value-type="float" office:value="-31.12247558" table:style-name="ce1">
            <text:p>-31.12247558</text:p>
          </table:table-cell>
          <table:table-cell office:value-type="float" office:value="-30.399045310000002" table:style-name="ce1">
            <text:p>-30.39904531</text:p>
          </table:table-cell>
          <table:table-cell office:value-type="float" office:value="-32.089657940000002" table:style-name="ce1">
            <text:p>-32.08965794</text:p>
          </table:table-cell>
          <table:table-cell office:value-type="float" office:value="-64.354920530000001" table:style-name="ce1">
            <text:p>-64.35492053</text:p>
          </table:table-cell>
          <table:table-cell office:value-type="float" office:value="-64.219854580000003" table:style-name="ce1">
            <text:p>-64.21985458</text:p>
          </table:table-cell>
          <table:table-cell office:value-type="float" office:value="-64.998060769999995" table:style-name="ce1">
            <text:p>-64.99806077</text:p>
          </table:table-cell>
          <table:table-cell table:number-columns-repeated="16360" table:style-name="ce1"/>
        </table:table-row>
        <table:table-row table:style-name="ro6">
          <table:table-cell office:value-type="float" office:value="57" table:style-name="ce1">
            <text:p>57</text:p>
          </table:table-cell>
          <table:table-cell office:value-type="string" table:style-name="ce6">
            <text:p>Cyclospermum leptophyllum (Pers.) Sprague<text: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piaceae</text:p>
          </table:table-cell>
          <table:table-cell office:value-type="string" table:style-name="ce6">
            <text:p>Cyclospermum</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0.12705530642750373" table:style-name="ce31">
            <text:p>0.13</text:p>
          </table:table-cell>
          <table:table-cell office:value-type="float" office:value="85" table:style-name="ce36">
            <text:p>85</text:p>
          </table:table-cell>
          <table:table-cell office:value-type="float" office:value="986" table:style-name="ce1">
            <text:p>986</text:p>
          </table:table-cell>
          <table:table-cell office:value-type="float" office:value="2184" table:style-name="ce1">
            <text:p>2184</text:p>
          </table:table-cell>
          <table:table-cell office:value-type="float" office:value="593" table:style-name="ce1">
            <text:p>593</text:p>
          </table:table-cell>
          <table:table-cell office:value-type="float" office:value="-31.481230610000001" table:style-name="ce1">
            <text:p>-31.48123061</text:p>
          </table:table-cell>
          <table:table-cell office:value-type="float" office:value="-29.903705160000001" table:style-name="ce1">
            <text:p>-29.90370516</text:p>
          </table:table-cell>
          <table:table-cell office:value-type="float" office:value="-32.897312110000001" table:style-name="ce1">
            <text:p>-32.89731211</text:p>
          </table:table-cell>
          <table:table-cell office:value-type="float" office:value="-64.478126309999993" table:style-name="ce1">
            <text:p>-64.47812631</text:p>
          </table:table-cell>
          <table:table-cell office:value-type="float" office:value="-63.885200529999999" table:style-name="ce1">
            <text:p>-63.88520053</text:p>
          </table:table-cell>
          <table:table-cell office:value-type="float" office:value="-65.179061610000005" table:style-name="ce1">
            <text:p>-65.17906161</text:p>
          </table:table-cell>
          <table:table-cell table:number-columns-repeated="16360" table:style-name="ce1"/>
        </table:table-row>
        <table:table-row table:style-name="ro6">
          <table:table-cell office:value-type="float" office:value="58" table:style-name="ce1">
            <text:p>58</text:p>
          </table:table-cell>
          <table:table-cell office:value-type="string" table:style-name="ce6">
            <text:p>Daucus pusillus Michx.</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piaceae</text:p>
          </table:table-cell>
          <table:table-cell office:value-type="string" table:style-name="ce6">
            <text:p>Daucus</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5.3811659192825115E-2" table:style-name="ce31">
            <text:p>0.05</text:p>
          </table:table-cell>
          <table:table-cell office:value-type="float" office:value="36" table:style-name="ce36">
            <text:p>36</text:p>
          </table:table-cell>
          <table:table-cell office:value-type="float" office:value="981" table:style-name="ce1">
            <text:p>981</text:p>
          </table:table-cell>
          <table:table-cell office:value-type="float" office:value="1464" table:style-name="ce1">
            <text:p>1464</text:p>
          </table:table-cell>
          <table:table-cell office:value-type="float" office:value="598" table:style-name="ce1">
            <text:p>598</text:p>
          </table:table-cell>
          <table:table-cell office:value-type="float" office:value="-31.155253119999998" table:style-name="ce1">
            <text:p>-31.15525312</text:p>
          </table:table-cell>
          <table:table-cell office:value-type="float" office:value="-31.08891852" table:style-name="ce1">
            <text:p>-31.08891852</text:p>
          </table:table-cell>
          <table:table-cell office:value-type="float" office:value="-32.376857909999998" table:style-name="ce1">
            <text:p>-32.37685791</text:p>
          </table:table-cell>
          <table:table-cell office:value-type="float" office:value="-64.377546604999992" table:style-name="ce1">
            <text:p>-64.37754661</text:p>
          </table:table-cell>
          <table:table-cell office:value-type="float" office:value="-64.294557179999998" table:style-name="ce1">
            <text:p>-64.29455718</text:p>
          </table:table-cell>
          <table:table-cell office:value-type="float" office:value="-65.005478580000002" table:style-name="ce1">
            <text:p>-65.00547858</text:p>
          </table:table-cell>
          <table:table-cell table:number-columns-repeated="16360" table:style-name="ce1"/>
        </table:table-row>
        <table:table-row table:style-name="ro6">
          <table:table-cell office:value-type="float" office:value="59" table:style-name="ce1">
            <text:p>59</text:p>
          </table:table-cell>
          <table:table-cell office:value-type="string" table:style-name="ce6">
            <text:p>Eryngium agavifolium Griseb.</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Apiaceae</text:p>
          </table:table-cell>
          <table:table-cell office:value-type="string" table:style-name="ce6">
            <text:p>Eryngium</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0.10762331838565023" table:style-name="ce31">
            <text:p>0.11</text:p>
          </table:table-cell>
          <table:table-cell office:value-type="float" office:value="92" table:style-name="ce36">
            <text:p>92</text:p>
          </table:table-cell>
          <table:table-cell office:value-type="float" office:value="2179.833333333333" table:style-name="ce1">
            <text:p>2179.833333</text:p>
          </table:table-cell>
          <table:table-cell office:value-type="float" office:value="2693" table:style-name="ce1">
            <text:p>2693</text:p>
          </table:table-cell>
          <table:table-cell office:value-type="float" office:value="1587" table:style-name="ce1">
            <text:p>1587</text:p>
          </table:table-cell>
          <table:table-cell office:value-type="float" office:value="-31.618120900000001" table:style-name="ce1">
            <text:p>-31.6181209</text:p>
          </table:table-cell>
          <table:table-cell office:value-type="float" office:value="-30.845749999999999" table:style-name="ce1">
            <text:p>-30.84575</text:p>
          </table:table-cell>
          <table:table-cell office:value-type="float" office:value="-32.38899687" table:style-name="ce1">
            <text:p>-32.38899687</text:p>
          </table:table-cell>
          <table:table-cell office:value-type="float" office:value="-64.81201089000001" table:style-name="ce1">
            <text:p>-64.81201089</text:p>
          </table:table-cell>
          <table:table-cell office:value-type="float" office:value="-64.476978020000004" table:style-name="ce1">
            <text:p>-64.47697802</text:p>
          </table:table-cell>
          <table:table-cell office:value-type="float" office:value="-64.948832999999993" table:style-name="ce1">
            <text:p>-64.948833</text:p>
          </table:table-cell>
          <table:table-cell table:number-columns-repeated="16360" table:style-name="ce1"/>
        </table:table-row>
        <table:table-row table:style-name="ro6">
          <table:table-cell office:value-type="float" office:value="60" table:style-name="ce1">
            <text:p>60</text:p>
          </table:table-cell>
          <table:table-cell office:value-type="string" table:style-name="ce6">
            <text:p>Eryngium ebracteatum Lam.</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piaceae</text:p>
          </table:table-cell>
          <table:table-cell office:value-type="string" table:style-name="ce6">
            <text:p>Eryngium</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8.9686098654708519E-3" table:style-name="ce31">
            <text:p>0.01</text:p>
          </table:table-cell>
          <table:table-cell office:value-type="float" office:value="8" table:style-name="ce36">
            <text:p>8</text:p>
          </table:table-cell>
          <table:table-cell office:value-type="float" office:value="1931" table:style-name="ce1">
            <text:p>1931</text:p>
          </table:table-cell>
          <table:table-cell office:value-type="float" office:value="2100" table:style-name="ce1">
            <text:p>2100</text:p>
          </table:table-cell>
          <table:table-cell office:value-type="float" office:value="1396" table:style-name="ce1">
            <text:p>1396</text:p>
          </table:table-cell>
          <table:table-cell office:value-type="float" office:value="-31.619245919999997" table:style-name="ce1">
            <text:p>-31.61924592</text:p>
          </table:table-cell>
          <table:table-cell office:value-type="float" office:value="-31.596954109999999" table:style-name="ce1">
            <text:p>-31.59695411</text:p>
          </table:table-cell>
          <table:table-cell office:value-type="float" office:value="-31.646583333333332" table:style-name="ce1">
            <text:p>-31.64658333</text:p>
          </table:table-cell>
          <table:table-cell office:value-type="float" office:value="-64.70534325777777" table:style-name="ce1">
            <text:p>-64.70534326</text:p>
          </table:table-cell>
          <table:table-cell office:value-type="float" office:value="-64.676324480000005" table:style-name="ce1">
            <text:p>-64.67632448</text:p>
          </table:table-cell>
          <table:table-cell office:value-type="float" office:value="-64.752604950000006" table:style-name="ce1">
            <text:p>-64.75260495</text:p>
          </table:table-cell>
          <table:table-cell table:number-columns-repeated="16360" table:style-name="ce1"/>
        </table:table-row>
        <table:table-row table:style-name="ro6">
          <table:table-cell office:value-type="float" office:value="61" table:style-name="ce1">
            <text:p>61</text:p>
          </table:table-cell>
          <table:table-cell office:value-type="string" table:style-name="ce6">
            <text:p>Eryngium elegans Cham. &amp; Schltd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piaceae</text:p>
          </table:table-cell>
          <table:table-cell office:value-type="string" table:style-name="ce6">
            <text:p>Eryngium</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6.4275037369207769E-2" table:style-name="ce31">
            <text:p>0.06</text:p>
          </table:table-cell>
          <table:table-cell office:value-type="float" office:value="45" table:style-name="ce36">
            <text:p>45</text:p>
          </table:table-cell>
          <table:table-cell office:value-type="float" office:value="1012" table:style-name="ce1">
            <text:p>1012</text:p>
          </table:table-cell>
          <table:table-cell office:value-type="float" office:value="1587" table:style-name="ce1">
            <text:p>1587</text:p>
          </table:table-cell>
          <table:table-cell office:value-type="float" office:value="859" table:style-name="ce1">
            <text:p>859</text:p>
          </table:table-cell>
          <table:table-cell office:value-type="float" office:value="-31.133583333333334" table:style-name="ce1">
            <text:p>-31.13358333</text:p>
          </table:table-cell>
          <table:table-cell office:value-type="float" office:value="-30.42079571" table:style-name="ce1">
            <text:p>-30.42079571</text:p>
          </table:table-cell>
          <table:table-cell office:value-type="float" office:value="-32.650502690000003" table:style-name="ce1">
            <text:p>-32.65050269</text:p>
          </table:table-cell>
          <table:table-cell office:value-type="float" office:value="-64.361583333333328" table:style-name="ce1">
            <text:p>-64.36158333</text:p>
          </table:table-cell>
          <table:table-cell office:value-type="float" office:value="-64.222021490000003" table:style-name="ce1">
            <text:p>-64.22202149</text:p>
          </table:table-cell>
          <table:table-cell office:value-type="float" office:value="-64.865418309999995" table:style-name="ce1">
            <text:p>-64.86541831</text:p>
          </table:table-cell>
          <table:table-cell table:number-columns-repeated="16360" table:style-name="ce1"/>
        </table:table-row>
        <table:table-row table:style-name="ro6">
          <table:table-cell office:value-type="float" office:value="62" table:style-name="ce1">
            <text:p>62</text:p>
          </table:table-cell>
          <table:table-cell office:value-type="string" table:style-name="ce6">
            <text:p>Eryngium horridum Malme</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piaceae</text:p>
          </table:table-cell>
          <table:table-cell office:value-type="string" table:style-name="ce6">
            <text:p>Eryngium</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0.24514200298953662" table:style-name="ce31">
            <text:p>0.25</text:p>
          </table:table-cell>
          <table:table-cell office:value-type="float" office:value="178" table:style-name="ce36">
            <text:p>178</text:p>
          </table:table-cell>
          <table:table-cell office:value-type="float" office:value="999" table:style-name="ce1">
            <text:p>999</text:p>
          </table:table-cell>
          <table:table-cell office:value-type="float" office:value="1925" table:style-name="ce1">
            <text:p>1925</text:p>
          </table:table-cell>
          <table:table-cell office:value-type="float" office:value="447" table:style-name="ce1">
            <text:p>447</text:p>
          </table:table-cell>
          <table:table-cell office:value-type="float" office:value="-31.125292953888888" table:style-name="ce1">
            <text:p>-31.12529295</text:p>
          </table:table-cell>
          <table:table-cell office:value-type="float" office:value="-29.812694444444446" table:style-name="ce1">
            <text:p>-29.81269444</text:p>
          </table:table-cell>
          <table:table-cell office:value-type="float" office:value="-33.173400620000002" table:style-name="ce1">
            <text:p>-33.17340062</text:p>
          </table:table-cell>
          <table:table-cell office:value-type="float" office:value="-64.379977209999993" table:style-name="ce1">
            <text:p>-64.37997721</text:p>
          </table:table-cell>
          <table:table-cell office:value-type="float" office:value="-63.696860350000001" table:style-name="ce1">
            <text:p>-63.69686035</text:p>
          </table:table-cell>
          <table:table-cell office:value-type="float" office:value="-65.300174299999995" table:style-name="ce1">
            <text:p>-65.3001743</text:p>
          </table:table-cell>
          <table:table-cell table:number-columns-repeated="16360" table:style-name="ce1"/>
        </table:table-row>
        <table:table-row table:style-name="ro6">
          <table:table-cell office:value-type="float" office:value="63" table:style-name="ce1">
            <text:p>63</text:p>
          </table:table-cell>
          <table:table-cell office:value-type="string" table:style-name="ce6">
            <text:p>Eryngium nudicaule Lam.</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piaceae</text:p>
          </table:table-cell>
          <table:table-cell office:value-type="string" table:style-name="ce6">
            <text:p>Eryngium</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8.8191330343796712E-2" table:style-name="ce31">
            <text:p>0.09</text:p>
          </table:table-cell>
          <table:table-cell office:value-type="float" office:value="64" table:style-name="ce36">
            <text:p>64</text:p>
          </table:table-cell>
          <table:table-cell office:value-type="float" office:value="1730.5" table:style-name="ce1">
            <text:p>1730.5</text:p>
          </table:table-cell>
          <table:table-cell office:value-type="float" office:value="2297" table:style-name="ce1">
            <text:p>2297</text:p>
          </table:table-cell>
          <table:table-cell office:value-type="float" office:value="820" table:style-name="ce1">
            <text:p>820</text:p>
          </table:table-cell>
          <table:table-cell office:value-type="float" office:value="-31.618218124999999" table:style-name="ce1">
            <text:p>-31.61821813</text:p>
          </table:table-cell>
          <table:table-cell office:value-type="float" office:value="-30.857055559999999" table:style-name="ce1">
            <text:p>-30.85705556</text:p>
          </table:table-cell>
          <table:table-cell office:value-type="float" office:value="-33.173400620000002" table:style-name="ce1">
            <text:p>-33.17340062</text:p>
          </table:table-cell>
          <table:table-cell office:value-type="float" office:value="-64.766387343333321" table:style-name="ce1">
            <text:p>-64.76638734</text:p>
          </table:table-cell>
          <table:table-cell office:value-type="float" office:value="-64.380138888888894" table:style-name="ce1">
            <text:p>-64.38013889</text:p>
          </table:table-cell>
          <table:table-cell office:value-type="float" office:value="-65.058379290000005" table:style-name="ce1">
            <text:p>-65.05837929</text:p>
          </table:table-cell>
          <table:table-cell table:number-columns-repeated="16360" table:style-name="ce1"/>
        </table:table-row>
        <table:table-row table:style-name="ro6">
          <table:table-cell office:value-type="float" office:value="64" table:style-name="ce11">
            <text:p>64</text:p>
          </table:table-cell>
          <table:table-cell office:value-type="string" table:style-name="ce12">
            <text:p>Hydrocotyle spp.</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Apiaceae</text:p>
          </table:table-cell>
          <table:table-cell office:value-type="string" table:style-name="ce12">
            <text:p>Hydrocotyle</text:p>
          </table:table-cell>
          <table:table-cell office:value-type="string" table:style-name="ce13">
            <text:p>na</text:p>
          </table:table-cell>
          <table:table-cell office:value-type="string" table:style-name="ce13">
            <text:p>na</text:p>
          </table:table-cell>
          <table:table-cell table:style-name="ce13"/>
          <table:table-cell office:value-type="string" table:style-name="ce11">
            <text:p>En Córdoba son frecuentes las especies terrestres<text:s/><text:span text:style-name="T3">Hydrocotyle bonariensis</text:span><text:s/>e<text:s/><text:span text:style-name="T3">H. modesta</text:span>, cuya diferenciación se basa en la morfología de las umbelas. Debido a que en la mayoría de muestreos no se encontraron plantas en floración, no fue posible identificarlas fehacientemente en todos los casos, por esta razón, la frecuencia que reportamos como<text:s/><text:span text:style-name="T3">Hydrocotyle</text:span><text:s/>spp. correspondería a ambas especies.<text:s/></text:p>
          </table:table-cell>
          <table:table-cell table:style-name="ce15"/>
          <table:table-cell office:value-type="float" office:value="1.4947683109118087E-3" table:style-name="ce33">
            <text:p>0.00</text:p>
          </table:table-cell>
          <table:table-cell office:value-type="float" office:value="1" table:style-name="ce36">
            <text:p>1</text:p>
          </table:table-cell>
          <table:table-cell table:number-columns-repeated="16369" table:style-name="ce11"/>
        </table:table-row>
        <table:table-row table:style-name="ro6">
          <table:table-cell office:value-type="float" office:value="65" table:style-name="ce11">
            <text:p>65</text:p>
          </table:table-cell>
          <table:table-cell office:value-type="string" table:style-name="ce13">
            <text:p>Hydrocotyle bonariensis Lam.</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Apiaceae</text:p>
          </table:table-cell>
          <table:table-cell office:value-type="string" table:style-name="ce13">
            <text:p>Hydrocotyle</text:p>
          </table:table-cell>
          <table:table-cell office:value-type="string" table:style-name="ce13">
            <text:p>HP</text:p>
          </table:table-cell>
          <table:table-cell office:value-type="string" table:style-name="ce13">
            <text:p>nativa</text:p>
          </table:table-cell>
          <table:table-cell table:style-name="ce13"/>
          <table:table-cell table:style-name="ce16"/>
          <table:table-cell office:value-type="string" table:style-name="ce15">
            <text:p>1,2,12</text:p>
          </table:table-cell>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66" table:style-name="ce11">
            <text:p>66</text:p>
          </table:table-cell>
          <table:table-cell office:value-type="string" table:style-name="ce13">
            <text:p>Hydrocotyle modesta Cham. &amp; Schltd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Apiaceae</text:p>
          </table:table-cell>
          <table:table-cell office:value-type="string" table:style-name="ce13">
            <text:p>Hydrocotyle</text:p>
          </table:table-cell>
          <table:table-cell office:value-type="string" table:style-name="ce13">
            <text:p>HP</text:p>
          </table:table-cell>
          <table:table-cell office:value-type="string" table:style-name="ce13">
            <text:p>nativ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67" table:style-name="ce1">
            <text:p>67</text:p>
          </table:table-cell>
          <table:table-cell office:value-type="string" table:style-name="ce6">
            <text:p>Osmorhiza mexicana Grise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piaceae</text:p>
          </table:table-cell>
          <table:table-cell office:value-type="string" table:style-name="ce6">
            <text:p>Osmorhiz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68" table:style-name="ce1">
            <text:p>68</text:p>
          </table:table-cell>
          <table:table-cell office:value-type="string" table:style-name="ce6">
            <text:p>Pastinaca sativa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piaceae</text:p>
          </table:table-cell>
          <table:table-cell office:value-type="string" table:style-name="ce6">
            <text:p>Pastinaca</text:p>
          </table:table-cell>
          <table:table-cell office:value-type="string" table:style-name="ce7">
            <text:p>HA</text:p>
          </table:table-cell>
          <table:table-cell office:value-type="string" table:style-name="ce7">
            <text:p>exótica</text:p>
          </table:table-cell>
          <table:table-cell table:style-name="ce7"/>
          <table:table-cell table:style-name="ce8"/>
          <table:table-cell office:value-type="string" table:style-name="ce9">
            <text:p>1,13</text:p>
          </table:table-cell>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69" table:style-name="ce1">
            <text:p>69</text:p>
          </table:table-cell>
          <table:table-cell office:value-type="string" table:style-name="ce6">
            <text:p>Araujia brachystephana (Griseb.) Fontella &amp; Goyder</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pocynaceae</text:p>
          </table:table-cell>
          <table:table-cell office:value-type="string" table:style-name="ce6">
            <text:p>Araujia</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1,2,14,16,18,23,27,28</text:p>
          </table:table-cell>
          <table:table-cell office:value-type="float" office:value="2.8400597907324365E-2" table:style-name="ce31">
            <text:p>0.03</text:p>
          </table:table-cell>
          <table:table-cell office:value-type="float" office:value="19" table:style-name="ce36">
            <text:p>19</text:p>
          </table:table-cell>
          <table:table-cell office:value-type="float" office:value="784" table:style-name="ce1">
            <text:p>784</text:p>
          </table:table-cell>
          <table:table-cell office:value-type="float" office:value="984" table:style-name="ce1">
            <text:p>984</text:p>
          </table:table-cell>
          <table:table-cell office:value-type="float" office:value="628" table:style-name="ce1">
            <text:p>628</text:p>
          </table:table-cell>
          <table:table-cell office:value-type="float" office:value="-31.152305555555557" table:style-name="ce1">
            <text:p>-31.15230556</text:p>
          </table:table-cell>
          <table:table-cell office:value-type="float" office:value="-30.83718996" table:style-name="ce1">
            <text:p>-30.83718996</text:p>
          </table:table-cell>
          <table:table-cell office:value-type="float" office:value="-32.45572387" table:style-name="ce1">
            <text:p>-32.45572387</text:p>
          </table:table-cell>
          <table:table-cell office:value-type="float" office:value="-64.33547222" table:style-name="ce1">
            <text:p>-64.33547222</text:p>
          </table:table-cell>
          <table:table-cell office:value-type="float" office:value="-64.255417629999997" table:style-name="ce1">
            <text:p>-64.25541763</text:p>
          </table:table-cell>
          <table:table-cell office:value-type="float" office:value="-64.642678009999997" table:style-name="ce1">
            <text:p>-64.64267801</text:p>
          </table:table-cell>
          <table:table-cell table:number-columns-repeated="16360"/>
        </table:table-row>
        <table:table-row table:style-name="ro6">
          <table:table-cell office:value-type="float" office:value="70" table:style-name="ce1">
            <text:p>70</text:p>
          </table:table-cell>
          <table:table-cell office:value-type="string" table:style-name="ce6">
            <text:p>Araujia odorata (Hook. &amp; Arn.) Fontella &amp; Goyder</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pocynaceae</text:p>
          </table:table-cell>
          <table:table-cell office:value-type="string" table:style-name="ce6">
            <text:p>Araujia</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1,2,6,7,8,9,11,23,25,29</text:p>
          </table:table-cell>
          <table:table-cell office:value-type="float" office:value="8.520179372197309E-2" table:style-name="ce31">
            <text:p>0.09</text:p>
          </table:table-cell>
          <table:table-cell office:value-type="float" office:value="57" table:style-name="ce36">
            <text:p>57</text:p>
          </table:table-cell>
          <table:table-cell office:value-type="float" office:value="823" table:style-name="ce1">
            <text:p>823</text:p>
          </table:table-cell>
          <table:table-cell office:value-type="float" office:value="1372" table:style-name="ce1">
            <text:p>1372</text:p>
          </table:table-cell>
          <table:table-cell office:value-type="float" office:value="373" table:style-name="ce1">
            <text:p>373</text:p>
          </table:table-cell>
          <table:table-cell office:value-type="float" office:value="-31.385833330000001" table:style-name="ce1">
            <text:p>-31.38583333</text:p>
          </table:table-cell>
          <table:table-cell office:value-type="float" office:value="-29.903705160000001" table:style-name="ce1">
            <text:p>-29.90370516</text:p>
          </table:table-cell>
          <table:table-cell office:value-type="float" office:value="-32.662558019999999" table:style-name="ce1">
            <text:p>-32.66255802</text:p>
          </table:table-cell>
          <table:table-cell office:value-type="float" office:value="-64.455301000000006" table:style-name="ce1">
            <text:p>-64.455301</text:p>
          </table:table-cell>
          <table:table-cell office:value-type="float" office:value="-63.885200529999999" table:style-name="ce1">
            <text:p>-63.88520053</text:p>
          </table:table-cell>
          <table:table-cell office:value-type="float" office:value="-65.291560529999998" table:style-name="ce1">
            <text:p>-65.29156053</text:p>
          </table:table-cell>
          <table:table-cell table:number-columns-repeated="16360"/>
        </table:table-row>
        <table:table-row table:style-name="ro6">
          <table:table-cell office:value-type="float" office:value="71" table:style-name="ce1">
            <text:p>71</text:p>
          </table:table-cell>
          <table:table-cell office:value-type="string" table:style-name="ce6">
            <text:p>Asclepias mellodora A. St.-Hi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pocynaceae</text:p>
          </table:table-cell>
          <table:table-cell office:value-type="string" table:style-name="ce6">
            <text:p>Asclepias</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4947683109118086E-2" table:style-name="ce32">
            <text:p>0.01</text:p>
          </table:table-cell>
          <table:table-cell office:value-type="float" office:value="10" table:style-name="ce36">
            <text:p>10</text:p>
          </table:table-cell>
          <table:table-cell office:value-type="float" office:value="1163.5" table:style-name="ce1">
            <text:p>1163.5</text:p>
          </table:table-cell>
          <table:table-cell office:value-type="float" office:value="1498" table:style-name="ce1">
            <text:p>1498</text:p>
          </table:table-cell>
          <table:table-cell office:value-type="float" office:value="653" table:style-name="ce1">
            <text:p>653</text:p>
          </table:table-cell>
          <table:table-cell office:value-type="float" office:value="-31.141822214999998" table:style-name="ce1">
            <text:p>-31.14182222</text:p>
          </table:table-cell>
          <table:table-cell office:value-type="float" office:value="-29.903705160000001" table:style-name="ce1">
            <text:p>-29.90370516</text:p>
          </table:table-cell>
          <table:table-cell office:value-type="float" office:value="-32.310746389999998" table:style-name="ce1">
            <text:p>-32.31074639</text:p>
          </table:table-cell>
          <table:table-cell office:value-type="float" office:value="-64.469055555000011" table:style-name="ce1">
            <text:p>-64.46905556</text:p>
          </table:table-cell>
          <table:table-cell office:value-type="float" office:value="-63.885200529999999" table:style-name="ce7">
            <text:p>-63.88520053</text:p>
          </table:table-cell>
          <table:table-cell office:value-type="float" office:value="-65.170759259999997" table:style-name="ce7">
            <text:p>-65.17075926</text:p>
          </table:table-cell>
          <table:table-cell table:number-columns-repeated="16360"/>
        </table:table-row>
        <table:table-row table:style-name="ro6">
          <table:table-cell office:value-type="float" office:value="72" table:style-name="ce1">
            <text:p>72</text:p>
          </table:table-cell>
          <table:table-cell office:value-type="string" table:style-name="ce6">
            <text:p>Aspidosperma quebracho-blanco Schltd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pocynaceae</text:p>
          </table:table-cell>
          <table:table-cell office:value-type="string" table:style-name="ce6">
            <text:p>Aspidosperma</text:p>
          </table:table-cell>
          <table:table-cell office:value-type="string" table:style-name="ce7">
            <text:p>A</text:p>
          </table:table-cell>
          <table:table-cell office:value-type="string" table:style-name="ce7">
            <text:p>nativa</text:p>
          </table:table-cell>
          <table:table-cell table:style-name="ce7"/>
          <table:table-cell table:style-name="ce8"/>
          <table:table-cell office:value-type="string" table:style-name="ce9">
            <text:p>1,2,5,6,7,8,12,25,27,28,29</text:p>
          </table:table-cell>
          <table:table-cell office:value-type="float" office:value="0.11808669656203288" table:style-name="ce31">
            <text:p>0.12</text:p>
          </table:table-cell>
          <table:table-cell office:value-type="float" office:value="93" table:style-name="ce36">
            <text:p>93</text:p>
          </table:table-cell>
          <table:table-cell office:value-type="float" office:value="591" table:style-name="ce1">
            <text:p>591</text:p>
          </table:table-cell>
          <table:table-cell office:value-type="float" office:value="1020" table:style-name="ce1">
            <text:p>1020</text:p>
          </table:table-cell>
          <table:table-cell office:value-type="float" office:value="280" table:style-name="ce1">
            <text:p>280</text:p>
          </table:table-cell>
          <table:table-cell office:value-type="float" office:value="-30.844657640000001" table:style-name="ce1">
            <text:p>-30.84465764</text:p>
          </table:table-cell>
          <table:table-cell office:value-type="float" office:value="-29.654055555555555" table:style-name="ce1">
            <text:p>-29.65405556</text:p>
          </table:table-cell>
          <table:table-cell office:value-type="float" office:value="-32.219714359999998" table:style-name="ce1">
            <text:p>-32.21971436</text:p>
          </table:table-cell>
          <table:table-cell office:value-type="float" office:value="-64.442612940000004" table:style-name="ce1">
            <text:p>-64.44261294</text:p>
          </table:table-cell>
          <table:table-cell office:value-type="float" office:value="-63.605833333333337" table:style-name="ce1">
            <text:p>-63.60583333</text:p>
          </table:table-cell>
          <table:table-cell office:value-type="float" office:value="-65.429444439999997" table:style-name="ce1">
            <text:p>-65.42944444</text:p>
          </table:table-cell>
          <table:table-cell table:number-columns-repeated="16360"/>
        </table:table-row>
        <table:table-row table:style-name="ro6">
          <table:table-cell office:value-type="float" office:value="73" table:style-name="ce1">
            <text:p>73</text:p>
          </table:table-cell>
          <table:table-cell office:value-type="string" table:style-name="ce5">
            <text:p>Funastrum gracile (Decne.)<text:s/>Schltr.</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pocynaceae</text:p>
          </table:table-cell>
          <table:table-cell office:value-type="string" table:style-name="ce5">
            <text:p>Funastrum</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0463378176382661E-2" table:style-name="ce31">
            <text:p>0.01</text:p>
          </table:table-cell>
          <table:table-cell office:value-type="float" office:value="7" table:style-name="ce36">
            <text:p>7</text:p>
          </table:table-cell>
          <table:table-cell office:value-type="float" office:value="432" table:style-name="ce1">
            <text:p>432</text:p>
          </table:table-cell>
          <table:table-cell office:value-type="float" office:value="670" table:style-name="ce1">
            <text:p>670</text:p>
          </table:table-cell>
          <table:table-cell office:value-type="float" office:value="416" table:style-name="ce1">
            <text:p>416</text:p>
          </table:table-cell>
          <table:table-cell office:value-type="float" office:value="-30.838185630000002" table:style-name="ce1">
            <text:p>-30.83818563</text:p>
          </table:table-cell>
          <table:table-cell office:value-type="float" office:value="-30.7657676" table:style-name="ce1">
            <text:p>-30.7657676</text:p>
          </table:table-cell>
          <table:table-cell office:value-type="float" office:value="-31.06327443" table:style-name="ce1">
            <text:p>-31.06327443</text:p>
          </table:table-cell>
          <table:table-cell office:value-type="float" office:value="-65.326034289999996" table:style-name="ce1">
            <text:p>-65.32603429</text:p>
          </table:table-cell>
          <table:table-cell office:value-type="float" office:value="-65.096139730000004" table:style-name="ce1">
            <text:p>-65.09613973</text:p>
          </table:table-cell>
          <table:table-cell office:value-type="float" office:value="-65.364313949999996" table:style-name="ce1">
            <text:p>-65.36431395</text:p>
          </table:table-cell>
          <table:table-cell table:number-columns-repeated="16360"/>
        </table:table-row>
        <table:table-row table:style-name="ro6">
          <table:table-cell office:value-type="float" office:value="74" table:style-name="ce1">
            <text:p>74</text:p>
          </table:table-cell>
          <table:table-cell office:value-type="string" table:style-name="ce5">
            <text:p>Jobinia trifurcata (Griseb.) Liede &amp; Mev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pocynaceae</text:p>
          </table:table-cell>
          <table:table-cell office:value-type="string" table:style-name="ce5">
            <text:p>Jobini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5.9790732436472349E-3" table:style-name="ce31">
            <text:p>0.01</text:p>
          </table:table-cell>
          <table:table-cell office:value-type="float" office:value="4" table:style-name="ce36">
            <text:p>4</text:p>
          </table:table-cell>
          <table:table-cell office:value-type="float" office:value="1857.5" table:style-name="ce1">
            <text:p>1857.5</text:p>
          </table:table-cell>
          <table:table-cell office:value-type="float" office:value="1869" table:style-name="ce1">
            <text:p>1869</text:p>
          </table:table-cell>
          <table:table-cell office:value-type="float" office:value="1848" table:style-name="ce1">
            <text:p>1848</text:p>
          </table:table-cell>
          <table:table-cell office:value-type="float" office:value="-31.395333334999997" table:style-name="ce1">
            <text:p>-31.39533334</text:p>
          </table:table-cell>
          <table:table-cell office:value-type="float" office:value="-31.394916670000001" table:style-name="ce1">
            <text:p>-31.39491667</text:p>
          </table:table-cell>
          <table:table-cell office:value-type="float" office:value="-31.39572222" table:style-name="ce1">
            <text:p>-31.39572222</text:p>
          </table:table-cell>
          <table:table-cell office:value-type="float" office:value="-64.816763890000004" table:style-name="ce1">
            <text:p>-64.81676389</text:p>
          </table:table-cell>
          <table:table-cell office:value-type="float" office:value="-64.815972220000006" table:style-name="ce1">
            <text:p>-64.81597222</text:p>
          </table:table-cell>
          <table:table-cell office:value-type="float" office:value="-64.817194439999994" table:style-name="ce1">
            <text:p>-64.81719444</text:p>
          </table:table-cell>
          <table:table-cell table:number-columns-repeated="16360"/>
        </table:table-row>
        <table:table-row table:style-name="ro6">
          <table:table-cell office:value-type="float" office:value="75" table:style-name="ce1">
            <text:p>75</text:p>
          </table:table-cell>
          <table:table-cell office:value-type="string" table:style-name="ce5">
            <text:p>Mandevilla laxa (Ruiz &amp; Pav.) Woodso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pocynaceae</text:p>
          </table:table-cell>
          <table:table-cell office:value-type="string" table:style-name="ce5">
            <text:p>Mandevilla</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5.3811659192825115E-2" table:style-name="ce31">
            <text:p>0.05</text:p>
          </table:table-cell>
          <table:table-cell office:value-type="float" office:value="36" table:style-name="ce36">
            <text:p>36</text:p>
          </table:table-cell>
          <table:table-cell office:value-type="float" office:value="822" table:style-name="ce1">
            <text:p>822</text:p>
          </table:table-cell>
          <table:table-cell office:value-type="float" office:value="1031" table:style-name="ce1">
            <text:p>1031</text:p>
          </table:table-cell>
          <table:table-cell office:value-type="float" office:value="696" table:style-name="ce1">
            <text:p>696</text:p>
          </table:table-cell>
          <table:table-cell office:value-type="float" office:value="-31.133627994999998" table:style-name="ce1">
            <text:p>-31.133628</text:p>
          </table:table-cell>
          <table:table-cell office:value-type="float" office:value="-30.424712490000001" table:style-name="ce1">
            <text:p>-30.42471249</text:p>
          </table:table-cell>
          <table:table-cell office:value-type="float" office:value="-31.577500000000001" table:style-name="ce1">
            <text:p>-31.5775</text:p>
          </table:table-cell>
          <table:table-cell office:value-type="float" office:value="-64.326003" table:style-name="ce1">
            <text:p>-64.326003</text:p>
          </table:table-cell>
          <table:table-cell office:value-type="float" office:value="-64.25952547" table:style-name="ce1">
            <text:p>-64.25952547</text:p>
          </table:table-cell>
          <table:table-cell office:value-type="float" office:value="-64.458333330000002" table:style-name="ce1">
            <text:p>-64.45833333</text:p>
          </table:table-cell>
          <table:table-cell table:number-columns-repeated="16360"/>
        </table:table-row>
        <table:table-row table:style-name="ro6">
          <table:table-cell office:value-type="float" office:value="76" table:style-name="ce1">
            <text:p>76</text:p>
          </table:table-cell>
          <table:table-cell office:value-type="string" table:style-name="ce5">
            <text:p>Mandevilla pentlandiana (DC.) Woodso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pocynaceae</text:p>
          </table:table-cell>
          <table:table-cell office:value-type="string" table:style-name="ce5">
            <text:p>Mandevilla</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0.24962630792227206" table:style-name="ce31">
            <text:p>0.25</text:p>
          </table:table-cell>
          <table:table-cell office:value-type="float" office:value="167" table:style-name="ce36">
            <text:p>167</text:p>
          </table:table-cell>
          <table:table-cell office:value-type="float" office:value="836.5" table:style-name="ce1">
            <text:p>836.5</text:p>
          </table:table-cell>
          <table:table-cell office:value-type="float" office:value="1405" table:style-name="ce1">
            <text:p>1405</text:p>
          </table:table-cell>
          <table:table-cell office:value-type="float" office:value="447" table:style-name="ce1">
            <text:p>447</text:p>
          </table:table-cell>
          <table:table-cell office:value-type="float" office:value="-31.154031" table:style-name="ce1">
            <text:p>-31.154031</text:p>
          </table:table-cell>
          <table:table-cell office:value-type="float" office:value="-29.84076009" table:style-name="ce1">
            <text:p>-29.84076009</text:p>
          </table:table-cell>
          <table:table-cell office:value-type="float" office:value="-32.11407655" table:style-name="ce1">
            <text:p>-32.11407655</text:p>
          </table:table-cell>
          <table:table-cell office:value-type="float" office:value="-64.354920530000001" table:style-name="ce1">
            <text:p>-64.35492053</text:p>
          </table:table-cell>
          <table:table-cell office:value-type="float" office:value="-63.696860350000001" table:style-name="ce1">
            <text:p>-63.69686035</text:p>
          </table:table-cell>
          <table:table-cell office:value-type="float" office:value="-65.054616269999997" table:style-name="ce1">
            <text:p>-65.05461627</text:p>
          </table:table-cell>
          <table:table-cell table:number-columns-repeated="16360"/>
        </table:table-row>
        <table:table-row table:style-name="ro6">
          <table:table-cell office:value-type="float" office:value="77" table:style-name="ce1">
            <text:p>77</text:p>
          </table:table-cell>
          <table:table-cell office:value-type="string" table:style-name="ce5">
            <text:p>Mandevilla petraea (A. St.-Hil.) Picho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pocynaceae</text:p>
          </table:table-cell>
          <table:table-cell office:value-type="string" table:style-name="ce5">
            <text:p>Mandevill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3.2884902840059793E-2" table:style-name="ce31">
            <text:p>0.03</text:p>
          </table:table-cell>
          <table:table-cell office:value-type="float" office:value="22" table:style-name="ce36">
            <text:p>22</text:p>
          </table:table-cell>
          <table:table-cell office:value-type="float" office:value="921.5" table:style-name="ce1">
            <text:p>921.5</text:p>
          </table:table-cell>
          <table:table-cell office:value-type="float" office:value="1189" table:style-name="ce1">
            <text:p>1189</text:p>
          </table:table-cell>
          <table:table-cell office:value-type="float" office:value="475" table:style-name="ce1">
            <text:p>475</text:p>
          </table:table-cell>
          <table:table-cell office:value-type="float" office:value="-31.555563114999998" table:style-name="ce1">
            <text:p>-31.55556312</text:p>
          </table:table-cell>
          <table:table-cell office:value-type="float" office:value="-29.93034514" table:style-name="ce1">
            <text:p>-29.93034514</text:p>
          </table:table-cell>
          <table:table-cell office:value-type="float" office:value="-33.173400620000002" table:style-name="ce1">
            <text:p>-33.17340062</text:p>
          </table:table-cell>
          <table:table-cell office:value-type="float" office:value="-64.63829733" table:style-name="ce1">
            <text:p>-64.63829733</text:p>
          </table:table-cell>
          <table:table-cell office:value-type="float" office:value="-63.798836700000003" table:style-name="ce1">
            <text:p>-63.7988367</text:p>
          </table:table-cell>
          <table:table-cell office:value-type="float" office:value="-65.179978309999996" table:style-name="ce1">
            <text:p>-65.17997831</text:p>
          </table:table-cell>
          <table:table-cell table:number-columns-repeated="16360"/>
        </table:table-row>
        <table:table-row table:style-name="ro6">
          <table:table-cell office:value-type="float" office:value="78" table:style-name="ce1">
            <text:p>78</text:p>
          </table:table-cell>
          <table:table-cell office:value-type="string" table:style-name="ce5">
            <text:p>Matelea australis (Malme) Pontiroli</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pocynaceae</text:p>
          </table:table-cell>
          <table:table-cell office:value-type="string" table:style-name="ce5">
            <text:p>Matele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7.4738415545590429E-3" table:style-name="ce31">
            <text:p>0.01</text:p>
          </table:table-cell>
          <table:table-cell office:value-type="float" office:value="5" table:style-name="ce36">
            <text:p>5</text:p>
          </table:table-cell>
          <table:table-cell office:value-type="float" office:value="1097" table:style-name="ce1">
            <text:p>1097</text:p>
          </table:table-cell>
          <table:table-cell office:value-type="float" office:value="1507" table:style-name="ce1">
            <text:p>1507</text:p>
          </table:table-cell>
          <table:table-cell office:value-type="float" office:value="1079" table:style-name="ce1">
            <text:p>1079</text:p>
          </table:table-cell>
          <table:table-cell office:value-type="float" office:value="-31.058916666666665" table:style-name="ce1">
            <text:p>-31.05891667</text:p>
          </table:table-cell>
          <table:table-cell office:value-type="float" office:value="-30.854583330000001" table:style-name="ce1">
            <text:p>-30.85458333</text:p>
          </table:table-cell>
          <table:table-cell office:value-type="float" office:value="-31.156253620000001" table:style-name="ce1">
            <text:p>-31.15625362</text:p>
          </table:table-cell>
          <table:table-cell office:value-type="float" office:value="-64.380227230000003" table:style-name="ce1">
            <text:p>-64.38022723</text:p>
          </table:table-cell>
          <table:table-cell office:value-type="float" office:value="-64.351249999999993" table:style-name="ce1">
            <text:p>-64.35125</text:p>
          </table:table-cell>
          <table:table-cell office:value-type="float" office:value="-64.472138889999997" table:style-name="ce1">
            <text:p>-64.47213889</text:p>
          </table:table-cell>
          <table:table-cell table:number-columns-repeated="16360"/>
        </table:table-row>
        <table:table-row table:style-name="ro6">
          <table:table-cell office:value-type="float" office:value="79" table:style-name="ce1">
            <text:p>79</text:p>
          </table:table-cell>
          <table:table-cell office:value-type="string" table:style-name="ce5">
            <text:p>Matelea foetida (Griseb.) C. Ezcurra &amp; Belgran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pocynaceae</text:p>
          </table:table-cell>
          <table:table-cell office:value-type="string" table:style-name="ce5">
            <text:p>Matele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8.9686098654708519E-3" table:style-name="ce31">
            <text:p>0.01</text:p>
          </table:table-cell>
          <table:table-cell office:value-type="float" office:value="6" table:style-name="ce36">
            <text:p>6</text:p>
          </table:table-cell>
          <table:table-cell office:value-type="float" office:value="852" table:style-name="ce1">
            <text:p>852</text:p>
          </table:table-cell>
          <table:table-cell office:value-type="float" office:value="1611" table:style-name="ce1">
            <text:p>1611</text:p>
          </table:table-cell>
          <table:table-cell office:value-type="float" office:value="425" table:style-name="ce1">
            <text:p>425</text:p>
          </table:table-cell>
          <table:table-cell office:value-type="float" office:value="-30.939273995000001" table:style-name="ce1">
            <text:p>-30.939274</text:p>
          </table:table-cell>
          <table:table-cell office:value-type="float" office:value="-29.725255650000001" table:style-name="ce1">
            <text:p>-29.72525565</text:p>
          </table:table-cell>
          <table:table-cell office:value-type="float" office:value="-31.75942689" table:style-name="ce1">
            <text:p>-31.75942689</text:p>
          </table:table-cell>
          <table:table-cell office:value-type="float" office:value="-64.469376605000008" table:style-name="ce1">
            <text:p>-64.46937661</text:p>
          </table:table-cell>
          <table:table-cell office:value-type="float" office:value="-64.108540070000004" table:style-name="ce1">
            <text:p>-64.10854007</text:p>
          </table:table-cell>
          <table:table-cell office:value-type="float" office:value="-65.173003129999998" table:style-name="ce1">
            <text:p>-65.17300313</text:p>
          </table:table-cell>
          <table:table-cell table:number-columns-repeated="16360"/>
        </table:table-row>
        <table:table-row table:style-name="ro6">
          <table:table-cell office:value-type="float" office:value="80" table:style-name="ce1">
            <text:p>80</text:p>
          </table:table-cell>
          <table:table-cell office:value-type="string" table:style-name="ce5">
            <text:p>Matelea hispida (Hook. &amp; Arn.)<text:s/>Bacig.</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Apocynaceae</text:p>
          </table:table-cell>
          <table:table-cell office:value-type="string" table:style-name="ce5">
            <text:p>Matele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81" table:style-name="ce1">
            <text:p>81</text:p>
          </table:table-cell>
          <table:table-cell office:value-type="string" table:style-name="ce6">
            <text:p>Metastelma burchellii (Hook. &amp; Arn.) Rapini</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pocynaceae</text:p>
          </table:table-cell>
          <table:table-cell office:value-type="string" table:style-name="ce6">
            <text:p>Metastelm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0.12556053811659193" table:style-name="ce31">
            <text:p>0.13</text:p>
          </table:table-cell>
          <table:table-cell office:value-type="float" office:value="84" table:style-name="ce36">
            <text:p>84</text:p>
          </table:table-cell>
          <table:table-cell office:value-type="float" office:value="876" table:style-name="ce1">
            <text:p>876</text:p>
          </table:table-cell>
          <table:table-cell office:value-type="float" office:value="1429" table:style-name="ce1">
            <text:p>1429</text:p>
          </table:table-cell>
          <table:table-cell office:value-type="float" office:value="367" table:style-name="ce1">
            <text:p>367</text:p>
          </table:table-cell>
          <table:table-cell office:value-type="float" office:value="-31.150791666666667" table:style-name="ce1">
            <text:p>-31.15079167</text:p>
          </table:table-cell>
          <table:table-cell office:value-type="float" office:value="-29.792732440000002" table:style-name="ce1">
            <text:p>-29.79273244</text:p>
          </table:table-cell>
          <table:table-cell office:value-type="float" office:value="-32.084992030000002" table:style-name="ce1">
            <text:p>-32.08499203</text:p>
          </table:table-cell>
          <table:table-cell office:value-type="float" office:value="-64.356406800000002" table:style-name="ce1">
            <text:p>-64.3564068</text:p>
          </table:table-cell>
          <table:table-cell office:value-type="float" office:value="-63.659108719999999" table:style-name="ce1">
            <text:p>-63.65910872</text:p>
          </table:table-cell>
          <table:table-cell office:value-type="float" office:value="-65.429444439999997" table:style-name="ce1">
            <text:p>-65.42944444</text:p>
          </table:table-cell>
          <table:table-cell table:number-columns-repeated="16360" table:style-name="ce1"/>
        </table:table-row>
        <table:table-row table:style-name="ro6">
          <table:table-cell office:value-type="float" office:value="82" table:style-name="ce1">
            <text:p>82</text:p>
          </table:table-cell>
          <table:table-cell office:value-type="string" table:style-name="ce6">
            <text:p>Metastelma parviflorum (Sw.) Schul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pocynaceae</text:p>
          </table:table-cell>
          <table:table-cell office:value-type="string" table:style-name="ce6">
            <text:p>Metastelm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2.2421524663677129E-2" table:style-name="ce31">
            <text:p>0.02</text:p>
          </table:table-cell>
          <table:table-cell office:value-type="float" office:value="15" table:style-name="ce36">
            <text:p>15</text:p>
          </table:table-cell>
          <table:table-cell office:value-type="float" office:value="490" table:style-name="ce1">
            <text:p>490</text:p>
          </table:table-cell>
          <table:table-cell office:value-type="float" office:value="907" table:style-name="ce1">
            <text:p>907</text:p>
          </table:table-cell>
          <table:table-cell office:value-type="float" office:value="380" table:style-name="ce1">
            <text:p>380</text:p>
          </table:table-cell>
          <table:table-cell office:value-type="float" office:value="-30.827578750000001" table:style-name="ce1">
            <text:p>-30.82757875</text:p>
          </table:table-cell>
          <table:table-cell office:value-type="float" office:value="-29.668283020000001" table:style-name="ce1">
            <text:p>-29.66828302</text:p>
          </table:table-cell>
          <table:table-cell office:value-type="float" office:value="-32.219714359999998" table:style-name="ce1">
            <text:p>-32.21971436</text:p>
          </table:table-cell>
          <table:table-cell office:value-type="float" office:value="-65.021841670000001" table:style-name="ce1">
            <text:p>-65.02184167</text:p>
          </table:table-cell>
          <table:table-cell office:value-type="float" office:value="-64.039981769999997" table:style-name="ce1">
            <text:p>-64.03998177</text:p>
          </table:table-cell>
          <table:table-cell office:value-type="float" office:value="-65.364313949999996" table:style-name="ce1">
            <text:p>-65.36431395</text:p>
          </table:table-cell>
          <table:table-cell table:number-columns-repeated="16360" table:style-name="ce1"/>
        </table:table-row>
        <table:table-row table:style-name="ro6">
          <table:table-cell office:value-type="float" office:value="83" table:style-name="ce1">
            <text:p>83</text:p>
          </table:table-cell>
          <table:table-cell office:value-type="string" table:style-name="ce6">
            <text:p>Oxypetalum arnottianum H. Buek</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pocynaceae</text:p>
          </table:table-cell>
          <table:table-cell office:value-type="string" table:style-name="ce6">
            <text:p>Oxypetalum</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2.5411061285500747E-2" table:style-name="ce31">
            <text:p>0.03</text:p>
          </table:table-cell>
          <table:table-cell office:value-type="float" office:value="17" table:style-name="ce36">
            <text:p>17</text:p>
          </table:table-cell>
          <table:table-cell office:value-type="float" office:value="981" table:style-name="ce1">
            <text:p>981</text:p>
          </table:table-cell>
          <table:table-cell office:value-type="float" office:value="1312" table:style-name="ce1">
            <text:p>1312</text:p>
          </table:table-cell>
          <table:table-cell office:value-type="float" office:value="681" table:style-name="ce1">
            <text:p>681</text:p>
          </table:table-cell>
          <table:table-cell office:value-type="float" office:value="-31.579593209999999" table:style-name="ce1">
            <text:p>-31.57959321</text:p>
          </table:table-cell>
          <table:table-cell office:value-type="float" office:value="-29.825452559999999" table:style-name="ce1">
            <text:p>-29.82545256</text:p>
          </table:table-cell>
          <table:table-cell office:value-type="float" office:value="-33.17670605" table:style-name="ce1">
            <text:p>-33.17670605</text:p>
          </table:table-cell>
          <table:table-cell office:value-type="float" office:value="-64.636350649999997" table:style-name="ce1">
            <text:p>-64.63635065</text:p>
          </table:table-cell>
          <table:table-cell office:value-type="float" office:value="-64.091568030000005" table:style-name="ce1">
            <text:p>-64.09156803</text:p>
          </table:table-cell>
          <table:table-cell office:value-type="float" office:value="-65.149536389999994" table:style-name="ce1">
            <text:p>-65.14953639</text:p>
          </table:table-cell>
          <table:table-cell table:number-columns-repeated="16360" table:style-name="ce1"/>
        </table:table-row>
        <table:table-row table:style-name="ro6">
          <table:table-cell office:value-type="float" office:value="84" table:style-name="ce1">
            <text:p>84</text:p>
          </table:table-cell>
          <table:table-cell office:value-type="string" table:style-name="ce6">
            <text:p>Oxypetalum coccineum Griseb.</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pocynaceae</text:p>
          </table:table-cell>
          <table:table-cell office:value-type="string" table:style-name="ce6">
            <text:p>Oxypetalum</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float" office:value="16" table:style-name="ce9">
            <text:p>16</text:p>
          </table:table-cell>
          <table:table-cell office:value-type="float" office:value="4.4843049327354258E-2" table:style-name="ce31">
            <text:p>0.04</text:p>
          </table:table-cell>
          <table:table-cell office:value-type="float" office:value="30" table:style-name="ce36">
            <text:p>30</text:p>
          </table:table-cell>
          <table:table-cell office:value-type="float" office:value="1029.5" table:style-name="ce1">
            <text:p>1029.5</text:p>
          </table:table-cell>
          <table:table-cell office:value-type="float" office:value="1587" table:style-name="ce1">
            <text:p>1587</text:p>
          </table:table-cell>
          <table:table-cell office:value-type="float" office:value="475" table:style-name="ce1">
            <text:p>475</text:p>
          </table:table-cell>
          <table:table-cell office:value-type="float" office:value="-31.148697590000001" table:style-name="ce1">
            <text:p>-31.14869759</text:p>
          </table:table-cell>
          <table:table-cell office:value-type="float" office:value="-29.93034514" table:style-name="ce1">
            <text:p>-29.93034514</text:p>
          </table:table-cell>
          <table:table-cell office:value-type="float" office:value="-32.352107680000003" table:style-name="ce1">
            <text:p>-32.35210768</text:p>
          </table:table-cell>
          <table:table-cell office:value-type="float" office:value="-64.400461931666655" table:style-name="ce1">
            <text:p>-64.40046193</text:p>
          </table:table-cell>
          <table:table-cell office:value-type="float" office:value="-63.798836700000003" table:style-name="ce1">
            <text:p>-63.7988367</text:p>
          </table:table-cell>
          <table:table-cell office:value-type="float" office:value="-65.300174299999995" table:style-name="ce1">
            <text:p>-65.3001743</text:p>
          </table:table-cell>
          <table:table-cell table:style-name="ce7"/>
          <table:table-cell table:number-columns-repeated="16359"/>
        </table:table-row>
        <table:table-row table:style-name="ro6">
          <table:table-cell office:value-type="float" office:value="85" table:style-name="ce1">
            <text:p>85</text:p>
          </table:table-cell>
          <table:table-cell office:value-type="string" table:style-name="ce6">
            <text:p>Oxypetalum crispum Wight ex Hook. &amp; Ar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pocynaceae</text:p>
          </table:table-cell>
          <table:table-cell office:value-type="string" table:style-name="ce6">
            <text:p>Oxypetalum</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9" table:style-name="ce1"/>
          <table:table-cell table:style-name="ce7"/>
          <table:table-cell table:number-columns-repeated="16359"/>
        </table:table-row>
        <table:table-row table:style-name="ro6">
          <table:table-cell office:value-type="float" office:value="86" table:style-name="ce1">
            <text:p>86</text:p>
          </table:table-cell>
          <table:table-cell office:value-type="string" table:style-name="ce6">
            <text:p>Oxypetalum solanoides Hook. &amp; Ar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pocynaceae</text:p>
          </table:table-cell>
          <table:table-cell office:value-type="string" table:style-name="ce6">
            <text:p>Oxypetalum</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8.9686098654708519E-3" table:style-name="ce31">
            <text:p>0.01</text:p>
          </table:table-cell>
          <table:table-cell office:value-type="float" office:value="6" table:style-name="ce36">
            <text:p>6</text:p>
          </table:table-cell>
          <table:table-cell office:value-type="float" office:value="871.5" table:style-name="ce1">
            <text:p>871.5</text:p>
          </table:table-cell>
          <table:table-cell office:value-type="float" office:value="960" table:style-name="ce1">
            <text:p>960</text:p>
          </table:table-cell>
          <table:table-cell office:value-type="float" office:value="694" table:style-name="ce1">
            <text:p>694</text:p>
          </table:table-cell>
          <table:table-cell office:value-type="float" office:value="-30.247473785" table:style-name="ce1">
            <text:p>-30.24747379</text:p>
          </table:table-cell>
          <table:table-cell office:value-type="float" office:value="-30.051873180000001" table:style-name="ce1">
            <text:p>-30.05187318</text:p>
          </table:table-cell>
          <table:table-cell office:value-type="float" office:value="-30.43879566" table:style-name="ce1">
            <text:p>-30.43879566</text:p>
          </table:table-cell>
          <table:table-cell office:value-type="float" office:value="-64.180545969999997" table:style-name="ce1">
            <text:p>-64.18054597</text:p>
          </table:table-cell>
          <table:table-cell office:value-type="float" office:value="-64.00445569" table:style-name="ce1">
            <text:p>-64.00445569</text:p>
          </table:table-cell>
          <table:table-cell office:value-type="float" office:value="-64.286329379999998" table:style-name="ce1">
            <text:p>-64.28632938</text:p>
          </table:table-cell>
          <table:table-cell table:number-columns-repeated="16360" table:style-name="ce1"/>
        </table:table-row>
        <table:table-row table:style-name="ro6">
          <table:table-cell office:value-type="float" office:value="87" table:style-name="ce1">
            <text:p>87</text:p>
          </table:table-cell>
          <table:table-cell office:value-type="string" table:style-name="ce6">
            <text:p>Philibertia gilliesii Hook. &amp; Arn.</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pocynaceae</text:p>
          </table:table-cell>
          <table:table-cell office:value-type="string" table:style-name="ce6">
            <text:p>Philibertia</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float" office:value="2" table:style-name="ce9">
            <text:p>2</text:p>
          </table:table-cell>
          <table:table-cell office:value-type="float" office:value="5.2316890881913304E-2" table:style-name="ce31">
            <text:p>0.05</text:p>
          </table:table-cell>
          <table:table-cell office:value-type="float" office:value="35" table:style-name="ce36">
            <text:p>35</text:p>
          </table:table-cell>
          <table:table-cell office:value-type="float" office:value="884" table:style-name="ce1">
            <text:p>884</text:p>
          </table:table-cell>
          <table:table-cell office:value-type="float" office:value="1727" table:style-name="ce1">
            <text:p>1727</text:p>
          </table:table-cell>
          <table:table-cell office:value-type="float" office:value="432" table:style-name="ce1">
            <text:p>432</text:p>
          </table:table-cell>
          <table:table-cell office:value-type="float" office:value="-31.215" table:style-name="ce1">
            <text:p>-31.215</text:p>
          </table:table-cell>
          <table:table-cell office:value-type="float" office:value="-30.636686959999999" table:style-name="ce1">
            <text:p>-30.63668696</text:p>
          </table:table-cell>
          <table:table-cell office:value-type="float" office:value="-32.299164150000003" table:style-name="ce1">
            <text:p>-32.29916415</text:p>
          </table:table-cell>
          <table:table-cell office:value-type="float" office:value="-64.461890999999994" table:style-name="ce1">
            <text:p>-64.461891</text:p>
          </table:table-cell>
          <table:table-cell office:value-type="float" office:value="-64.246666669999996" table:style-name="ce1">
            <text:p>-64.24666667</text:p>
          </table:table-cell>
          <table:table-cell office:value-type="float" office:value="-65.350452050000001" table:style-name="ce1">
            <text:p>-65.35045205</text:p>
          </table:table-cell>
          <table:table-cell table:number-columns-repeated="16360" table:style-name="ce1"/>
        </table:table-row>
        <table:table-row table:style-name="ro6">
          <table:table-cell office:value-type="float" office:value="88" table:style-name="ce1">
            <text:p>88</text:p>
          </table:table-cell>
          <table:table-cell office:value-type="string" table:style-name="ce6">
            <text:p>Philibertia tomentosa (Decne.) Goyde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pocynaceae</text:p>
          </table:table-cell>
          <table:table-cell office:value-type="string" table:style-name="ce6">
            <text:p>Philiberti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5.9790732436472349E-3" table:style-name="ce31">
            <text:p>0.01</text:p>
          </table:table-cell>
          <table:table-cell office:value-type="float" office:value="4" table:style-name="ce36">
            <text:p>4</text:p>
          </table:table-cell>
          <table:table-cell office:value-type="float" office:value="977" table:style-name="ce1">
            <text:p>977</text:p>
          </table:table-cell>
          <table:table-cell office:value-type="float" office:value="1415" table:style-name="ce1">
            <text:p>1415</text:p>
          </table:table-cell>
          <table:table-cell office:value-type="float" office:value="606" table:style-name="ce1">
            <text:p>606</text:p>
          </table:table-cell>
          <table:table-cell office:value-type="float" office:value="-31.133583333333334" table:style-name="ce1">
            <text:p>-31.13358333</text:p>
          </table:table-cell>
          <table:table-cell office:value-type="float" office:value="-30.832939870000001" table:style-name="ce1">
            <text:p>-30.83293987</text:p>
          </table:table-cell>
          <table:table-cell office:value-type="float" office:value="-31.35250387" table:style-name="ce1">
            <text:p>-31.35250387</text:p>
          </table:table-cell>
          <table:table-cell office:value-type="float" office:value="-64.505019591111108" table:style-name="ce1">
            <text:p>-64.50501959</text:p>
          </table:table-cell>
          <table:table-cell office:value-type="float" office:value="-64.364472222222219" table:style-name="ce1">
            <text:p>-64.36447222</text:p>
          </table:table-cell>
          <table:table-cell office:value-type="float" office:value="-64.948720499999993" table:style-name="ce1">
            <text:p>-64.9487205</text:p>
          </table:table-cell>
          <table:table-cell table:number-columns-repeated="16360" table:style-name="ce1"/>
        </table:table-row>
        <table:table-row table:style-name="ro6">
          <table:table-cell office:value-type="float" office:value="89" table:style-name="ce1">
            <text:p>89</text:p>
          </table:table-cell>
          <table:table-cell office:value-type="string" table:style-name="ce6">
            <text:p>Tweedia brunonis Hook &amp; Ar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pocynaceae</text:p>
          </table:table-cell>
          <table:table-cell office:value-type="string" table:style-name="ce6">
            <text:p>Tweedi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5.9790732436472349E-3" table:style-name="ce31">
            <text:p>0.01</text:p>
          </table:table-cell>
          <table:table-cell office:value-type="float" office:value="4" table:style-name="ce36">
            <text:p>4</text:p>
          </table:table-cell>
          <table:table-cell office:value-type="float" office:value="803" table:style-name="ce1">
            <text:p>803</text:p>
          </table:table-cell>
          <table:table-cell office:value-type="float" office:value="853" table:style-name="ce1">
            <text:p>853</text:p>
          </table:table-cell>
          <table:table-cell office:value-type="float" office:value="662" table:style-name="ce1">
            <text:p>662</text:p>
          </table:table-cell>
          <table:table-cell office:value-type="float" office:value="-31.01426507" table:style-name="ce1">
            <text:p>-31.01426507</text:p>
          </table:table-cell>
          <table:table-cell office:value-type="float" office:value="-31.00608424" table:style-name="ce1">
            <text:p>-31.00608424</text:p>
          </table:table-cell>
          <table:table-cell office:value-type="float" office:value="-31.147586690000001" table:style-name="ce1">
            <text:p>-31.14758669</text:p>
          </table:table-cell>
          <table:table-cell office:value-type="float" office:value="-64.300667774999994" table:style-name="ce1">
            <text:p>-64.30066778</text:p>
          </table:table-cell>
          <table:table-cell office:value-type="float" office:value="-64.240082389999998" table:style-name="ce1">
            <text:p>-64.24008239</text:p>
          </table:table-cell>
          <table:table-cell office:value-type="float" office:value="-64.34053136" table:style-name="ce1">
            <text:p>-64.34053136</text:p>
          </table:table-cell>
          <table:table-cell table:number-columns-repeated="16360" table:style-name="ce1"/>
        </table:table-row>
        <table:table-row table:style-name="ro6">
          <table:table-cell office:value-type="float" office:value="90" table:style-name="ce1">
            <text:p>90</text:p>
          </table:table-cell>
          <table:table-cell office:value-type="string" table:style-name="ce6">
            <text:p>Vallesia glabra (Cav.) Link</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pocynaceae</text:p>
          </table:table-cell>
          <table:table-cell office:value-type="string" table:style-name="ce6">
            <text:p>Vallesi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27,28</text:p>
          </table:table-cell>
          <table:table-cell office:value-type="float" office:value="0"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91" table:style-name="ce1">
            <text:p>91</text:p>
          </table:table-cell>
          <table:table-cell office:value-type="string" table:style-name="ce5">
            <text:p>Synandrospadix vermitoxicus (Griseb.) Engl.</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raceae</text:p>
          </table:table-cell>
          <table:table-cell office:value-type="string" table:style-name="ce5">
            <text:p>Synandrospadix</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4.4843049327354259E-3" table:style-name="ce31">
            <text:p>0.00</text:p>
          </table:table-cell>
          <table:table-cell office:value-type="float" office:value="3" table:style-name="ce36">
            <text:p>3</text:p>
          </table:table-cell>
          <table:table-cell office:value-type="float" office:value="617" table:style-name="ce1">
            <text:p>617</text:p>
          </table:table-cell>
          <table:table-cell office:value-type="float" office:value="635" table:style-name="ce1">
            <text:p>635</text:p>
          </table:table-cell>
          <table:table-cell office:value-type="float" office:value="615" table:style-name="ce1">
            <text:p>615</text:p>
          </table:table-cell>
          <table:table-cell office:value-type="float" office:value="-30.976189940000001" table:style-name="ce1">
            <text:p>-30.97618994</text:p>
          </table:table-cell>
          <table:table-cell office:value-type="float" office:value="-30.957717630000001" table:style-name="ce1">
            <text:p>-30.95771763</text:p>
          </table:table-cell>
          <table:table-cell office:value-type="float" office:value="-30.986801100000001" table:style-name="ce1">
            <text:p>-30.9868011</text:p>
          </table:table-cell>
          <table:table-cell office:value-type="float" office:value="-65.072165960000007" table:style-name="ce1">
            <text:p>-65.07216596</text:p>
          </table:table-cell>
          <table:table-cell office:value-type="float" office:value="-65.066165600000005" table:style-name="ce1">
            <text:p>-65.0661656</text:p>
          </table:table-cell>
          <table:table-cell office:value-type="float" office:value="-65.078416259999997" table:style-name="ce1">
            <text:p>-65.07841626</text:p>
          </table:table-cell>
          <table:table-cell table:number-columns-repeated="16360" table:style-name="ce1"/>
        </table:table-row>
        <table:table-row table:style-name="ro6">
          <table:table-cell office:value-type="float" office:value="92" table:style-name="ce1">
            <text:p>92</text:p>
          </table:table-cell>
          <table:table-cell office:value-type="string" table:style-name="ce6">
            <text:p>Hedera helix L.</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raliaceae</text:p>
          </table:table-cell>
          <table:table-cell office:value-type="string" table:style-name="ce6">
            <text:p>Hedera</text:p>
          </table:table-cell>
          <table:table-cell office:value-type="string" table:style-name="ce7">
            <text:p>E</text:p>
          </table:table-cell>
          <table:table-cell office:value-type="string" table:style-name="ce7">
            <text:p>exótica</text:p>
          </table:table-cell>
          <table:table-cell table:style-name="ce7"/>
          <table:table-cell table:style-name="ce8"/>
          <table:table-cell office:value-type="float" office:value="11" table:style-name="ce9">
            <text:p>11</text:p>
          </table:table-cell>
          <table:table-cell office:value-type="float" office:value="0" table:style-name="ce31">
            <text:p>0.00</text:p>
          </table:table-cell>
          <table:table-cell office:value-type="float" office:value="1" table:style-name="ce36">
            <text:p>1</text:p>
          </table:table-cell>
          <table:table-cell table:number-columns-repeated="7" table:style-name="ce1"/>
          <table:table-cell table:number-columns-repeated="2" table:style-name="ce7"/>
          <table:table-cell table:number-columns-repeated="16360" table:style-name="ce1"/>
        </table:table-row>
        <table:table-row table:style-name="ro6">
          <table:table-cell office:value-type="float" office:value="93" table:style-name="ce1">
            <text:p>93</text:p>
          </table:table-cell>
          <table:table-cell office:value-type="string" table:style-name="ce6">
            <text:p>Trithrinax campestris (Burmeist.) Drude &amp; Griseb.</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recaceae</text:p>
          </table:table-cell>
          <table:table-cell office:value-type="string" table:style-name="ce6">
            <text:p>Trithrinax</text:p>
          </table:table-cell>
          <table:table-cell office:value-type="string" table:style-name="ce7">
            <text:p>A</text:p>
          </table:table-cell>
          <table:table-cell office:value-type="string" table:style-name="ce7">
            <text:p>nativa</text:p>
          </table:table-cell>
          <table:table-cell table:style-name="ce7"/>
          <table:table-cell table:style-name="ce8"/>
          <table:table-cell table:style-name="ce9"/>
          <table:table-cell office:value-type="float" office:value="5.3811659192825115E-2" table:style-name="ce31">
            <text:p>0.05</text:p>
          </table:table-cell>
          <table:table-cell office:value-type="float" office:value="49" table:style-name="ce36">
            <text:p>49</text:p>
          </table:table-cell>
          <table:table-cell office:value-type="float" office:value="865" table:style-name="ce1">
            <text:p>865</text:p>
          </table:table-cell>
          <table:table-cell office:value-type="float" office:value="1429" table:style-name="ce1">
            <text:p>1429</text:p>
          </table:table-cell>
          <table:table-cell office:value-type="float" office:value="535" table:style-name="ce1">
            <text:p>535</text:p>
          </table:table-cell>
          <table:table-cell office:value-type="float" office:value="-30.099234989999999" table:style-name="ce1">
            <text:p>-30.09923499</text:p>
          </table:table-cell>
          <table:table-cell office:value-type="float" office:value="-29.72238888888889" table:style-name="ce1">
            <text:p>-29.72238889</text:p>
          </table:table-cell>
          <table:table-cell office:value-type="float" office:value="-31.426222222222222" table:style-name="ce1">
            <text:p>-31.42622222</text:p>
          </table:table-cell>
          <table:table-cell office:value-type="float" office:value="-64.142793900000001" table:style-name="ce1">
            <text:p>-64.1427939</text:p>
          </table:table-cell>
          <table:table-cell office:value-type="float" office:value="-63.668944444444442" table:style-name="ce1">
            <text:p>-63.66894444</text:p>
          </table:table-cell>
          <table:table-cell office:value-type="float" office:value="-65.330527777777775" table:style-name="ce1">
            <text:p>-65.33052778</text:p>
          </table:table-cell>
          <table:table-cell table:number-columns-repeated="16360" table:style-name="ce1"/>
        </table:table-row>
        <table:table-row table:style-name="ro6">
          <table:table-cell office:value-type="float" office:value="94" table:style-name="ce1">
            <text:p>94</text:p>
          </table:table-cell>
          <table:table-cell office:value-type="string" table:style-name="ce6">
            <text:p>Aristolochia argentina Griseb.</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ristolochiaceae</text:p>
          </table:table-cell>
          <table:table-cell office:value-type="string" table:style-name="ce6">
            <text:p>Aristolochia</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1,2,6,7,8,9,13,19,26,27,28,29</text:p>
          </table:table-cell>
          <table:table-cell office:value-type="float" office:value="5.9790732436472344E-2" table:style-name="ce31">
            <text:p>0.06</text:p>
          </table:table-cell>
          <table:table-cell office:value-type="float" office:value="40" table:style-name="ce36">
            <text:p>40</text:p>
          </table:table-cell>
          <table:table-cell office:value-type="float" office:value="610.5" table:style-name="ce1">
            <text:p>610.5</text:p>
          </table:table-cell>
          <table:table-cell office:value-type="float" office:value="1262" table:style-name="ce1">
            <text:p>1262</text:p>
          </table:table-cell>
          <table:table-cell office:value-type="float" office:value="367" table:style-name="ce1">
            <text:p>367</text:p>
          </table:table-cell>
          <table:table-cell office:value-type="float" office:value="-30.349516219999998" table:style-name="ce1">
            <text:p>-30.34951622</text:p>
          </table:table-cell>
          <table:table-cell office:value-type="float" office:value="-29.792732440000002" table:style-name="ce1">
            <text:p>-29.79273244</text:p>
          </table:table-cell>
          <table:table-cell office:value-type="float" office:value="-32.060961249999998" table:style-name="ce1">
            <text:p>-32.06096125</text:p>
          </table:table-cell>
          <table:table-cell office:value-type="float" office:value="-64.176299319999998" table:style-name="ce1">
            <text:p>-64.17629932</text:p>
          </table:table-cell>
          <table:table-cell office:value-type="float" office:value="-63.659108719999999" table:style-name="ce1">
            <text:p>-63.65910872</text:p>
          </table:table-cell>
          <table:table-cell office:value-type="float" office:value="-65.289618369999999" table:style-name="ce1">
            <text:p>-65.28961837</text:p>
          </table:table-cell>
          <table:table-cell table:number-columns-repeated="16360" table:style-name="ce1"/>
        </table:table-row>
        <table:table-row table:style-name="ro6">
          <table:table-cell office:value-type="float" office:value="95" table:style-name="ce1">
            <text:p>95</text:p>
          </table:table-cell>
          <table:table-cell office:value-type="string" table:style-name="ce6">
            <text:p>Aristolochia lingua Malme<text: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ristolochiaceae</text:p>
          </table:table-cell>
          <table:table-cell office:value-type="string" table:style-name="ce6">
            <text:p>Aristolochi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0"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96" table:style-name="ce1">
            <text:p>96</text:p>
          </table:table-cell>
          <table:table-cell office:value-type="string" table:style-name="ce6">
            <text:p>Asparagus officinalis L.</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paragaceae</text:p>
          </table:table-cell>
          <table:table-cell office:value-type="string" table:style-name="ce6">
            <text:p>Asparagus</text:p>
          </table:table-cell>
          <table:table-cell office:value-type="string" table:style-name="ce7">
            <text:p>E</text:p>
          </table:table-cell>
          <table:table-cell office:value-type="string" table:style-name="ce7">
            <text:p>exótica</text:p>
          </table:table-cell>
          <table:table-cell table:style-name="ce7"/>
          <table:table-cell table:style-name="ce8"/>
          <table:table-cell office:value-type="float" office:value="1" table:style-name="ce9">
            <text:p>1</text:p>
          </table:table-cell>
          <table:table-cell office:value-type="float" office:value="1.3452914798206279E-2" table:style-name="ce31">
            <text:p>0.01</text:p>
          </table:table-cell>
          <table:table-cell office:value-type="float" office:value="9" table:style-name="ce36">
            <text:p>9</text:p>
          </table:table-cell>
          <table:table-cell office:value-type="float" office:value="802" table:style-name="ce1">
            <text:p>802</text:p>
          </table:table-cell>
          <table:table-cell office:value-type="float" office:value="986" table:style-name="ce1">
            <text:p>986</text:p>
          </table:table-cell>
          <table:table-cell office:value-type="float" office:value="754" table:style-name="ce1">
            <text:p>754</text:p>
          </table:table-cell>
          <table:table-cell office:value-type="float" office:value="-31.176333329999999" table:style-name="ce1">
            <text:p>-31.17633333</text:p>
          </table:table-cell>
          <table:table-cell office:value-type="float" office:value="-31.150305555555555" table:style-name="ce1">
            <text:p>-31.15030556</text:p>
          </table:table-cell>
          <table:table-cell office:value-type="float" office:value="-31.345613790000002" table:style-name="ce1">
            <text:p>-31.34561379</text:p>
          </table:table-cell>
          <table:table-cell office:value-type="float" office:value="-64.342305555555555" table:style-name="ce1">
            <text:p>-64.34230556</text:p>
          </table:table-cell>
          <table:table-cell office:value-type="float" office:value="-64.328253410000002" table:style-name="ce7">
            <text:p>-64.32825341</text:p>
          </table:table-cell>
          <table:table-cell office:value-type="float" office:value="-65.100086709999999" table:style-name="ce7">
            <text:p>-65.10008671</text:p>
          </table:table-cell>
          <table:table-cell table:number-columns-repeated="16360" table:style-name="ce1"/>
        </table:table-row>
        <table:table-row table:style-name="ro6">
          <table:table-cell office:value-type="float" office:value="97" table:style-name="ce1">
            <text:p>97</text:p>
          </table:table-cell>
          <table:table-cell office:value-type="string" table:style-name="ce6">
            <text:p>Asplenium gilliesii Hook.</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pleniaceae</text:p>
          </table:table-cell>
          <table:table-cell office:value-type="string" table:style-name="ce6">
            <text:p>Asplenium</text:p>
          </table:table-cell>
          <table:table-cell office:value-type="string" table:style-name="ce7">
            <text:p>HE</text:p>
          </table:table-cell>
          <table:table-cell office:value-type="string" table:style-name="ce7">
            <text:p>nativa</text:p>
          </table:table-cell>
          <table:table-cell table:style-name="ce7"/>
          <table:table-cell table:style-name="ce8"/>
          <table:table-cell table:style-name="ce9"/>
          <table:table-cell office:value-type="float" office:value="4.7832585949177879E-2" table:style-name="ce31">
            <text:p>0.05</text:p>
          </table:table-cell>
          <table:table-cell office:value-type="float" office:value="32" table:style-name="ce36">
            <text:p>32</text:p>
          </table:table-cell>
          <table:table-cell office:value-type="float" office:value="1855.5" table:style-name="ce7">
            <text:p>1855.5</text:p>
          </table:table-cell>
          <table:table-cell office:value-type="float" office:value="2693" table:style-name="ce7">
            <text:p>2693</text:p>
          </table:table-cell>
          <table:table-cell office:value-type="float" office:value="874" table:style-name="ce7">
            <text:p>874</text:p>
          </table:table-cell>
          <table:table-cell office:value-type="float" office:value="-31.544855885" table:style-name="ce7">
            <text:p>-31.54485589</text:p>
          </table:table-cell>
          <table:table-cell office:value-type="float" office:value="-30.399045310000002" table:style-name="ce7">
            <text:p>-30.39904531</text:p>
          </table:table-cell>
          <table:table-cell office:value-type="float" office:value="-32.38107978" table:style-name="ce7">
            <text:p>-32.38107978</text:p>
          </table:table-cell>
          <table:table-cell office:value-type="float" office:value="-64.816763890000004" table:style-name="ce7">
            <text:p>-64.81676389</text:p>
          </table:table-cell>
          <table:table-cell office:value-type="float" office:value="-64.219854580000003" table:style-name="ce1">
            <text:p>-64.21985458</text:p>
          </table:table-cell>
          <table:table-cell office:value-type="float" office:value="-64.948832999999993" table:style-name="ce1">
            <text:p>-64.948833</text:p>
          </table:table-cell>
          <table:table-cell table:style-name="ce1"/>
          <table:table-cell table:number-columns-repeated="16359" table:style-name="ce7"/>
        </table:table-row>
        <table:table-row table:style-name="ro6">
          <table:table-cell office:value-type="float" office:value="98" table:style-name="ce1">
            <text:p>98</text:p>
          </table:table-cell>
          <table:table-cell office:value-type="string" table:style-name="ce6">
            <text:p>Asplenium monanthes L.</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pleniaceae</text:p>
          </table:table-cell>
          <table:table-cell office:value-type="string" table:style-name="ce6">
            <text:p>Asplenium</text:p>
          </table:table-cell>
          <table:table-cell office:value-type="string" table:style-name="ce7">
            <text:p>HE</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4947683109118087E-3" table:style-name="ce31">
            <text:p>0.00</text:p>
          </table:table-cell>
          <table:table-cell office:value-type="float" office:value="1" table:style-name="ce36">
            <text:p>1</text:p>
          </table:table-cell>
          <table:table-cell table:number-columns-repeated="10" table:style-name="ce1"/>
          <table:table-cell table:number-columns-repeated="16359" table:style-name="ce7"/>
        </table:table-row>
        <table:table-row table:style-name="ro6">
          <table:table-cell office:value-type="float" office:value="99" table:style-name="ce1">
            <text:p>99</text:p>
          </table:table-cell>
          <table:table-cell office:value-type="string" table:style-name="ce6">
            <text:p>Asplenium resiliens Kunz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pleniaceae</text:p>
          </table:table-cell>
          <table:table-cell office:value-type="string" table:style-name="ce6">
            <text:p>Asplenium</text:p>
          </table:table-cell>
          <table:table-cell office:value-type="string" table:style-name="ce7">
            <text:p>HE</text:p>
          </table:table-cell>
          <table:table-cell office:value-type="string" table:style-name="ce7">
            <text:p>nativa</text:p>
          </table:table-cell>
          <table:table-cell table:style-name="ce7"/>
          <table:table-cell table:style-name="ce8"/>
          <table:table-cell table:style-name="ce9"/>
          <table:table-cell office:value-type="float" office:value="5.2316890881913304E-2" table:style-name="ce31">
            <text:p>0.05</text:p>
          </table:table-cell>
          <table:table-cell office:value-type="float" office:value="35" table:style-name="ce36">
            <text:p>35</text:p>
          </table:table-cell>
          <table:table-cell office:value-type="float" office:value="859" table:style-name="ce1">
            <text:p>859</text:p>
          </table:table-cell>
          <table:table-cell office:value-type="float" office:value="1393" table:style-name="ce1">
            <text:p>1393</text:p>
          </table:table-cell>
          <table:table-cell office:value-type="float" office:value="598" table:style-name="ce1">
            <text:p>598</text:p>
          </table:table-cell>
          <table:table-cell office:value-type="float" office:value="-31.150305555555555" table:style-name="ce1">
            <text:p>-31.15030556</text:p>
          </table:table-cell>
          <table:table-cell office:value-type="float" office:value="-30.127763059999999" table:style-name="ce1">
            <text:p>-30.12776306</text:p>
          </table:table-cell>
          <table:table-cell office:value-type="float" office:value="-32.058655289999997" table:style-name="ce1">
            <text:p>-32.05865529</text:p>
          </table:table-cell>
          <table:table-cell office:value-type="float" office:value="-64.363416670000007" table:style-name="ce1">
            <text:p>-64.36341667</text:p>
          </table:table-cell>
          <table:table-cell office:value-type="float" office:value="-64.093153729999997" table:style-name="ce1">
            <text:p>-64.09315373</text:p>
          </table:table-cell>
          <table:table-cell office:value-type="float" office:value="-65.300174299999995" table:style-name="ce1">
            <text:p>-65.3001743</text:p>
          </table:table-cell>
          <table:table-cell table:style-name="ce1"/>
          <table:table-cell table:number-columns-repeated="16359" table:style-name="ce7"/>
        </table:table-row>
        <table:table-row table:style-name="ro6">
          <table:table-cell office:value-type="float" office:value="100" table:style-name="ce1">
            <text:p>100</text:p>
          </table:table-cell>
          <table:table-cell office:value-type="string" table:style-name="ce6">
            <text:p>Acanthospermum hispidum DC.</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6">
            <text:p>Acanthospermum</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2.9895366218236174E-3" table:style-name="ce32">
            <text:p>0.00</text:p>
          </table:table-cell>
          <table:table-cell office:value-type="float" office:value="2" table:style-name="ce36">
            <text:p>2</text:p>
          </table:table-cell>
          <table:table-cell table:number-columns-repeated="7" table:style-name="ce1"/>
          <table:table-cell table:number-columns-repeated="3" table:style-name="ce7"/>
          <table:table-cell table:number-columns-repeated="16359"/>
        </table:table-row>
        <table:table-row table:style-name="ro6">
          <table:table-cell office:value-type="float" office:value="101" table:style-name="ce1">
            <text:p>101</text:p>
          </table:table-cell>
          <table:table-cell office:value-type="string" table:style-name="ce6">
            <text:p>Acanthostyles buniifolius (Hook. &amp; Arn.) R.M. King &amp; H. Rob.</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6">
            <text:p>Acanthostyles</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0.24813153961136025" table:style-name="ce32">
            <text:p>0.25</text:p>
          </table:table-cell>
          <table:table-cell office:value-type="float" office:value="193" table:style-name="ce36">
            <text:p>193</text:p>
          </table:table-cell>
          <table:table-cell office:value-type="float" office:value="990" table:style-name="ce1">
            <text:p>990</text:p>
          </table:table-cell>
          <table:table-cell office:value-type="float" office:value="1611" table:style-name="ce1">
            <text:p>1611</text:p>
          </table:table-cell>
          <table:table-cell office:value-type="float" office:value="566" table:style-name="ce1">
            <text:p>566</text:p>
          </table:table-cell>
          <table:table-cell office:value-type="float" office:value="-31.36250398" table:style-name="ce1">
            <text:p>-31.36250398</text:p>
          </table:table-cell>
          <table:table-cell office:value-type="float" office:value="-30.414740200000001" table:style-name="ce1">
            <text:p>-30.4147402</text:p>
          </table:table-cell>
          <table:table-cell office:value-type="float" office:value="-33.14615079" table:style-name="ce1">
            <text:p>-33.14615079</text:p>
          </table:table-cell>
          <table:table-cell office:value-type="float" office:value="-64.545319930000005" table:style-name="ce1">
            <text:p>-64.54531993</text:p>
          </table:table-cell>
          <table:table-cell office:value-type="float" office:value="-64.258055560000003" table:style-name="ce7">
            <text:p>-64.25805556</text:p>
          </table:table-cell>
          <table:table-cell office:value-type="float" office:value="-65.300174299999995" table:style-name="ce7">
            <text:p>-65.3001743</text:p>
          </table:table-cell>
          <table:table-cell table:style-name="ce7"/>
          <table:table-cell table:number-columns-repeated="16359"/>
        </table:table-row>
        <table:table-row table:style-name="ro6">
          <table:table-cell office:value-type="float" office:value="102" table:style-name="ce1">
            <text:p>102</text:p>
          </table:table-cell>
          <table:table-cell office:value-type="string" table:style-name="ce6">
            <text:p>Achillea millefolium L.</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6">
            <text:p>Achillea</text:p>
          </table:table-cell>
          <table:table-cell office:value-type="string" table:style-name="ce7">
            <text:p>HP</text:p>
          </table:table-cell>
          <table:table-cell office:value-type="string" table:style-name="ce7">
            <text:p>exótica</text:p>
          </table:table-cell>
          <table:table-cell table:style-name="ce7"/>
          <table:table-cell table:style-name="ce8"/>
          <table:table-cell office:value-type="string" table:style-name="ce9">
            <text:p>13,15,28</text:p>
          </table:table-cell>
          <table:table-cell office:value-type="float" office:value="2.9895366218236174E-3" table:style-name="ce32">
            <text:p>0.00</text:p>
          </table:table-cell>
          <table:table-cell office:value-type="float" office:value="2" table:style-name="ce36">
            <text:p>2</text:p>
          </table:table-cell>
          <table:table-cell table:number-columns-repeated="7" table:style-name="ce1"/>
          <table:table-cell table:number-columns-repeated="3" table:style-name="ce7"/>
          <table:table-cell table:number-columns-repeated="16359"/>
        </table:table-row>
        <table:table-row table:style-name="ro6">
          <table:table-cell office:value-type="float" office:value="103" table:style-name="ce1">
            <text:p>103</text:p>
          </table:table-cell>
          <table:table-cell office:value-type="string" table:style-name="ce6">
            <text:p>Achyrocline alata DC. Revisar</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6">
            <text:p>Achyrocline</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3.5874439461883408E-2" table:style-name="ce31">
            <text:p>0.04</text:p>
          </table:table-cell>
          <table:table-cell office:value-type="float" office:value="24" table:style-name="ce36">
            <text:p>24</text:p>
          </table:table-cell>
          <table:table-cell office:value-type="float" office:value="1637" table:style-name="ce1">
            <text:p>1637</text:p>
          </table:table-cell>
          <table:table-cell office:value-type="float" office:value="2298" table:style-name="ce1">
            <text:p>2298</text:p>
          </table:table-cell>
          <table:table-cell office:value-type="float" office:value="713" table:style-name="ce1">
            <text:p>713</text:p>
          </table:table-cell>
          <table:table-cell office:value-type="float" office:value="-31.418422554999999" table:style-name="ce1">
            <text:p>-31.41842256</text:p>
          </table:table-cell>
          <table:table-cell office:value-type="float" office:value="-30.849580199999998" table:style-name="ce1">
            <text:p>-30.8495802</text:p>
          </table:table-cell>
          <table:table-cell office:value-type="float" office:value="-32.86920035" table:style-name="ce1">
            <text:p>-32.86920035</text:p>
          </table:table-cell>
          <table:table-cell office:value-type="float" office:value="-64.74168696000001" table:style-name="ce1">
            <text:p>-64.74168696</text:p>
          </table:table-cell>
          <table:table-cell office:value-type="float" office:value="-64.280029020000001" table:style-name="ce1">
            <text:p>-64.28002902</text:p>
          </table:table-cell>
          <table:table-cell office:value-type="float" office:value="-64.947693000000001" table:style-name="ce1">
            <text:p>-64.947693</text:p>
          </table:table-cell>
          <table:table-cell table:style-name="ce7"/>
          <table:table-cell table:number-columns-repeated="16359"/>
        </table:table-row>
        <table:table-row table:style-name="ro6">
          <table:table-cell office:value-type="float" office:value="104" table:style-name="ce1">
            <text:p>104</text:p>
          </table:table-cell>
          <table:table-cell office:value-type="string" table:style-name="ce6">
            <text:p>Achyrocline flaccida (Weinm.) DC.</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6">
            <text:p>Achyrocline</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float" office:value="2" table:style-name="ce9">
            <text:p>2</text:p>
          </table:table-cell>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105" table:style-name="ce1">
            <text:p>105</text:p>
          </table:table-cell>
          <table:table-cell office:value-type="string" table:style-name="ce6">
            <text:p>Achyrocline rupestris Cabrer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6">
            <text:p>Achyrocline</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7" table:style-name="ce7"/>
          <table:table-cell table:number-columns-repeated="16362" table:style-name="ce1"/>
        </table:table-row>
        <table:table-row table:style-name="ro6">
          <table:table-cell office:value-type="float" office:value="106" table:style-name="ce1">
            <text:p>106</text:p>
          </table:table-cell>
          <table:table-cell office:value-type="string" table:style-name="ce6">
            <text:p>Achyrocline satureioides (Lam.) DC.</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6">
            <text:p>Achyrocline</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5,6,7,8,11,12,13,14,15,17,25,26,27,28,29</text:p>
          </table:table-cell>
          <table:table-cell office:value-type="float" office:value="0.22272047832585951" table:style-name="ce31">
            <text:p>0.22</text:p>
          </table:table-cell>
          <table:table-cell office:value-type="float" office:value="150" table:style-name="ce36">
            <text:p>150</text:p>
          </table:table-cell>
          <table:table-cell office:value-type="float" office:value="989" table:style-name="ce7">
            <text:p>989</text:p>
          </table:table-cell>
          <table:table-cell office:value-type="float" office:value="2303" table:style-name="ce7">
            <text:p>2303</text:p>
          </table:table-cell>
          <table:table-cell office:value-type="float" office:value="550" table:style-name="ce7">
            <text:p>550</text:p>
          </table:table-cell>
          <table:table-cell office:value-type="float" office:value="-31.342586019999999" table:style-name="ce7">
            <text:p>-31.34258602</text:p>
          </table:table-cell>
          <table:table-cell office:value-type="float" office:value="-29.903705160000001" table:style-name="ce7">
            <text:p>-29.90370516</text:p>
          </table:table-cell>
          <table:table-cell office:value-type="float" office:value="-33.173400620000002" table:style-name="ce7">
            <text:p>-33.17340062</text:p>
          </table:table-cell>
          <table:table-cell office:value-type="float" office:value="-64.476975119999992" table:style-name="ce7">
            <text:p>-64.47697512</text:p>
          </table:table-cell>
          <table:table-cell office:value-type="float" office:value="-63.824166669999997" table:style-name="ce1">
            <text:p>-63.82416667</text:p>
          </table:table-cell>
          <table:table-cell office:value-type="float" office:value="-65.300174299999995" table:style-name="ce1">
            <text:p>-65.3001743</text:p>
          </table:table-cell>
          <table:table-cell table:number-columns-repeated="16360" table:style-name="ce1"/>
        </table:table-row>
        <table:table-row table:style-name="ro6">
          <table:table-cell office:value-type="float" office:value="107" table:style-name="ce11">
            <text:p>107</text:p>
          </table:table-cell>
          <table:table-cell office:value-type="string" table:style-name="ce12">
            <text:p>Achyrocline spp.</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Asteraceae</text:p>
          </table:table-cell>
          <table:table-cell office:value-type="string" table:style-name="ce12">
            <text:p>Achyrocline</text:p>
          </table:table-cell>
          <table:table-cell office:value-type="string" table:style-name="ce13">
            <text:p>na</text:p>
          </table:table-cell>
          <table:table-cell office:value-type="string" table:style-name="ce13">
            <text:p>na</text:p>
          </table:table-cell>
          <table:table-cell table:style-name="ce13"/>
          <table:table-cell office:value-type="string" table:style-name="ce14">
            <text:p>Achyrocline venosa y A. tomentosa, se diferencian por la densidad del indumento de las hojas y la presencia de nerviación más o menos visible Ariza Espinar (Flora de Córdoba en preparación). Estos caracteres parecen ser variables en las poblaciones muestreadas, por lo que no fue posible discriminar ambas especies. Consecuentemente, se reúnen las dos entidades en el dato de frecuencia que reportamos como Achyrocline spp.</text:p>
          </table:table-cell>
          <table:table-cell table:style-name="ce15"/>
          <table:table-cell office:value-type="float" office:value="0.13602391629297458" table:style-name="ce33">
            <text:p>0.14</text:p>
          </table:table-cell>
          <table:table-cell office:value-type="float" office:value="91" table:style-name="ce36">
            <text:p>91</text:p>
          </table:table-cell>
          <table:table-cell office:value-type="float" office:value="988" table:style-name="ce13">
            <text:p>988</text:p>
          </table:table-cell>
          <table:table-cell office:value-type="float" office:value="2693" table:style-name="ce13">
            <text:p>2693</text:p>
          </table:table-cell>
          <table:table-cell office:value-type="float" office:value="447" table:style-name="ce13">
            <text:p>447</text:p>
          </table:table-cell>
          <table:table-cell office:value-type="float" office:value="-31.176333329999999" table:style-name="ce13">
            <text:p>-31.17633333</text:p>
          </table:table-cell>
          <table:table-cell office:value-type="float" office:value="-29.84076009" table:style-name="ce13">
            <text:p>-29.84076009</text:p>
          </table:table-cell>
          <table:table-cell office:value-type="float" office:value="-32.311162500000002" table:style-name="ce13">
            <text:p>-32.3111625</text:p>
          </table:table-cell>
          <table:table-cell office:value-type="float" office:value="-64.468138890000006" table:style-name="ce13">
            <text:p>-64.46813889</text:p>
          </table:table-cell>
          <table:table-cell office:value-type="float" office:value="-63.696860350000001" table:style-name="ce11">
            <text:p>-63.69686035</text:p>
          </table:table-cell>
          <table:table-cell office:value-type="float" office:value="-65.289618369999999" table:style-name="ce11">
            <text:p>-65.28961837</text:p>
          </table:table-cell>
          <table:table-cell table:number-columns-repeated="16360" table:style-name="ce11"/>
        </table:table-row>
        <table:table-row table:style-name="ro6">
          <table:table-cell office:value-type="float" office:value="108" table:style-name="ce11">
            <text:p>108</text:p>
          </table:table-cell>
          <table:table-cell office:value-type="string" table:style-name="ce12">
            <text:p>Achyrocline tomentosa Rusby</text:p>
          </table:table-cell>
          <table:table-cell office:value-type="float" office:value="1" table:style-name="ce22">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Asteraceae</text:p>
          </table:table-cell>
          <table:table-cell office:value-type="string" table:style-name="ce12">
            <text:p>Achyrocline</text:p>
          </table:table-cell>
          <table:table-cell office:value-type="string" table:style-name="ce13">
            <text:p>HP</text:p>
          </table:table-cell>
          <table:table-cell office:value-type="string" table:style-name="ce13">
            <text:p>nativa</text:p>
          </table:table-cell>
          <table:table-cell table:style-name="ce13"/>
          <table:table-cell table:style-name="ce16"/>
          <table:table-cell office:value-type="string" table:style-name="ce15">
            <text:p>1,2,6,7,8,12,13,26</text:p>
          </table:table-cell>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109" table:style-name="ce11">
            <text:p>109</text:p>
          </table:table-cell>
          <table:table-cell office:value-type="string" table:style-name="ce13">
            <text:p>Achyrocline venosa Rusby</text:p>
          </table:table-cell>
          <table:table-cell office:value-type="float" office:value="0" table:style-name="ce2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Asteraceae</text:p>
          </table:table-cell>
          <table:table-cell office:value-type="string" table:style-name="ce13">
            <text:p>Achyrocline</text:p>
          </table:table-cell>
          <table:table-cell office:value-type="string" table:style-name="ce13">
            <text:p>HP</text:p>
          </table:table-cell>
          <table:table-cell office:value-type="string" table:style-name="ce13">
            <text:p>nativ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7" table:style-name="ce13"/>
          <table:table-cell table:number-columns-repeated="16362" table:style-name="ce11"/>
        </table:table-row>
        <table:table-row table:style-name="ro6">
          <table:table-cell office:value-type="float" office:value="110" table:style-name="ce1">
            <text:p>110</text:p>
          </table:table-cell>
          <table:table-cell office:value-type="string" table:style-name="ce6">
            <text:p>Acmella decumbens (Sm.) R.K. Jansen</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Acmell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1,12</text:p>
          </table:table-cell>
          <table:table-cell office:value-type="float" office:value="0.12257100149476831" table:style-name="ce31">
            <text:p>0.12</text:p>
          </table:table-cell>
          <table:table-cell office:value-type="float" office:value="82" table:style-name="ce36">
            <text:p>82</text:p>
          </table:table-cell>
          <table:table-cell office:value-type="float" office:value="986.5" table:style-name="ce1">
            <text:p>986.5</text:p>
          </table:table-cell>
          <table:table-cell office:value-type="float" office:value="1910" table:style-name="ce1">
            <text:p>1910</text:p>
          </table:table-cell>
          <table:table-cell office:value-type="float" office:value="475" table:style-name="ce1">
            <text:p>475</text:p>
          </table:table-cell>
          <table:table-cell office:value-type="float" office:value="-31.137377815000001" table:style-name="ce1">
            <text:p>-31.13737782</text:p>
          </table:table-cell>
          <table:table-cell office:value-type="float" office:value="-29.815000000000001" table:style-name="ce1">
            <text:p>-29.815</text:p>
          </table:table-cell>
          <table:table-cell office:value-type="float" office:value="-33.17670605" table:style-name="ce1">
            <text:p>-33.17670605</text:p>
          </table:table-cell>
          <table:table-cell office:value-type="float" office:value="-64.560730984999992" table:style-name="ce1">
            <text:p>-64.56073099</text:p>
          </table:table-cell>
          <table:table-cell office:value-type="float" office:value="-63.798836700000003" table:style-name="ce1">
            <text:p>-63.7988367</text:p>
          </table:table-cell>
          <table:table-cell office:value-type="float" office:value="-65.300174299999995" table:style-name="ce1">
            <text:p>-65.3001743</text:p>
          </table:table-cell>
          <table:table-cell table:number-columns-repeated="16360" table:style-name="ce1"/>
        </table:table-row>
        <table:table-row table:style-name="ro6">
          <table:table-cell office:value-type="float" office:value="111" table:style-name="ce1">
            <text:p>111</text:p>
          </table:table-cell>
          <table:table-cell office:value-type="string" table:style-name="ce6">
            <text:p>Ageratina lorentzii (Hieron.) R.M. King &amp; H. Rob.</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Ageratin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7.4738415545590429E-3" table:style-name="ce32">
            <text:p>0.01</text:p>
          </table:table-cell>
          <table:table-cell office:value-type="float" office:value="5" table:style-name="ce36">
            <text:p>5</text:p>
          </table:table-cell>
          <table:table-cell office:value-type="float" office:value="1859" table:style-name="ce1">
            <text:p>1859</text:p>
          </table:table-cell>
          <table:table-cell office:value-type="float" office:value="1869" table:style-name="ce1">
            <text:p>1869</text:p>
          </table:table-cell>
          <table:table-cell office:value-type="float" office:value="1848" table:style-name="ce1">
            <text:p>1848</text:p>
          </table:table-cell>
          <table:table-cell office:value-type="float" office:value="-31.395166669999998" table:style-name="ce1">
            <text:p>-31.39516667</text:p>
          </table:table-cell>
          <table:table-cell office:value-type="float" office:value="-31.394916670000001" table:style-name="ce1">
            <text:p>-31.39491667</text:p>
          </table:table-cell>
          <table:table-cell office:value-type="float" office:value="-31.39572222" table:style-name="ce1">
            <text:p>-31.39572222</text:p>
          </table:table-cell>
          <table:table-cell office:value-type="float" office:value="-64.816527780000001" table:style-name="ce1">
            <text:p>-64.81652778</text:p>
          </table:table-cell>
          <table:table-cell office:value-type="float" office:value="-64.815611110000006" table:style-name="ce7">
            <text:p>-64.81561111</text:p>
          </table:table-cell>
          <table:table-cell office:value-type="float" office:value="-64.817194439999994" table:style-name="ce7">
            <text:p>-64.81719444</text:p>
          </table:table-cell>
          <table:table-cell table:style-name="ce7"/>
          <table:table-cell table:number-columns-repeated="16359"/>
        </table:table-row>
        <table:table-row table:style-name="ro6">
          <table:table-cell office:value-type="float" office:value="112" table:style-name="ce1">
            <text:p>112</text:p>
          </table:table-cell>
          <table:table-cell office:value-type="string" table:style-name="ce6">
            <text:p>Aldama tucumanensis (Hook. &amp; Arn.) E.E.Schill. &amp; Panero</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Aldam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113" table:style-name="ce1">
            <text:p>113</text:p>
          </table:table-cell>
          <table:table-cell office:value-type="string" table:style-name="ce6">
            <text:p>Ambrosia tenuifolia Spreng.</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Ambrosi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8,12,27,29</text:p>
          </table:table-cell>
          <table:table-cell office:value-type="float" office:value="0.16292974588938713" table:style-name="ce31">
            <text:p>0.16</text:p>
          </table:table-cell>
          <table:table-cell office:value-type="float" office:value="109" table:style-name="ce36">
            <text:p>109</text:p>
          </table:table-cell>
          <table:table-cell office:value-type="float" office:value="963" table:style-name="ce1">
            <text:p>963</text:p>
          </table:table-cell>
          <table:table-cell office:value-type="float" office:value="1618" table:style-name="ce1">
            <text:p>1618</text:p>
          </table:table-cell>
          <table:table-cell office:value-type="float" office:value="620" table:style-name="ce1">
            <text:p>620</text:p>
          </table:table-cell>
          <table:table-cell office:value-type="float" office:value="-31.35467199" table:style-name="ce1">
            <text:p>-31.35467199</text:p>
          </table:table-cell>
          <table:table-cell office:value-type="float" office:value="-29.903705160000001" table:style-name="ce1">
            <text:p>-29.90370516</text:p>
          </table:table-cell>
          <table:table-cell office:value-type="float" office:value="-33.17312261" table:style-name="ce1">
            <text:p>-33.17312261</text:p>
          </table:table-cell>
          <table:table-cell office:value-type="float" office:value="-64.428222222222217" table:style-name="ce1">
            <text:p>-64.42822222</text:p>
          </table:table-cell>
          <table:table-cell office:value-type="float" office:value="-63.885200529999999" table:style-name="ce1">
            <text:p>-63.88520053</text:p>
          </table:table-cell>
          <table:table-cell office:value-type="float" office:value="-65.150144049999994" table:style-name="ce1">
            <text:p>-65.15014405</text:p>
          </table:table-cell>
          <table:table-cell table:number-columns-repeated="16360"/>
        </table:table-row>
        <table:table-row table:style-name="ro6">
          <table:table-cell office:value-type="float" office:value="114" table:style-name="ce1">
            <text:p>114</text:p>
          </table:table-cell>
          <table:table-cell office:value-type="string" table:style-name="ce6">
            <text:p>Anthemis cotula L.</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Anthemis</text:p>
          </table:table-cell>
          <table:table-cell office:value-type="string" table:style-name="ce7">
            <text:p>HP</text:p>
          </table:table-cell>
          <table:table-cell office:value-type="string" table:style-name="ce7">
            <text:p>exótica</text:p>
          </table:table-cell>
          <table:table-cell table:style-name="ce7"/>
          <table:table-cell table:style-name="ce8"/>
          <table:table-cell office:value-type="float" office:value="1" table:style-name="ce9">
            <text:p>1</text:p>
          </table:table-cell>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115" table:style-name="ce1">
            <text:p>115</text:p>
          </table:table-cell>
          <table:table-cell office:value-type="string" table:style-name="ce6">
            <text:p>Arctium minus (Hill) Bernh.</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Arctium</text:p>
          </table:table-cell>
          <table:table-cell office:value-type="string" table:style-name="ce1">
            <text:p>HA</text:p>
          </table:table-cell>
          <table:table-cell office:value-type="string" table:style-name="ce1">
            <text:p>exótica</text:p>
          </table:table-cell>
          <table:table-cell table:style-name="ce7"/>
          <table:table-cell table:style-name="ce8"/>
          <table:table-cell office:value-type="string" table:style-name="ce9">
            <text:p>1,11,13,15,16,28</text:p>
          </table:table-cell>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116" table:style-name="ce1">
            <text:p>116</text:p>
          </table:table-cell>
          <table:table-cell office:value-type="string" table:style-name="ce6">
            <text:p>Artemisia annua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Artemisia</text:p>
          </table:table-cell>
          <table:table-cell office:value-type="string" table:style-name="ce7">
            <text:p>HA</text:p>
          </table:table-cell>
          <table:table-cell office:value-type="string" table:style-name="ce7">
            <text:p>exótica</text:p>
          </table:table-cell>
          <table:table-cell table:style-name="ce7"/>
          <table:table-cell table:style-name="ce8"/>
          <table:table-cell office:value-type="string" table:style-name="ce9">
            <text:p>1,5,6,7,8,25,26</text:p>
          </table:table-cell>
          <table:table-cell office:value-type="float" office:value="1.0463378176382661E-2" table:style-name="ce32">
            <text:p>0.01</text:p>
          </table:table-cell>
          <table:table-cell office:value-type="float" office:value="7" table:style-name="ce36">
            <text:p>7</text:p>
          </table:table-cell>
          <table:table-cell office:value-type="float" office:value="747.5" table:style-name="ce1">
            <text:p>747.5</text:p>
          </table:table-cell>
          <table:table-cell office:value-type="float" office:value="1020" table:style-name="ce1">
            <text:p>1020</text:p>
          </table:table-cell>
          <table:table-cell office:value-type="float" office:value="688" table:style-name="ce1">
            <text:p>688</text:p>
          </table:table-cell>
          <table:table-cell office:value-type="float" office:value="-31.153194444444445" table:style-name="ce1">
            <text:p>-31.15319444</text:p>
          </table:table-cell>
          <table:table-cell office:value-type="float" office:value="-31.129083333333334" table:style-name="ce1">
            <text:p>-31.12908333</text:p>
          </table:table-cell>
          <table:table-cell office:value-type="float" office:value="-31.453055559999999" table:style-name="ce1">
            <text:p>-31.45305556</text:p>
          </table:table-cell>
          <table:table-cell office:value-type="float" office:value="-64.329583333333332" table:style-name="ce1">
            <text:p>-64.32958333</text:p>
          </table:table-cell>
          <table:table-cell office:value-type="float" office:value="-64.283944444444444" table:style-name="ce7">
            <text:p>-64.28394444</text:p>
          </table:table-cell>
          <table:table-cell office:value-type="float" office:value="-64.421388890000003" table:style-name="ce7">
            <text:p>-64.42138889</text:p>
          </table:table-cell>
          <table:table-cell table:number-columns-repeated="16360"/>
        </table:table-row>
        <table:table-row table:style-name="ro6">
          <table:table-cell office:value-type="float" office:value="117" table:style-name="ce1">
            <text:p>117</text:p>
          </table:table-cell>
          <table:table-cell office:value-type="string" table:style-name="ce6">
            <text:p>Austrobrickellia arnottii (Baker) R.M. King &amp; H. Ro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Austrobrickelli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2.0926756352765322E-2" table:style-name="ce31">
            <text:p>0.02</text:p>
          </table:table-cell>
          <table:table-cell office:value-type="float" office:value="15" table:style-name="ce36">
            <text:p>15</text:p>
          </table:table-cell>
          <table:table-cell office:value-type="float" office:value="653" table:style-name="ce1">
            <text:p>653</text:p>
          </table:table-cell>
          <table:table-cell office:value-type="float" office:value="1255" table:style-name="ce1">
            <text:p>1255</text:p>
          </table:table-cell>
          <table:table-cell office:value-type="float" office:value="450" table:style-name="ce1">
            <text:p>450</text:p>
          </table:table-cell>
          <table:table-cell office:value-type="float" office:value="-30.832967870000001" table:style-name="ce1">
            <text:p>-30.83296787</text:p>
          </table:table-cell>
          <table:table-cell office:value-type="float" office:value="-29.903705160000001" table:style-name="ce1">
            <text:p>-29.90370516</text:p>
          </table:table-cell>
          <table:table-cell office:value-type="float" office:value="-31.29350174" table:style-name="ce1">
            <text:p>-31.29350174</text:p>
          </table:table-cell>
          <table:table-cell office:value-type="float" office:value="-64.645872519999998" table:style-name="ce1">
            <text:p>-64.64587252</text:p>
          </table:table-cell>
          <table:table-cell office:value-type="float" office:value="-63.871061249999997" table:style-name="ce1">
            <text:p>-63.87106125</text:p>
          </table:table-cell>
          <table:table-cell office:value-type="float" office:value="-65.301009250000007" table:style-name="ce1">
            <text:p>-65.30100925</text:p>
          </table:table-cell>
          <table:table-cell table:number-columns-repeated="16360"/>
        </table:table-row>
        <table:table-row table:style-name="ro6">
          <table:table-cell office:value-type="float" office:value="118" table:style-name="ce1">
            <text:p>118</text:p>
          </table:table-cell>
          <table:table-cell office:value-type="string" table:style-name="ce6">
            <text:p>Austroeupatorium inulifolium (Kunth) R.M. King &amp; H. Rob.</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Austroeupatorium</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8.8191330343796712E-2" table:style-name="ce31">
            <text:p>0.09</text:p>
          </table:table-cell>
          <table:table-cell office:value-type="float" office:value="60" table:style-name="ce36">
            <text:p>60</text:p>
          </table:table-cell>
          <table:table-cell office:value-type="float" office:value="887" table:style-name="ce1">
            <text:p>887</text:p>
          </table:table-cell>
          <table:table-cell office:value-type="float" office:value="1189" table:style-name="ce1">
            <text:p>1189</text:p>
          </table:table-cell>
          <table:table-cell office:value-type="float" office:value="447" table:style-name="ce1">
            <text:p>447</text:p>
          </table:table-cell>
          <table:table-cell office:value-type="float" office:value="-31.120125000000002" table:style-name="ce1">
            <text:p>-31.120125</text:p>
          </table:table-cell>
          <table:table-cell office:value-type="float" office:value="-29.807027777777776" table:style-name="ce1">
            <text:p>-29.80702778</text:p>
          </table:table-cell>
          <table:table-cell office:value-type="float" office:value="-31.601149190000001" table:style-name="ce1">
            <text:p>-31.60114919</text:p>
          </table:table-cell>
          <table:table-cell office:value-type="float" office:value="-64.347781249999997" table:style-name="ce1">
            <text:p>-64.34778125</text:p>
          </table:table-cell>
          <table:table-cell office:value-type="float" office:value="-63.696860350000001" table:style-name="ce1">
            <text:p>-63.69686035</text:p>
          </table:table-cell>
          <table:table-cell office:value-type="float" office:value="-64.643432309999994" table:style-name="ce1">
            <text:p>-64.64343231</text:p>
          </table:table-cell>
          <table:table-cell table:number-columns-repeated="16360"/>
        </table:table-row>
        <table:table-row table:style-name="ro6">
          <table:table-cell office:value-type="float" office:value="119" table:style-name="ce1">
            <text:p>119</text:p>
          </table:table-cell>
          <table:table-cell office:value-type="string" table:style-name="ce6">
            <text:p>Baccharis aliena (Spreng.) Joch.Mül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Baccharis</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11,12,13,15,17</text:p>
          </table:table-cell>
          <table:table-cell office:value-type="float" office:value="0.20627802690582961" table:style-name="ce31">
            <text:p>0.21</text:p>
          </table:table-cell>
          <table:table-cell office:value-type="float" office:value="242" table:style-name="ce36">
            <text:p>242</text:p>
          </table:table-cell>
          <table:table-cell office:value-type="float" office:value="1113" table:style-name="ce1">
            <text:p>1113</text:p>
          </table:table-cell>
          <table:table-cell office:value-type="float" office:value="2170" table:style-name="ce1">
            <text:p>2170</text:p>
          </table:table-cell>
          <table:table-cell office:value-type="float" office:value="475" table:style-name="ce1">
            <text:p>475</text:p>
          </table:table-cell>
          <table:table-cell office:value-type="float" office:value="-31.407896000000001" table:style-name="ce1">
            <text:p>-31.407896</text:p>
          </table:table-cell>
          <table:table-cell office:value-type="float" office:value="-29.825452559999999" table:style-name="ce1">
            <text:p>-29.82545256</text:p>
          </table:table-cell>
          <table:table-cell office:value-type="float" office:value="-33.173400620000002" table:style-name="ce1">
            <text:p>-33.17340062</text:p>
          </table:table-cell>
          <table:table-cell office:value-type="float" office:value="-64.622566106111123" table:style-name="ce1">
            <text:p>-64.62256611</text:p>
          </table:table-cell>
          <table:table-cell office:value-type="float" office:value="-63.798836700000003" table:style-name="ce1">
            <text:p>-63.7988367</text:p>
          </table:table-cell>
          <table:table-cell office:value-type="float" office:value="-65.379722222222227" table:style-name="ce1">
            <text:p>-65.37972222</text:p>
          </table:table-cell>
          <table:table-cell table:number-columns-repeated="16360"/>
        </table:table-row>
        <table:table-row table:style-name="ro6">
          <table:table-cell office:value-type="float" office:value="120" table:style-name="ce1">
            <text:p>120</text:p>
          </table:table-cell>
          <table:table-cell office:value-type="string" table:style-name="ce6">
            <text:p>Baccharis artemisioides Hook. &amp; Arn.</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Baccharis</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8.9686098654708515E-2" table:style-name="ce31">
            <text:p>0.09</text:p>
          </table:table-cell>
          <table:table-cell office:value-type="float" office:value="63" table:style-name="ce36">
            <text:p>63</text:p>
          </table:table-cell>
          <table:table-cell office:value-type="float" office:value="1026" table:style-name="ce1">
            <text:p>1026</text:p>
          </table:table-cell>
          <table:table-cell office:value-type="float" office:value="1699" table:style-name="ce1">
            <text:p>1699</text:p>
          </table:table-cell>
          <table:table-cell office:value-type="float" office:value="566" table:style-name="ce1">
            <text:p>566</text:p>
          </table:table-cell>
          <table:table-cell office:value-type="float" office:value="-31.344835270000001" table:style-name="ce1">
            <text:p>-31.34483527</text:p>
          </table:table-cell>
          <table:table-cell office:value-type="float" office:value="-29.910010289999999" table:style-name="ce1">
            <text:p>-29.91001029</text:p>
          </table:table-cell>
          <table:table-cell office:value-type="float" office:value="-33.17670605" table:style-name="ce1">
            <text:p>-33.17670605</text:p>
          </table:table-cell>
          <table:table-cell office:value-type="float" office:value="-64.613426939999997" table:style-name="ce1">
            <text:p>-64.61342694</text:p>
          </table:table-cell>
          <table:table-cell office:value-type="float" office:value="-63.883867199999997" table:style-name="ce1">
            <text:p>-63.8838672</text:p>
          </table:table-cell>
          <table:table-cell office:value-type="float" office:value="-65.301009250000007" table:style-name="ce1">
            <text:p>-65.30100925</text:p>
          </table:table-cell>
          <table:table-cell table:number-columns-repeated="16360"/>
        </table:table-row>
        <table:table-row table:style-name="ro6">
          <table:table-cell office:value-type="float" office:value="121" table:style-name="ce1">
            <text:p>121</text:p>
          </table:table-cell>
          <table:table-cell office:value-type="string" table:style-name="ce6">
            <text:p>Baccharis articulata (Lam.) Per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Baccharis</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5,6,7,8,9,11,12,13,14,17,18,23,25,28,29</text:p>
          </table:table-cell>
          <table:table-cell office:value-type="float" office:value="0.20179372197309417" table:style-name="ce31">
            <text:p>0.20</text:p>
          </table:table-cell>
          <table:table-cell office:value-type="float" office:value="153" table:style-name="ce36">
            <text:p>153</text:p>
          </table:table-cell>
          <table:table-cell office:value-type="float" office:value="1056" table:style-name="ce1">
            <text:p>1056</text:p>
          </table:table-cell>
          <table:table-cell office:value-type="float" office:value="2100" table:style-name="ce1">
            <text:p>2100</text:p>
          </table:table-cell>
          <table:table-cell office:value-type="float" office:value="447" table:style-name="ce1">
            <text:p>447</text:p>
          </table:table-cell>
          <table:table-cell office:value-type="float" office:value="-31.61817645" table:style-name="ce1">
            <text:p>-31.61817645</text:p>
          </table:table-cell>
          <table:table-cell office:value-type="float" office:value="-29.758638888888889" table:style-name="ce1">
            <text:p>-29.75863889</text:p>
          </table:table-cell>
          <table:table-cell office:value-type="float" office:value="-33.15956619" table:style-name="ce1">
            <text:p>-33.15956619</text:p>
          </table:table-cell>
          <table:table-cell office:value-type="float" office:value="-64.671380490000004" table:style-name="ce1">
            <text:p>-64.67138049</text:p>
          </table:table-cell>
          <table:table-cell office:value-type="float" office:value="-63.696860350000001" table:style-name="ce1">
            <text:p>-63.69686035</text:p>
          </table:table-cell>
          <table:table-cell office:value-type="float" office:value="-65.300174299999995" table:style-name="ce1">
            <text:p>-65.3001743</text:p>
          </table:table-cell>
          <table:table-cell table:number-columns-repeated="16360"/>
        </table:table-row>
        <table:table-row table:style-name="ro6">
          <table:table-cell office:value-type="float" office:value="122" table:style-name="ce1">
            <text:p>122</text:p>
          </table:table-cell>
          <table:table-cell office:value-type="string" table:style-name="ce6">
            <text:p>Baccharis cfr. effusa Grise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Baccharis</text:p>
          </table:table-cell>
          <table:table-cell office:value-type="string" table:style-name="ce7">
            <text:p>AR</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123" table:style-name="ce1">
            <text:p>123</text:p>
          </table:table-cell>
          <table:table-cell office:value-type="string" table:style-name="ce6">
            <text:p>Baccharis coridifolia DC.</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Baccharis</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11,12</text:p>
          </table:table-cell>
          <table:table-cell office:value-type="float" office:value="0.21973094170403587" table:style-name="ce31">
            <text:p>0.22</text:p>
          </table:table-cell>
          <table:table-cell office:value-type="float" office:value="158" table:style-name="ce36">
            <text:p>158</text:p>
          </table:table-cell>
          <table:table-cell office:value-type="float" office:value="986" table:style-name="ce1">
            <text:p>986</text:p>
          </table:table-cell>
          <table:table-cell office:value-type="float" office:value="1619" table:style-name="ce1">
            <text:p>1619</text:p>
          </table:table-cell>
          <table:table-cell office:value-type="float" office:value="280" table:style-name="ce1">
            <text:p>280</text:p>
          </table:table-cell>
          <table:table-cell office:value-type="float" office:value="-31.144419615" table:style-name="ce1">
            <text:p>-31.14441962</text:p>
          </table:table-cell>
          <table:table-cell office:value-type="float" office:value="-29.825452559999999" table:style-name="ce1">
            <text:p>-29.82545256</text:p>
          </table:table-cell>
          <table:table-cell office:value-type="float" office:value="-33.173400620000002" table:style-name="ce1">
            <text:p>-33.17340062</text:p>
          </table:table-cell>
          <table:table-cell office:value-type="float" office:value="-64.393578595000008" table:style-name="ce1">
            <text:p>-64.3935786</text:p>
          </table:table-cell>
          <table:table-cell office:value-type="float" office:value="-63.871061249999997" table:style-name="ce1">
            <text:p>-63.87106125</text:p>
          </table:table-cell>
          <table:table-cell office:value-type="float" office:value="-65.058379290000005" table:style-name="ce1">
            <text:p>-65.05837929</text:p>
          </table:table-cell>
          <table:table-cell table:number-columns-repeated="16360"/>
        </table:table-row>
        <table:table-row table:style-name="ro6">
          <table:table-cell office:value-type="float" office:value="124" table:style-name="ce1">
            <text:p>124</text:p>
          </table:table-cell>
          <table:table-cell office:value-type="string" table:style-name="ce6">
            <text:p>Baccharis crispa Spreng.</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Baccharis</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5,6,7,8,11,12,13,16,19,20,21,25,26,28</text:p>
          </table:table-cell>
          <table:table-cell office:value-type="float" office:value="7.0254110612855011E-2" table:style-name="ce31">
            <text:p>0.07</text:p>
          </table:table-cell>
          <table:table-cell office:value-type="float" office:value="48" table:style-name="ce36">
            <text:p>48</text:p>
          </table:table-cell>
          <table:table-cell office:value-type="float" office:value="1026" table:style-name="ce1">
            <text:p>1026</text:p>
          </table:table-cell>
          <table:table-cell office:value-type="float" office:value="2070" table:style-name="ce1">
            <text:p>2070</text:p>
          </table:table-cell>
          <table:table-cell office:value-type="float" office:value="665" table:style-name="ce1">
            <text:p>665</text:p>
          </table:table-cell>
          <table:table-cell office:value-type="float" office:value="-31.356238699999999" table:style-name="ce1">
            <text:p>-31.3562387</text:p>
          </table:table-cell>
          <table:table-cell office:value-type="float" office:value="-30.051873180000001" table:style-name="ce1">
            <text:p>-30.05187318</text:p>
          </table:table-cell>
          <table:table-cell office:value-type="float" office:value="-33.173400620000002" table:style-name="ce1">
            <text:p>-33.17340062</text:p>
          </table:table-cell>
          <table:table-cell office:value-type="float" office:value="-64.869800799999993" table:style-name="ce1">
            <text:p>-64.8698008</text:p>
          </table:table-cell>
          <table:table-cell office:value-type="float" office:value="-64.00445569" table:style-name="ce1">
            <text:p>-64.00445569</text:p>
          </table:table-cell>
          <table:table-cell office:value-type="float" office:value="-65.301009250000007" table:style-name="ce1">
            <text:p>-65.30100925</text:p>
          </table:table-cell>
          <table:table-cell table:number-columns-repeated="16360"/>
        </table:table-row>
        <table:table-row table:style-name="ro6">
          <table:table-cell office:value-type="float" office:value="125" table:style-name="ce1">
            <text:p>125</text:p>
          </table:table-cell>
          <table:table-cell office:value-type="string" table:style-name="ce6">
            <text:p>Baccharis flabellata Hook. &amp; Ar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Baccharis</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float" office:value="2" table:style-name="ce9">
            <text:p>2</text:p>
          </table:table-cell>
          <table:table-cell office:value-type="float" office:value="7.9222720478325862E-2" table:style-name="ce31">
            <text:p>0.08</text:p>
          </table:table-cell>
          <table:table-cell office:value-type="float" office:value="58" table:style-name="ce36">
            <text:p>58</text:p>
          </table:table-cell>
          <table:table-cell office:value-type="float" office:value="944.5" table:style-name="ce1">
            <text:p>944.5</text:p>
          </table:table-cell>
          <table:table-cell office:value-type="float" office:value="1607" table:style-name="ce1">
            <text:p>1607</text:p>
          </table:table-cell>
          <table:table-cell office:value-type="float" office:value="367" table:style-name="ce1">
            <text:p>367</text:p>
          </table:table-cell>
          <table:table-cell office:value-type="float" office:value="-31.359378059999997" table:style-name="ce1">
            <text:p>-31.35937806</text:p>
          </table:table-cell>
          <table:table-cell office:value-type="float" office:value="-29.654055555555555" table:style-name="ce1">
            <text:p>-29.65405556</text:p>
          </table:table-cell>
          <table:table-cell office:value-type="float" office:value="-32.521416666666667" table:style-name="ce1">
            <text:p>-32.52141667</text:p>
          </table:table-cell>
          <table:table-cell office:value-type="float" office:value="-64.615175460000003" table:style-name="ce1">
            <text:p>-64.61517546</text:p>
          </table:table-cell>
          <table:table-cell office:value-type="float" office:value="-63.61738888888889" table:style-name="ce1">
            <text:p>-63.61738889</text:p>
          </table:table-cell>
          <table:table-cell office:value-type="float" office:value="-65.403861111111112" table:style-name="ce1">
            <text:p>-65.40386111</text:p>
          </table:table-cell>
          <table:table-cell table:number-columns-repeated="16360"/>
        </table:table-row>
        <table:table-row table:style-name="ro6">
          <table:table-cell office:value-type="float" office:value="126" table:style-name="ce1">
            <text:p>126</text:p>
          </table:table-cell>
          <table:table-cell office:value-type="string" table:style-name="ce6">
            <text:p>Baccharis glutinosa Per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Baccharis</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float" office:value="12" table:style-name="ce9">
            <text:p>12</text:p>
          </table:table-cell>
          <table:table-cell office:value-type="float" office:value="6.8759342301943194E-2" table:style-name="ce31">
            <text:p>0.07</text:p>
          </table:table-cell>
          <table:table-cell office:value-type="float" office:value="46" table:style-name="ce36">
            <text:p>46</text:p>
          </table:table-cell>
          <table:table-cell office:value-type="float" office:value="834" table:style-name="ce1">
            <text:p>834</text:p>
          </table:table-cell>
          <table:table-cell office:value-type="float" office:value="1334" table:style-name="ce1">
            <text:p>1334</text:p>
          </table:table-cell>
          <table:table-cell office:value-type="float" office:value="535" table:style-name="ce1">
            <text:p>535</text:p>
          </table:table-cell>
          <table:table-cell office:value-type="float" office:value="-31.152708331666666" table:style-name="ce1">
            <text:p>-31.15270833</text:p>
          </table:table-cell>
          <table:table-cell office:value-type="float" office:value="-29.903705160000001" table:style-name="ce1">
            <text:p>-29.90370516</text:p>
          </table:table-cell>
          <table:table-cell office:value-type="float" office:value="-32.897312110000001" table:style-name="ce1">
            <text:p>-32.89731211</text:p>
          </table:table-cell>
          <table:table-cell office:value-type="float" office:value="-64.443906160000012" table:style-name="ce1">
            <text:p>-64.44390616</text:p>
          </table:table-cell>
          <table:table-cell office:value-type="float" office:value="-63.884394999999998" table:style-name="ce1">
            <text:p>-63.884395</text:p>
          </table:table-cell>
          <table:table-cell office:value-type="float" office:value="-65.301009250000007" table:style-name="ce1">
            <text:p>-65.30100925</text:p>
          </table:table-cell>
          <table:table-cell table:number-columns-repeated="16360"/>
        </table:table-row>
        <table:table-row table:style-name="ro6">
          <table:table-cell office:value-type="float" office:value="127" table:style-name="ce1">
            <text:p>127</text:p>
          </table:table-cell>
          <table:table-cell office:value-type="string" table:style-name="ce6">
            <text:p>Baccharis linearifolia (Lam.) Per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Baccharis</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2,23</text:p>
          </table:table-cell>
          <table:table-cell office:value-type="float" office:value="0.23318385650224216" table:style-name="ce31">
            <text:p>0.23</text:p>
          </table:table-cell>
          <table:table-cell office:value-type="float" office:value="156" table:style-name="ce36">
            <text:p>156</text:p>
          </table:table-cell>
          <table:table-cell office:value-type="float" office:value="1005.5" table:style-name="ce1">
            <text:p>1005.5</text:p>
          </table:table-cell>
          <table:table-cell office:value-type="float" office:value="1910" table:style-name="ce1">
            <text:p>1910</text:p>
          </table:table-cell>
          <table:table-cell office:value-type="float" office:value="475" table:style-name="ce1">
            <text:p>475</text:p>
          </table:table-cell>
          <table:table-cell office:value-type="float" office:value="-31.231627670000002" table:style-name="ce1">
            <text:p>-31.23162767</text:p>
          </table:table-cell>
          <table:table-cell office:value-type="float" office:value="-29.825452559999999" table:style-name="ce1">
            <text:p>-29.82545256</text:p>
          </table:table-cell>
          <table:table-cell office:value-type="float" office:value="-33.173400620000002" table:style-name="ce1">
            <text:p>-33.17340062</text:p>
          </table:table-cell>
          <table:table-cell office:value-type="float" office:value="-64.462247000000005" table:style-name="ce1">
            <text:p>-64.462247</text:p>
          </table:table-cell>
          <table:table-cell office:value-type="float" office:value="-63.798836700000003" table:style-name="ce1">
            <text:p>-63.7988367</text:p>
          </table:table-cell>
          <table:table-cell office:value-type="float" office:value="-65.300174299999995" table:style-name="ce1">
            <text:p>-65.3001743</text:p>
          </table:table-cell>
          <table:table-cell table:number-columns-repeated="16360"/>
        </table:table-row>
        <table:table-row table:style-name="ro6">
          <table:table-cell office:value-type="float" office:value="128" table:style-name="ce1">
            <text:p>128</text:p>
          </table:table-cell>
          <table:table-cell office:value-type="string" table:style-name="ce6">
            <text:p>Baccharis pulchella Sch. Bip. ex Grise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Baccharis</text:p>
          </table:table-cell>
          <table:table-cell office:value-type="string" table:style-name="ce7">
            <text:p>AR</text:p>
          </table:table-cell>
          <table:table-cell office:value-type="string" table:style-name="ce7">
            <text:p>nativa</text:p>
          </table:table-cell>
          <table:table-cell table:style-name="ce7"/>
          <table:table-cell table:style-name="ce8"/>
          <table:table-cell table:style-name="ce9"/>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129" table:style-name="ce1">
            <text:p>129</text:p>
          </table:table-cell>
          <table:table-cell office:value-type="string" table:style-name="ce6">
            <text:p>Baccharis salicifolia (Ruiz &amp; Pav.) Per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Baccharis</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8,12,29</text:p>
          </table:table-cell>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130" table:style-name="ce1">
            <text:p>130</text:p>
          </table:table-cell>
          <table:table-cell office:value-type="string" table:style-name="ce6">
            <text:p>Baccharis stenophylla Ariz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Baccharis</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3.1390134529147982E-2" table:style-name="ce31">
            <text:p>0.03</text:p>
          </table:table-cell>
          <table:table-cell office:value-type="float" office:value="21" table:style-name="ce36">
            <text:p>21</text:p>
          </table:table-cell>
          <table:table-cell office:value-type="float" office:value="919" table:style-name="ce1">
            <text:p>919</text:p>
          </table:table-cell>
          <table:table-cell office:value-type="float" office:value="1170" table:style-name="ce1">
            <text:p>1170</text:p>
          </table:table-cell>
          <table:table-cell office:value-type="float" office:value="419" table:style-name="ce1">
            <text:p>419</text:p>
          </table:table-cell>
          <table:table-cell office:value-type="float" office:value="-31.408778000000002" table:style-name="ce1">
            <text:p>-31.408778</text:p>
          </table:table-cell>
          <table:table-cell office:value-type="float" office:value="-29.792426429999999" table:style-name="ce1">
            <text:p>-29.79242643</text:p>
          </table:table-cell>
          <table:table-cell office:value-type="float" office:value="-33.159316189999998" table:style-name="ce1">
            <text:p>-33.15931619</text:p>
          </table:table-cell>
          <table:table-cell office:value-type="float" office:value="-64.716523460000005" table:style-name="ce1">
            <text:p>-64.71652346</text:p>
          </table:table-cell>
          <table:table-cell office:value-type="float" office:value="-63.659553180000003" table:style-name="ce1">
            <text:p>-63.65955318</text:p>
          </table:table-cell>
          <table:table-cell office:value-type="float" office:value="-65.149536389999994" table:style-name="ce1">
            <text:p>-65.14953639</text:p>
          </table:table-cell>
          <table:table-cell table:number-columns-repeated="16360"/>
        </table:table-row>
        <table:table-row table:style-name="ro6">
          <table:table-cell office:value-type="float" office:value="131" table:style-name="ce1">
            <text:p>131</text:p>
          </table:table-cell>
          <table:table-cell office:value-type="string" table:style-name="ce6">
            <text:p>Baccharis tucumanensis Hook. &amp; Ar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Baccharis</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2.0926756352765322E-2" table:style-name="ce31">
            <text:p>0.02</text:p>
          </table:table-cell>
          <table:table-cell office:value-type="float" office:value="15" table:style-name="ce36">
            <text:p>15</text:p>
          </table:table-cell>
          <table:table-cell office:value-type="float" office:value="2080" table:style-name="ce1">
            <text:p>2080</text:p>
          </table:table-cell>
          <table:table-cell office:value-type="float" office:value="2610" table:style-name="ce1">
            <text:p>2610</text:p>
          </table:table-cell>
          <table:table-cell office:value-type="float" office:value="985" table:style-name="ce1">
            <text:p>985</text:p>
          </table:table-cell>
          <table:table-cell office:value-type="float" office:value="-31.618565360000002" table:style-name="ce1">
            <text:p>-31.61856536</text:p>
          </table:table-cell>
          <table:table-cell office:value-type="float" office:value="-31.121861111111112" table:style-name="ce1">
            <text:p>-31.12186111</text:p>
          </table:table-cell>
          <table:table-cell office:value-type="float" office:value="-32.05841667" table:style-name="ce1">
            <text:p>-32.05841667</text:p>
          </table:table-cell>
          <table:table-cell office:value-type="float" office:value="-64.752521610000002" table:style-name="ce1">
            <text:p>-64.75252161</text:p>
          </table:table-cell>
          <table:table-cell office:value-type="float" office:value="-64.35552777777778" table:style-name="ce1">
            <text:p>-64.35552778</text:p>
          </table:table-cell>
          <table:table-cell office:value-type="float" office:value="-64.929166670000001" table:style-name="ce1">
            <text:p>-64.92916667</text:p>
          </table:table-cell>
          <table:table-cell table:number-columns-repeated="16360"/>
        </table:table-row>
        <table:table-row table:style-name="ro6">
          <table:table-cell office:value-type="float" office:value="132" table:style-name="ce1">
            <text:p>132</text:p>
          </table:table-cell>
          <table:table-cell office:value-type="string" table:style-name="ce6">
            <text:p>Baccharis ulicina Hook. &amp; Ar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Baccharis</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4.9327354260089683E-2" table:style-name="ce31">
            <text:p>0.05</text:p>
          </table:table-cell>
          <table:table-cell office:value-type="float" office:value="34" table:style-name="ce36">
            <text:p>34</text:p>
          </table:table-cell>
          <table:table-cell office:value-type="float" office:value="830" table:style-name="ce1">
            <text:p>830</text:p>
          </table:table-cell>
          <table:table-cell office:value-type="float" office:value="1139" table:style-name="ce1">
            <text:p>1139</text:p>
          </table:table-cell>
          <table:table-cell office:value-type="float" office:value="610" table:style-name="ce1">
            <text:p>610</text:p>
          </table:table-cell>
          <table:table-cell office:value-type="float" office:value="-31.008470600000003" table:style-name="ce1">
            <text:p>-31.0084706</text:p>
          </table:table-cell>
          <table:table-cell office:value-type="float" office:value="-29.812777780000001" table:style-name="ce1">
            <text:p>-29.81277778</text:p>
          </table:table-cell>
          <table:table-cell office:value-type="float" office:value="-33.17670605" table:style-name="ce1">
            <text:p>-33.17670605</text:p>
          </table:table-cell>
          <table:table-cell office:value-type="float" office:value="-64.553080109999996" table:style-name="ce1">
            <text:p>-64.55308011</text:p>
          </table:table-cell>
          <table:table-cell office:value-type="float" office:value="-63.839055555555554" table:style-name="ce1">
            <text:p>-63.83905556</text:p>
          </table:table-cell>
          <table:table-cell office:value-type="float" office:value="-65.301009250000007" table:style-name="ce1">
            <text:p>-65.30100925</text:p>
          </table:table-cell>
          <table:table-cell table:number-columns-repeated="16360"/>
        </table:table-row>
        <table:table-row table:style-name="ro6">
          <table:table-cell office:value-type="float" office:value="133" table:style-name="ce1">
            <text:p>133</text:p>
          </table:table-cell>
          <table:table-cell office:value-type="string" table:style-name="ce6">
            <text:p>Bidens pilosa L. var. pilosa</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Bidens</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0.21823617339312407" table:style-name="ce31">
            <text:p>0.22</text:p>
          </table:table-cell>
          <table:table-cell office:value-type="float" office:value="146" table:style-name="ce36">
            <text:p>146</text:p>
          </table:table-cell>
          <table:table-cell office:value-type="float" office:value="945" table:style-name="ce1">
            <text:p>945</text:p>
          </table:table-cell>
          <table:table-cell office:value-type="float" office:value="1542" table:style-name="ce1">
            <text:p>1542</text:p>
          </table:table-cell>
          <table:table-cell office:value-type="float" office:value="424" table:style-name="ce1">
            <text:p>424</text:p>
          </table:table-cell>
          <table:table-cell office:value-type="float" office:value="-31.16237868" table:style-name="ce1">
            <text:p>-31.16237868</text:p>
          </table:table-cell>
          <table:table-cell office:value-type="float" office:value="-29.840705100000001" table:style-name="ce1">
            <text:p>-29.8407051</text:p>
          </table:table-cell>
          <table:table-cell office:value-type="float" office:value="-32.706476090000002" table:style-name="ce1">
            <text:p>-32.70647609</text:p>
          </table:table-cell>
          <table:table-cell office:value-type="float" office:value="-64.362083332222227" table:style-name="ce1">
            <text:p>-64.36208333</text:p>
          </table:table-cell>
          <table:table-cell office:value-type="float" office:value="-63.69597143" table:style-name="ce1">
            <text:p>-63.69597143</text:p>
          </table:table-cell>
          <table:table-cell office:value-type="float" office:value="-65.054616269999997" table:style-name="ce1">
            <text:p>-65.05461627</text:p>
          </table:table-cell>
          <table:table-cell table:number-columns-repeated="16360"/>
        </table:table-row>
        <table:table-row table:style-name="ro6">
          <table:table-cell office:value-type="float" office:value="134" table:style-name="ce1">
            <text:p>134</text:p>
          </table:table-cell>
          <table:table-cell office:value-type="string" table:style-name="ce6">
            <text:p>Bidens subalternans DC.</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Bidens</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6,7,8,26,29</text:p>
          </table:table-cell>
          <table:table-cell office:value-type="float" office:value="0.59491778774289983" table:style-name="ce31">
            <text:p>0.59</text:p>
          </table:table-cell>
          <table:table-cell office:value-type="float" office:value="398" table:style-name="ce36">
            <text:p>398</text:p>
          </table:table-cell>
          <table:table-cell office:value-type="float" office:value="938" table:style-name="ce1">
            <text:p>938</text:p>
          </table:table-cell>
          <table:table-cell office:value-type="float" office:value="1619" table:style-name="ce1">
            <text:p>1619</text:p>
          </table:table-cell>
          <table:table-cell office:value-type="float" office:value="367" table:style-name="ce1">
            <text:p>367</text:p>
          </table:table-cell>
          <table:table-cell office:value-type="float" office:value="-31.153071002222223" table:style-name="ce1">
            <text:p>-31.153071</text:p>
          </table:table-cell>
          <table:table-cell office:value-type="float" office:value="-29.705839279999999" table:style-name="ce1">
            <text:p>-29.70583928</text:p>
          </table:table-cell>
          <table:table-cell office:value-type="float" office:value="-33.17670605" table:style-name="ce1">
            <text:p>-33.17670605</text:p>
          </table:table-cell>
          <table:table-cell office:value-type="float" office:value="-64.440683865000011" table:style-name="ce1">
            <text:p>-64.44068387</text:p>
          </table:table-cell>
          <table:table-cell office:value-type="float" office:value="-63.659108719999999" table:style-name="ce1">
            <text:p>-63.65910872</text:p>
          </table:table-cell>
          <table:table-cell office:value-type="float" office:value="-65.301009250000007" table:style-name="ce1">
            <text:p>-65.30100925</text:p>
          </table:table-cell>
          <table:table-cell table:number-columns-repeated="16360"/>
        </table:table-row>
        <table:table-row table:style-name="ro6">
          <table:table-cell office:value-type="float" office:value="135" table:style-name="ce1">
            <text:p>135</text:p>
          </table:table-cell>
          <table:table-cell office:value-type="string" table:style-name="ce6">
            <text:p>Bidens triplinervia var. macrantha (Wedd.) Sherf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Bidens</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0.17638266068759342" table:style-name="ce31">
            <text:p>0.18</text:p>
          </table:table-cell>
          <table:table-cell office:value-type="float" office:value="122" table:style-name="ce36">
            <text:p>122</text:p>
          </table:table-cell>
          <table:table-cell office:value-type="float" office:value="1609" table:style-name="ce1">
            <text:p>1609</text:p>
          </table:table-cell>
          <table:table-cell office:value-type="float" office:value="2693" table:style-name="ce1">
            <text:p>2693</text:p>
          </table:table-cell>
          <table:table-cell office:value-type="float" office:value="902" table:style-name="ce1">
            <text:p>902</text:p>
          </table:table-cell>
          <table:table-cell office:value-type="float" office:value="-31.617829225000001" table:style-name="ce1">
            <text:p>-31.61782923</text:p>
          </table:table-cell>
          <table:table-cell office:value-type="float" office:value="-30.062289629999999" table:style-name="ce1">
            <text:p>-30.06228963</text:p>
          </table:table-cell>
          <table:table-cell office:value-type="float" office:value="-33.173400620000002" table:style-name="ce1">
            <text:p>-33.17340062</text:p>
          </table:table-cell>
          <table:table-cell office:value-type="float" office:value="-64.752507720000011" table:style-name="ce1">
            <text:p>-64.75250772</text:p>
          </table:table-cell>
          <table:table-cell office:value-type="float" office:value="-64.131487849999999" table:style-name="ce1">
            <text:p>-64.13148785</text:p>
          </table:table-cell>
          <table:table-cell office:value-type="float" office:value="-65.036711990000001" table:style-name="ce1">
            <text:p>-65.03671199</text:p>
          </table:table-cell>
          <table:table-cell table:number-columns-repeated="16360"/>
        </table:table-row>
        <table:table-row table:style-name="ro6">
          <table:table-cell office:value-type="float" office:value="136" table:style-name="ce1">
            <text:p>136</text:p>
          </table:table-cell>
          <table:table-cell office:value-type="string" table:style-name="ce6">
            <text:p>Campuloclinium macrocephalum (Less.) DC.</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Campuloclinium</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2.391629297458894E-2" table:style-name="ce31">
            <text:p>0.02</text:p>
          </table:table-cell>
          <table:table-cell office:value-type="float" office:value="16" table:style-name="ce36">
            <text:p>16</text:p>
          </table:table-cell>
          <table:table-cell office:value-type="float" office:value="1081.5" table:style-name="ce1">
            <text:p>1081.5</text:p>
          </table:table-cell>
          <table:table-cell office:value-type="float" office:value="1405" table:style-name="ce1">
            <text:p>1405</text:p>
          </table:table-cell>
          <table:table-cell office:value-type="float" office:value="948" table:style-name="ce1">
            <text:p>948</text:p>
          </table:table-cell>
          <table:table-cell office:value-type="float" office:value="-31.154156085" table:style-name="ce1">
            <text:p>-31.15415609</text:p>
          </table:table-cell>
          <table:table-cell office:value-type="float" office:value="-31.09869672" table:style-name="ce1">
            <text:p>-31.09869672</text:p>
          </table:table-cell>
          <table:table-cell office:value-type="float" office:value="-32.883589669999999" table:style-name="ce1">
            <text:p>-32.88358967</text:p>
          </table:table-cell>
          <table:table-cell office:value-type="float" office:value="-64.379977209999993" table:style-name="ce1">
            <text:p>-64.37997721</text:p>
          </table:table-cell>
          <table:table-cell office:value-type="float" office:value="-64.347503419999995" table:style-name="ce1">
            <text:p>-64.34750342</text:p>
          </table:table-cell>
          <table:table-cell office:value-type="float" office:value="-64.881953940000002" table:style-name="ce1">
            <text:p>-64.88195394</text:p>
          </table:table-cell>
          <table:table-cell table:number-columns-repeated="16360"/>
        </table:table-row>
        <table:table-row table:style-name="ro6">
          <table:table-cell office:value-type="float" office:value="137" table:style-name="ce1">
            <text:p>137</text:p>
          </table:table-cell>
          <table:table-cell office:value-type="string" table:style-name="ce6">
            <text:p>Carduus acanthoides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Carduus</text:p>
          </table:table-cell>
          <table:table-cell office:value-type="string" table:style-name="ce7">
            <text:p>HA</text:p>
          </table:table-cell>
          <table:table-cell office:value-type="string" table:style-name="ce7">
            <text:p>exótica</text:p>
          </table:table-cell>
          <table:table-cell table:style-name="ce7"/>
          <table:table-cell table:style-name="ce8"/>
          <table:table-cell office:value-type="float" office:value="1" table:style-name="ce9">
            <text:p>1</text:p>
          </table:table-cell>
          <table:table-cell office:value-type="float" office:value="7.9222720478325862E-2" table:style-name="ce31">
            <text:p>0.08</text:p>
          </table:table-cell>
          <table:table-cell office:value-type="float" office:value="53" table:style-name="ce36">
            <text:p>53</text:p>
          </table:table-cell>
          <table:table-cell office:value-type="float" office:value="1012" table:style-name="ce1">
            <text:p>1012</text:p>
          </table:table-cell>
          <table:table-cell office:value-type="float" office:value="1910" table:style-name="ce1">
            <text:p>1910</text:p>
          </table:table-cell>
          <table:table-cell office:value-type="float" office:value="598" table:style-name="ce1">
            <text:p>598</text:p>
          </table:table-cell>
          <table:table-cell office:value-type="float" office:value="-31.129638888888888" table:style-name="ce1">
            <text:p>-31.12963889</text:p>
          </table:table-cell>
          <table:table-cell office:value-type="float" office:value="-30.855194439999998" table:style-name="ce1">
            <text:p>-30.85519444</text:p>
          </table:table-cell>
          <table:table-cell office:value-type="float" office:value="-32.706643100000001" table:style-name="ce1">
            <text:p>-32.7066431</text:p>
          </table:table-cell>
          <table:table-cell office:value-type="float" office:value="-64.419208490000003" table:style-name="ce1">
            <text:p>-64.41920849</text:p>
          </table:table-cell>
          <table:table-cell office:value-type="float" office:value="-64.238722620000004" table:style-name="ce1">
            <text:p>-64.23872262</text:p>
          </table:table-cell>
          <table:table-cell office:value-type="float" office:value="-65.179978309999996" table:style-name="ce1">
            <text:p>-65.17997831</text:p>
          </table:table-cell>
          <table:table-cell table:number-columns-repeated="16360"/>
        </table:table-row>
        <table:table-row table:style-name="ro6">
          <table:table-cell office:value-type="float" office:value="138" table:style-name="ce1">
            <text:p>138</text:p>
          </table:table-cell>
          <table:table-cell office:value-type="string" table:style-name="ce6">
            <text:p>Carduus nutans 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Carduus</text:p>
          </table:table-cell>
          <table:table-cell office:value-type="string" table:style-name="ce7">
            <text:p>HA</text:p>
          </table:table-cell>
          <table:table-cell office:value-type="string" table:style-name="ce7">
            <text:p>exótica</text:p>
          </table:table-cell>
          <table:table-cell table:style-name="ce7"/>
          <table:table-cell table:style-name="ce8"/>
          <table:table-cell table:style-name="ce9"/>
          <table:table-cell office:value-type="float" office:value="1.3452914798206279E-2" table:style-name="ce31">
            <text:p>0.01</text:p>
          </table:table-cell>
          <table:table-cell office:value-type="float" office:value="9" table:style-name="ce36">
            <text:p>9</text:p>
          </table:table-cell>
          <table:table-cell office:value-type="float" office:value="2050" table:style-name="ce1">
            <text:p>2050</text:p>
          </table:table-cell>
          <table:table-cell office:value-type="float" office:value="2050" table:style-name="ce1">
            <text:p>2050</text:p>
          </table:table-cell>
          <table:table-cell office:value-type="float" office:value="2050" table:style-name="ce1">
            <text:p>2050</text:p>
          </table:table-cell>
          <table:table-cell office:value-type="float" office:value="-31.215" table:style-name="ce1">
            <text:p>-31.215</text:p>
          </table:table-cell>
          <table:table-cell office:value-type="float" office:value="-31.18305556" table:style-name="ce1">
            <text:p>-31.18305556</text:p>
          </table:table-cell>
          <table:table-cell office:value-type="float" office:value="-31.621759860000001" table:style-name="ce1">
            <text:p>-31.62175986</text:p>
          </table:table-cell>
          <table:table-cell office:value-type="float" office:value="-64.25972222" table:style-name="ce1">
            <text:p>-64.25972222</text:p>
          </table:table-cell>
          <table:table-cell office:value-type="float" office:value="-64.233333329999994" table:style-name="ce1">
            <text:p>-64.23333333</text:p>
          </table:table-cell>
          <table:table-cell office:value-type="float" office:value="-64.752854999999997" table:style-name="ce1">
            <text:p>-64.752855</text:p>
          </table:table-cell>
          <table:table-cell table:number-columns-repeated="16360"/>
        </table:table-row>
        <table:table-row table:style-name="ro6">
          <table:table-cell office:value-type="float" office:value="139" table:style-name="ce1">
            <text:p>139</text:p>
          </table:table-cell>
          <table:table-cell office:value-type="string" table:style-name="ce6">
            <text:p>Carduus thoermeri Weinm.</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Carduus</text:p>
          </table:table-cell>
          <table:table-cell office:value-type="string" table:style-name="ce7">
            <text:p>HA</text:p>
          </table:table-cell>
          <table:table-cell office:value-type="string" table:style-name="ce7">
            <text:p>exótica</text:p>
          </table:table-cell>
          <table:table-cell table:style-name="ce7"/>
          <table:table-cell table:style-name="ce8"/>
          <table:table-cell office:value-type="float" office:value="1" table:style-name="ce9">
            <text:p>1</text:p>
          </table:table-cell>
          <table:table-cell office:value-type="float" office:value="5.0822122571001493E-2" table:style-name="ce31">
            <text:p>0.05</text:p>
          </table:table-cell>
          <table:table-cell office:value-type="float" office:value="34" table:style-name="ce36">
            <text:p>34</text:p>
          </table:table-cell>
          <table:table-cell office:value-type="float" office:value="1005.5" table:style-name="ce1">
            <text:p>1005.5</text:p>
          </table:table-cell>
          <table:table-cell office:value-type="float" office:value="1699" table:style-name="ce1">
            <text:p>1699</text:p>
          </table:table-cell>
          <table:table-cell office:value-type="float" office:value="651" table:style-name="ce1">
            <text:p>651</text:p>
          </table:table-cell>
          <table:table-cell office:value-type="float" office:value="-31.15657264" table:style-name="ce1">
            <text:p>-31.15657264</text:p>
          </table:table-cell>
          <table:table-cell office:value-type="float" office:value="-29.903705160000001" table:style-name="ce1">
            <text:p>-29.90370516</text:p>
          </table:table-cell>
          <table:table-cell office:value-type="float" office:value="-33.17670605" table:style-name="ce1">
            <text:p>-33.17670605</text:p>
          </table:table-cell>
          <table:table-cell office:value-type="float" office:value="-64.456044974999998" table:style-name="ce1">
            <text:p>-64.45604498</text:p>
          </table:table-cell>
          <table:table-cell office:value-type="float" office:value="-63.871061249999997" table:style-name="ce1">
            <text:p>-63.87106125</text:p>
          </table:table-cell>
          <table:table-cell office:value-type="float" office:value="-65.057795929999997" table:style-name="ce1">
            <text:p>-65.05779593</text:p>
          </table:table-cell>
          <table:table-cell table:number-columns-repeated="16360"/>
        </table:table-row>
        <table:table-row table:style-name="ro6">
          <table:table-cell office:value-type="float" office:value="140" table:style-name="ce1">
            <text:p>140</text:p>
          </table:table-cell>
          <table:table-cell office:value-type="string" table:style-name="ce6">
            <text:p>Centaurea calcitrapa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Centaurea</text:p>
          </table:table-cell>
          <table:table-cell office:value-type="string" table:style-name="ce7">
            <text:p>HP</text:p>
          </table:table-cell>
          <table:table-cell office:value-type="string" table:style-name="ce7">
            <text:p>exótica</text:p>
          </table:table-cell>
          <table:table-cell table:style-name="ce7"/>
          <table:table-cell table:style-name="ce8"/>
          <table:table-cell office:value-type="float" office:value="1" table:style-name="ce9">
            <text:p>1</text:p>
          </table:table-cell>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141" table:style-name="ce1">
            <text:p>141</text:p>
          </table:table-cell>
          <table:table-cell office:value-type="string" table:style-name="ce6">
            <text:p>Centaurea diffusa Lam.</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Centaurea</text:p>
          </table:table-cell>
          <table:table-cell office:value-type="string" table:style-name="ce7">
            <text:p>HP</text:p>
          </table:table-cell>
          <table:table-cell office:value-type="string" table:style-name="ce7">
            <text:p>exótica</text:p>
          </table:table-cell>
          <table:table-cell table:style-name="ce7"/>
          <table:table-cell table:style-name="ce8"/>
          <table:table-cell table:style-name="ce9"/>
          <table:table-cell office:value-type="float" office:value="8.9686098654708519E-3" table:style-name="ce31">
            <text:p>0.01</text:p>
          </table:table-cell>
          <table:table-cell office:value-type="float" office:value="6" table:style-name="ce36">
            <text:p>6</text:p>
          </table:table-cell>
          <table:table-cell office:value-type="float" office:value="891" table:style-name="ce1">
            <text:p>891</text:p>
          </table:table-cell>
          <table:table-cell office:value-type="float" office:value="1080" table:style-name="ce1">
            <text:p>1080</text:p>
          </table:table-cell>
          <table:table-cell office:value-type="float" office:value="696" table:style-name="ce1">
            <text:p>696</text:p>
          </table:table-cell>
          <table:table-cell office:value-type="float" office:value="-33.021078924999998" table:style-name="ce1">
            <text:p>-33.02107893</text:p>
          </table:table-cell>
          <table:table-cell office:value-type="float" office:value="-32.463834519999999" table:style-name="ce1">
            <text:p>-32.46383452</text:p>
          </table:table-cell>
          <table:table-cell office:value-type="float" office:value="-33.15956619" table:style-name="ce1">
            <text:p>-33.15956619</text:p>
          </table:table-cell>
          <table:table-cell office:value-type="float" office:value="-64.905955914999993" table:style-name="ce1">
            <text:p>-64.90595592</text:p>
          </table:table-cell>
          <table:table-cell office:value-type="float" office:value="-64.352515159999996" table:style-name="ce1">
            <text:p>-64.35251516</text:p>
          </table:table-cell>
          <table:table-cell office:value-type="float" office:value="-65.058379290000005" table:style-name="ce1">
            <text:p>-65.05837929</text:p>
          </table:table-cell>
          <table:table-cell table:number-columns-repeated="16360"/>
        </table:table-row>
        <table:table-row table:style-name="ro6">
          <table:table-cell office:value-type="float" office:value="142" table:style-name="ce1">
            <text:p>142</text:p>
          </table:table-cell>
          <table:table-cell office:value-type="string" table:style-name="ce6">
            <text:p>Chaptalia integerrima (Vell.) Burkart</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Chaptali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0.11808669656203288" table:style-name="ce31">
            <text:p>0.12</text:p>
          </table:table-cell>
          <table:table-cell office:value-type="float" office:value="79" table:style-name="ce36">
            <text:p>79</text:p>
          </table:table-cell>
          <table:table-cell office:value-type="float" office:value="1083" table:style-name="ce1">
            <text:p>1083</text:p>
          </table:table-cell>
          <table:table-cell office:value-type="float" office:value="2282" table:style-name="ce1">
            <text:p>2282</text:p>
          </table:table-cell>
          <table:table-cell office:value-type="float" office:value="700" table:style-name="ce1">
            <text:p>700</text:p>
          </table:table-cell>
          <table:table-cell office:value-type="float" office:value="-31.407494" table:style-name="ce1">
            <text:p>-31.407494</text:p>
          </table:table-cell>
          <table:table-cell office:value-type="float" office:value="-30.856027780000002" table:style-name="ce1">
            <text:p>-30.85602778</text:p>
          </table:table-cell>
          <table:table-cell office:value-type="float" office:value="-32.38899687" table:style-name="ce1">
            <text:p>-32.38899687</text:p>
          </table:table-cell>
          <table:table-cell office:value-type="float" office:value="-64.468138890000006" table:style-name="ce1">
            <text:p>-64.46813889</text:p>
          </table:table-cell>
          <table:table-cell office:value-type="float" office:value="-64.325611111111115" table:style-name="ce1">
            <text:p>-64.32561111</text:p>
          </table:table-cell>
          <table:table-cell office:value-type="float" office:value="-65.149536389999994" table:style-name="ce1">
            <text:p>-65.14953639</text:p>
          </table:table-cell>
          <table:table-cell table:number-columns-repeated="16360"/>
        </table:table-row>
        <table:table-row table:style-name="ro6">
          <table:table-cell office:value-type="float" office:value="143" table:style-name="ce1">
            <text:p>143</text:p>
          </table:table-cell>
          <table:table-cell office:value-type="string" table:style-name="ce6">
            <text:p>Chaptalia nutans (L.) Pol.</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6">
            <text:p>Chaptali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0.4170403587443946" table:style-name="ce31">
            <text:p>0.42</text:p>
          </table:table-cell>
          <table:table-cell office:value-type="float" office:value="279" table:style-name="ce36">
            <text:p>279</text:p>
          </table:table-cell>
          <table:table-cell office:value-type="float" office:value="891" table:style-name="ce1">
            <text:p>891</text:p>
          </table:table-cell>
          <table:table-cell office:value-type="float" office:value="1699" table:style-name="ce1">
            <text:p>1699</text:p>
          </table:table-cell>
          <table:table-cell office:value-type="float" office:value="414" table:style-name="ce1">
            <text:p>414</text:p>
          </table:table-cell>
          <table:table-cell office:value-type="float" office:value="-31.155364609999999" table:style-name="ce1">
            <text:p>-31.15536461</text:p>
          </table:table-cell>
          <table:table-cell office:value-type="float" office:value="-29.815000000000001" table:style-name="ce1">
            <text:p>-29.815</text:p>
          </table:table-cell>
          <table:table-cell office:value-type="float" office:value="-33.17312261" table:style-name="ce1">
            <text:p>-33.17312261</text:p>
          </table:table-cell>
          <table:table-cell office:value-type="float" office:value="-64.410229830000006" table:style-name="ce1">
            <text:p>-64.41022983</text:p>
          </table:table-cell>
          <table:table-cell office:value-type="float" office:value="-63.69597143" table:style-name="ce1">
            <text:p>-63.69597143</text:p>
          </table:table-cell>
          <table:table-cell office:value-type="float" office:value="-65.300174299999995" table:style-name="ce1">
            <text:p>-65.3001743</text:p>
          </table:table-cell>
          <table:table-cell table:number-columns-repeated="16360"/>
        </table:table-row>
        <table:table-row table:style-name="ro6">
          <table:table-cell office:value-type="float" office:value="144" table:style-name="ce1">
            <text:p>144</text:p>
          </table:table-cell>
          <table:table-cell office:value-type="string" table:style-name="ce6">
            <text:p>Chaptalia piloselloides (Vahl) Bake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6">
            <text:p>Chaptal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5.9790732436472349E-3" table:style-name="ce31">
            <text:p>0.01</text:p>
          </table:table-cell>
          <table:table-cell office:value-type="float" office:value="4" table:style-name="ce36">
            <text:p>4</text:p>
          </table:table-cell>
          <table:table-cell office:value-type="float" office:value="980.5" table:style-name="ce1">
            <text:p>980.5</text:p>
          </table:table-cell>
          <table:table-cell office:value-type="float" office:value="1618" table:style-name="ce1">
            <text:p>1618</text:p>
          </table:table-cell>
          <table:table-cell office:value-type="float" office:value="682" table:style-name="ce1">
            <text:p>682</text:p>
          </table:table-cell>
          <table:table-cell office:value-type="float" office:value="-32.209660135" table:style-name="ce1">
            <text:p>-32.20966014</text:p>
          </table:table-cell>
          <table:table-cell office:value-type="float" office:value="-31.757593440000001" table:style-name="ce1">
            <text:p>-31.75759344</text:p>
          </table:table-cell>
          <table:table-cell office:value-type="float" office:value="-33.036843410000003" table:style-name="ce1">
            <text:p>-33.03684341</text:p>
          </table:table-cell>
          <table:table-cell office:value-type="float" office:value="-64.813061094999995" table:style-name="ce1">
            <text:p>-64.8130611</text:p>
          </table:table-cell>
          <table:table-cell office:value-type="float" office:value="-64.751580770000004" table:style-name="ce1">
            <text:p>-64.75158077</text:p>
          </table:table-cell>
          <table:table-cell office:value-type="float" office:value="-65.148703049999995" table:style-name="ce1">
            <text:p>-65.14870305</text:p>
          </table:table-cell>
          <table:table-cell table:number-columns-repeated="16360"/>
        </table:table-row>
        <table:table-row table:style-name="ro6">
          <table:table-cell office:value-type="float" office:value="145" table:style-name="ce1">
            <text:p>145</text:p>
          </table:table-cell>
          <table:table-cell office:value-type="string" table:style-name="ce6">
            <text:p>Chevreulia acuminata Les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6">
            <text:p>Chevreul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0.11659192825112108" table:style-name="ce31">
            <text:p>0.12</text:p>
          </table:table-cell>
          <table:table-cell office:value-type="float" office:value="78" table:style-name="ce36">
            <text:p>78</text:p>
          </table:table-cell>
          <table:table-cell office:value-type="float" office:value="1224" table:style-name="ce1">
            <text:p>1224</text:p>
          </table:table-cell>
          <table:table-cell office:value-type="float" office:value="2456" table:style-name="ce1">
            <text:p>2456</text:p>
          </table:table-cell>
          <table:table-cell office:value-type="float" office:value="696" table:style-name="ce1">
            <text:p>696</text:p>
          </table:table-cell>
          <table:table-cell office:value-type="float" office:value="-31.621107080000002" table:style-name="ce1">
            <text:p>-31.62110708</text:p>
          </table:table-cell>
          <table:table-cell office:value-type="float" office:value="-30.2065421" table:style-name="ce1">
            <text:p>-30.2065421</text:p>
          </table:table-cell>
          <table:table-cell office:value-type="float" office:value="-33.15956619" table:style-name="ce1">
            <text:p>-33.15956619</text:p>
          </table:table-cell>
          <table:table-cell office:value-type="float" office:value="-64.746078219999987" table:style-name="ce1">
            <text:p>-64.74607822</text:p>
          </table:table-cell>
          <table:table-cell office:value-type="float" office:value="-64.162767810000005" table:style-name="ce1">
            <text:p>-64.16276781</text:p>
          </table:table-cell>
          <table:table-cell office:value-type="float" office:value="-65.058379290000005" table:style-name="ce1">
            <text:p>-65.05837929</text:p>
          </table:table-cell>
          <table:table-cell table:number-columns-repeated="16360"/>
        </table:table-row>
        <table:table-row table:style-name="ro6">
          <table:table-cell office:value-type="float" office:value="146" table:style-name="ce1">
            <text:p>146</text:p>
          </table:table-cell>
          <table:table-cell office:value-type="string" table:style-name="ce5">
            <text:p>Chevreulia sarmentosa<text:s/>(Pers.) S.F. Blak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5">
            <text:p>Chevreul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8.6696562032884908E-2" table:style-name="ce31">
            <text:p>0.09</text:p>
          </table:table-cell>
          <table:table-cell office:value-type="float" office:value="58" table:style-name="ce36">
            <text:p>58</text:p>
          </table:table-cell>
          <table:table-cell office:value-type="float" office:value="1162.5" table:style-name="ce1">
            <text:p>1162.5</text:p>
          </table:table-cell>
          <table:table-cell office:value-type="float" office:value="2245" table:style-name="ce1">
            <text:p>2245</text:p>
          </table:table-cell>
          <table:table-cell office:value-type="float" office:value="642" table:style-name="ce1">
            <text:p>642</text:p>
          </table:table-cell>
          <table:table-cell office:value-type="float" office:value="-31.621148740000002" table:style-name="ce1">
            <text:p>-31.62114874</text:p>
          </table:table-cell>
          <table:table-cell office:value-type="float" office:value="-30.09345823" table:style-name="ce1">
            <text:p>-30.09345823</text:p>
          </table:table-cell>
          <table:table-cell office:value-type="float" office:value="-32.463834519999999" table:style-name="ce1">
            <text:p>-32.46383452</text:p>
          </table:table-cell>
          <table:table-cell office:value-type="float" office:value="-64.673438844999993" table:style-name="ce1">
            <text:p>-64.67343885</text:p>
          </table:table-cell>
          <table:table-cell office:value-type="float" office:value="-63.954176539999999" table:style-name="ce1">
            <text:p>-63.95417654</text:p>
          </table:table-cell>
          <table:table-cell office:value-type="float" office:value="-64.976282740000002" table:style-name="ce1">
            <text:p>-64.97628274</text:p>
          </table:table-cell>
          <table:table-cell table:number-columns-repeated="16360"/>
        </table:table-row>
        <table:table-row table:style-name="ro6">
          <table:table-cell office:value-type="float" office:value="147" table:style-name="ce1">
            <text:p>147</text:p>
          </table:table-cell>
          <table:table-cell office:value-type="string" table:style-name="ce6">
            <text:p>Chromolaena arnottiana (Griseb.) R.M. King &amp; H. Rob.</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6">
            <text:p>Chromolaen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0.21674140508221226" table:style-name="ce31">
            <text:p>0.22</text:p>
          </table:table-cell>
          <table:table-cell office:value-type="float" office:value="145" table:style-name="ce36">
            <text:p>145</text:p>
          </table:table-cell>
          <table:table-cell office:value-type="float" office:value="961.5" table:style-name="ce1">
            <text:p>961.5</text:p>
          </table:table-cell>
          <table:table-cell office:value-type="float" office:value="1739" table:style-name="ce1">
            <text:p>1739</text:p>
          </table:table-cell>
          <table:table-cell office:value-type="float" office:value="527" table:style-name="ce1">
            <text:p>527</text:p>
          </table:table-cell>
          <table:table-cell office:value-type="float" office:value="-31.119197100000001" table:style-name="ce1">
            <text:p>-31.1191971</text:p>
          </table:table-cell>
          <table:table-cell office:value-type="float" office:value="-29.812777780000001" table:style-name="ce1">
            <text:p>-29.81277778</text:p>
          </table:table-cell>
          <table:table-cell office:value-type="float" office:value="-32.706643100000001" table:style-name="ce1">
            <text:p>-32.7066431</text:p>
          </table:table-cell>
          <table:table-cell office:value-type="float" office:value="-64.364472222222219" table:style-name="ce1">
            <text:p>-64.36447222</text:p>
          </table:table-cell>
          <table:table-cell office:value-type="float" office:value="-63.81978187" table:style-name="ce1">
            <text:p>-63.81978187</text:p>
          </table:table-cell>
          <table:table-cell office:value-type="float" office:value="-65.301009250000007" table:style-name="ce1">
            <text:p>-65.30100925</text:p>
          </table:table-cell>
          <table:table-cell table:number-columns-repeated="16360"/>
        </table:table-row>
        <table:table-row table:style-name="ro6">
          <table:table-cell office:value-type="float" office:value="148" table:style-name="ce1">
            <text:p>148</text:p>
          </table:table-cell>
          <table:table-cell office:value-type="string" table:style-name="ce6">
            <text:p>Chromolaena hirsuta (Hook. &amp; Arn.) R.M. King &amp; H. Rob.</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6">
            <text:p>Chromolaen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6.8759342301943194E-2" table:style-name="ce31">
            <text:p>0.07</text:p>
          </table:table-cell>
          <table:table-cell office:value-type="float" office:value="46" table:style-name="ce36">
            <text:p>46</text:p>
          </table:table-cell>
          <table:table-cell office:value-type="float" office:value="937.5" table:style-name="ce1">
            <text:p>937.5</text:p>
          </table:table-cell>
          <table:table-cell office:value-type="float" office:value="1405" table:style-name="ce1">
            <text:p>1405</text:p>
          </table:table-cell>
          <table:table-cell office:value-type="float" office:value="447" table:style-name="ce1">
            <text:p>447</text:p>
          </table:table-cell>
          <table:table-cell office:value-type="float" office:value="-31.154934185000002" table:style-name="ce1">
            <text:p>-31.15493419</text:p>
          </table:table-cell>
          <table:table-cell office:value-type="float" office:value="-29.84076009" table:style-name="ce1">
            <text:p>-29.84076009</text:p>
          </table:table-cell>
          <table:table-cell office:value-type="float" office:value="-33.036843410000003" table:style-name="ce1">
            <text:p>-33.03684341</text:p>
          </table:table-cell>
          <table:table-cell office:value-type="float" office:value="-64.360527777777776" table:style-name="ce1">
            <text:p>-64.36052778</text:p>
          </table:table-cell>
          <table:table-cell office:value-type="float" office:value="-63.696860350000001" table:style-name="ce1">
            <text:p>-63.69686035</text:p>
          </table:table-cell>
          <table:table-cell office:value-type="float" office:value="-64.870648040000006" table:style-name="ce1">
            <text:p>-64.87064804</text:p>
          </table:table-cell>
          <table:table-cell table:number-columns-repeated="16360"/>
        </table:table-row>
        <table:table-row table:style-name="ro6">
          <table:table-cell office:value-type="float" office:value="149" table:style-name="ce1">
            <text:p>149</text:p>
          </table:table-cell>
          <table:table-cell office:value-type="string" table:style-name="ce6">
            <text:p>Chromolaena hookeriana (Griseb.) R.M. King &amp; H. Rob.</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6">
            <text:p>Chromolaena</text:p>
          </table:table-cell>
          <table:table-cell office:value-type="string" table:style-name="ce7">
            <text:p>AR</text:p>
          </table:table-cell>
          <table:table-cell office:value-type="string" table:style-name="ce7">
            <text:p>nativa</text:p>
          </table:table-cell>
          <table:table-cell table:style-name="ce7"/>
          <table:table-cell table:style-name="ce8"/>
          <table:table-cell table:style-name="ce9"/>
          <table:table-cell office:value-type="float" office:value="0.13004484304932734" table:style-name="ce31">
            <text:p>0.13</text:p>
          </table:table-cell>
          <table:table-cell office:value-type="float" office:value="93" table:style-name="ce36">
            <text:p>93</text:p>
          </table:table-cell>
          <table:table-cell office:value-type="float" office:value="827" table:style-name="ce1">
            <text:p>827</text:p>
          </table:table-cell>
          <table:table-cell office:value-type="float" office:value="1288" table:style-name="ce1">
            <text:p>1288</text:p>
          </table:table-cell>
          <table:table-cell office:value-type="float" office:value="367" table:style-name="ce1">
            <text:p>367</text:p>
          </table:table-cell>
          <table:table-cell office:value-type="float" office:value="-31.176333329999999" table:style-name="ce1">
            <text:p>-31.17633333</text:p>
          </table:table-cell>
          <table:table-cell office:value-type="float" office:value="-29.792732440000002" table:style-name="ce1">
            <text:p>-29.79273244</text:p>
          </table:table-cell>
          <table:table-cell office:value-type="float" office:value="-32.084992030000002" table:style-name="ce1">
            <text:p>-32.08499203</text:p>
          </table:table-cell>
          <table:table-cell office:value-type="float" office:value="-64.354782020000002" table:style-name="ce1">
            <text:p>-64.35478202</text:p>
          </table:table-cell>
          <table:table-cell office:value-type="float" office:value="-63.659108719999999" table:style-name="ce1">
            <text:p>-63.65910872</text:p>
          </table:table-cell>
          <table:table-cell office:value-type="float" office:value="-65.015340039999998" table:style-name="ce1">
            <text:p>-65.01534004</text:p>
          </table:table-cell>
          <table:table-cell table:number-columns-repeated="16360"/>
        </table:table-row>
        <table:table-row table:style-name="ro6">
          <table:table-cell office:value-type="float" office:value="150" table:style-name="ce1">
            <text:p>150</text:p>
          </table:table-cell>
          <table:table-cell office:value-type="string" table:style-name="ce6">
            <text:p>Chromolaena squarroso-ramosa (Hieron.) R.M. King &amp; H. Rob.</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6">
            <text:p>Chromolaen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151" table:style-name="ce1">
            <text:p>151</text:p>
          </table:table-cell>
          <table:table-cell office:value-type="string" table:style-name="ce6">
            <text:p>Chrysanthellum indicum DC. ssp. afroamericanum B.L. Turner</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6">
            <text:p>Chrysanthellum</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float" office:value="2" table:style-name="ce9">
            <text:p>2</text:p>
          </table:table-cell>
          <table:table-cell office:value-type="float" office:value="9.1180866965620333E-2" table:style-name="ce31">
            <text:p>0.09</text:p>
          </table:table-cell>
          <table:table-cell office:value-type="float" office:value="61" table:style-name="ce36">
            <text:p>61</text:p>
          </table:table-cell>
          <table:table-cell office:value-type="float" office:value="926" table:style-name="ce1">
            <text:p>926</text:p>
          </table:table-cell>
          <table:table-cell office:value-type="float" office:value="1535" table:style-name="ce1">
            <text:p>1535</text:p>
          </table:table-cell>
          <table:table-cell office:value-type="float" office:value="378" table:style-name="ce1">
            <text:p>378</text:p>
          </table:table-cell>
          <table:table-cell office:value-type="float" office:value="-31.481702640000002" table:style-name="ce1">
            <text:p>-31.48170264</text:p>
          </table:table-cell>
          <table:table-cell office:value-type="float" office:value="-29.944927889999999" table:style-name="ce1">
            <text:p>-29.94492789</text:p>
          </table:table-cell>
          <table:table-cell office:value-type="float" office:value="-33.14615079" table:style-name="ce1">
            <text:p>-33.14615079</text:p>
          </table:table-cell>
          <table:table-cell office:value-type="float" office:value="-64.678352189999998" table:style-name="ce1">
            <text:p>-64.67835219</text:p>
          </table:table-cell>
          <table:table-cell office:value-type="float" office:value="-63.889284320000002" table:style-name="ce1">
            <text:p>-63.88928432</text:p>
          </table:table-cell>
          <table:table-cell office:value-type="float" office:value="-65.365063669999998" table:style-name="ce1">
            <text:p>-65.36506367</text:p>
          </table:table-cell>
          <table:table-cell table:number-columns-repeated="16360"/>
        </table:table-row>
        <table:table-row table:style-name="ro6">
          <table:table-cell office:value-type="float" office:value="152" table:style-name="ce1">
            <text:p>152</text:p>
          </table:table-cell>
          <table:table-cell office:value-type="string" table:style-name="ce6">
            <text:p>Cichorium intybus L.</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6">
            <text:p>Cichorium</text:p>
          </table:table-cell>
          <table:table-cell office:value-type="string" table:style-name="ce7">
            <text:p>HA</text:p>
          </table:table-cell>
          <table:table-cell office:value-type="string" table:style-name="ce7">
            <text:p>exótica</text:p>
          </table:table-cell>
          <table:table-cell table:style-name="ce7"/>
          <table:table-cell table:style-name="ce8"/>
          <table:table-cell office:value-type="string" table:style-name="ce9">
            <text:p>13,15,18,19</text:p>
          </table:table-cell>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153" table:style-name="ce1">
            <text:p>153</text:p>
          </table:table-cell>
          <table:table-cell office:value-type="string" table:style-name="ce6">
            <text:p>Cirsium vulgare (Savi) Ten.</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6">
            <text:p>Cirsium</text:p>
          </table:table-cell>
          <table:table-cell office:value-type="string" table:style-name="ce7">
            <text:p>HA</text:p>
          </table:table-cell>
          <table:table-cell office:value-type="string" table:style-name="ce7">
            <text:p>exótica</text:p>
          </table:table-cell>
          <table:table-cell table:style-name="ce7"/>
          <table:table-cell table:style-name="ce8"/>
          <table:table-cell office:value-type="float" office:value="1" table:style-name="ce9">
            <text:p>1</text:p>
          </table:table-cell>
          <table:table-cell office:value-type="float" office:value="9.1180866965620333E-2" table:style-name="ce31">
            <text:p>0.09</text:p>
          </table:table-cell>
          <table:table-cell office:value-type="float" office:value="111" table:style-name="ce36">
            <text:p>111</text:p>
          </table:table-cell>
          <table:table-cell office:value-type="float" office:value="1747" table:style-name="ce1">
            <text:p>1747</text:p>
          </table:table-cell>
          <table:table-cell office:value-type="float" office:value="2356" table:style-name="ce1">
            <text:p>2356</text:p>
          </table:table-cell>
          <table:table-cell office:value-type="float" office:value="651" table:style-name="ce1">
            <text:p>651</text:p>
          </table:table-cell>
          <table:table-cell office:value-type="float" office:value="-31.86680556" table:style-name="ce1">
            <text:p>-31.86680556</text:p>
          </table:table-cell>
          <table:table-cell office:value-type="float" office:value="-29.903705160000001" table:style-name="ce1">
            <text:p>-29.90370516</text:p>
          </table:table-cell>
          <table:table-cell office:value-type="float" office:value="-33.159316189999998" table:style-name="ce1">
            <text:p>-33.15931619</text:p>
          </table:table-cell>
          <table:table-cell office:value-type="float" office:value="-64.802752179999999" table:style-name="ce1">
            <text:p>-64.80275218</text:p>
          </table:table-cell>
          <table:table-cell office:value-type="float" office:value="-63.871061249999997" table:style-name="ce1">
            <text:p>-63.87106125</text:p>
          </table:table-cell>
          <table:table-cell office:value-type="float" office:value="-65.179978309999996" table:style-name="ce1">
            <text:p>-65.17997831</text:p>
          </table:table-cell>
          <table:table-cell table:number-columns-repeated="16360"/>
        </table:table-row>
        <table:table-row table:style-name="ro6">
          <table:table-cell office:value-type="float" office:value="154" table:style-name="ce1">
            <text:p>154</text:p>
          </table:table-cell>
          <table:table-cell office:value-type="string" table:style-name="ce6">
            <text:p>Conyza burkartii Zardini</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6">
            <text:p>Conyz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9431988041853511E-2" table:style-name="ce31">
            <text:p>0.02</text:p>
          </table:table-cell>
          <table:table-cell office:value-type="float" office:value="13" table:style-name="ce36">
            <text:p>13</text:p>
          </table:table-cell>
          <table:table-cell office:value-type="float" office:value="2155" table:style-name="ce1">
            <text:p>2155</text:p>
          </table:table-cell>
          <table:table-cell office:value-type="float" office:value="2639" table:style-name="ce1">
            <text:p>2639</text:p>
          </table:table-cell>
          <table:table-cell office:value-type="float" office:value="1587" table:style-name="ce1">
            <text:p>1587</text:p>
          </table:table-cell>
          <table:table-cell office:value-type="float" office:value="-31.61817645" table:style-name="ce1">
            <text:p>-31.61817645</text:p>
          </table:table-cell>
          <table:table-cell office:value-type="float" office:value="-31.33116978" table:style-name="ce1">
            <text:p>-31.33116978</text:p>
          </table:table-cell>
          <table:table-cell office:value-type="float" office:value="-32.071823430000002" table:style-name="ce1">
            <text:p>-32.07182343</text:p>
          </table:table-cell>
          <table:table-cell office:value-type="float" office:value="-64.815611110000006" table:style-name="ce1">
            <text:p>-64.81561111</text:p>
          </table:table-cell>
          <table:table-cell office:value-type="float" office:value="-64.752493830000006" table:style-name="ce1">
            <text:p>-64.75249383</text:p>
          </table:table-cell>
          <table:table-cell office:value-type="float" office:value="-64.937888889999996" table:style-name="ce1">
            <text:p>-64.93788889</text:p>
          </table:table-cell>
          <table:table-cell table:number-columns-repeated="16360"/>
        </table:table-row>
        <table:table-row table:style-name="ro6">
          <table:table-cell office:value-type="float" office:value="155" table:style-name="ce1">
            <text:p>155</text:p>
          </table:table-cell>
          <table:table-cell office:value-type="string" table:style-name="ce6">
            <text:p>Conyza primulifolia (Lam.) Cuatrec. &amp; Lourteig</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6">
            <text:p>Conyz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7.623318385650224E-2" table:style-name="ce31">
            <text:p>0.08</text:p>
          </table:table-cell>
          <table:table-cell office:value-type="float" office:value="51" table:style-name="ce36">
            <text:p>51</text:p>
          </table:table-cell>
          <table:table-cell office:value-type="float" office:value="1235" table:style-name="ce1">
            <text:p>1235</text:p>
          </table:table-cell>
          <table:table-cell office:value-type="float" office:value="2684" table:style-name="ce1">
            <text:p>2684</text:p>
          </table:table-cell>
          <table:table-cell office:value-type="float" office:value="566" table:style-name="ce1">
            <text:p>566</text:p>
          </table:table-cell>
          <table:table-cell office:value-type="float" office:value="-31.349447049999998" table:style-name="ce1">
            <text:p>-31.34944705</text:p>
          </table:table-cell>
          <table:table-cell office:value-type="float" office:value="-30.097622980000001" table:style-name="ce1">
            <text:p>-30.09762298</text:p>
          </table:table-cell>
          <table:table-cell office:value-type="float" office:value="-32.38899687" table:style-name="ce1">
            <text:p>-32.38899687</text:p>
          </table:table-cell>
          <table:table-cell office:value-type="float" office:value="-64.477833329999996" table:style-name="ce1">
            <text:p>-64.47783333</text:p>
          </table:table-cell>
          <table:table-cell office:value-type="float" office:value="-64.162767810000005" table:style-name="ce1">
            <text:p>-64.16276781</text:p>
          </table:table-cell>
          <table:table-cell office:value-type="float" office:value="-65.070002380000005" table:style-name="ce1">
            <text:p>-65.07000238</text:p>
          </table:table-cell>
          <table:table-cell table:number-columns-repeated="16360"/>
        </table:table-row>
        <table:table-row table:style-name="ro6">
          <table:table-cell office:value-type="float" office:value="156" table:style-name="ce1">
            <text:p>156</text:p>
          </table:table-cell>
          <table:table-cell office:value-type="string" table:style-name="ce40">
            <text:p>Conyza sumatrensis (Retz.) E. Walker/Conyza bonariensis var.<text:s/>leiotheca (S.F.Blake) Cuatrec.</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6">
            <text:p>Conyza</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0.15695067264573992" table:style-name="ce31">
            <text:p>0.16</text:p>
          </table:table-cell>
          <table:table-cell office:value-type="float" office:value="105" table:style-name="ce36">
            <text:p>105</text:p>
          </table:table-cell>
          <table:table-cell office:value-type="float" office:value="1243" table:style-name="ce1">
            <text:p>1243</text:p>
          </table:table-cell>
          <table:table-cell office:value-type="float" office:value="2693" table:style-name="ce1">
            <text:p>2693</text:p>
          </table:table-cell>
          <table:table-cell office:value-type="float" office:value="694" table:style-name="ce1">
            <text:p>694</text:p>
          </table:table-cell>
          <table:table-cell office:value-type="float" office:value="-31.419256069999999" table:style-name="ce1">
            <text:p>-31.41925607</text:p>
          </table:table-cell>
          <table:table-cell office:value-type="float" office:value="-30.2065421" table:style-name="ce1">
            <text:p>-30.2065421</text:p>
          </table:table-cell>
          <table:table-cell office:value-type="float" office:value="-33.173400620000002" table:style-name="ce1">
            <text:p>-33.17340062</text:p>
          </table:table-cell>
          <table:table-cell office:value-type="float" office:value="-64.678880649999996" table:style-name="ce1">
            <text:p>-64.67888065</text:p>
          </table:table-cell>
          <table:table-cell office:value-type="float" office:value="-64.162767810000005" table:style-name="ce1">
            <text:p>-64.16276781</text:p>
          </table:table-cell>
          <table:table-cell office:value-type="float" office:value="-65.301009250000007" table:style-name="ce1">
            <text:p>-65.30100925</text:p>
          </table:table-cell>
          <table:table-cell table:number-columns-repeated="16360"/>
        </table:table-row>
        <table:table-row table:style-name="ro6">
          <table:table-cell office:value-type="float" office:value="157" table:style-name="ce1">
            <text:p>157</text:p>
          </table:table-cell>
          <table:table-cell office:value-type="string" table:style-name="ce6">
            <text:p>Cosmos sulphureus Cav.</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6">
            <text:p>Cosmos</text:p>
          </table:table-cell>
          <table:table-cell office:value-type="string" table:style-name="ce7">
            <text:p>HA</text:p>
          </table:table-cell>
          <table:table-cell office:value-type="string" table:style-name="ce7">
            <text:p>exótic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158" table:style-name="ce1">
            <text:p>158</text:p>
          </table:table-cell>
          <table:table-cell office:value-type="string" table:style-name="ce6">
            <text:p>Cotula australis (Sieber ex Spreng.) Hook. f.</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6">
            <text:p>Cotula</text:p>
          </table:table-cell>
          <table:table-cell office:value-type="string" table:style-name="ce7">
            <text:p>HA</text:p>
          </table:table-cell>
          <table:table-cell office:value-type="string" table:style-name="ce7">
            <text:p>exótic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159" table:style-name="ce1">
            <text:p>159</text:p>
          </table:table-cell>
          <table:table-cell office:value-type="string" table:style-name="ce6">
            <text:p>Cotula mexicana (DC.) Cabrer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6">
            <text:p>Cotula</text:p>
          </table:table-cell>
          <table:table-cell office:value-type="string" table:style-name="ce7">
            <text:p>HA</text:p>
          </table:table-cell>
          <table:table-cell office:value-type="string" table:style-name="ce7">
            <text:p>nativa</text:p>
          </table:table-cell>
          <table:table-cell table:style-name="ce7"/>
          <table:table-cell table:style-name="ce8"/>
          <table:table-cell table:style-name="ce9"/>
          <table:table-cell office:value-type="float" office:value="8.9686098654708519E-3" table:style-name="ce31">
            <text:p>0.01</text:p>
          </table:table-cell>
          <table:table-cell office:value-type="float" office:value="6" table:style-name="ce36">
            <text:p>6</text:p>
          </table:table-cell>
          <table:table-cell office:value-type="float" office:value="2361" table:style-name="ce1">
            <text:p>2361</text:p>
          </table:table-cell>
          <table:table-cell office:value-type="float" office:value="2609" table:style-name="ce1">
            <text:p>2609</text:p>
          </table:table-cell>
          <table:table-cell office:value-type="float" office:value="2142" table:style-name="ce1">
            <text:p>2142</text:p>
          </table:table-cell>
          <table:table-cell office:value-type="float" office:value="-32.052402780000001" table:style-name="ce1">
            <text:p>-32.05240278</text:p>
          </table:table-cell>
          <table:table-cell office:value-type="float" office:value="-31.60238889" table:style-name="ce1">
            <text:p>-31.60238889</text:p>
          </table:table-cell>
          <table:table-cell office:value-type="float" office:value="-32.055222219999997" table:style-name="ce1">
            <text:p>-32.05522222</text:p>
          </table:table-cell>
          <table:table-cell office:value-type="float" office:value="-64.90527904999999" table:style-name="ce1">
            <text:p>-64.90527905</text:p>
          </table:table-cell>
          <table:table-cell office:value-type="float" office:value="-64.861999999999995" table:style-name="ce1">
            <text:p>-64.862</text:p>
          </table:table-cell>
          <table:table-cell office:value-type="float" office:value="-64.937888889999996" table:style-name="ce1">
            <text:p>-64.93788889</text:p>
          </table:table-cell>
          <table:table-cell table:number-columns-repeated="16360"/>
        </table:table-row>
        <table:table-row table:style-name="ro6">
          <table:table-cell office:value-type="float" office:value="160" table:style-name="ce1">
            <text:p>160</text:p>
          </table:table-cell>
          <table:table-cell office:value-type="string" table:style-name="ce6">
            <text:p>Crepis capillaris (L.) Wall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6">
            <text:p>Crepis</text:p>
          </table:table-cell>
          <table:table-cell office:value-type="string" table:style-name="ce7">
            <text:p>HA</text:p>
          </table:table-cell>
          <table:table-cell office:value-type="string" table:style-name="ce7">
            <text:p>exótica</text:p>
          </table:table-cell>
          <table:table-cell table:style-name="ce7"/>
          <table:table-cell table:style-name="ce8"/>
          <table:table-cell table:style-name="ce9"/>
          <table:table-cell office:value-type="float" office:value="4.4843049327354259E-3" table:style-name="ce31">
            <text:p>0.00</text:p>
          </table:table-cell>
          <table:table-cell office:value-type="float" office:value="3" table:style-name="ce36">
            <text:p>3</text:p>
          </table:table-cell>
          <table:table-cell office:value-type="float" office:value="940" table:style-name="ce1">
            <text:p>940</text:p>
          </table:table-cell>
          <table:table-cell office:value-type="float" office:value="961" table:style-name="ce1">
            <text:p>961</text:p>
          </table:table-cell>
          <table:table-cell office:value-type="float" office:value="772" table:style-name="ce1">
            <text:p>772</text:p>
          </table:table-cell>
          <table:table-cell office:value-type="float" office:value="-31.08891852" table:style-name="ce1">
            <text:p>-31.08891852</text:p>
          </table:table-cell>
          <table:table-cell office:value-type="float" office:value="-31.084094140000001" table:style-name="ce1">
            <text:p>-31.08409414</text:p>
          </table:table-cell>
          <table:table-cell office:value-type="float" office:value="-31.481230610000001" table:style-name="ce1">
            <text:p>-31.48123061</text:p>
          </table:table-cell>
          <table:table-cell office:value-type="float" office:value="-64.348531159999993" table:style-name="ce1">
            <text:p>-64.34853116</text:p>
          </table:table-cell>
          <table:table-cell office:value-type="float" office:value="-64.332447349999995" table:style-name="ce1">
            <text:p>-64.33244735</text:p>
          </table:table-cell>
          <table:table-cell office:value-type="float" office:value="-64.586764779999996" table:style-name="ce1">
            <text:p>-64.58676478</text:p>
          </table:table-cell>
          <table:table-cell table:number-columns-repeated="16360"/>
        </table:table-row>
        <table:table-row table:style-name="ro6">
          <table:table-cell office:value-type="float" office:value="161" table:style-name="ce1">
            <text:p>161</text:p>
          </table:table-cell>
          <table:table-cell office:value-type="string" table:style-name="ce6">
            <text:p>Crepis pulchra 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6">
            <text:p>Crepis</text:p>
          </table:table-cell>
          <table:table-cell office:value-type="string" table:style-name="ce7">
            <text:p>HA</text:p>
          </table:table-cell>
          <table:table-cell office:value-type="string" table:style-name="ce7">
            <text:p>exótic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162" table:style-name="ce1">
            <text:p>162</text:p>
          </table:table-cell>
          <table:table-cell office:value-type="string" table:style-name="ce6">
            <text:p>Dimerostemma aspilioides (Griseb.) M.D. Mora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6">
            <text:p>Dimerostemm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3.2884902840059793E-2" table:style-name="ce31">
            <text:p>0.03</text:p>
          </table:table-cell>
          <table:table-cell office:value-type="float" office:value="22" table:style-name="ce36">
            <text:p>22</text:p>
          </table:table-cell>
          <table:table-cell office:value-type="float" office:value="717" table:style-name="ce1">
            <text:p>717</text:p>
          </table:table-cell>
          <table:table-cell office:value-type="float" office:value="1107" table:style-name="ce1">
            <text:p>1107</text:p>
          </table:table-cell>
          <table:table-cell office:value-type="float" office:value="414" table:style-name="ce1">
            <text:p>414</text:p>
          </table:table-cell>
          <table:table-cell office:value-type="float" office:value="-31.407225" table:style-name="ce1">
            <text:p>-31.407225</text:p>
          </table:table-cell>
          <table:table-cell office:value-type="float" office:value="-29.705839279999999" table:style-name="ce1">
            <text:p>-29.70583928</text:p>
          </table:table-cell>
          <table:table-cell office:value-type="float" office:value="-32.299164150000003" table:style-name="ce1">
            <text:p>-32.29916415</text:p>
          </table:table-cell>
          <table:table-cell office:value-type="float" office:value="-64.457741999999996" table:style-name="ce1">
            <text:p>-64.457742</text:p>
          </table:table-cell>
          <table:table-cell office:value-type="float" office:value="-63.659553180000003" table:style-name="ce1">
            <text:p>-63.65955318</text:p>
          </table:table-cell>
          <table:table-cell office:value-type="float" office:value="-65.353257709999994" table:style-name="ce1">
            <text:p>-65.35325771</text:p>
          </table:table-cell>
          <table:table-cell table:number-columns-repeated="16360"/>
        </table:table-row>
        <table:table-row table:style-name="ro6">
          <table:table-cell office:value-type="float" office:value="163" table:style-name="ce1">
            <text:p>163</text:p>
          </table:table-cell>
          <table:table-cell office:value-type="string" table:style-name="ce6">
            <text:p>Erigeron bonariensis L.</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6">
            <text:p>Erigeron</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11,12,13,16,19,28</text:p>
          </table:table-cell>
          <table:table-cell office:value-type="float" office:value="0.23916292974588937" table:style-name="ce31">
            <text:p>0.24</text:p>
          </table:table-cell>
          <table:table-cell office:value-type="float" office:value="160" table:style-name="ce36">
            <text:p>160</text:p>
          </table:table-cell>
          <table:table-cell office:value-type="float" office:value="993" table:style-name="ce1">
            <text:p>993</text:p>
          </table:table-cell>
          <table:table-cell office:value-type="float" office:value="1810" table:style-name="ce1">
            <text:p>1810</text:p>
          </table:table-cell>
          <table:table-cell office:value-type="float" office:value="598" table:style-name="ce1">
            <text:p>598</text:p>
          </table:table-cell>
          <table:table-cell office:value-type="float" office:value="-31.354102390000001" table:style-name="ce1">
            <text:p>-31.35410239</text:p>
          </table:table-cell>
          <table:table-cell office:value-type="float" office:value="-29.903705160000001" table:style-name="ce1">
            <text:p>-29.90370516</text:p>
          </table:table-cell>
          <table:table-cell office:value-type="float" office:value="-33.15956619" table:style-name="ce1">
            <text:p>-33.15956619</text:p>
          </table:table-cell>
          <table:table-cell office:value-type="float" office:value="-64.517961509999992" table:style-name="ce1">
            <text:p>-64.51796151</text:p>
          </table:table-cell>
          <table:table-cell office:value-type="float" office:value="-63.883867199999997" table:style-name="ce1">
            <text:p>-63.8838672</text:p>
          </table:table-cell>
          <table:table-cell office:value-type="float" office:value="-65.179978309999996" table:style-name="ce1">
            <text:p>-65.17997831</text:p>
          </table:table-cell>
          <table:table-cell table:number-columns-repeated="16360"/>
        </table:table-row>
        <table:table-row table:style-name="ro6">
          <table:table-cell office:value-type="float" office:value="164" table:style-name="ce1">
            <text:p>164</text:p>
          </table:table-cell>
          <table:table-cell office:value-type="string" table:style-name="ce6">
            <text:p>Facelis retusa (Lam.) Sch. Bi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6">
            <text:p>Facelis</text:p>
          </table:table-cell>
          <table:table-cell office:value-type="string" table:style-name="ce7">
            <text:p>HA</text:p>
          </table:table-cell>
          <table:table-cell office:value-type="string" table:style-name="ce7">
            <text:p>nativa</text:p>
          </table:table-cell>
          <table:table-cell table:style-name="ce7"/>
          <table:table-cell table:style-name="ce8"/>
          <table:table-cell table:style-name="ce9"/>
          <table:table-cell office:value-type="float" office:value="4.4843049327354259E-3" table:style-name="ce31">
            <text:p>0.00</text:p>
          </table:table-cell>
          <table:table-cell office:value-type="float" office:value="3" table:style-name="ce36">
            <text:p>3</text:p>
          </table:table-cell>
          <table:table-cell office:value-type="float" office:value="2060" table:style-name="ce1">
            <text:p>2060</text:p>
          </table:table-cell>
          <table:table-cell office:value-type="float" office:value="2303" table:style-name="ce1">
            <text:p>2303</text:p>
          </table:table-cell>
          <table:table-cell office:value-type="float" office:value="851" table:style-name="ce1">
            <text:p>851</text:p>
          </table:table-cell>
          <table:table-cell office:value-type="float" office:value="-31.41922808" table:style-name="ce1">
            <text:p>-31.41922808</text:p>
          </table:table-cell>
          <table:table-cell office:value-type="float" office:value="-31.14764169" table:style-name="ce1">
            <text:p>-31.14764169</text:p>
          </table:table-cell>
          <table:table-cell office:value-type="float" office:value="-31.619148689999999" table:style-name="ce1">
            <text:p>-31.61914869</text:p>
          </table:table-cell>
          <table:table-cell office:value-type="float" office:value="-64.752243829999998" table:style-name="ce1">
            <text:p>-64.75224383</text:p>
          </table:table-cell>
          <table:table-cell office:value-type="float" office:value="-64.340559150000004" table:style-name="ce1">
            <text:p>-64.34055915</text:p>
          </table:table-cell>
          <table:table-cell office:value-type="float" office:value="-64.801021579999997" table:style-name="ce1">
            <text:p>-64.80102158</text:p>
          </table:table-cell>
          <table:table-cell table:number-columns-repeated="16360"/>
        </table:table-row>
        <table:table-row table:style-name="ro6">
          <table:table-cell office:value-type="float" office:value="165" table:style-name="ce1">
            <text:p>165</text:p>
          </table:table-cell>
          <table:table-cell office:value-type="string" table:style-name="ce6">
            <text:p>Fleischmannia prasiifolia (Griseb.) R.M. King &amp; H. Rob.</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6">
            <text:p>Fleischmanni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0.34678624813153963" table:style-name="ce31">
            <text:p>0.35</text:p>
          </table:table-cell>
          <table:table-cell office:value-type="float" office:value="232" table:style-name="ce36">
            <text:p>232</text:p>
          </table:table-cell>
          <table:table-cell office:value-type="float" office:value="977" table:style-name="ce1">
            <text:p>977</text:p>
          </table:table-cell>
          <table:table-cell office:value-type="float" office:value="1619" table:style-name="ce1">
            <text:p>1619</text:p>
          </table:table-cell>
          <table:table-cell office:value-type="float" office:value="447" table:style-name="ce1">
            <text:p>447</text:p>
          </table:table-cell>
          <table:table-cell office:value-type="float" office:value="-31.193666665000002" table:style-name="ce1">
            <text:p>-31.19366667</text:p>
          </table:table-cell>
          <table:table-cell office:value-type="float" office:value="-29.84076009" table:style-name="ce1">
            <text:p>-29.84076009</text:p>
          </table:table-cell>
          <table:table-cell office:value-type="float" office:value="-32.706643100000001" table:style-name="ce1">
            <text:p>-32.7066431</text:p>
          </table:table-cell>
          <table:table-cell office:value-type="float" office:value="-64.424486111111122" table:style-name="ce1">
            <text:p>-64.42448611</text:p>
          </table:table-cell>
          <table:table-cell office:value-type="float" office:value="-63.696860350000001" table:style-name="ce1">
            <text:p>-63.69686035</text:p>
          </table:table-cell>
          <table:table-cell office:value-type="float" office:value="-65.300174299999995" table:style-name="ce1">
            <text:p>-65.3001743</text:p>
          </table:table-cell>
          <table:table-cell table:number-columns-repeated="16360"/>
        </table:table-row>
        <table:table-row table:style-name="ro6">
          <table:table-cell office:value-type="float" office:value="166" table:style-name="ce1">
            <text:p>166</text:p>
          </table:table-cell>
          <table:table-cell office:value-type="string" table:style-name="ce6">
            <text:p>Flourensia thurifera (Molina) DC.</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6">
            <text:p>Flourensi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8,11,29</text:p>
          </table:table-cell>
          <table:table-cell office:value-type="float" office:value="8.2212257100149483E-2" table:style-name="ce31">
            <text:p>0.08</text:p>
          </table:table-cell>
          <table:table-cell office:value-type="float" office:value="64" table:style-name="ce36">
            <text:p>64</text:p>
          </table:table-cell>
          <table:table-cell office:value-type="float" office:value="893" table:style-name="ce1">
            <text:p>893</text:p>
          </table:table-cell>
          <table:table-cell office:value-type="float" office:value="1463" table:style-name="ce1">
            <text:p>1463</text:p>
          </table:table-cell>
          <table:table-cell office:value-type="float" office:value="389" table:style-name="ce1">
            <text:p>389</text:p>
          </table:table-cell>
          <table:table-cell office:value-type="float" office:value="-31.085616514444446" table:style-name="ce1">
            <text:p>-31.08561651</text:p>
          </table:table-cell>
          <table:table-cell office:value-type="float" office:value="-29.654055555555555" table:style-name="ce1">
            <text:p>-29.65405556</text:p>
          </table:table-cell>
          <table:table-cell office:value-type="float" office:value="-32.229658690000001" table:style-name="ce1">
            <text:p>-32.22965869</text:p>
          </table:table-cell>
          <table:table-cell office:value-type="float" office:value="-64.521419399999999" table:style-name="ce1">
            <text:p>-64.5214194</text:p>
          </table:table-cell>
          <table:table-cell office:value-type="float" office:value="-63.61738888888889" table:style-name="ce1">
            <text:p>-63.61738889</text:p>
          </table:table-cell>
          <table:table-cell office:value-type="float" office:value="-65.403861111111112" table:style-name="ce1">
            <text:p>-65.40386111</text:p>
          </table:table-cell>
          <table:table-cell table:number-columns-repeated="16360"/>
        </table:table-row>
        <table:table-row table:style-name="ro6">
          <table:table-cell office:value-type="float" office:value="167" table:style-name="ce1">
            <text:p>167</text:p>
          </table:table-cell>
          <table:table-cell office:value-type="string" table:style-name="ce6">
            <text:p>Gaillardia megapotamica (Spreng.) Baker</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6">
            <text:p>Gaillardi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8,12,13,15,16,17,19,20,28,29</text:p>
          </table:table-cell>
          <table:table-cell office:value-type="float" office:value="8.8191330343796712E-2" table:style-name="ce31">
            <text:p>0.09</text:p>
          </table:table-cell>
          <table:table-cell office:value-type="float" office:value="59" table:style-name="ce36">
            <text:p>59</text:p>
          </table:table-cell>
          <table:table-cell office:value-type="float" office:value="887" table:style-name="ce1">
            <text:p>887</text:p>
          </table:table-cell>
          <table:table-cell office:value-type="float" office:value="1699" table:style-name="ce1">
            <text:p>1699</text:p>
          </table:table-cell>
          <table:table-cell office:value-type="float" office:value="517" table:style-name="ce1">
            <text:p>517</text:p>
          </table:table-cell>
          <table:table-cell office:value-type="float" office:value="-31.47939689" table:style-name="ce1">
            <text:p>-31.47939689</text:p>
          </table:table-cell>
          <table:table-cell office:value-type="float" office:value="-29.944927889999999" table:style-name="ce1">
            <text:p>-29.94492789</text:p>
          </table:table-cell>
          <table:table-cell office:value-type="float" office:value="-33.17670605" table:style-name="ce1">
            <text:p>-33.17670605</text:p>
          </table:table-cell>
          <table:table-cell office:value-type="float" office:value="-64.539707640000003" table:style-name="ce1">
            <text:p>-64.53970764</text:p>
          </table:table-cell>
          <table:table-cell office:value-type="float" office:value="-63.889284320000002" table:style-name="ce1">
            <text:p>-63.88928432</text:p>
          </table:table-cell>
          <table:table-cell office:value-type="float" office:value="-65.272008749999998" table:style-name="ce1">
            <text:p>-65.27200875</text:p>
          </table:table-cell>
          <table:table-cell table:number-columns-repeated="16360"/>
        </table:table-row>
        <table:table-row table:style-name="ro6">
          <table:table-cell office:value-type="float" office:value="168" table:style-name="ce1">
            <text:p>168</text:p>
          </table:table-cell>
          <table:table-cell office:value-type="string" table:style-name="ce6">
            <text:p>Galinsoga parviflora Cav.</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Asteraceae</text:p>
          </table:table-cell>
          <table:table-cell office:value-type="string" table:style-name="ce6">
            <text:p>Galinsoga</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4.0358744394618833E-2" table:style-name="ce31">
            <text:p>0.04</text:p>
          </table:table-cell>
          <table:table-cell office:value-type="float" office:value="27" table:style-name="ce36">
            <text:p>27</text:p>
          </table:table-cell>
          <table:table-cell office:value-type="float" office:value="1016" table:style-name="ce1">
            <text:p>1016</text:p>
          </table:table-cell>
          <table:table-cell office:value-type="float" office:value="2266" table:style-name="ce1">
            <text:p>2266</text:p>
          </table:table-cell>
          <table:table-cell office:value-type="float" office:value="550" table:style-name="ce1">
            <text:p>550</text:p>
          </table:table-cell>
          <table:table-cell office:value-type="float" office:value="-31.12352778" table:style-name="ce1">
            <text:p>-31.12352778</text:p>
          </table:table-cell>
          <table:table-cell office:value-type="float" office:value="-29.812777780000001" table:style-name="ce1">
            <text:p>-29.81277778</text:p>
          </table:table-cell>
          <table:table-cell office:value-type="float" office:value="-32.067712290000003" table:style-name="ce1">
            <text:p>-32.06771229</text:p>
          </table:table-cell>
          <table:table-cell office:value-type="float" office:value="-64.363416670000007" table:style-name="ce1">
            <text:p>-64.36341667</text:p>
          </table:table-cell>
          <table:table-cell office:value-type="float" office:value="-63.824166669999997" table:style-name="ce1">
            <text:p>-63.82416667</text:p>
          </table:table-cell>
          <table:table-cell office:value-type="float" office:value="-64.983805070000003" table:style-name="ce1">
            <text:p>-64.98380507</text:p>
          </table:table-cell>
          <table:table-cell table:number-columns-repeated="16360"/>
        </table:table-row>
        <table:table-row table:style-name="ro6">
          <table:table-cell office:value-type="float" office:value="169" table:style-name="ce1">
            <text:p>169</text:p>
          </table:table-cell>
          <table:table-cell office:value-type="string" table:style-name="ce6">
            <text:p>Gamochaeta americana (Mill.) Wedd.</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Gamochaet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6.726457399103139E-2" table:style-name="ce31">
            <text:p>0.07</text:p>
          </table:table-cell>
          <table:table-cell office:value-type="float" office:value="45" table:style-name="ce36">
            <text:p>45</text:p>
          </table:table-cell>
          <table:table-cell office:value-type="float" office:value="2264" table:style-name="ce1">
            <text:p>2264</text:p>
          </table:table-cell>
          <table:table-cell office:value-type="float" office:value="2693" table:style-name="ce1">
            <text:p>2693</text:p>
          </table:table-cell>
          <table:table-cell office:value-type="float" office:value="982" table:style-name="ce1">
            <text:p>982</text:p>
          </table:table-cell>
          <table:table-cell office:value-type="float" office:value="-31.619343149999999" table:style-name="ce1">
            <text:p>-31.61934315</text:p>
          </table:table-cell>
          <table:table-cell office:value-type="float" office:value="-31.412810919999998" table:style-name="ce1">
            <text:p>-31.41281092</text:p>
          </table:table-cell>
          <table:table-cell office:value-type="float" office:value="-32.38899687" table:style-name="ce1">
            <text:p>-32.38899687</text:p>
          </table:table-cell>
          <table:table-cell office:value-type="float" office:value="-64.826690790000001" table:style-name="ce1">
            <text:p>-64.82669079</text:p>
          </table:table-cell>
          <table:table-cell office:value-type="float" office:value="-64.675497199999995" table:style-name="ce1">
            <text:p>-64.6754972</text:p>
          </table:table-cell>
          <table:table-cell office:value-type="float" office:value="-64.937888889999996" table:style-name="ce1">
            <text:p>-64.93788889</text:p>
          </table:table-cell>
          <table:table-cell table:number-columns-repeated="16360"/>
        </table:table-row>
        <table:table-row table:style-name="ro6">
          <table:table-cell office:value-type="float" office:value="170" table:style-name="ce1">
            <text:p>170</text:p>
          </table:table-cell>
          <table:table-cell office:value-type="string" table:style-name="ce6">
            <text:p>Gamochaeta coarctata (Willd.) Kerguéle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Gamochaet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2,16</text:p>
          </table:table-cell>
          <table:table-cell office:value-type="float" office:value="7.1748878923766815E-2" table:style-name="ce31">
            <text:p>0.07</text:p>
          </table:table-cell>
          <table:table-cell office:value-type="float" office:value="48" table:style-name="ce36">
            <text:p>48</text:p>
          </table:table-cell>
          <table:table-cell office:value-type="float" office:value="2060" table:style-name="ce1">
            <text:p>2060</text:p>
          </table:table-cell>
          <table:table-cell office:value-type="float" office:value="2693" table:style-name="ce1">
            <text:p>2693</text:p>
          </table:table-cell>
          <table:table-cell office:value-type="float" office:value="851" table:style-name="ce1">
            <text:p>851</text:p>
          </table:table-cell>
          <table:table-cell office:value-type="float" office:value="-31.629432944999998" table:style-name="ce1">
            <text:p>-31.62943295</text:p>
          </table:table-cell>
          <table:table-cell office:value-type="float" office:value="-30.259349" table:style-name="ce1">
            <text:p>-30.259349</text:p>
          </table:table-cell>
          <table:table-cell office:value-type="float" office:value="-32.706643100000001" table:style-name="ce1">
            <text:p>-32.7066431</text:p>
          </table:table-cell>
          <table:table-cell office:value-type="float" office:value="-64.802688289999992" table:style-name="ce1">
            <text:p>-64.80268829</text:p>
          </table:table-cell>
          <table:table-cell office:value-type="float" office:value="-64.174740839999998" table:style-name="ce1">
            <text:p>-64.17474084</text:p>
          </table:table-cell>
          <table:table-cell office:value-type="float" office:value="-65.150144049999994" table:style-name="ce1">
            <text:p>-65.15014405</text:p>
          </table:table-cell>
          <table:table-cell table:number-columns-repeated="16360"/>
        </table:table-row>
        <table:table-row table:style-name="ro6">
          <table:table-cell office:value-type="float" office:value="171" table:style-name="ce1">
            <text:p>171</text:p>
          </table:table-cell>
          <table:table-cell office:value-type="string" table:style-name="ce6">
            <text:p>Gamochaeta falcata (Lam.) Cabrera</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Gamochaet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7.3243647234678619E-2" table:style-name="ce31">
            <text:p>0.07</text:p>
          </table:table-cell>
          <table:table-cell office:value-type="float" office:value="49" table:style-name="ce36">
            <text:p>49</text:p>
          </table:table-cell>
          <table:table-cell office:value-type="float" office:value="1235" table:style-name="ce1">
            <text:p>1235</text:p>
          </table:table-cell>
          <table:table-cell office:value-type="float" office:value="2639" table:style-name="ce1">
            <text:p>2639</text:p>
          </table:table-cell>
          <table:table-cell office:value-type="float" office:value="695" table:style-name="ce1">
            <text:p>695</text:p>
          </table:table-cell>
          <table:table-cell office:value-type="float" office:value="-31.618120900000001" table:style-name="ce1">
            <text:p>-31.6181209</text:p>
          </table:table-cell>
          <table:table-cell office:value-type="float" office:value="-31.089001920000001" table:style-name="ce1">
            <text:p>-31.08900192</text:p>
          </table:table-cell>
          <table:table-cell office:value-type="float" office:value="-33.173400620000002" table:style-name="ce1">
            <text:p>-33.17340062</text:p>
          </table:table-cell>
          <table:table-cell office:value-type="float" office:value="-64.75202161" table:style-name="ce1">
            <text:p>-64.75202161</text:p>
          </table:table-cell>
          <table:table-cell office:value-type="float" office:value="-64.289168110000006" table:style-name="ce1">
            <text:p>-64.28916811</text:p>
          </table:table-cell>
          <table:table-cell office:value-type="float" office:value="-65.149536389999994" table:style-name="ce1">
            <text:p>-65.14953639</text:p>
          </table:table-cell>
          <table:table-cell table:number-columns-repeated="16360"/>
        </table:table-row>
        <table:table-row table:style-name="ro6">
          <table:table-cell office:value-type="float" office:value="172" table:style-name="ce1">
            <text:p>172</text:p>
          </table:table-cell>
          <table:table-cell office:value-type="string" table:style-name="ce6">
            <text:p>Gamochaeta filaginea (DC.) Cabrera</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Gamochaet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7937219730941704E-2" table:style-name="ce31">
            <text:p>0.02</text:p>
          </table:table-cell>
          <table:table-cell office:value-type="float" office:value="12" table:style-name="ce36">
            <text:p>12</text:p>
          </table:table-cell>
          <table:table-cell office:value-type="float" office:value="2267" table:style-name="ce1">
            <text:p>2267</text:p>
          </table:table-cell>
          <table:table-cell office:value-type="float" office:value="2684" table:style-name="ce1">
            <text:p>2684</text:p>
          </table:table-cell>
          <table:table-cell office:value-type="float" office:value="2142" table:style-name="ce1">
            <text:p>2142</text:p>
          </table:table-cell>
          <table:table-cell office:value-type="float" office:value="-31.590708335000002" table:style-name="ce1">
            <text:p>-31.59070834</text:p>
          </table:table-cell>
          <table:table-cell office:value-type="float" office:value="-31.413143909999999" table:style-name="ce1">
            <text:p>-31.41314391</text:p>
          </table:table-cell>
          <table:table-cell office:value-type="float" office:value="-32.055072789999997" table:style-name="ce1">
            <text:p>-32.05507279</text:p>
          </table:table-cell>
          <table:table-cell office:value-type="float" office:value="-64.82695477" table:style-name="ce1">
            <text:p>-64.82695477</text:p>
          </table:table-cell>
          <table:table-cell office:value-type="float" office:value="-64.800688239999999" table:style-name="ce1">
            <text:p>-64.80068824</text:p>
          </table:table-cell>
          <table:table-cell office:value-type="float" office:value="-64.934192699999997" table:style-name="ce1">
            <text:p>-64.9341927</text:p>
          </table:table-cell>
          <table:table-cell table:number-columns-repeated="16360"/>
        </table:table-row>
        <table:table-row table:style-name="ro6">
          <table:table-cell office:value-type="float" office:value="173" table:style-name="ce1">
            <text:p>173</text:p>
          </table:table-cell>
          <table:table-cell office:value-type="string" table:style-name="ce6">
            <text:p>Gamochaeta pensylvanica (Willd.) Cabrera</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Gamochaeta</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174" table:style-name="ce1">
            <text:p>174</text:p>
          </table:table-cell>
          <table:table-cell office:value-type="string" table:style-name="ce6">
            <text:p>Gamochaeta simplicicaulis (Willd. ex Spreng.) Cabrera</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Gamochaeta</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6442451420029897E-2" table:style-name="ce31">
            <text:p>0.02</text:p>
          </table:table-cell>
          <table:table-cell office:value-type="float" office:value="11" table:style-name="ce36">
            <text:p>11</text:p>
          </table:table-cell>
          <table:table-cell office:value-type="float" office:value="1291" table:style-name="ce1">
            <text:p>1291</text:p>
          </table:table-cell>
          <table:table-cell office:value-type="float" office:value="1926" table:style-name="ce1">
            <text:p>1926</text:p>
          </table:table-cell>
          <table:table-cell office:value-type="float" office:value="784" table:style-name="ce1">
            <text:p>784</text:p>
          </table:table-cell>
          <table:table-cell office:value-type="float" office:value="-31.177" table:style-name="ce1">
            <text:p>-31.177</text:p>
          </table:table-cell>
          <table:table-cell office:value-type="float" office:value="-30.857055559999999" table:style-name="ce1">
            <text:p>-30.85705556</text:p>
          </table:table-cell>
          <table:table-cell office:value-type="float" office:value="-31.970423" table:style-name="ce1">
            <text:p>-31.970423</text:p>
          </table:table-cell>
          <table:table-cell office:value-type="float" office:value="-64.469972220000002" table:style-name="ce1">
            <text:p>-64.46997222</text:p>
          </table:table-cell>
          <table:table-cell office:value-type="float" office:value="-64.331500000000005" table:style-name="ce1">
            <text:p>-64.3315</text:p>
          </table:table-cell>
          <table:table-cell office:value-type="float" office:value="-64.948832999999993" table:style-name="ce1">
            <text:p>-64.948833</text:p>
          </table:table-cell>
          <table:table-cell table:number-columns-repeated="16360"/>
        </table:table-row>
        <table:table-row table:style-name="ro6">
          <table:table-cell office:value-type="float" office:value="175" table:style-name="ce1">
            <text:p>175</text:p>
          </table:table-cell>
          <table:table-cell office:value-type="string" table:style-name="ce6">
            <text:p>Grindelia cabrerae Ariza<text:s/></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Grindel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4.4843049327354259E-3" table:style-name="ce32">
            <text:p>0.00</text:p>
          </table:table-cell>
          <table:table-cell office:value-type="float" office:value="3" table:style-name="ce36">
            <text:p>3</text:p>
          </table:table-cell>
          <table:table-cell office:value-type="float" office:value="919" table:style-name="ce1">
            <text:p>919</text:p>
          </table:table-cell>
          <table:table-cell office:value-type="float" office:value="925" table:style-name="ce1">
            <text:p>925</text:p>
          </table:table-cell>
          <table:table-cell office:value-type="float" office:value="722" table:style-name="ce1">
            <text:p>722</text:p>
          </table:table-cell>
          <table:table-cell office:value-type="float" office:value="-31.29350174" table:style-name="ce1">
            <text:p>-31.29350174</text:p>
          </table:table-cell>
          <table:table-cell office:value-type="float" office:value="-30.2065421" table:style-name="ce1">
            <text:p>-30.2065421</text:p>
          </table:table-cell>
          <table:table-cell office:value-type="float" office:value="-31.407765999999999" table:style-name="ce1">
            <text:p>-31.407766</text:p>
          </table:table-cell>
          <table:table-cell office:value-type="float" office:value="-64.460393999999994" table:style-name="ce1">
            <text:p>-64.460394</text:p>
          </table:table-cell>
          <table:table-cell office:value-type="float" office:value="-64.162767810000005" table:style-name="ce7">
            <text:p>-64.16276781</text:p>
          </table:table-cell>
          <table:table-cell office:value-type="float" office:value="-65.107780969999993" table:style-name="ce7">
            <text:p>-65.10778097</text:p>
          </table:table-cell>
          <table:table-cell table:number-columns-repeated="16360"/>
        </table:table-row>
        <table:table-row table:style-name="ro6">
          <table:table-cell office:value-type="float" office:value="176" table:style-name="ce1">
            <text:p>176</text:p>
          </table:table-cell>
          <table:table-cell office:value-type="string" table:style-name="ce6">
            <text:p>Grindelia globularifolia Griseb.</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7">
            <text:p>Asteraceae</text:p>
          </table:table-cell>
          <table:table-cell office:value-type="string" table:style-name="ce6">
            <text:p>Grindel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4.0358744394618833E-2" table:style-name="ce32">
            <text:p>0.04</text:p>
          </table:table-cell>
          <table:table-cell office:value-type="float" office:value="27" table:style-name="ce36">
            <text:p>27</text:p>
          </table:table-cell>
          <table:table-cell office:value-type="float" office:value="2244" table:style-name="ce1">
            <text:p>2244</text:p>
          </table:table-cell>
          <table:table-cell office:value-type="float" office:value="2684" table:style-name="ce1">
            <text:p>2684</text:p>
          </table:table-cell>
          <table:table-cell office:value-type="float" office:value="2050" table:style-name="ce1">
            <text:p>2050</text:p>
          </table:table-cell>
          <table:table-cell office:value-type="float" office:value="-31.621398750000001" table:style-name="ce1">
            <text:p>-31.62139875</text:p>
          </table:table-cell>
          <table:table-cell office:value-type="float" office:value="-31.412810919999998" table:style-name="ce1">
            <text:p>-31.41281092</text:p>
          </table:table-cell>
          <table:table-cell office:value-type="float" office:value="-32.054888890000001" table:style-name="ce1">
            <text:p>-32.05488889</text:p>
          </table:table-cell>
          <table:table-cell office:value-type="float" office:value="-64.826690790000001" table:style-name="ce1">
            <text:p>-64.82669079</text:p>
          </table:table-cell>
          <table:table-cell office:value-type="float" office:value="-64.749299309999998" table:style-name="ce7">
            <text:p>-64.74929931</text:p>
          </table:table-cell>
          <table:table-cell office:value-type="float" office:value="-64.937888889999996" table:style-name="ce7">
            <text:p>-64.93788889</text:p>
          </table:table-cell>
          <table:table-cell table:number-columns-repeated="16360" table:style-name="ce1"/>
        </table:table-row>
        <table:table-row table:style-name="ro6">
          <table:table-cell office:value-type="float" office:value="177" table:style-name="ce1">
            <text:p>177</text:p>
          </table:table-cell>
          <table:table-cell office:value-type="string" table:style-name="ce6">
            <text:p>Grindelia pulchella Duna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Grindeli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0.12705530642750373" table:style-name="ce32">
            <text:p>0.13</text:p>
          </table:table-cell>
          <table:table-cell office:value-type="float" office:value="85" table:style-name="ce36">
            <text:p>85</text:p>
          </table:table-cell>
          <table:table-cell office:value-type="float" office:value="939" table:style-name="ce1">
            <text:p>939</text:p>
          </table:table-cell>
          <table:table-cell office:value-type="float" office:value="1607" table:style-name="ce1">
            <text:p>1607</text:p>
          </table:table-cell>
          <table:table-cell office:value-type="float" office:value="517" table:style-name="ce1">
            <text:p>517</text:p>
          </table:table-cell>
          <table:table-cell office:value-type="float" office:value="-31.347197399999999" table:style-name="ce1">
            <text:p>-31.3471974</text:p>
          </table:table-cell>
          <table:table-cell office:value-type="float" office:value="-29.815000000000001" table:style-name="ce1">
            <text:p>-29.815</text:p>
          </table:table-cell>
          <table:table-cell office:value-type="float" office:value="-33.173400620000002" table:style-name="ce1">
            <text:p>-33.17340062</text:p>
          </table:table-cell>
          <table:table-cell office:value-type="float" office:value="-64.861592239999993" table:style-name="ce1">
            <text:p>-64.86159224</text:p>
          </table:table-cell>
          <table:table-cell office:value-type="float" office:value="-63.883867199999997" table:style-name="ce7">
            <text:p>-63.8838672</text:p>
          </table:table-cell>
          <table:table-cell office:value-type="float" office:value="-65.301009250000007" table:style-name="ce7">
            <text:p>-65.30100925</text:p>
          </table:table-cell>
          <table:table-cell table:number-columns-repeated="16360" table:style-name="ce1"/>
        </table:table-row>
        <table:table-row table:style-name="ro6">
          <table:table-cell office:value-type="float" office:value="178" table:style-name="ce1">
            <text:p>178</text:p>
          </table:table-cell>
          <table:table-cell office:value-type="string" table:style-name="ce6">
            <text:p>Gutierrezia gilliesii Griseb.</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Gutierrezi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5.9790732436472349E-3" table:style-name="ce31">
            <text:p>0.01</text:p>
          </table:table-cell>
          <table:table-cell office:value-type="float" office:value="4" table:style-name="ce36">
            <text:p>4</text:p>
          </table:table-cell>
          <table:table-cell office:value-type="float" office:value="888.5" table:style-name="ce1">
            <text:p>888.5</text:p>
          </table:table-cell>
          <table:table-cell office:value-type="float" office:value="939" table:style-name="ce1">
            <text:p>939</text:p>
          </table:table-cell>
          <table:table-cell office:value-type="float" office:value="839" table:style-name="ce1">
            <text:p>839</text:p>
          </table:table-cell>
          <table:table-cell office:value-type="float" office:value="-30.140791104999998" table:style-name="ce1">
            <text:p>-30.14079111</text:p>
          </table:table-cell>
          <table:table-cell office:value-type="float" office:value="-30.07240097" table:style-name="ce1">
            <text:p>-30.07240097</text:p>
          </table:table-cell>
          <table:table-cell office:value-type="float" office:value="-30.216792259999998" table:style-name="ce1">
            <text:p>-30.21679226</text:p>
          </table:table-cell>
          <table:table-cell office:value-type="float" office:value="-64.134155210000003" table:style-name="ce1">
            <text:p>-64.13415521</text:p>
          </table:table-cell>
          <table:table-cell office:value-type="float" office:value="-64.090153220000005" table:style-name="ce1">
            <text:p>-64.09015322</text:p>
          </table:table-cell>
          <table:table-cell office:value-type="float" office:value="-64.166406899999998" table:style-name="ce1">
            <text:p>-64.1664069</text:p>
          </table:table-cell>
          <table:table-cell table:number-columns-repeated="16360" table:style-name="ce1"/>
        </table:table-row>
        <table:table-row table:style-name="ro6">
          <table:table-cell office:value-type="float" office:value="179" table:style-name="ce1">
            <text:p>179</text:p>
          </table:table-cell>
          <table:table-cell office:value-type="string" table:style-name="ce6">
            <text:p>Gyptis artemisifolia (Griseb.) R.M. King &amp; H. Rob.</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Gyptis</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3.7369207772795218E-2" table:style-name="ce31">
            <text:p>0.04</text:p>
          </table:table-cell>
          <table:table-cell office:value-type="float" office:value="25" table:style-name="ce36">
            <text:p>25</text:p>
          </table:table-cell>
          <table:table-cell office:value-type="float" office:value="955" table:style-name="ce1">
            <text:p>955</text:p>
          </table:table-cell>
          <table:table-cell office:value-type="float" office:value="1235" table:style-name="ce1">
            <text:p>1235</text:p>
          </table:table-cell>
          <table:table-cell office:value-type="float" office:value="586" table:style-name="ce1">
            <text:p>586</text:p>
          </table:table-cell>
          <table:table-cell office:value-type="float" office:value="-31.57767604" table:style-name="ce1">
            <text:p>-31.57767604</text:p>
          </table:table-cell>
          <table:table-cell office:value-type="float" office:value="-30.637354689999999" table:style-name="ce1">
            <text:p>-30.63735469</text:p>
          </table:table-cell>
          <table:table-cell office:value-type="float" office:value="-33.14615079" table:style-name="ce1">
            <text:p>-33.14615079</text:p>
          </table:table-cell>
          <table:table-cell office:value-type="float" office:value="-64.545458929999995" table:style-name="ce1">
            <text:p>-64.54545893</text:p>
          </table:table-cell>
          <table:table-cell office:value-type="float" office:value="-64.271178939999999" table:style-name="ce1">
            <text:p>-64.27117894</text:p>
          </table:table-cell>
          <table:table-cell office:value-type="float" office:value="-64.925263419999993" table:style-name="ce1">
            <text:p>-64.92526342</text:p>
          </table:table-cell>
          <table:table-cell table:number-columns-repeated="16360" table:style-name="ce1"/>
        </table:table-row>
        <table:table-row table:style-name="ro6">
          <table:table-cell office:value-type="float" office:value="180" table:style-name="ce1">
            <text:p>180</text:p>
          </table:table-cell>
          <table:table-cell office:value-type="string" table:style-name="ce6">
            <text:p>Gyptis crassipes (Hieron.) R.M. King &amp; H. Ro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Gyptis</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181" table:style-name="ce1">
            <text:p>181</text:p>
          </table:table-cell>
          <table:table-cell office:value-type="string" table:style-name="ce6">
            <text:p>Gyptis tanacetifolia (Gillies ex Hook. &amp; Arn.) D.J.N. Hind &amp; Flan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Gyptis</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4947683109118087E-3" table:style-name="ce31">
            <text:p>0.00</text:p>
          </table:table-cell>
          <table:table-cell office:value-type="float" office:value="4" table:style-name="ce36">
            <text:p>4</text:p>
          </table:table-cell>
          <table:table-cell office:value-type="float" office:value="1143.5" table:style-name="ce1">
            <text:p>1143.5</text:p>
          </table:table-cell>
          <table:table-cell office:value-type="float" office:value="1293" table:style-name="ce1">
            <text:p>1293</text:p>
          </table:table-cell>
          <table:table-cell office:value-type="float" office:value="984" table:style-name="ce1">
            <text:p>984</text:p>
          </table:table-cell>
          <table:table-cell office:value-type="float" office:value="-31.140361111111112" table:style-name="ce1">
            <text:p>-31.14036111</text:p>
          </table:table-cell>
          <table:table-cell office:value-type="float" office:value="-31.094916666666666" table:style-name="ce1">
            <text:p>-31.09491667</text:p>
          </table:table-cell>
          <table:table-cell office:value-type="float" office:value="-31.157083333333333" table:style-name="ce1">
            <text:p>-31.15708333</text:p>
          </table:table-cell>
          <table:table-cell office:value-type="float" office:value="-64.400083333333328" table:style-name="ce1">
            <text:p>-64.40008333</text:p>
          </table:table-cell>
          <table:table-cell office:value-type="float" office:value="-64.358055555555552" table:style-name="ce1">
            <text:p>-64.35805556</text:p>
          </table:table-cell>
          <table:table-cell office:value-type="float" office:value="-64.437972222222228" table:style-name="ce1">
            <text:p>-64.43797222</text:p>
          </table:table-cell>
          <table:table-cell table:number-columns-repeated="16360" table:style-name="ce1"/>
        </table:table-row>
        <table:table-row table:style-name="ro6">
          <table:table-cell office:value-type="float" office:value="182" table:style-name="ce1">
            <text:p>182</text:p>
          </table:table-cell>
          <table:table-cell office:value-type="string" table:style-name="ce6">
            <text:p>Helenium argentinum Ariza</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Helenium</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float" office:value="2" table:style-name="ce9">
            <text:p>2</text:p>
          </table:table-cell>
          <table:table-cell office:value-type="float" office:value="1.0463378176382661E-2" table:style-name="ce31">
            <text:p>0.01</text:p>
          </table:table-cell>
          <table:table-cell office:value-type="float" office:value="7" table:style-name="ce36">
            <text:p>7</text:p>
          </table:table-cell>
          <table:table-cell office:value-type="float" office:value="995" table:style-name="ce1">
            <text:p>995</text:p>
          </table:table-cell>
          <table:table-cell office:value-type="float" office:value="1243" table:style-name="ce1">
            <text:p>1243</text:p>
          </table:table-cell>
          <table:table-cell office:value-type="float" office:value="696" table:style-name="ce1">
            <text:p>696</text:p>
          </table:table-cell>
          <table:table-cell office:value-type="float" office:value="-31.75942689" table:style-name="ce1">
            <text:p>-31.75942689</text:p>
          </table:table-cell>
          <table:table-cell office:value-type="float" office:value="-31.046666666666667" table:style-name="ce1">
            <text:p>-31.04666667</text:p>
          </table:table-cell>
          <table:table-cell office:value-type="float" office:value="-33.173400620000002" table:style-name="ce1">
            <text:p>-33.17340062</text:p>
          </table:table-cell>
          <table:table-cell office:value-type="float" office:value="-65.058379290000005" table:style-name="ce1">
            <text:p>-65.05837929</text:p>
          </table:table-cell>
          <table:table-cell office:value-type="float" office:value="-64.332447349999995" table:style-name="ce1">
            <text:p>-64.33244735</text:p>
          </table:table-cell>
          <table:table-cell office:value-type="float" office:value="-65.171259610000007" table:style-name="ce1">
            <text:p>-65.17125961</text:p>
          </table:table-cell>
          <table:table-cell table:number-columns-repeated="16360" table:style-name="ce1"/>
        </table:table-row>
        <table:table-row table:style-name="ro6">
          <table:table-cell office:value-type="float" office:value="183" table:style-name="ce1">
            <text:p>183</text:p>
          </table:table-cell>
          <table:table-cell office:value-type="string" table:style-name="ce40">
            <text:p>Helenium donianum (Hook. &amp; Arn.) Seckt/ (Hook. &amp; Arn.)<text:s/>Cabrera</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Helenium</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184" table:style-name="ce1">
            <text:p>184</text:p>
          </table:table-cell>
          <table:table-cell office:value-type="string" table:style-name="ce6">
            <text:p>Helianthus petiolaris Nut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Helianthus</text:p>
          </table:table-cell>
          <table:table-cell office:value-type="string" table:style-name="ce7">
            <text:p>HA</text:p>
          </table:table-cell>
          <table:table-cell office:value-type="string" table:style-name="ce7">
            <text:p>exótica</text:p>
          </table:table-cell>
          <table:table-cell table:style-name="ce7"/>
          <table:table-cell table:style-name="ce8"/>
          <table:table-cell table:style-name="ce9"/>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185" table:style-name="ce1">
            <text:p>185</text:p>
          </table:table-cell>
          <table:table-cell office:value-type="string" table:style-name="ce6">
            <text:p>Heterosperma ovatifolium Cav.</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Heterosperma</text:p>
          </table:table-cell>
          <table:table-cell office:value-type="string" table:style-name="ce7">
            <text:p>HA</text:p>
          </table:table-cell>
          <table:table-cell office:value-type="string" table:style-name="ce7">
            <text:p>nativa</text:p>
          </table:table-cell>
          <table:table-cell table:style-name="ce7"/>
          <table:table-cell table:style-name="ce18"/>
          <table:table-cell office:value-type="string" table:style-name="ce9">
            <text:p>1,2</text:p>
          </table:table-cell>
          <table:table-cell office:value-type="float" office:value="0.19431988041853512" table:style-name="ce31">
            <text:p>0.19</text:p>
          </table:table-cell>
          <table:table-cell office:value-type="float" office:value="130" table:style-name="ce36">
            <text:p>130</text:p>
          </table:table-cell>
          <table:table-cell office:value-type="float" office:value="963" table:style-name="ce1">
            <text:p>963</text:p>
          </table:table-cell>
          <table:table-cell office:value-type="float" office:value="1699" table:style-name="ce1">
            <text:p>1699</text:p>
          </table:table-cell>
          <table:table-cell office:value-type="float" office:value="598" table:style-name="ce1">
            <text:p>598</text:p>
          </table:table-cell>
          <table:table-cell office:value-type="float" office:value="-31.154029389999998" table:style-name="ce1">
            <text:p>-31.15402939</text:p>
          </table:table-cell>
          <table:table-cell office:value-type="float" office:value="-29.944844889999999" table:style-name="ce1">
            <text:p>-29.94484489</text:p>
          </table:table-cell>
          <table:table-cell office:value-type="float" office:value="-33.036843410000003" table:style-name="ce1">
            <text:p>-33.03684341</text:p>
          </table:table-cell>
          <table:table-cell office:value-type="float" office:value="-64.366083330000009" table:style-name="ce1">
            <text:p>-64.36608333</text:p>
          </table:table-cell>
          <table:table-cell office:value-type="float" office:value="-63.889284320000002" table:style-name="ce1">
            <text:p>-63.88928432</text:p>
          </table:table-cell>
          <table:table-cell office:value-type="float" office:value="-65.301009250000007" table:style-name="ce1">
            <text:p>-65.30100925</text:p>
          </table:table-cell>
          <table:table-cell table:number-columns-repeated="16360" table:style-name="ce1"/>
        </table:table-row>
        <table:table-row table:style-name="ro6">
          <table:table-cell office:value-type="float" office:value="186" table:style-name="ce1">
            <text:p>186</text:p>
          </table:table-cell>
          <table:table-cell office:value-type="string" table:style-name="ce6">
            <text:p>Heterosperma tenuisectum (Griseb.) Cabrera</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Heterosperma</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2,20</text:p>
          </table:table-cell>
          <table:table-cell office:value-type="float" office:value="6.8759342301943194E-2" table:style-name="ce31">
            <text:p>0.07</text:p>
          </table:table-cell>
          <table:table-cell office:value-type="float" office:value="46" table:style-name="ce36">
            <text:p>46</text:p>
          </table:table-cell>
          <table:table-cell office:value-type="float" office:value="1019.5" table:style-name="ce1">
            <text:p>1019.5</text:p>
          </table:table-cell>
          <table:table-cell office:value-type="float" office:value="1607" table:style-name="ce1">
            <text:p>1607</text:p>
          </table:table-cell>
          <table:table-cell office:value-type="float" office:value="640" table:style-name="ce1">
            <text:p>640</text:p>
          </table:table-cell>
          <table:table-cell office:value-type="float" office:value="-31.341141775000001" table:style-name="ce1">
            <text:p>-31.34114178</text:p>
          </table:table-cell>
          <table:table-cell office:value-type="float" office:value="-30.099234989999999" table:style-name="ce1">
            <text:p>-30.09923499</text:p>
          </table:table-cell>
          <table:table-cell office:value-type="float" office:value="-32.272162080000001" table:style-name="ce1">
            <text:p>-32.27216208</text:p>
          </table:table-cell>
          <table:table-cell office:value-type="float" office:value="-64.527100130000008" table:style-name="ce1">
            <text:p>-64.52710013</text:p>
          </table:table-cell>
          <table:table-cell office:value-type="float" office:value="-64.186128879999998" table:style-name="ce1">
            <text:p>-64.18612888</text:p>
          </table:table-cell>
          <table:table-cell office:value-type="float" office:value="-65.301009250000007" table:style-name="ce1">
            <text:p>-65.30100925</text:p>
          </table:table-cell>
          <table:table-cell table:style-name="ce7"/>
          <table:table-cell table:number-columns-repeated="16359"/>
        </table:table-row>
        <table:table-row table:style-name="ro6">
          <table:table-cell office:value-type="float" office:value="187" table:style-name="ce1">
            <text:p>187</text:p>
          </table:table-cell>
          <table:table-cell office:value-type="string" table:style-name="ce6">
            <text:p>Hieracium achalense Sleumer</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7">
            <text:p>Asteraceae</text:p>
          </table:table-cell>
          <table:table-cell office:value-type="string" table:style-name="ce6">
            <text:p>Hieracium</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4.3348281016442454E-2" table:style-name="ce31">
            <text:p>0.04</text:p>
          </table:table-cell>
          <table:table-cell office:value-type="float" office:value="29" table:style-name="ce36">
            <text:p>29</text:p>
          </table:table-cell>
          <table:table-cell office:value-type="float" office:value="2080" table:style-name="ce1">
            <text:p>2080</text:p>
          </table:table-cell>
          <table:table-cell office:value-type="float" office:value="2674" table:style-name="ce1">
            <text:p>2674</text:p>
          </table:table-cell>
          <table:table-cell office:value-type="float" office:value="1848" table:style-name="ce1">
            <text:p>1848</text:p>
          </table:table-cell>
          <table:table-cell office:value-type="float" office:value="-31.618259800000001" table:style-name="ce1">
            <text:p>-31.6182598</text:p>
          </table:table-cell>
          <table:table-cell office:value-type="float" office:value="-30.844583329999999" table:style-name="ce1">
            <text:p>-30.84458333</text:p>
          </table:table-cell>
          <table:table-cell office:value-type="float" office:value="-32.05841667" table:style-name="ce1">
            <text:p>-32.05841667</text:p>
          </table:table-cell>
          <table:table-cell office:value-type="float" office:value="-64.800688239999999" table:style-name="ce1">
            <text:p>-64.80068824</text:p>
          </table:table-cell>
          <table:table-cell office:value-type="float" office:value="-64.476861110000002" table:style-name="ce1">
            <text:p>-64.47686111</text:p>
          </table:table-cell>
          <table:table-cell office:value-type="float" office:value="-64.945958000000005" table:style-name="ce1">
            <text:p>-64.945958</text:p>
          </table:table-cell>
          <table:table-cell table:style-name="ce7"/>
          <table:table-cell table:number-columns-repeated="16359"/>
        </table:table-row>
        <table:table-row table:style-name="ro6">
          <table:table-cell office:value-type="float" office:value="188" table:style-name="ce1">
            <text:p>188</text:p>
          </table:table-cell>
          <table:table-cell office:value-type="string" table:style-name="ce6">
            <text:p>Hieracium cordobense Sleumer</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7">
            <text:p>Asteraceae</text:p>
          </table:table-cell>
          <table:table-cell office:value-type="string" table:style-name="ce6">
            <text:p>Hieracium</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4.4843049327354259E-3" table:style-name="ce31">
            <text:p>0.00</text:p>
          </table:table-cell>
          <table:table-cell office:value-type="float" office:value="3" table:style-name="ce36">
            <text:p>3</text:p>
          </table:table-cell>
          <table:table-cell office:value-type="float" office:value="1539" table:style-name="ce1">
            <text:p>1539</text:p>
          </table:table-cell>
          <table:table-cell office:value-type="float" office:value="1727" table:style-name="ce1">
            <text:p>1727</text:p>
          </table:table-cell>
          <table:table-cell office:value-type="float" office:value="1535" table:style-name="ce1">
            <text:p>1535</text:p>
          </table:table-cell>
          <table:table-cell office:value-type="float" office:value="-31.596954109999999" table:style-name="ce1">
            <text:p>-31.59695411</text:p>
          </table:table-cell>
          <table:table-cell office:value-type="float" office:value="-30.854472220000002" table:style-name="ce1">
            <text:p>-30.85447222</text:p>
          </table:table-cell>
          <table:table-cell office:value-type="float" office:value="-31.6389271" table:style-name="ce1">
            <text:p>-31.6389271</text:p>
          </table:table-cell>
          <table:table-cell office:value-type="float" office:value="-64.6776859" table:style-name="ce1">
            <text:p>-64.6776859</text:p>
          </table:table-cell>
          <table:table-cell office:value-type="float" office:value="-64.472722219999994" table:style-name="ce1">
            <text:p>-64.47272222</text:p>
          </table:table-cell>
          <table:table-cell office:value-type="float" office:value="-64.706380960000004" table:style-name="ce1">
            <text:p>-64.70638096</text:p>
          </table:table-cell>
          <table:table-cell table:style-name="ce7"/>
          <table:table-cell table:number-columns-repeated="16359"/>
        </table:table-row>
        <table:table-row table:style-name="ro6">
          <table:table-cell office:value-type="float" office:value="189" table:style-name="ce1">
            <text:p>189</text:p>
          </table:table-cell>
          <table:table-cell office:value-type="string" table:style-name="ce6">
            <text:p>Hieracium gigantium Sleumer</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Hieracium</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6.4275037369207769E-2" table:style-name="ce31">
            <text:p>0.06</text:p>
          </table:table-cell>
          <table:table-cell office:value-type="float" office:value="43" table:style-name="ce36">
            <text:p>43</text:p>
          </table:table-cell>
          <table:table-cell office:value-type="float" office:value="2155" table:style-name="ce7">
            <text:p>2155</text:p>
          </table:table-cell>
          <table:table-cell office:value-type="float" office:value="2693" table:style-name="ce7">
            <text:p>2693</text:p>
          </table:table-cell>
          <table:table-cell office:value-type="float" office:value="1154" table:style-name="ce7">
            <text:p>1154</text:p>
          </table:table-cell>
          <table:table-cell office:value-type="float" office:value="-31.618120900000001" table:style-name="ce7">
            <text:p>-31.6181209</text:p>
          </table:table-cell>
          <table:table-cell office:value-type="float" office:value="-30.77777356" table:style-name="ce7">
            <text:p>-30.77777356</text:p>
          </table:table-cell>
          <table:table-cell office:value-type="float" office:value="-32.38899687" table:style-name="ce7">
            <text:p>-32.38899687</text:p>
          </table:table-cell>
          <table:table-cell office:value-type="float" office:value="-64.803382740000004" table:style-name="ce7">
            <text:p>-64.80338274</text:p>
          </table:table-cell>
          <table:table-cell office:value-type="float" office:value="-64.359667900000005" table:style-name="ce1">
            <text:p>-64.3596679</text:p>
          </table:table-cell>
          <table:table-cell office:value-type="float" office:value="-64.947693000000001" table:style-name="ce1">
            <text:p>-64.947693</text:p>
          </table:table-cell>
          <table:table-cell table:number-columns-repeated="16360" table:style-name="ce1"/>
        </table:table-row>
        <table:table-row table:style-name="ro6">
          <table:table-cell office:value-type="float" office:value="190" table:style-name="ce1">
            <text:p>190</text:p>
          </table:table-cell>
          <table:table-cell office:value-type="string" table:style-name="ce6">
            <text:p>Hieracium palezieuxii Zah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Hieracium</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6.8759342301943194E-2" table:style-name="ce31">
            <text:p>0.07</text:p>
          </table:table-cell>
          <table:table-cell office:value-type="float" office:value="46" table:style-name="ce36">
            <text:p>46</text:p>
          </table:table-cell>
          <table:table-cell office:value-type="float" office:value="1067" table:style-name="ce1">
            <text:p>1067</text:p>
          </table:table-cell>
          <table:table-cell office:value-type="float" office:value="1699" table:style-name="ce1">
            <text:p>1699</text:p>
          </table:table-cell>
          <table:table-cell office:value-type="float" office:value="719" table:style-name="ce1">
            <text:p>719</text:p>
          </table:table-cell>
          <table:table-cell office:value-type="float" office:value="-31.155697625000002" table:style-name="ce1">
            <text:p>-31.15569763</text:p>
          </table:table-cell>
          <table:table-cell office:value-type="float" office:value="-30.98186016" table:style-name="ce1">
            <text:p>-30.98186016</text:p>
          </table:table-cell>
          <table:table-cell office:value-type="float" office:value="-33.15956619" table:style-name="ce1">
            <text:p>-33.15956619</text:p>
          </table:table-cell>
          <table:table-cell office:value-type="float" office:value="-64.425027777777785" table:style-name="ce1">
            <text:p>-64.42502778</text:p>
          </table:table-cell>
          <table:table-cell office:value-type="float" office:value="-64.34052777777778" table:style-name="ce1">
            <text:p>-64.34052778</text:p>
          </table:table-cell>
          <table:table-cell office:value-type="float" office:value="-65.058379290000005" table:style-name="ce1">
            <text:p>-65.05837929</text:p>
          </table:table-cell>
          <table:table-cell table:number-columns-repeated="16360" table:style-name="ce1"/>
        </table:table-row>
        <table:table-row table:style-name="ro6">
          <table:table-cell office:value-type="float" office:value="191" table:style-name="ce1">
            <text:p>191</text:p>
          </table:table-cell>
          <table:table-cell office:value-type="string" table:style-name="ce6">
            <text:p>Hyaloseris cinerea (Griseb.) Griseb. var. tomentella Griseb.</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Hyaloseris</text:p>
          </table:table-cell>
          <table:table-cell office:value-type="string" table:style-name="ce7">
            <text:p>AR</text:p>
          </table:table-cell>
          <table:table-cell office:value-type="string" table:style-name="ce7">
            <text:p>nativa</text:p>
          </table:table-cell>
          <table:table-cell table:style-name="ce7"/>
          <table:table-cell table:style-name="ce8"/>
          <table:table-cell table:style-name="ce9"/>
          <table:table-cell office:value-type="float" office:value="1.195814648729447E-2" table:style-name="ce31">
            <text:p>0.01</text:p>
          </table:table-cell>
          <table:table-cell office:value-type="float" office:value="8" table:style-name="ce36">
            <text:p>8</text:p>
          </table:table-cell>
          <table:table-cell office:value-type="float" office:value="882.5" table:style-name="ce7">
            <text:p>882.5</text:p>
          </table:table-cell>
          <table:table-cell office:value-type="float" office:value="989" table:style-name="ce7">
            <text:p>989</text:p>
          </table:table-cell>
          <table:table-cell office:value-type="float" office:value="414" table:style-name="ce7">
            <text:p>414</text:p>
          </table:table-cell>
          <table:table-cell office:value-type="float" office:value="-30.863037949999999" table:style-name="ce7">
            <text:p>-30.86303795</text:p>
          </table:table-cell>
          <table:table-cell office:value-type="float" office:value="-30.835329250000001" table:style-name="ce7">
            <text:p>-30.83532925</text:p>
          </table:table-cell>
          <table:table-cell office:value-type="float" office:value="-31.748315080000001" table:style-name="ce7">
            <text:p>-31.74831508</text:p>
          </table:table-cell>
          <table:table-cell office:value-type="float" office:value="-64.605690815000003" table:style-name="ce7">
            <text:p>-64.60569082</text:p>
          </table:table-cell>
          <table:table-cell office:value-type="float" office:value="-64.560480979999994" table:style-name="ce1">
            <text:p>-64.56048098</text:p>
          </table:table-cell>
          <table:table-cell office:value-type="float" office:value="-65.353257709999994" table:style-name="ce1">
            <text:p>-65.35325771</text:p>
          </table:table-cell>
          <table:table-cell table:number-columns-repeated="16360" table:style-name="ce1"/>
        </table:table-row>
        <table:table-row table:style-name="ro6">
          <table:table-cell office:value-type="float" office:value="192" table:style-name="ce1">
            <text:p>192</text:p>
          </table:table-cell>
          <table:table-cell office:value-type="string" table:style-name="ce6">
            <text:p>Hypochaeris argentina Cabrer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Hypochaeris</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4.1853512705530643E-2" table:style-name="ce32">
            <text:p>0.04</text:p>
          </table:table-cell>
          <table:table-cell office:value-type="float" office:value="28" table:style-name="ce36">
            <text:p>28</text:p>
          </table:table-cell>
          <table:table-cell office:value-type="float" office:value="2148.5" table:style-name="ce1">
            <text:p>2148.5</text:p>
          </table:table-cell>
          <table:table-cell office:value-type="float" office:value="2637" table:style-name="ce1">
            <text:p>2637</text:p>
          </table:table-cell>
          <table:table-cell office:value-type="float" office:value="1859" table:style-name="ce1">
            <text:p>1859</text:p>
          </table:table-cell>
          <table:table-cell office:value-type="float" office:value="-31.619245919999997" table:style-name="ce1">
            <text:p>-31.61924592</text:p>
          </table:table-cell>
          <table:table-cell office:value-type="float" office:value="-30.844583329999999" table:style-name="ce1">
            <text:p>-30.84458333</text:p>
          </table:table-cell>
          <table:table-cell office:value-type="float" office:value="-32.055222219999997" table:style-name="ce1">
            <text:p>-32.05522222</text:p>
          </table:table-cell>
          <table:table-cell office:value-type="float" office:value="-64.821414930000003" table:style-name="ce1">
            <text:p>-64.82141493</text:p>
          </table:table-cell>
          <table:table-cell office:value-type="float" office:value="-64.476972219999993" table:style-name="ce7">
            <text:p>-64.47697222</text:p>
          </table:table-cell>
          <table:table-cell office:value-type="float" office:value="-64.948832999999993" table:style-name="ce7">
            <text:p>-64.948833</text:p>
          </table:table-cell>
          <table:table-cell table:number-columns-repeated="16360"/>
        </table:table-row>
        <table:table-row table:style-name="ro6">
          <table:table-cell office:value-type="float" office:value="193" table:style-name="ce1">
            <text:p>193</text:p>
          </table:table-cell>
          <table:table-cell office:value-type="string" table:style-name="ce6">
            <text:p>Hypochaeris caespitosa Cabrer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7">
            <text:p>Asteraceae</text:p>
          </table:table-cell>
          <table:table-cell office:value-type="string" table:style-name="ce6">
            <text:p>Hypochaeris</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3.7369207772795218E-2" table:style-name="ce32">
            <text:p>0.04</text:p>
          </table:table-cell>
          <table:table-cell office:value-type="float" office:value="25" table:style-name="ce36">
            <text:p>25</text:p>
          </table:table-cell>
          <table:table-cell office:value-type="float" office:value="2070" table:style-name="ce1">
            <text:p>2070</text:p>
          </table:table-cell>
          <table:table-cell office:value-type="float" office:value="2603" table:style-name="ce1">
            <text:p>2603</text:p>
          </table:table-cell>
          <table:table-cell office:value-type="float" office:value="1351" table:style-name="ce1">
            <text:p>1351</text:p>
          </table:table-cell>
          <table:table-cell office:value-type="float" office:value="-31.619148689999999" table:style-name="ce1">
            <text:p>-31.61914869</text:p>
          </table:table-cell>
          <table:table-cell office:value-type="float" office:value="-30.844666669999999" table:style-name="ce1">
            <text:p>-30.84466667</text:p>
          </table:table-cell>
          <table:table-cell office:value-type="float" office:value="-32.38860786" table:style-name="ce1">
            <text:p>-32.38860786</text:p>
          </table:table-cell>
          <table:table-cell office:value-type="float" office:value="-64.752716070000005" table:style-name="ce1">
            <text:p>-64.75271607</text:p>
          </table:table-cell>
          <table:table-cell office:value-type="float" office:value="-64.476861110000002" table:style-name="ce7">
            <text:p>-64.47686111</text:p>
          </table:table-cell>
          <table:table-cell office:value-type="float" office:value="-64.947693000000001" table:style-name="ce7">
            <text:p>-64.947693</text:p>
          </table:table-cell>
          <table:table-cell table:number-columns-repeated="16360"/>
        </table:table-row>
        <table:table-row table:style-name="ro6">
          <table:table-cell office:value-type="float" office:value="194" table:style-name="ce1">
            <text:p>194</text:p>
          </table:table-cell>
          <table:table-cell office:value-type="string" table:style-name="ce6">
            <text:p>Hypochaeris chillensis (Kunth) Hiero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Hypochaeris</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0.17488789237668162" table:style-name="ce31">
            <text:p>0.17</text:p>
          </table:table-cell>
          <table:table-cell office:value-type="float" office:value="117" table:style-name="ce36">
            <text:p>117</text:p>
          </table:table-cell>
          <table:table-cell office:value-type="float" office:value="1246" table:style-name="ce1">
            <text:p>1246</text:p>
          </table:table-cell>
          <table:table-cell office:value-type="float" office:value="2684" table:style-name="ce1">
            <text:p>2684</text:p>
          </table:table-cell>
          <table:table-cell office:value-type="float" office:value="620" table:style-name="ce1">
            <text:p>620</text:p>
          </table:table-cell>
          <table:table-cell office:value-type="float" office:value="-31.41731102" table:style-name="ce1">
            <text:p>-31.41731102</text:p>
          </table:table-cell>
          <table:table-cell office:value-type="float" office:value="-30.72016112" table:style-name="ce1">
            <text:p>-30.72016112</text:p>
          </table:table-cell>
          <table:table-cell office:value-type="float" office:value="-32.470029930000003" table:style-name="ce1">
            <text:p>-32.47002993</text:p>
          </table:table-cell>
          <table:table-cell office:value-type="float" office:value="-64.636350649999997" table:style-name="ce1">
            <text:p>-64.63635065</text:p>
          </table:table-cell>
          <table:table-cell office:value-type="float" office:value="-64.27002856" table:style-name="ce7">
            <text:p>-64.27002856</text:p>
          </table:table-cell>
          <table:table-cell office:value-type="float" office:value="-65.084089739999996" table:style-name="ce7">
            <text:p>-65.08408974</text:p>
          </table:table-cell>
          <table:table-cell table:number-columns-repeated="16360"/>
        </table:table-row>
        <table:table-row table:style-name="ro6">
          <table:table-cell office:value-type="float" office:value="195" table:style-name="ce1">
            <text:p>195</text:p>
          </table:table-cell>
          <table:table-cell office:value-type="string" table:style-name="ce6">
            <text:p>Hypochaeris elata (Wedd.) Griseb.</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Hypochaeris</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2.6905829596412557E-2" table:style-name="ce31">
            <text:p>0.03</text:p>
          </table:table-cell>
          <table:table-cell office:value-type="float" office:value="18" table:style-name="ce36">
            <text:p>18</text:p>
          </table:table-cell>
          <table:table-cell office:value-type="float" office:value="1024" table:style-name="ce1">
            <text:p>1024</text:p>
          </table:table-cell>
          <table:table-cell office:value-type="float" office:value="1312" table:style-name="ce1">
            <text:p>1312</text:p>
          </table:table-cell>
          <table:table-cell office:value-type="float" office:value="653" table:style-name="ce1">
            <text:p>653</text:p>
          </table:table-cell>
          <table:table-cell office:value-type="float" office:value="-31.128875000000001" table:style-name="ce1">
            <text:p>-31.128875</text:p>
          </table:table-cell>
          <table:table-cell office:value-type="float" office:value="-29.903705160000001" table:style-name="ce1">
            <text:p>-29.90370516</text:p>
          </table:table-cell>
          <table:table-cell office:value-type="float" office:value="-31.959516520000001" table:style-name="ce1">
            <text:p>-31.95951652</text:p>
          </table:table-cell>
          <table:table-cell office:value-type="float" office:value="-64.360527777777776" table:style-name="ce1">
            <text:p>-64.36052778</text:p>
          </table:table-cell>
          <table:table-cell office:value-type="float" office:value="-63.885200529999999" table:style-name="ce1">
            <text:p>-63.88520053</text:p>
          </table:table-cell>
          <table:table-cell office:value-type="float" office:value="-64.958252049999999" table:style-name="ce1">
            <text:p>-64.95825205</text:p>
          </table:table-cell>
          <table:table-cell table:number-columns-repeated="16360"/>
        </table:table-row>
        <table:table-row table:style-name="ro6">
          <table:table-cell office:value-type="float" office:value="196" table:style-name="ce1">
            <text:p>196</text:p>
          </table:table-cell>
          <table:table-cell office:value-type="string" table:style-name="ce6">
            <text:p>Hypochaeris microcephala (Sch. Bip.) Cabrera</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Hypochaeris</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7.4738415545590429E-3" table:style-name="ce31">
            <text:p>0.01</text:p>
          </table:table-cell>
          <table:table-cell office:value-type="float" office:value="5" table:style-name="ce36">
            <text:p>5</text:p>
          </table:table-cell>
          <table:table-cell office:value-type="float" office:value="1113" table:style-name="ce1">
            <text:p>1113</text:p>
          </table:table-cell>
          <table:table-cell office:value-type="float" office:value="1810" table:style-name="ce1">
            <text:p>1810</text:p>
          </table:table-cell>
          <table:table-cell office:value-type="float" office:value="981" table:style-name="ce1">
            <text:p>981</text:p>
          </table:table-cell>
          <table:table-cell office:value-type="float" office:value="-31.910403850000002" table:style-name="ce1">
            <text:p>-31.91040385</text:p>
          </table:table-cell>
          <table:table-cell office:value-type="float" office:value="-31.608122229999999" table:style-name="ce1">
            <text:p>-31.60812223</text:p>
          </table:table-cell>
          <table:table-cell office:value-type="float" office:value="-33.159316189999998" table:style-name="ce1">
            <text:p>-33.15931619</text:p>
          </table:table-cell>
          <table:table-cell office:value-type="float" office:value="-64.874168569999995" table:style-name="ce1">
            <text:p>-64.87416857</text:p>
          </table:table-cell>
          <table:table-cell office:value-type="float" office:value="-64.561598329999995" table:style-name="ce1">
            <text:p>-64.56159833</text:p>
          </table:table-cell>
          <table:table-cell office:value-type="float" office:value="-65.057795929999997" table:style-name="ce1">
            <text:p>-65.05779593</text:p>
          </table:table-cell>
          <table:table-cell table:number-columns-repeated="16360"/>
        </table:table-row>
        <table:table-row table:style-name="ro6">
          <table:table-cell office:value-type="float" office:value="197" table:style-name="ce1">
            <text:p>197</text:p>
          </table:table-cell>
          <table:table-cell office:value-type="string" table:style-name="ce6">
            <text:p>Hypochaeris radicata 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Hypochaeris</text:p>
          </table:table-cell>
          <table:table-cell office:value-type="string" table:style-name="ce7">
            <text:p>HP</text:p>
          </table:table-cell>
          <table:table-cell office:value-type="string" table:style-name="ce7">
            <text:p>exótica</text:p>
          </table:table-cell>
          <table:table-cell table:style-name="ce7"/>
          <table:table-cell table:style-name="ce8"/>
          <table:table-cell table:style-name="ce9"/>
          <table:table-cell office:value-type="float" office:value="8.6696562032884908E-2" table:style-name="ce31">
            <text:p>0.09</text:p>
          </table:table-cell>
          <table:table-cell office:value-type="float" office:value="58" table:style-name="ce36">
            <text:p>58</text:p>
          </table:table-cell>
          <table:table-cell office:value-type="float" office:value="1107.5" table:style-name="ce1">
            <text:p>1107.5</text:p>
          </table:table-cell>
          <table:table-cell office:value-type="float" office:value="1720" table:style-name="ce1">
            <text:p>1720</text:p>
          </table:table-cell>
          <table:table-cell office:value-type="float" office:value="593" table:style-name="ce1">
            <text:p>593</text:p>
          </table:table-cell>
          <table:table-cell office:value-type="float" office:value="-31.964058080000001" table:style-name="ce1">
            <text:p>-31.96405808</text:p>
          </table:table-cell>
          <table:table-cell office:value-type="float" office:value="-30.235598570000001" table:style-name="ce1">
            <text:p>-30.23559857</text:p>
          </table:table-cell>
          <table:table-cell office:value-type="float" office:value="-33.17670605" table:style-name="ce1">
            <text:p>-33.17670605</text:p>
          </table:table-cell>
          <table:table-cell office:value-type="float" office:value="-64.744900724999994" table:style-name="ce1">
            <text:p>-64.74490073</text:p>
          </table:table-cell>
          <table:table-cell office:value-type="float" office:value="-64.172407250000006" table:style-name="ce1">
            <text:p>-64.17240725</text:p>
          </table:table-cell>
          <table:table-cell office:value-type="float" office:value="-65.037212010000005" table:style-name="ce1">
            <text:p>-65.03721201</text:p>
          </table:table-cell>
          <table:table-cell table:number-columns-repeated="16360"/>
        </table:table-row>
        <table:table-row table:style-name="ro6">
          <table:table-cell office:value-type="float" office:value="198" table:style-name="ce1">
            <text:p>198</text:p>
          </table:table-cell>
          <table:table-cell office:value-type="string" table:style-name="ce6">
            <text:p>Hysterionica dianthifolia (Griseb.) Cabrera<text:s/></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7">
            <text:p>Asteraceae</text:p>
          </table:table-cell>
          <table:table-cell office:value-type="string" table:style-name="ce6">
            <text:p>Hysterionic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5.9790732436472349E-3" table:style-name="ce31">
            <text:p>0.01</text:p>
          </table:table-cell>
          <table:table-cell office:value-type="float" office:value="6" table:style-name="ce36">
            <text:p>6</text:p>
          </table:table-cell>
          <table:table-cell office:value-type="float" office:value="2633" table:style-name="ce1">
            <text:p>2633</text:p>
          </table:table-cell>
          <table:table-cell office:value-type="float" office:value="2693" table:style-name="ce1">
            <text:p>2693</text:p>
          </table:table-cell>
          <table:table-cell office:value-type="float" office:value="2244" table:style-name="ce1">
            <text:p>2244</text:p>
          </table:table-cell>
          <table:table-cell office:value-type="float" office:value="-32.014722224444441" table:style-name="ce1">
            <text:p>-32.01472222</text:p>
          </table:table-cell>
          <table:table-cell office:value-type="float" office:value="-31.59461111111111" table:style-name="ce1">
            <text:p>-31.59461111</text:p>
          </table:table-cell>
          <table:table-cell office:value-type="float" office:value="-32.054888890000001" table:style-name="ce1">
            <text:p>-32.05488889</text:p>
          </table:table-cell>
          <table:table-cell office:value-type="float" office:value="-64.933597219999996" table:style-name="ce1">
            <text:p>-64.93359722</text:p>
          </table:table-cell>
          <table:table-cell office:value-type="float" office:value="-64.833777777777783" table:style-name="ce1">
            <text:p>-64.83377778</text:p>
          </table:table-cell>
          <table:table-cell office:value-type="float" office:value="-64.938805555555561" table:style-name="ce1">
            <text:p>-64.93880556</text:p>
          </table:table-cell>
          <table:table-cell table:number-columns-repeated="16360"/>
        </table:table-row>
        <table:table-row table:style-name="ro6">
          <table:table-cell office:value-type="float" office:value="199" table:style-name="ce1">
            <text:p>199</text:p>
          </table:table-cell>
          <table:table-cell office:value-type="string" table:style-name="ce6">
            <text:p>Hysterionica jasionoides Willd.</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Hysterionic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4.1853512705530643E-2" table:style-name="ce31">
            <text:p>0.04</text:p>
          </table:table-cell>
          <table:table-cell office:value-type="float" office:value="28" table:style-name="ce36">
            <text:p>28</text:p>
          </table:table-cell>
          <table:table-cell office:value-type="float" office:value="890" table:style-name="ce1">
            <text:p>890</text:p>
          </table:table-cell>
          <table:table-cell office:value-type="float" office:value="1498" table:style-name="ce1">
            <text:p>1498</text:p>
          </table:table-cell>
          <table:table-cell office:value-type="float" office:value="419" table:style-name="ce1">
            <text:p>419</text:p>
          </table:table-cell>
          <table:table-cell office:value-type="float" office:value="-30.858972224999999" table:style-name="ce1">
            <text:p>-30.85897223</text:p>
          </table:table-cell>
          <table:table-cell office:value-type="float" office:value="-29.668283020000001" table:style-name="ce1">
            <text:p>-29.66828302</text:p>
          </table:table-cell>
          <table:table-cell office:value-type="float" office:value="-32.299164150000003" table:style-name="ce1">
            <text:p>-32.29916415</text:p>
          </table:table-cell>
          <table:table-cell office:value-type="float" office:value="-64.444310169999994" table:style-name="ce1">
            <text:p>-64.44431017</text:p>
          </table:table-cell>
          <table:table-cell office:value-type="float" office:value="-63.659553180000003" table:style-name="ce1">
            <text:p>-63.65955318</text:p>
          </table:table-cell>
          <table:table-cell office:value-type="float" office:value="-65.301009250000007" table:style-name="ce1">
            <text:p>-65.30100925</text:p>
          </table:table-cell>
          <table:table-cell table:number-columns-repeated="16360"/>
        </table:table-row>
        <table:table-row table:style-name="ro6">
          <table:table-cell office:value-type="float" office:value="200" table:style-name="ce1">
            <text:p>200</text:p>
          </table:table-cell>
          <table:table-cell office:value-type="string" table:style-name="ce6">
            <text:p>Lactuca serriola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Lactuca</text:p>
          </table:table-cell>
          <table:table-cell office:value-type="string" table:style-name="ce7">
            <text:p>HA</text:p>
          </table:table-cell>
          <table:table-cell office:value-type="string" table:style-name="ce7">
            <text:p>exótica</text:p>
          </table:table-cell>
          <table:table-cell table:style-name="ce7"/>
          <table:table-cell table:style-name="ce8"/>
          <table:table-cell office:value-type="string" table:style-name="ce9">
            <text:p>1,6,7</text:p>
          </table:table-cell>
          <table:table-cell office:value-type="float" office:value="1.0463378176382661E-2" table:style-name="ce31">
            <text:p>0.01</text:p>
          </table:table-cell>
          <table:table-cell office:value-type="float" office:value="7" table:style-name="ce36">
            <text:p>7</text:p>
          </table:table-cell>
          <table:table-cell office:value-type="float" office:value="961" table:style-name="ce1">
            <text:p>961</text:p>
          </table:table-cell>
          <table:table-cell office:value-type="float" office:value="1042" table:style-name="ce1">
            <text:p>1042</text:p>
          </table:table-cell>
          <table:table-cell office:value-type="float" office:value="643" table:style-name="ce1">
            <text:p>643</text:p>
          </table:table-cell>
          <table:table-cell office:value-type="float" office:value="-31.139308639999999" table:style-name="ce1">
            <text:p>-31.13930864</text:p>
          </table:table-cell>
          <table:table-cell office:value-type="float" office:value="-29.91026029" table:style-name="ce1">
            <text:p>-29.91026029</text:p>
          </table:table-cell>
          <table:table-cell office:value-type="float" office:value="-31.75942689" table:style-name="ce1">
            <text:p>-31.75942689</text:p>
          </table:table-cell>
          <table:table-cell office:value-type="float" office:value="-64.348531159999993" table:style-name="ce1">
            <text:p>-64.34853116</text:p>
          </table:table-cell>
          <table:table-cell office:value-type="float" office:value="-63.884394999999998" table:style-name="ce1">
            <text:p>-63.884395</text:p>
          </table:table-cell>
          <table:table-cell office:value-type="float" office:value="-65.084089739999996" table:style-name="ce1">
            <text:p>-65.08408974</text:p>
          </table:table-cell>
          <table:table-cell table:number-columns-repeated="16360"/>
        </table:table-row>
        <table:table-row table:style-name="ro6">
          <table:table-cell office:value-type="float" office:value="201" table:style-name="ce1">
            <text:p>201</text:p>
          </table:table-cell>
          <table:table-cell office:value-type="string" table:style-name="ce6">
            <text:p>Lessingianthus mollissimus (D. Don ex Hook. &amp; Arn.) H. Rob. var. mollisimu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Lessingianthus</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0.14947683109118087" table:style-name="ce31">
            <text:p>0.15</text:p>
          </table:table-cell>
          <table:table-cell office:value-type="float" office:value="100" table:style-name="ce36">
            <text:p>100</text:p>
          </table:table-cell>
          <table:table-cell office:value-type="float" office:value="985" table:style-name="ce1">
            <text:p>985</text:p>
          </table:table-cell>
          <table:table-cell office:value-type="float" office:value="1351" table:style-name="ce1">
            <text:p>1351</text:p>
          </table:table-cell>
          <table:table-cell office:value-type="float" office:value="591" table:style-name="ce1">
            <text:p>591</text:p>
          </table:table-cell>
          <table:table-cell office:value-type="float" office:value="-31.153531165" table:style-name="ce1">
            <text:p>-31.15353117</text:p>
          </table:table-cell>
          <table:table-cell office:value-type="float" office:value="-30.717633849999999" table:style-name="ce1">
            <text:p>-30.71763385</text:p>
          </table:table-cell>
          <table:table-cell office:value-type="float" office:value="-32.883589669999999" table:style-name="ce1">
            <text:p>-32.88358967</text:p>
          </table:table-cell>
          <table:table-cell office:value-type="float" office:value="-64.380183059444448" table:style-name="ce1">
            <text:p>-64.38018306</text:p>
          </table:table-cell>
          <table:table-cell office:value-type="float" office:value="-64.236302519999995" table:style-name="ce1">
            <text:p>-64.23630252</text:p>
          </table:table-cell>
          <table:table-cell office:value-type="float" office:value="-64.942306939999995" table:style-name="ce1">
            <text:p>-64.94230694</text:p>
          </table:table-cell>
          <table:table-cell table:number-columns-repeated="16360"/>
        </table:table-row>
        <table:table-row table:style-name="ro6">
          <table:table-cell office:value-type="float" office:value="202" table:style-name="ce1">
            <text:p>202</text:p>
          </table:table-cell>
          <table:table-cell office:value-type="string" table:style-name="ce6">
            <text:p>Lorentzianthus viscidus (Hook. &amp; Arn.) R.M. King &amp; H. Ro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Lorentzianthus</text:p>
          </table:table-cell>
          <table:table-cell office:value-type="string" table:style-name="ce7">
            <text:p>AR</text:p>
          </table:table-cell>
          <table:table-cell office:value-type="string" table:style-name="ce7">
            <text:p>nativa</text:p>
          </table:table-cell>
          <table:table-cell table:style-name="ce7"/>
          <table:table-cell table:style-name="ce8"/>
          <table:table-cell table:style-name="ce9"/>
          <table:table-cell office:value-type="float" office:value="0.19581464872944693" table:style-name="ce31">
            <text:p>0.20</text:p>
          </table:table-cell>
          <table:table-cell office:value-type="float" office:value="136" table:style-name="ce36">
            <text:p>136</text:p>
          </table:table-cell>
          <table:table-cell office:value-type="float" office:value="866.75" table:style-name="ce1">
            <text:p>866.75</text:p>
          </table:table-cell>
          <table:table-cell office:value-type="float" office:value="1476" table:style-name="ce1">
            <text:p>1476</text:p>
          </table:table-cell>
          <table:table-cell office:value-type="float" office:value="567" table:style-name="ce1">
            <text:p>567</text:p>
          </table:table-cell>
          <table:table-cell office:value-type="float" office:value="-31.143850029999999" table:style-name="ce1">
            <text:p>-31.14385003</text:p>
          </table:table-cell>
          <table:table-cell office:value-type="float" office:value="-29.92578889" table:style-name="ce1">
            <text:p>-29.92578889</text:p>
          </table:table-cell>
          <table:table-cell office:value-type="float" office:value="-32.317303510000002" table:style-name="ce1">
            <text:p>-32.31730351</text:p>
          </table:table-cell>
          <table:table-cell office:value-type="float" office:value="-64.359127631666667" table:style-name="ce1">
            <text:p>-64.35912763</text:p>
          </table:table-cell>
          <table:table-cell office:value-type="float" office:value="-63.828393230000003" table:style-name="ce1">
            <text:p>-63.82839323</text:p>
          </table:table-cell>
          <table:table-cell office:value-type="float" office:value="-65.02166742" table:style-name="ce1">
            <text:p>-65.02166742</text:p>
          </table:table-cell>
          <table:table-cell table:number-columns-repeated="16360"/>
        </table:table-row>
        <table:table-row table:style-name="ro6">
          <table:table-cell office:value-type="float" office:value="203" table:style-name="ce1">
            <text:p>203</text:p>
          </table:table-cell>
          <table:table-cell office:value-type="string" table:style-name="ce6">
            <text:p>Lucilia acutifolia (Poir.) Cas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Lucil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0.10911808669656203" table:style-name="ce31">
            <text:p>0.11</text:p>
          </table:table-cell>
          <table:table-cell office:value-type="float" office:value="73" table:style-name="ce36">
            <text:p>73</text:p>
          </table:table-cell>
          <table:table-cell office:value-type="float" office:value="1097" table:style-name="ce1">
            <text:p>1097</text:p>
          </table:table-cell>
          <table:table-cell office:value-type="float" office:value="2244" table:style-name="ce1">
            <text:p>2244</text:p>
          </table:table-cell>
          <table:table-cell office:value-type="float" office:value="642" table:style-name="ce1">
            <text:p>642</text:p>
          </table:table-cell>
          <table:table-cell office:value-type="float" office:value="-31.394916670000001" table:style-name="ce1">
            <text:p>-31.39491667</text:p>
          </table:table-cell>
          <table:table-cell office:value-type="float" office:value="-30.062289629999999" table:style-name="ce1">
            <text:p>-30.06228963</text:p>
          </table:table-cell>
          <table:table-cell office:value-type="float" office:value="-33.17312261" table:style-name="ce1">
            <text:p>-33.17312261</text:p>
          </table:table-cell>
          <table:table-cell office:value-type="float" office:value="-64.648851010000001" table:style-name="ce1">
            <text:p>-64.64885101</text:p>
          </table:table-cell>
          <table:table-cell office:value-type="float" office:value="-63.954176539999999" table:style-name="ce1">
            <text:p>-63.95417654</text:p>
          </table:table-cell>
          <table:table-cell office:value-type="float" office:value="-65.058379290000005" table:style-name="ce1">
            <text:p>-65.05837929</text:p>
          </table:table-cell>
          <table:table-cell table:number-columns-repeated="16360"/>
        </table:table-row>
        <table:table-row table:style-name="ro6">
          <table:table-cell office:value-type="float" office:value="204" table:style-name="ce1">
            <text:p>204</text:p>
          </table:table-cell>
          <table:table-cell office:value-type="string" table:style-name="ce6">
            <text:p>Microgyne trifurcata Les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Microgyne</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4.4843049327354259E-3" table:style-name="ce31">
            <text:p>0.00</text:p>
          </table:table-cell>
          <table:table-cell office:value-type="float" office:value="3" table:style-name="ce36">
            <text:p>3</text:p>
          </table:table-cell>
          <table:table-cell office:value-type="float" office:value="1026" table:style-name="ce1">
            <text:p>1026</text:p>
          </table:table-cell>
          <table:table-cell office:value-type="float" office:value="1307" table:style-name="ce1">
            <text:p>1307</text:p>
          </table:table-cell>
          <table:table-cell office:value-type="float" office:value="653" table:style-name="ce1">
            <text:p>653</text:p>
          </table:table-cell>
          <table:table-cell office:value-type="float" office:value="-31.344835270000001" table:style-name="ce1">
            <text:p>-31.34483527</text:p>
          </table:table-cell>
          <table:table-cell office:value-type="float" office:value="-29.903705160000001" table:style-name="ce1">
            <text:p>-29.90370516</text:p>
          </table:table-cell>
          <table:table-cell office:value-type="float" office:value="-32.017043610000002" table:style-name="ce1">
            <text:p>-32.01704361</text:p>
          </table:table-cell>
          <table:table-cell office:value-type="float" office:value="-64.980366230000001" table:style-name="ce1">
            <text:p>-64.98036623</text:p>
          </table:table-cell>
          <table:table-cell office:value-type="float" office:value="-63.885200529999999" table:style-name="ce1">
            <text:p>-63.88520053</text:p>
          </table:table-cell>
          <table:table-cell office:value-type="float" office:value="-65.179061610000005" table:style-name="ce1">
            <text:p>-65.17906161</text:p>
          </table:table-cell>
          <table:table-cell table:number-columns-repeated="16360"/>
        </table:table-row>
        <table:table-row table:style-name="ro6">
          <table:table-cell office:value-type="float" office:value="205" table:style-name="ce1">
            <text:p>205</text:p>
          </table:table-cell>
          <table:table-cell office:value-type="string" table:style-name="ce6">
            <text:p>Microliabum candidum (Griseb.) H. Rob.</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Microliabum</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3.2884902840059793E-2" table:style-name="ce32">
            <text:p>0.03</text:p>
          </table:table-cell>
          <table:table-cell office:value-type="float" office:value="22" table:style-name="ce36">
            <text:p>22</text:p>
          </table:table-cell>
          <table:table-cell office:value-type="float" office:value="1059" table:style-name="ce1">
            <text:p>1059</text:p>
          </table:table-cell>
          <table:table-cell office:value-type="float" office:value="1611" table:style-name="ce1">
            <text:p>1611</text:p>
          </table:table-cell>
          <table:table-cell office:value-type="float" office:value="640" table:style-name="ce1">
            <text:p>640</text:p>
          </table:table-cell>
          <table:table-cell office:value-type="float" office:value="-31.248959445000001" table:style-name="ce1">
            <text:p>-31.24895945</text:p>
          </table:table-cell>
          <table:table-cell office:value-type="float" office:value="-30.420101389999999" table:style-name="ce1">
            <text:p>-30.42010139</text:p>
          </table:table-cell>
          <table:table-cell office:value-type="float" office:value="-32.317303510000002" table:style-name="ce1">
            <text:p>-32.31730351</text:p>
          </table:table-cell>
          <table:table-cell office:value-type="float" office:value="-64.461756500000007" table:style-name="ce1">
            <text:p>-64.4617565</text:p>
          </table:table-cell>
          <table:table-cell office:value-type="float" office:value="-64.272356520000002" table:style-name="ce1">
            <text:p>-64.27235652</text:p>
          </table:table-cell>
          <table:table-cell office:value-type="float" office:value="-65.005478580000002" table:style-name="ce1">
            <text:p>-65.00547858</text:p>
          </table:table-cell>
          <table:table-cell table:number-columns-repeated="16360"/>
        </table:table-row>
        <table:table-row table:style-name="ro6">
          <table:table-cell office:value-type="float" office:value="206" table:style-name="ce1">
            <text:p>206</text:p>
          </table:table-cell>
          <table:table-cell office:value-type="string" table:style-name="ce6">
            <text:p>Mikania periplocifolia Hook. &amp; Ar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Mikania</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207" table:style-name="ce1">
            <text:p>207</text:p>
          </table:table-cell>
          <table:table-cell office:value-type="string" table:style-name="ce6">
            <text:p>Mikania urticifolia Hook. &amp; Ar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Mikani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2.9895366218236172E-2" table:style-name="ce31">
            <text:p>0.03</text:p>
          </table:table-cell>
          <table:table-cell office:value-type="float" office:value="20" table:style-name="ce36">
            <text:p>20</text:p>
          </table:table-cell>
          <table:table-cell office:value-type="float" office:value="956" table:style-name="ce1">
            <text:p>956</text:p>
          </table:table-cell>
          <table:table-cell office:value-type="float" office:value="1414" table:style-name="ce1">
            <text:p>1414</text:p>
          </table:table-cell>
          <table:table-cell office:value-type="float" office:value="480" table:style-name="ce1">
            <text:p>480</text:p>
          </table:table-cell>
          <table:table-cell office:value-type="float" office:value="-31.348766595000001" table:style-name="ce1">
            <text:p>-31.3487666</text:p>
          </table:table-cell>
          <table:table-cell office:value-type="float" office:value="-29.929594989999998" table:style-name="ce1">
            <text:p>-29.92959499</text:p>
          </table:table-cell>
          <table:table-cell office:value-type="float" office:value="-32.467363030000001" table:style-name="ce1">
            <text:p>-32.46736303</text:p>
          </table:table-cell>
          <table:table-cell office:value-type="float" office:value="-64.604261085000005" table:style-name="ce1">
            <text:p>-64.60426109</text:p>
          </table:table-cell>
          <table:table-cell office:value-type="float" office:value="-63.82325419" table:style-name="ce7">
            <text:p>-63.82325419</text:p>
          </table:table-cell>
          <table:table-cell office:value-type="float" office:value="-65.300174299999995" table:style-name="ce7">
            <text:p>-65.3001743</text:p>
          </table:table-cell>
          <table:table-cell table:number-columns-repeated="16360"/>
        </table:table-row>
        <table:table-row table:style-name="ro6">
          <table:table-cell office:value-type="float" office:value="208" table:style-name="ce1">
            <text:p>208</text:p>
          </table:table-cell>
          <table:table-cell office:value-type="string" table:style-name="ce6">
            <text:p>Noticastrum argenteum Cabrer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Noticastrum</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4.6337817638266068E-2" table:style-name="ce31">
            <text:p>0.05</text:p>
          </table:table-cell>
          <table:table-cell office:value-type="float" office:value="31" table:style-name="ce36">
            <text:p>31</text:p>
          </table:table-cell>
          <table:table-cell office:value-type="float" office:value="2268" table:style-name="ce1">
            <text:p>2268</text:p>
          </table:table-cell>
          <table:table-cell office:value-type="float" office:value="2693" table:style-name="ce1">
            <text:p>2693</text:p>
          </table:table-cell>
          <table:table-cell office:value-type="float" office:value="1734" table:style-name="ce1">
            <text:p>1734</text:p>
          </table:table-cell>
          <table:table-cell office:value-type="float" office:value="-31.618120900000001" table:style-name="ce1">
            <text:p>-31.6181209</text:p>
          </table:table-cell>
          <table:table-cell office:value-type="float" office:value="-31.412810919999998" table:style-name="ce1">
            <text:p>-31.41281092</text:p>
          </table:table-cell>
          <table:table-cell office:value-type="float" office:value="-32.38860786" table:style-name="ce1">
            <text:p>-32.38860786</text:p>
          </table:table-cell>
          <table:table-cell office:value-type="float" office:value="-64.802966080000004" table:style-name="ce1">
            <text:p>-64.80296608</text:p>
          </table:table-cell>
          <table:table-cell office:value-type="float" office:value="-64.751688259999995" table:style-name="ce1">
            <text:p>-64.75168826</text:p>
          </table:table-cell>
          <table:table-cell office:value-type="float" office:value="-64.937916670000007" table:style-name="ce1">
            <text:p>-64.93791667</text:p>
          </table:table-cell>
          <table:table-cell table:number-columns-repeated="16360" table:style-name="ce1"/>
        </table:table-row>
        <table:table-row table:style-name="ro6">
          <table:table-cell office:value-type="float" office:value="209" table:style-name="ce1">
            <text:p>209</text:p>
          </table:table-cell>
          <table:table-cell office:value-type="string" table:style-name="ce6">
            <text:p>Noticastrum diffusum (Pers.) Cabrer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Noticastrum</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4.4843049327354259E-3" table:style-name="ce31">
            <text:p>0.00</text:p>
          </table:table-cell>
          <table:table-cell office:value-type="float" office:value="3" table:style-name="ce36">
            <text:p>3</text:p>
          </table:table-cell>
          <table:table-cell office:value-type="float" office:value="1464" table:style-name="ce1">
            <text:p>1464</text:p>
          </table:table-cell>
          <table:table-cell office:value-type="float" office:value="1618" table:style-name="ce1">
            <text:p>1618</text:p>
          </table:table-cell>
          <table:table-cell office:value-type="float" office:value="948" table:style-name="ce1">
            <text:p>948</text:p>
          </table:table-cell>
          <table:table-cell office:value-type="float" office:value="-32.380801779999999" table:style-name="ce1">
            <text:p>-32.38080178</text:p>
          </table:table-cell>
          <table:table-cell office:value-type="float" office:value="-32.376857909999998" table:style-name="ce1">
            <text:p>-32.37685791</text:p>
          </table:table-cell>
          <table:table-cell office:value-type="float" office:value="-33.173400620000002" table:style-name="ce1">
            <text:p>-33.17340062</text:p>
          </table:table-cell>
          <table:table-cell office:value-type="float" office:value="-64.835058889999999" table:style-name="ce1">
            <text:p>-64.83505889</text:p>
          </table:table-cell>
          <table:table-cell office:value-type="float" office:value="-64.802752179999999" table:style-name="ce1">
            <text:p>-64.80275218</text:p>
          </table:table-cell>
          <table:table-cell office:value-type="float" office:value="-65.036711990000001" table:style-name="ce1">
            <text:p>-65.03671199</text:p>
          </table:table-cell>
          <table:table-cell table:number-columns-repeated="16360" table:style-name="ce1"/>
        </table:table-row>
        <table:table-row table:style-name="ro6">
          <table:table-cell office:value-type="float" office:value="210" table:style-name="ce1">
            <text:p>210</text:p>
          </table:table-cell>
          <table:table-cell office:value-type="string" table:style-name="ce6">
            <text:p>Noticastrum gnaphalioides (Baker) Cuatrec.</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Noticastrum</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7.4738415545590429E-3" table:style-name="ce31">
            <text:p>0.01</text:p>
          </table:table-cell>
          <table:table-cell office:value-type="float" office:value="5" table:style-name="ce36">
            <text:p>5</text:p>
          </table:table-cell>
          <table:table-cell office:value-type="float" office:value="902" table:style-name="ce1">
            <text:p>902</text:p>
          </table:table-cell>
          <table:table-cell office:value-type="float" office:value="1139" table:style-name="ce1">
            <text:p>1139</text:p>
          </table:table-cell>
          <table:table-cell office:value-type="float" office:value="790" table:style-name="ce1">
            <text:p>790</text:p>
          </table:table-cell>
          <table:table-cell office:value-type="float" office:value="-32.078046809999996" table:style-name="ce1">
            <text:p>-32.07804681</text:p>
          </table:table-cell>
          <table:table-cell office:value-type="float" office:value="-30.768719130000001" table:style-name="ce1">
            <text:p>-30.76871913</text:p>
          </table:table-cell>
          <table:table-cell office:value-type="float" office:value="-32.706643100000001" table:style-name="ce1">
            <text:p>-32.7066431</text:p>
          </table:table-cell>
          <table:table-cell office:value-type="float" office:value="-64.666300399999997" table:style-name="ce1">
            <text:p>-64.6663004</text:p>
          </table:table-cell>
          <table:table-cell office:value-type="float" office:value="-64.236302519999995" table:style-name="ce1">
            <text:p>-64.23630252</text:p>
          </table:table-cell>
          <table:table-cell office:value-type="float" office:value="-64.762053710000004" table:style-name="ce1">
            <text:p>-64.76205371</text:p>
          </table:table-cell>
          <table:table-cell table:number-columns-repeated="16360" table:style-name="ce1"/>
        </table:table-row>
        <table:table-row table:style-name="ro6">
          <table:table-cell office:value-type="float" office:value="211" table:style-name="ce1">
            <text:p>211</text:p>
          </table:table-cell>
          <table:table-cell office:value-type="string" table:style-name="ce6">
            <text:p>Noticastrum marginatum (Kunth) Cuatrec.</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Noticastrum</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0.11958146487294469" table:style-name="ce31">
            <text:p>0.12</text:p>
          </table:table-cell>
          <table:table-cell office:value-type="float" office:value="80" table:style-name="ce36">
            <text:p>80</text:p>
          </table:table-cell>
          <table:table-cell office:value-type="float" office:value="1907.5" table:style-name="ce1">
            <text:p>1907.5</text:p>
          </table:table-cell>
          <table:table-cell office:value-type="float" office:value="2684" table:style-name="ce1">
            <text:p>2684</text:p>
          </table:table-cell>
          <table:table-cell office:value-type="float" office:value="801" table:style-name="ce1">
            <text:p>801</text:p>
          </table:table-cell>
          <table:table-cell office:value-type="float" office:value="-31.61870424" table:style-name="ce1">
            <text:p>-31.61870424</text:p>
          </table:table-cell>
          <table:table-cell office:value-type="float" office:value="-30.844583329999999" table:style-name="ce1">
            <text:p>-30.84458333</text:p>
          </table:table-cell>
          <table:table-cell office:value-type="float" office:value="-32.889534869999999" table:style-name="ce1">
            <text:p>-32.88953487</text:p>
          </table:table-cell>
          <table:table-cell office:value-type="float" office:value="-64.753146670000007" table:style-name="ce1">
            <text:p>-64.75314667</text:p>
          </table:table-cell>
          <table:table-cell office:value-type="float" office:value="-64.301806740000004" table:style-name="ce1">
            <text:p>-64.30180674</text:p>
          </table:table-cell>
          <table:table-cell office:value-type="float" office:value="-65.148703049999995" table:style-name="ce1">
            <text:p>-65.14870305</text:p>
          </table:table-cell>
          <table:table-cell table:number-columns-repeated="16360" table:style-name="ce1"/>
        </table:table-row>
        <table:table-row table:style-name="ro6">
          <table:table-cell office:value-type="float" office:value="212" table:style-name="ce1">
            <text:p>212</text:p>
          </table:table-cell>
          <table:table-cell office:value-type="string" table:style-name="ce6">
            <text:p>Noticastrum sericeum (Less.) Less. ex Phi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Noticastrum</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213" table:style-name="ce1">
            <text:p>213</text:p>
          </table:table-cell>
          <table:table-cell office:value-type="string" table:style-name="ce6">
            <text:p>Ophryosporus axilliflorus (Griseb.) Hiero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Ophryosporus</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0.15246636771300448" table:style-name="ce31">
            <text:p>0.15</text:p>
          </table:table-cell>
          <table:table-cell office:value-type="float" office:value="102" table:style-name="ce36">
            <text:p>102</text:p>
          </table:table-cell>
          <table:table-cell office:value-type="float" office:value="1010" table:style-name="ce1">
            <text:p>1010</text:p>
          </table:table-cell>
          <table:table-cell office:value-type="float" office:value="1905" table:style-name="ce1">
            <text:p>1905</text:p>
          </table:table-cell>
          <table:table-cell office:value-type="float" office:value="460" table:style-name="ce1">
            <text:p>460</text:p>
          </table:table-cell>
          <table:table-cell office:value-type="float" office:value="-31.133848921666669" table:style-name="ce1">
            <text:p>-31.13384892</text:p>
          </table:table-cell>
          <table:table-cell office:value-type="float" office:value="-29.930567150000002" table:style-name="ce1">
            <text:p>-29.93056715</text:p>
          </table:table-cell>
          <table:table-cell office:value-type="float" office:value="-32.071823430000002" table:style-name="ce1">
            <text:p>-32.07182343</text:p>
          </table:table-cell>
          <table:table-cell office:value-type="float" office:value="-64.362625000000008" table:style-name="ce1">
            <text:p>-64.362625</text:p>
          </table:table-cell>
          <table:table-cell office:value-type="float" office:value="-63.798864479999999" table:style-name="ce1">
            <text:p>-63.79886448</text:p>
          </table:table-cell>
          <table:table-cell office:value-type="float" office:value="-65.058700009999995" table:style-name="ce1">
            <text:p>-65.05870001</text:p>
          </table:table-cell>
          <table:table-cell table:number-columns-repeated="16360" table:style-name="ce1"/>
        </table:table-row>
        <table:table-row table:style-name="ro6">
          <table:table-cell office:value-type="float" office:value="214" table:style-name="ce1">
            <text:p>214</text:p>
          </table:table-cell>
          <table:table-cell office:value-type="string" table:style-name="ce6">
            <text:p>Ophryosporus charua (Griseb.) Hiero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Ophryosporus</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215" table:style-name="ce1">
            <text:p>215</text:p>
          </table:table-cell>
          <table:table-cell office:value-type="string" table:style-name="ce6">
            <text:p>Parthenium hysterophorus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Parthenium</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2,20,28</text:p>
          </table:table-cell>
          <table:table-cell office:value-type="float" office:value="0.17638266068759342" table:style-name="ce31">
            <text:p>0.18</text:p>
          </table:table-cell>
          <table:table-cell office:value-type="float" office:value="118" table:style-name="ce36">
            <text:p>118</text:p>
          </table:table-cell>
          <table:table-cell office:value-type="float" office:value="771" table:style-name="ce1">
            <text:p>771</text:p>
          </table:table-cell>
          <table:table-cell office:value-type="float" office:value="1473" table:style-name="ce1">
            <text:p>1473</text:p>
          </table:table-cell>
          <table:table-cell office:value-type="float" office:value="280" table:style-name="ce1">
            <text:p>280</text:p>
          </table:table-cell>
          <table:table-cell office:value-type="float" office:value="-31.152876567777781" table:style-name="ce1">
            <text:p>-31.15287657</text:p>
          </table:table-cell>
          <table:table-cell office:value-type="float" office:value="-29.668283020000001" table:style-name="ce1">
            <text:p>-29.66828302</text:p>
          </table:table-cell>
          <table:table-cell office:value-type="float" office:value="-32.897757120000001" table:style-name="ce1">
            <text:p>-32.89775712</text:p>
          </table:table-cell>
          <table:table-cell office:value-type="float" office:value="-64.461954354999989" table:style-name="ce1">
            <text:p>-64.46195436</text:p>
          </table:table-cell>
          <table:table-cell office:value-type="float" office:value="-63.702888510000001" table:style-name="ce1">
            <text:p>-63.70288851</text:p>
          </table:table-cell>
          <table:table-cell office:value-type="float" office:value="-65.365063669999998" table:style-name="ce1">
            <text:p>-65.36506367</text:p>
          </table:table-cell>
          <table:table-cell table:style-name="ce1"/>
          <table:table-cell table:number-columns-repeated="16359" table:style-name="ce7"/>
        </table:table-row>
        <table:table-row table:style-name="ro6">
          <table:table-cell office:value-type="float" office:value="216" table:style-name="ce1">
            <text:p>216</text:p>
          </table:table-cell>
          <table:table-cell office:value-type="string" table:style-name="ce6">
            <text:p>Pectis odorata Griseb.</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Pectis</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6442451420029897E-2" table:style-name="ce31">
            <text:p>0.02</text:p>
          </table:table-cell>
          <table:table-cell office:value-type="float" office:value="11" table:style-name="ce36">
            <text:p>11</text:p>
          </table:table-cell>
          <table:table-cell office:value-type="float" office:value="535" table:style-name="ce1">
            <text:p>535</text:p>
          </table:table-cell>
          <table:table-cell office:value-type="float" office:value="635" table:style-name="ce1">
            <text:p>635</text:p>
          </table:table-cell>
          <table:table-cell office:value-type="float" office:value="378" table:style-name="ce1">
            <text:p>378</text:p>
          </table:table-cell>
          <table:table-cell office:value-type="float" office:value="-30.844657640000001" table:style-name="ce1">
            <text:p>-30.84465764</text:p>
          </table:table-cell>
          <table:table-cell office:value-type="float" office:value="-29.668283020000001" table:style-name="ce1">
            <text:p>-29.66828302</text:p>
          </table:table-cell>
          <table:table-cell office:value-type="float" office:value="-30.986801100000001" table:style-name="ce1">
            <text:p>-30.9868011</text:p>
          </table:table-cell>
          <table:table-cell office:value-type="float" office:value="-65.159974419999998" table:style-name="ce1">
            <text:p>-65.15997442</text:p>
          </table:table-cell>
          <table:table-cell office:value-type="float" office:value="-64.039981769999997" table:style-name="ce1">
            <text:p>-64.03998177</text:p>
          </table:table-cell>
          <table:table-cell office:value-type="float" office:value="-65.365063669999998" table:style-name="ce1">
            <text:p>-65.36506367</text:p>
          </table:table-cell>
          <table:table-cell table:number-columns-repeated="16360" table:style-name="ce1"/>
        </table:table-row>
        <table:table-row table:style-name="ro6">
          <table:table-cell office:value-type="float" office:value="217" table:style-name="ce1">
            <text:p>217</text:p>
          </table:table-cell>
          <table:table-cell office:value-type="string" table:style-name="ce6">
            <text:p>Perezia multiflora (Humb. &amp; Bonpl.) Less. ssp. multiflora</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Perezi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2.5411061285500747E-2" table:style-name="ce31">
            <text:p>0.03</text:p>
          </table:table-cell>
          <table:table-cell office:value-type="float" office:value="17" table:style-name="ce36">
            <text:p>17</text:p>
          </table:table-cell>
          <table:table-cell office:value-type="float" office:value="2268" table:style-name="ce1">
            <text:p>2268</text:p>
          </table:table-cell>
          <table:table-cell office:value-type="float" office:value="2693" table:style-name="ce1">
            <text:p>2693</text:p>
          </table:table-cell>
          <table:table-cell office:value-type="float" office:value="1727" table:style-name="ce1">
            <text:p>1727</text:p>
          </table:table-cell>
          <table:table-cell office:value-type="float" office:value="-31.419256069999999" table:style-name="ce1">
            <text:p>-31.41925607</text:p>
          </table:table-cell>
          <table:table-cell office:value-type="float" office:value="-30.844666669999999" table:style-name="ce1">
            <text:p>-30.84466667</text:p>
          </table:table-cell>
          <table:table-cell office:value-type="float" office:value="-32.05386111" table:style-name="ce1">
            <text:p>-32.05386111</text:p>
          </table:table-cell>
          <table:table-cell office:value-type="float" office:value="-64.802660509999995" table:style-name="ce1">
            <text:p>-64.80266051</text:p>
          </table:table-cell>
          <table:table-cell office:value-type="float" office:value="-64.476861110000002" table:style-name="ce1">
            <text:p>-64.47686111</text:p>
          </table:table-cell>
          <table:table-cell office:value-type="float" office:value="-64.937277780000002" table:style-name="ce1">
            <text:p>-64.93727778</text:p>
          </table:table-cell>
          <table:table-cell table:style-name="ce1"/>
          <table:table-cell table:number-columns-repeated="16359" table:style-name="ce7"/>
        </table:table-row>
        <table:table-row table:style-name="ro6">
          <table:table-cell office:value-type="float" office:value="218" table:style-name="ce1">
            <text:p>218</text:p>
          </table:table-cell>
          <table:table-cell office:value-type="string" table:style-name="ce6">
            <text:p>Podocoma hieraciifolia (Poir.) Cas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Podocom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7.9222720478325862E-2" table:style-name="ce31">
            <text:p>0.08</text:p>
          </table:table-cell>
          <table:table-cell office:value-type="float" office:value="53" table:style-name="ce36">
            <text:p>53</text:p>
          </table:table-cell>
          <table:table-cell office:value-type="float" office:value="963" table:style-name="ce1">
            <text:p>963</text:p>
          </table:table-cell>
          <table:table-cell office:value-type="float" office:value="1507" table:style-name="ce1">
            <text:p>1507</text:p>
          </table:table-cell>
          <table:table-cell office:value-type="float" office:value="584" table:style-name="ce1">
            <text:p>584</text:p>
          </table:table-cell>
          <table:table-cell office:value-type="float" office:value="-31.153447580000002" table:style-name="ce1">
            <text:p>-31.15344758</text:p>
          </table:table-cell>
          <table:table-cell office:value-type="float" office:value="-30.128152069999999" table:style-name="ce1">
            <text:p>-30.12815207</text:p>
          </table:table-cell>
          <table:table-cell office:value-type="float" office:value="-32.897757120000001" table:style-name="ce1">
            <text:p>-32.89775712</text:p>
          </table:table-cell>
          <table:table-cell office:value-type="float" office:value="-64.359667900000005" table:style-name="ce1">
            <text:p>-64.3596679</text:p>
          </table:table-cell>
          <table:table-cell office:value-type="float" office:value="-64.091792580000003" table:style-name="ce1">
            <text:p>-64.09179258</text:p>
          </table:table-cell>
          <table:table-cell office:value-type="float" office:value="-64.980366230000001" table:style-name="ce1">
            <text:p>-64.98036623</text:p>
          </table:table-cell>
          <table:table-cell table:number-columns-repeated="16360" table:style-name="ce1"/>
        </table:table-row>
        <table:table-row table:style-name="ro6">
          <table:table-cell office:value-type="float" office:value="219" table:style-name="ce1">
            <text:p>219</text:p>
          </table:table-cell>
          <table:table-cell office:value-type="string" table:style-name="ce6">
            <text:p>Porophyllum obscurum (Spreng.) DC.</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Porophyllum</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8,28,29</text:p>
          </table:table-cell>
          <table:table-cell office:value-type="float" office:value="3.2884902840059793E-2" table:style-name="ce31">
            <text:p>0.03</text:p>
          </table:table-cell>
          <table:table-cell office:value-type="float" office:value="22" table:style-name="ce36">
            <text:p>22</text:p>
          </table:table-cell>
          <table:table-cell office:value-type="float" office:value="542.5" table:style-name="ce1">
            <text:p>542.5</text:p>
          </table:table-cell>
          <table:table-cell office:value-type="float" office:value="1498" table:style-name="ce1">
            <text:p>1498</text:p>
          </table:table-cell>
          <table:table-cell office:value-type="float" office:value="380" table:style-name="ce1">
            <text:p>380</text:p>
          </table:table-cell>
          <table:table-cell office:value-type="float" office:value="-30.852245799999999" table:style-name="ce1">
            <text:p>-30.8522458</text:p>
          </table:table-cell>
          <table:table-cell office:value-type="float" office:value="-29.668283020000001" table:style-name="ce1">
            <text:p>-29.66828302</text:p>
          </table:table-cell>
          <table:table-cell office:value-type="float" office:value="-33.15956619" table:style-name="ce1">
            <text:p>-33.15956619</text:p>
          </table:table-cell>
          <table:table-cell office:value-type="float" office:value="-65.068397774999994" table:style-name="ce1">
            <text:p>-65.06839778</text:p>
          </table:table-cell>
          <table:table-cell office:value-type="float" office:value="-64.039981769999997" table:style-name="ce1">
            <text:p>-64.03998177</text:p>
          </table:table-cell>
          <table:table-cell office:value-type="float" office:value="-65.364313949999996" table:style-name="ce1">
            <text:p>-65.36431395</text:p>
          </table:table-cell>
          <table:table-cell table:number-columns-repeated="16360" table:style-name="ce1"/>
        </table:table-row>
        <table:table-row table:style-name="ro6">
          <table:table-cell office:value-type="float" office:value="220" table:style-name="ce1">
            <text:p>220</text:p>
          </table:table-cell>
          <table:table-cell office:value-type="string" table:style-name="ce6">
            <text:p>Porophyllum ruderale (Jacq.) Cas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Porophyllum</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3.4379671150971597E-2" table:style-name="ce31">
            <text:p>0.03</text:p>
          </table:table-cell>
          <table:table-cell office:value-type="float" office:value="23" table:style-name="ce36">
            <text:p>23</text:p>
          </table:table-cell>
          <table:table-cell office:value-type="float" office:value="758" table:style-name="ce1">
            <text:p>758</text:p>
          </table:table-cell>
          <table:table-cell office:value-type="float" office:value="989" table:style-name="ce1">
            <text:p>989</text:p>
          </table:table-cell>
          <table:table-cell office:value-type="float" office:value="529" table:style-name="ce1">
            <text:p>529</text:p>
          </table:table-cell>
          <table:table-cell office:value-type="float" office:value="-31.349284220000001" table:style-name="ce1">
            <text:p>-31.34928422</text:p>
          </table:table-cell>
          <table:table-cell office:value-type="float" office:value="-29.725255650000001" table:style-name="ce1">
            <text:p>-29.72525565</text:p>
          </table:table-cell>
          <table:table-cell office:value-type="float" office:value="-32.262911930000001" table:style-name="ce1">
            <text:p>-32.26291193</text:p>
          </table:table-cell>
          <table:table-cell office:value-type="float" office:value="-64.397340529999994" table:style-name="ce1">
            <text:p>-64.39734053</text:p>
          </table:table-cell>
          <table:table-cell office:value-type="float" office:value="-64.108540070000004" table:style-name="ce1">
            <text:p>-64.10854007</text:p>
          </table:table-cell>
          <table:table-cell office:value-type="float" office:value="-65.021841670000001" table:style-name="ce1">
            <text:p>-65.02184167</text:p>
          </table:table-cell>
          <table:table-cell table:number-columns-repeated="16360" table:style-name="ce1"/>
        </table:table-row>
        <table:table-row table:style-name="ro6">
          <table:table-cell office:value-type="float" office:value="221" table:style-name="ce1">
            <text:p>221</text:p>
          </table:table-cell>
          <table:table-cell office:value-type="string" table:style-name="ce6">
            <text:p>Praxelis clematidea (Hieron. ex Kuntze) R.M.King &amp; H.Rob.</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Praxelis</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4.9327354260089683E-2" table:style-name="ce31">
            <text:p>0.05</text:p>
          </table:table-cell>
          <table:table-cell office:value-type="float" office:value="33" table:style-name="ce36">
            <text:p>33</text:p>
          </table:table-cell>
          <table:table-cell office:value-type="float" office:value="791" table:style-name="ce1">
            <text:p>791</text:p>
          </table:table-cell>
          <table:table-cell office:value-type="float" office:value="1139" table:style-name="ce1">
            <text:p>1139</text:p>
          </table:table-cell>
          <table:table-cell office:value-type="float" office:value="425" table:style-name="ce1">
            <text:p>425</text:p>
          </table:table-cell>
          <table:table-cell office:value-type="float" office:value="-31.087138888888887" table:style-name="ce1">
            <text:p>-31.08713889</text:p>
          </table:table-cell>
          <table:table-cell office:value-type="float" office:value="-29.825452559999999" table:style-name="ce1">
            <text:p>-29.82545256</text:p>
          </table:table-cell>
          <table:table-cell office:value-type="float" office:value="-32.170328210000001" table:style-name="ce1">
            <text:p>-32.17032821</text:p>
          </table:table-cell>
          <table:table-cell office:value-type="float" office:value="-64.428752029999998" table:style-name="ce1">
            <text:p>-64.42875203</text:p>
          </table:table-cell>
          <table:table-cell office:value-type="float" office:value="-63.696860350000001" table:style-name="ce1">
            <text:p>-63.69686035</text:p>
          </table:table-cell>
          <table:table-cell office:value-type="float" office:value="-65.29539398" table:style-name="ce1">
            <text:p>-65.29539398</text:p>
          </table:table-cell>
          <table:table-cell table:number-columns-repeated="16360" table:style-name="ce1"/>
        </table:table-row>
        <table:table-row table:style-name="ro6">
          <table:table-cell office:value-type="float" office:value="222" table:style-name="ce1">
            <text:p>222</text:p>
          </table:table-cell>
          <table:table-cell office:value-type="string" table:style-name="ce5">
            <text:p>Proustia cuneifolia<text:s/>ssp. mendocina (Phil.) Katinas</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5">
            <text:p>Prousti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4947683109118086E-2" table:style-name="ce31">
            <text:p>0.01</text:p>
          </table:table-cell>
          <table:table-cell office:value-type="float" office:value="13" table:style-name="ce36">
            <text:p>13</text:p>
          </table:table-cell>
          <table:table-cell office:value-type="float" office:value="1415" table:style-name="ce1">
            <text:p>1415</text:p>
          </table:table-cell>
          <table:table-cell office:value-type="float" office:value="1611" table:style-name="ce1">
            <text:p>1611</text:p>
          </table:table-cell>
          <table:table-cell office:value-type="float" office:value="996" table:style-name="ce1">
            <text:p>996</text:p>
          </table:table-cell>
          <table:table-cell office:value-type="float" office:value="-31.347725789999998" table:style-name="ce1">
            <text:p>-31.34772579</text:p>
          </table:table-cell>
          <table:table-cell office:value-type="float" office:value="-30.852774749999998" table:style-name="ce1">
            <text:p>-30.85277475</text:p>
          </table:table-cell>
          <table:table-cell office:value-type="float" office:value="-32.016127619999999" table:style-name="ce1">
            <text:p>-32.01612762</text:p>
          </table:table-cell>
          <table:table-cell office:value-type="float" office:value="-64.927358569999996" table:style-name="ce1">
            <text:p>-64.92735857</text:p>
          </table:table-cell>
          <table:table-cell office:value-type="float" office:value="-64.472138889999997" table:style-name="ce7">
            <text:p>-64.47213889</text:p>
          </table:table-cell>
          <table:table-cell office:value-type="float" office:value="-65.331805555555562" table:style-name="ce7">
            <text:p>-65.33180556</text:p>
          </table:table-cell>
          <table:table-cell table:number-columns-repeated="16360" table:style-name="ce1"/>
        </table:table-row>
        <table:table-row table:style-name="ro6">
          <table:table-cell office:value-type="float" office:value="223" table:style-name="ce1">
            <text:p>223</text:p>
          </table:table-cell>
          <table:table-cell office:value-type="string" table:style-name="ce6">
            <text:p>Pseudognaphalium cabrerae (S.E. Freire) S.E. Freire, Bayón, Baeza, Giuliano &amp; C. Monti</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Pseudognaphalium</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0.14499252615844543" table:style-name="ce31">
            <text:p>0.14</text:p>
          </table:table-cell>
          <table:table-cell office:value-type="float" office:value="97" table:style-name="ce36">
            <text:p>97</text:p>
          </table:table-cell>
          <table:table-cell office:value-type="float" office:value="1054" table:style-name="ce1">
            <text:p>1054</text:p>
          </table:table-cell>
          <table:table-cell office:value-type="float" office:value="2693" table:style-name="ce1">
            <text:p>2693</text:p>
          </table:table-cell>
          <table:table-cell office:value-type="float" office:value="620" table:style-name="ce1">
            <text:p>620</text:p>
          </table:table-cell>
          <table:table-cell office:value-type="float" office:value="-31.7715952" table:style-name="ce1">
            <text:p>-31.7715952</text:p>
          </table:table-cell>
          <table:table-cell office:value-type="float" office:value="-29.91370543" table:style-name="ce1">
            <text:p>-29.91370543</text:p>
          </table:table-cell>
          <table:table-cell office:value-type="float" office:value="-33.173400620000002" table:style-name="ce1">
            <text:p>-33.17340062</text:p>
          </table:table-cell>
          <table:table-cell office:value-type="float" office:value="-64.678352189999998" table:style-name="ce1">
            <text:p>-64.67835219</text:p>
          </table:table-cell>
          <table:table-cell office:value-type="float" office:value="-63.871061249999997" table:style-name="ce1">
            <text:p>-63.87106125</text:p>
          </table:table-cell>
          <table:table-cell office:value-type="float" office:value="-65.300174299999995" table:style-name="ce1">
            <text:p>-65.3001743</text:p>
          </table:table-cell>
          <table:table-cell table:number-columns-repeated="16360" table:style-name="ce1"/>
        </table:table-row>
        <table:table-row table:style-name="ro6">
          <table:table-cell office:value-type="float" office:value="224" table:style-name="ce1">
            <text:p>224</text:p>
          </table:table-cell>
          <table:table-cell office:value-type="string" table:style-name="ce6">
            <text:p>Pseudognaphalium gaudichaudianum (DC.) Anderb.</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Pseudognaphalium</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0.1210762331838565" table:style-name="ce31">
            <text:p>0.12</text:p>
          </table:table-cell>
          <table:table-cell office:value-type="float" office:value="81" table:style-name="ce36">
            <text:p>81</text:p>
          </table:table-cell>
          <table:table-cell office:value-type="float" office:value="1720" table:style-name="ce1">
            <text:p>1720</text:p>
          </table:table-cell>
          <table:table-cell office:value-type="float" office:value="2693" table:style-name="ce1">
            <text:p>2693</text:p>
          </table:table-cell>
          <table:table-cell office:value-type="float" office:value="688" table:style-name="ce1">
            <text:p>688</text:p>
          </table:table-cell>
          <table:table-cell office:value-type="float" office:value="-31.419367080000001" table:style-name="ce1">
            <text:p>-31.41936708</text:p>
          </table:table-cell>
          <table:table-cell office:value-type="float" office:value="-30.062289629999999" table:style-name="ce1">
            <text:p>-30.06228963</text:p>
          </table:table-cell>
          <table:table-cell office:value-type="float" office:value="-32.38899687" table:style-name="ce1">
            <text:p>-32.38899687</text:p>
          </table:table-cell>
          <table:table-cell office:value-type="float" office:value="-64.752493830000006" table:style-name="ce1">
            <text:p>-64.75249383</text:p>
          </table:table-cell>
          <table:table-cell office:value-type="float" office:value="-64.131487849999999" table:style-name="ce1">
            <text:p>-64.13148785</text:p>
          </table:table-cell>
          <table:table-cell office:value-type="float" office:value="-65.170759259999997" table:style-name="ce1">
            <text:p>-65.17075926</text:p>
          </table:table-cell>
          <table:table-cell table:number-columns-repeated="16360"/>
        </table:table-row>
        <table:table-row table:style-name="ro6">
          <table:table-cell office:value-type="float" office:value="225" table:style-name="ce11">
            <text:p>225</text:p>
          </table:table-cell>
          <table:table-cell office:value-type="string" table:style-name="ce12">
            <text:p>Pterocaulon spp.1</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Asteraceae</text:p>
          </table:table-cell>
          <table:table-cell office:value-type="string" table:style-name="ce12">
            <text:p>Pterocaulon</text:p>
          </table:table-cell>
          <table:table-cell office:value-type="string" table:style-name="ce13">
            <text:p>na</text:p>
          </table:table-cell>
          <table:table-cell office:value-type="string" table:style-name="ce13">
            <text:p>na</text:p>
          </table:table-cell>
          <table:table-cell table:style-name="ce13"/>
          <table:table-cell office:value-type="string" table:style-name="ce14">
            <text:p>Pterocaulon alopecuroides resulta difícil de diferenciar de P. rugosum pues los caracteres diagnóticos son muy variables. Según Ariza Espinar (Flora de Córdoba, en preparación) considera que P. rugosum es sólo una forma extrema de P. alopecuroides.<text:s/></text:p>
          </table:table-cell>
          <table:table-cell office:value-type="string" table:style-name="ce15">
            <text:p>1,2</text:p>
          </table:table-cell>
          <table:table-cell office:value-type="float" office:value="9.1180866965620333E-2" table:style-name="ce33">
            <text:p>0.09</text:p>
          </table:table-cell>
          <table:table-cell office:value-type="float" office:value="61" table:style-name="ce36">
            <text:p>61</text:p>
          </table:table-cell>
          <table:table-cell office:value-type="float" office:value="960" table:style-name="ce11">
            <text:p>960</text:p>
          </table:table-cell>
          <table:table-cell office:value-type="float" office:value="1291" table:style-name="ce11">
            <text:p>1291</text:p>
          </table:table-cell>
          <table:table-cell office:value-type="float" office:value="591" table:style-name="ce11">
            <text:p>591</text:p>
          </table:table-cell>
          <table:table-cell office:value-type="float" office:value="-31.129972222222221" table:style-name="ce11">
            <text:p>-31.12997222</text:p>
          </table:table-cell>
          <table:table-cell office:value-type="float" office:value="-30.051873180000001" table:style-name="ce11">
            <text:p>-30.05187318</text:p>
          </table:table-cell>
          <table:table-cell office:value-type="float" office:value="-33.173400620000002" table:style-name="ce11">
            <text:p>-33.17340062</text:p>
          </table:table-cell>
          <table:table-cell office:value-type="float" office:value="-64.380138888888894" table:style-name="ce11">
            <text:p>-64.38013889</text:p>
          </table:table-cell>
          <table:table-cell office:value-type="float" office:value="-64.00445569" table:style-name="ce11">
            <text:p>-64.00445569</text:p>
          </table:table-cell>
          <table:table-cell office:value-type="float" office:value="-65.178759630000002" table:style-name="ce11">
            <text:p>-65.17875963</text:p>
          </table:table-cell>
          <table:table-cell table:number-columns-repeated="16360" table:style-name="ce11"/>
        </table:table-row>
        <table:table-row table:style-name="ro6">
          <table:table-cell office:value-type="float" office:value="226" table:style-name="ce11">
            <text:p>226</text:p>
          </table:table-cell>
          <table:table-cell office:value-type="string" table:style-name="ce12">
            <text:p>Pterocaulon alopecuroides (Lam.) DC.</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Asteraceae</text:p>
          </table:table-cell>
          <table:table-cell office:value-type="string" table:style-name="ce12">
            <text:p>Pterocaulon</text:p>
          </table:table-cell>
          <table:table-cell office:value-type="string" table:style-name="ce13">
            <text:p>HP</text:p>
          </table:table-cell>
          <table:table-cell office:value-type="string" table:style-name="ce13">
            <text:p>nativ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227" table:style-name="ce11">
            <text:p>227</text:p>
          </table:table-cell>
          <table:table-cell office:value-type="string" table:style-name="ce12">
            <text:p>Pterocaulon rugosum (Vahl) Malme</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Asteraceae</text:p>
          </table:table-cell>
          <table:table-cell office:value-type="string" table:style-name="ce12">
            <text:p>Pterocaulon</text:p>
          </table:table-cell>
          <table:table-cell office:value-type="string" table:style-name="ce13">
            <text:p>HP</text:p>
          </table:table-cell>
          <table:table-cell office:value-type="string" table:style-name="ce13">
            <text:p>nativ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228" table:style-name="ce11">
            <text:p>228</text:p>
          </table:table-cell>
          <table:table-cell office:value-type="string" table:style-name="ce12">
            <text:p>Pterocaulon spp.2</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Asteraceae</text:p>
          </table:table-cell>
          <table:table-cell office:value-type="string" table:style-name="ce12">
            <text:p>Pterocaulon</text:p>
          </table:table-cell>
          <table:table-cell office:value-type="string" table:style-name="ce13">
            <text:p>na</text:p>
          </table:table-cell>
          <table:table-cell office:value-type="string" table:style-name="ce13">
            <text:p>na</text:p>
          </table:table-cell>
          <table:table-cell table:style-name="ce13"/>
          <table:table-cell office:value-type="string" table:style-name="ce14">
            <text:p>Pterocaulon cordobense resulta difícil de separar de P. virgatum pues sólo se diferencian por el ancho de la hoja. En Flora de Córdoba (en prep.) Ariza Espinar considera que esta especie quizás sea sólo una variedad.</text:p>
          </table:table-cell>
          <table:table-cell office:value-type="string" table:style-name="ce15">
            <text:p>1,2</text:p>
          </table:table-cell>
          <table:table-cell office:value-type="float" office:value="4.4843049327354259E-3" table:style-name="ce33">
            <text:p>0.00</text:p>
          </table:table-cell>
          <table:table-cell office:value-type="float" office:value="3" table:style-name="ce36">
            <text:p>3</text:p>
          </table:table-cell>
          <table:table-cell office:value-type="float" office:value="661" table:style-name="ce11">
            <text:p>661</text:p>
          </table:table-cell>
          <table:table-cell office:value-type="float" office:value="700" table:style-name="ce11">
            <text:p>700</text:p>
          </table:table-cell>
          <table:table-cell office:value-type="float" office:value="642" table:style-name="ce11">
            <text:p>642</text:p>
          </table:table-cell>
          <table:table-cell office:value-type="float" office:value="-32.268218259999998" table:style-name="ce11">
            <text:p>-32.26821826</text:p>
          </table:table-cell>
          <table:table-cell office:value-type="float" office:value="-32.070048210000003" table:style-name="ce11">
            <text:p>-32.07004821</text:p>
          </table:table-cell>
          <table:table-cell office:value-type="float" office:value="-32.467391040000003" table:style-name="ce11">
            <text:p>-32.46739104</text:p>
          </table:table-cell>
          <table:table-cell office:value-type="float" office:value="-64.419208490000003" table:style-name="ce11">
            <text:p>-64.41920849</text:p>
          </table:table-cell>
          <table:table-cell office:value-type="float" office:value="-64.28195719" table:style-name="ce11">
            <text:p>-64.28195719</text:p>
          </table:table-cell>
          <table:table-cell office:value-type="float" office:value="-64.563104069999994" table:style-name="ce11">
            <text:p>-64.56310407</text:p>
          </table:table-cell>
          <table:table-cell table:number-columns-repeated="16360" table:style-name="ce11"/>
        </table:table-row>
        <table:table-row table:style-name="ro6">
          <table:table-cell office:value-type="float" office:value="229" table:style-name="ce11">
            <text:p>229</text:p>
          </table:table-cell>
          <table:table-cell office:value-type="string" table:style-name="ce12">
            <text:p>Pterocaulon cordobense Kuntz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Asteraceae</text:p>
          </table:table-cell>
          <table:table-cell office:value-type="string" table:style-name="ce12">
            <text:p>Pterocaulon</text:p>
          </table:table-cell>
          <table:table-cell office:value-type="string" table:style-name="ce13">
            <text:p>HP</text:p>
          </table:table-cell>
          <table:table-cell office:value-type="string" table:style-name="ce13">
            <text:p>nativ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230" table:style-name="ce11">
            <text:p>230</text:p>
          </table:table-cell>
          <table:table-cell office:value-type="string" table:style-name="ce23">
            <text:p>Pterocaulon virgatum (L.) DC.</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Asteraceae</text:p>
          </table:table-cell>
          <table:table-cell office:value-type="string" table:style-name="ce23">
            <text:p>Pterocaulon</text:p>
          </table:table-cell>
          <table:table-cell office:value-type="string" table:style-name="ce13">
            <text:p>HP</text:p>
          </table:table-cell>
          <table:table-cell office:value-type="string" table:style-name="ce13">
            <text:p>nativ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231" table:style-name="ce1">
            <text:p>231</text:p>
          </table:table-cell>
          <table:table-cell office:value-type="string" table:style-name="ce6">
            <text:p>Schkuhria pinnata (Lam.) Kuntze ex Thel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Schkuhria</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5,6,7,8,11,13,17,20,21,25,26,28,29</text:p>
          </table:table-cell>
          <table:table-cell office:value-type="float" office:value="0.21524663677130046" table:style-name="ce31">
            <text:p>0.22</text:p>
          </table:table-cell>
          <table:table-cell office:value-type="float" office:value="144" table:style-name="ce36">
            <text:p>144</text:p>
          </table:table-cell>
          <table:table-cell office:value-type="float" office:value="931.5" table:style-name="ce1">
            <text:p>931.5</text:p>
          </table:table-cell>
          <table:table-cell office:value-type="float" office:value="1535" table:style-name="ce1">
            <text:p>1535</text:p>
          </table:table-cell>
          <table:table-cell office:value-type="float" office:value="425" table:style-name="ce1">
            <text:p>425</text:p>
          </table:table-cell>
          <table:table-cell office:value-type="float" office:value="-31.205518165000001" table:style-name="ce1">
            <text:p>-31.20551817</text:p>
          </table:table-cell>
          <table:table-cell office:value-type="float" office:value="-29.668283020000001" table:style-name="ce1">
            <text:p>-29.66828302</text:p>
          </table:table-cell>
          <table:table-cell office:value-type="float" office:value="-33.17670605" table:style-name="ce1">
            <text:p>-33.17670605</text:p>
          </table:table-cell>
          <table:table-cell office:value-type="float" office:value="-64.483682609999988" table:style-name="ce1">
            <text:p>-64.48368261</text:p>
          </table:table-cell>
          <table:table-cell office:value-type="float" office:value="-63.81978187" table:style-name="ce1">
            <text:p>-63.81978187</text:p>
          </table:table-cell>
          <table:table-cell office:value-type="float" office:value="-65.18853369" table:style-name="ce1">
            <text:p>-65.18853369</text:p>
          </table:table-cell>
          <table:table-cell table:number-columns-repeated="16360"/>
        </table:table-row>
        <table:table-row table:style-name="ro6">
          <table:table-cell office:value-type="float" office:value="232" table:style-name="ce1">
            <text:p>232</text:p>
          </table:table-cell>
          <table:table-cell office:value-type="string" table:style-name="ce6">
            <text:p>Senecio ceratophylloides Grise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Senecio</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5.9790732436472349E-3" table:style-name="ce31">
            <text:p>0.01</text:p>
          </table:table-cell>
          <table:table-cell office:value-type="float" office:value="4" table:style-name="ce36">
            <text:p>4</text:p>
          </table:table-cell>
          <table:table-cell office:value-type="float" office:value="1886" table:style-name="ce1">
            <text:p>1886</text:p>
          </table:table-cell>
          <table:table-cell office:value-type="float" office:value="1905" table:style-name="ce1">
            <text:p>1905</text:p>
          </table:table-cell>
          <table:table-cell office:value-type="float" office:value="1375" table:style-name="ce1">
            <text:p>1375</text:p>
          </table:table-cell>
          <table:table-cell office:value-type="float" office:value="-30.84563889" table:style-name="ce1">
            <text:p>-30.84563889</text:p>
          </table:table-cell>
          <table:table-cell office:value-type="float" office:value="-30.844583329999999" table:style-name="ce1">
            <text:p>-30.84458333</text:p>
          </table:table-cell>
          <table:table-cell office:value-type="float" office:value="-32.016127619999999" table:style-name="ce1">
            <text:p>-32.01612762</text:p>
          </table:table-cell>
          <table:table-cell office:value-type="float" office:value="-64.477430554999998" table:style-name="ce1">
            <text:p>-64.47743056</text:p>
          </table:table-cell>
          <table:table-cell office:value-type="float" office:value="-64.476861110000002" table:style-name="ce1">
            <text:p>-64.47686111</text:p>
          </table:table-cell>
          <table:table-cell office:value-type="float" office:value="-64.976282740000002" table:style-name="ce1">
            <text:p>-64.97628274</text:p>
          </table:table-cell>
          <table:table-cell table:number-columns-repeated="16360"/>
        </table:table-row>
        <table:table-row table:style-name="ro6">
          <table:table-cell office:value-type="float" office:value="233" table:style-name="ce1">
            <text:p>233</text:p>
          </table:table-cell>
          <table:table-cell office:value-type="string" table:style-name="ce6">
            <text:p>Senecio madagascariensis Poir.</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Senecio</text:p>
          </table:table-cell>
          <table:table-cell office:value-type="string" table:style-name="ce7">
            <text:p>HA</text:p>
          </table:table-cell>
          <table:table-cell office:value-type="string" table:style-name="ce7">
            <text:p>exótica</text:p>
          </table:table-cell>
          <table:table-cell table:style-name="ce7"/>
          <table:table-cell table:style-name="ce8"/>
          <table:table-cell office:value-type="float" office:value="1" table:style-name="ce9">
            <text:p>1</text:p>
          </table:table-cell>
          <table:table-cell office:value-type="float" office:value="4.4843049327354259E-3" table:style-name="ce31">
            <text:p>0.00</text:p>
          </table:table-cell>
          <table:table-cell office:value-type="float" office:value="3" table:style-name="ce36">
            <text:p>3</text:p>
          </table:table-cell>
          <table:table-cell office:value-type="float" office:value="902" table:style-name="ce1">
            <text:p>902</text:p>
          </table:table-cell>
          <table:table-cell office:value-type="float" office:value="1083" table:style-name="ce1">
            <text:p>1083</text:p>
          </table:table-cell>
          <table:table-cell office:value-type="float" office:value="801" table:style-name="ce1">
            <text:p>801</text:p>
          </table:table-cell>
          <table:table-cell office:value-type="float" office:value="-31.058916666666665" table:style-name="ce1">
            <text:p>-31.05891667</text:p>
          </table:table-cell>
          <table:table-cell office:value-type="float" office:value="-31.015584409999999" table:style-name="ce1">
            <text:p>-31.01558441</text:p>
          </table:table-cell>
          <table:table-cell office:value-type="float" office:value="-31.14439161" table:style-name="ce1">
            <text:p>-31.14439161</text:p>
          </table:table-cell>
          <table:table-cell office:value-type="float" office:value="-64.34347588" table:style-name="ce1">
            <text:p>-64.34347588</text:p>
          </table:table-cell>
          <table:table-cell office:value-type="float" office:value="-64.301806740000004" table:style-name="ce1">
            <text:p>-64.30180674</text:p>
          </table:table-cell>
          <table:table-cell office:value-type="float" office:value="-64.351249999999993" table:style-name="ce1">
            <text:p>-64.35125</text:p>
          </table:table-cell>
          <table:table-cell table:number-columns-repeated="16360"/>
        </table:table-row>
        <table:table-row table:style-name="ro6">
          <table:table-cell office:value-type="float" office:value="234" table:style-name="ce1">
            <text:p>234</text:p>
          </table:table-cell>
          <table:table-cell office:value-type="string" table:style-name="ce6">
            <text:p>Senecio montevidensis (Spreng.) Bak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Senecio</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3.1390134529147982E-2" table:style-name="ce31">
            <text:p>0.03</text:p>
          </table:table-cell>
          <table:table-cell office:value-type="float" office:value="21" table:style-name="ce36">
            <text:p>21</text:p>
          </table:table-cell>
          <table:table-cell office:value-type="float" office:value="1084" table:style-name="ce1">
            <text:p>1084</text:p>
          </table:table-cell>
          <table:table-cell office:value-type="float" office:value="1926" table:style-name="ce1">
            <text:p>1926</text:p>
          </table:table-cell>
          <table:table-cell office:value-type="float" office:value="695" table:style-name="ce1">
            <text:p>695</text:p>
          </table:table-cell>
          <table:table-cell office:value-type="float" office:value="-31.47939689" table:style-name="ce1">
            <text:p>-31.47939689</text:p>
          </table:table-cell>
          <table:table-cell office:value-type="float" office:value="-30.216792259999998" table:style-name="ce1">
            <text:p>-30.21679226</text:p>
          </table:table-cell>
          <table:table-cell office:value-type="float" office:value="-32.896007060000002" table:style-name="ce1">
            <text:p>-32.89600706</text:p>
          </table:table-cell>
          <table:table-cell office:value-type="float" office:value="-64.535874129999996" table:style-name="ce1">
            <text:p>-64.53587413</text:p>
          </table:table-cell>
          <table:table-cell office:value-type="float" office:value="-64.166406899999998" table:style-name="ce1">
            <text:p>-64.1664069</text:p>
          </table:table-cell>
          <table:table-cell office:value-type="float" office:value="-64.948832999999993" table:style-name="ce1">
            <text:p>-64.948833</text:p>
          </table:table-cell>
          <table:table-cell table:number-columns-repeated="16360"/>
        </table:table-row>
        <table:table-row table:style-name="ro6">
          <table:table-cell office:value-type="float" office:value="235" table:style-name="ce1">
            <text:p>235</text:p>
          </table:table-cell>
          <table:table-cell office:value-type="string" table:style-name="ce6">
            <text:p>Senecio pampeanus Cabrer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Senecio</text:p>
          </table:table-cell>
          <table:table-cell office:value-type="string" table:style-name="ce7">
            <text:p>HA</text:p>
          </table:table-cell>
          <table:table-cell office:value-type="string" table:style-name="ce7">
            <text:p>nativa</text:p>
          </table:table-cell>
          <table:table-cell table:style-name="ce7"/>
          <table:table-cell table:style-name="ce8"/>
          <table:table-cell table:style-name="ce9"/>
          <table:table-cell office:value-type="float" office:value="0.14200298953662183" table:style-name="ce31">
            <text:p>0.14</text:p>
          </table:table-cell>
          <table:table-cell office:value-type="float" office:value="95" table:style-name="ce36">
            <text:p>95</text:p>
          </table:table-cell>
          <table:table-cell office:value-type="float" office:value="887" table:style-name="ce1">
            <text:p>887</text:p>
          </table:table-cell>
          <table:table-cell office:value-type="float" office:value="2245" table:style-name="ce1">
            <text:p>2245</text:p>
          </table:table-cell>
          <table:table-cell office:value-type="float" office:value="460" table:style-name="ce1">
            <text:p>460</text:p>
          </table:table-cell>
          <table:table-cell office:value-type="float" office:value="-31.14439161" table:style-name="ce1">
            <text:p>-31.14439161</text:p>
          </table:table-cell>
          <table:table-cell office:value-type="float" office:value="-29.812777780000001" table:style-name="ce1">
            <text:p>-29.81277778</text:p>
          </table:table-cell>
          <table:table-cell office:value-type="float" office:value="-32.884700719999998" table:style-name="ce1">
            <text:p>-32.88470072</text:p>
          </table:table-cell>
          <table:table-cell office:value-type="float" office:value="-64.348142769999995" table:style-name="ce1">
            <text:p>-64.34814277</text:p>
          </table:table-cell>
          <table:table-cell office:value-type="float" office:value="-63.798836700000003" table:style-name="ce1">
            <text:p>-63.7988367</text:p>
          </table:table-cell>
          <table:table-cell office:value-type="float" office:value="-65.170759259999997" table:style-name="ce1">
            <text:p>-65.17075926</text:p>
          </table:table-cell>
          <table:table-cell table:number-columns-repeated="16360"/>
        </table:table-row>
        <table:table-row table:style-name="ro6">
          <table:table-cell office:value-type="float" office:value="236" table:style-name="ce1">
            <text:p>236</text:p>
          </table:table-cell>
          <table:table-cell office:value-type="string" table:style-name="ce6">
            <text:p>Senecio pinnatus Poir. var. pinnatu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Senecio</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237" table:style-name="ce1">
            <text:p>237</text:p>
          </table:table-cell>
          <table:table-cell office:value-type="string" table:style-name="ce6">
            <text:p>Senecio retanensis Cabrer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7">
            <text:p>Asteraceae</text:p>
          </table:table-cell>
          <table:table-cell office:value-type="string" table:style-name="ce6">
            <text:p>Senecio</text:p>
          </table:table-cell>
          <table:table-cell office:value-type="string" table:style-name="ce7">
            <text:p>AR</text:p>
          </table:table-cell>
          <table:table-cell office:value-type="string" table:style-name="ce7">
            <text:p>nativa</text:p>
          </table:table-cell>
          <table:table-cell table:style-name="ce7"/>
          <table:table-cell table:style-name="ce8"/>
          <table:table-cell table:style-name="ce9"/>
          <table:table-cell office:value-type="float" office:value="1.7937219730941704E-2" table:style-name="ce31">
            <text:p>0.02</text:p>
          </table:table-cell>
          <table:table-cell office:value-type="float" office:value="12" table:style-name="ce36">
            <text:p>12</text:p>
          </table:table-cell>
          <table:table-cell office:value-type="float" office:value="2336" table:style-name="ce1">
            <text:p>2336</text:p>
          </table:table-cell>
          <table:table-cell office:value-type="float" office:value="2693" table:style-name="ce1">
            <text:p>2693</text:p>
          </table:table-cell>
          <table:table-cell office:value-type="float" office:value="2050" table:style-name="ce1">
            <text:p>2050</text:p>
          </table:table-cell>
          <table:table-cell office:value-type="float" office:value="-31.812310494999998" table:style-name="ce1">
            <text:p>-31.8123105</text:p>
          </table:table-cell>
          <table:table-cell office:value-type="float" office:value="-31.413227920000001" table:style-name="ce1">
            <text:p>-31.41322792</text:p>
          </table:table-cell>
          <table:table-cell office:value-type="float" office:value="-32.05841667" table:style-name="ce1">
            <text:p>-32.05841667</text:p>
          </table:table-cell>
          <table:table-cell office:value-type="float" office:value="-64.857677545000001" table:style-name="ce1">
            <text:p>-64.85767755</text:p>
          </table:table-cell>
          <table:table-cell office:value-type="float" office:value="-64.748632619999995" table:style-name="ce1">
            <text:p>-64.74863262</text:p>
          </table:table-cell>
          <table:table-cell office:value-type="float" office:value="-64.937638890000002" table:style-name="ce1">
            <text:p>-64.93763889</text:p>
          </table:table-cell>
          <table:table-cell table:number-columns-repeated="16360"/>
        </table:table-row>
        <table:table-row table:style-name="ro6">
          <table:table-cell office:value-type="float" office:value="238" table:style-name="ce1">
            <text:p>238</text:p>
          </table:table-cell>
          <table:table-cell office:value-type="string" table:style-name="ce6">
            <text:p>Senecio vira-vira Hiero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Senecio</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3452914798206279E-2" table:style-name="ce31">
            <text:p>0.01</text:p>
          </table:table-cell>
          <table:table-cell office:value-type="float" office:value="9" table:style-name="ce36">
            <text:p>9</text:p>
          </table:table-cell>
          <table:table-cell office:value-type="float" office:value="1334" table:style-name="ce1">
            <text:p>1334</text:p>
          </table:table-cell>
          <table:table-cell office:value-type="float" office:value="1739" table:style-name="ce1">
            <text:p>1739</text:p>
          </table:table-cell>
          <table:table-cell office:value-type="float" office:value="758" table:style-name="ce1">
            <text:p>758</text:p>
          </table:table-cell>
          <table:table-cell office:value-type="float" office:value="-31.089001920000001" table:style-name="ce1">
            <text:p>-31.08900192</text:p>
          </table:table-cell>
          <table:table-cell office:value-type="float" office:value="-30.849580199999998" table:style-name="ce1">
            <text:p>-30.8495802</text:p>
          </table:table-cell>
          <table:table-cell office:value-type="float" office:value="-31.57134297" table:style-name="ce1">
            <text:p>-31.57134297</text:p>
          </table:table-cell>
          <table:table-cell office:value-type="float" office:value="-64.472722219999994" table:style-name="ce1">
            <text:p>-64.47272222</text:p>
          </table:table-cell>
          <table:table-cell office:value-type="float" office:value="-64.447534540000007" table:style-name="ce1">
            <text:p>-64.44753454</text:p>
          </table:table-cell>
          <table:table-cell office:value-type="float" office:value="-64.648851010000001" table:style-name="ce1">
            <text:p>-64.64885101</text:p>
          </table:table-cell>
          <table:table-cell table:number-columns-repeated="16360"/>
        </table:table-row>
        <table:table-row table:style-name="ro6">
          <table:table-cell office:value-type="float" office:value="239" table:style-name="ce1">
            <text:p>239</text:p>
          </table:table-cell>
          <table:table-cell office:value-type="string" table:style-name="ce6">
            <text:p>Sigesbeckia serrata DC.</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Sigesbeck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7.4738415545590429E-3" table:style-name="ce31">
            <text:p>0.01</text:p>
          </table:table-cell>
          <table:table-cell office:value-type="float" office:value="5" table:style-name="ce36">
            <text:p>5</text:p>
          </table:table-cell>
          <table:table-cell office:value-type="float" office:value="1308" table:style-name="ce1">
            <text:p>1308</text:p>
          </table:table-cell>
          <table:table-cell office:value-type="float" office:value="1926" table:style-name="ce1">
            <text:p>1926</text:p>
          </table:table-cell>
          <table:table-cell office:value-type="float" office:value="923" table:style-name="ce1">
            <text:p>923</text:p>
          </table:table-cell>
          <table:table-cell office:value-type="float" office:value="-31.67584484" table:style-name="ce1">
            <text:p>-31.67584484</text:p>
          </table:table-cell>
          <table:table-cell office:value-type="float" office:value="-31.122472219999999" table:style-name="ce1">
            <text:p>-31.12247222</text:p>
          </table:table-cell>
          <table:table-cell office:value-type="float" office:value="-31.970423" table:style-name="ce1">
            <text:p>-31.970423</text:p>
          </table:table-cell>
          <table:table-cell office:value-type="float" office:value="-64.678880649999996" table:style-name="ce1">
            <text:p>-64.67888065</text:p>
          </table:table-cell>
          <table:table-cell office:value-type="float" office:value="-64.338638889999999" table:style-name="ce1">
            <text:p>-64.33863889</text:p>
          </table:table-cell>
          <table:table-cell office:value-type="float" office:value="-64.948832999999993" table:style-name="ce1">
            <text:p>-64.948833</text:p>
          </table:table-cell>
          <table:table-cell table:number-columns-repeated="16360"/>
        </table:table-row>
        <table:table-row table:style-name="ro6">
          <table:table-cell office:value-type="float" office:value="240" table:style-name="ce1">
            <text:p>240</text:p>
          </table:table-cell>
          <table:table-cell office:value-type="string" table:style-name="ce6">
            <text:p>Simsia dombeyana DC.</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Simsia</text:p>
          </table:table-cell>
          <table:table-cell office:value-type="string" table:style-name="ce7">
            <text:p>HA</text:p>
          </table:table-cell>
          <table:table-cell office:value-type="string" table:style-name="ce7">
            <text:p>nativa</text:p>
          </table:table-cell>
          <table:table-cell table:style-name="ce7"/>
          <table:table-cell table:style-name="ce8"/>
          <table:table-cell table:style-name="ce9"/>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241" table:style-name="ce1">
            <text:p>241</text:p>
          </table:table-cell>
          <table:table-cell office:value-type="string" table:style-name="ce6">
            <text:p>Solidago chilensis Meyen<text: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Solidago</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6.1285500747384154E-2" table:style-name="ce31">
            <text:p>0.06</text:p>
          </table:table-cell>
          <table:table-cell office:value-type="float" office:value="41" table:style-name="ce36">
            <text:p>41</text:p>
          </table:table-cell>
          <table:table-cell office:value-type="float" office:value="965" table:style-name="ce1">
            <text:p>965</text:p>
          </table:table-cell>
          <table:table-cell office:value-type="float" office:value="1910" table:style-name="ce1">
            <text:p>1910</text:p>
          </table:table-cell>
          <table:table-cell office:value-type="float" office:value="637.5" table:style-name="ce1">
            <text:p>637.5</text:p>
          </table:table-cell>
          <table:table-cell office:value-type="float" office:value="-31.110555555555557" table:style-name="ce1">
            <text:p>-31.11055556</text:p>
          </table:table-cell>
          <table:table-cell office:value-type="float" office:value="-29.903705160000001" table:style-name="ce1">
            <text:p>-29.90370516</text:p>
          </table:table-cell>
          <table:table-cell office:value-type="float" office:value="-32.016127619999999" table:style-name="ce1">
            <text:p>-32.01612762</text:p>
          </table:table-cell>
          <table:table-cell office:value-type="float" office:value="-64.356390000000005" table:style-name="ce1">
            <text:p>-64.35639</text:p>
          </table:table-cell>
          <table:table-cell office:value-type="float" office:value="-63.871061249999997" table:style-name="ce1">
            <text:p>-63.87106125</text:p>
          </table:table-cell>
          <table:table-cell office:value-type="float" office:value="-64.998060769999995" table:style-name="ce1">
            <text:p>-64.99806077</text:p>
          </table:table-cell>
          <table:table-cell table:number-columns-repeated="16360" table:style-name="ce1"/>
        </table:table-row>
        <table:table-row table:style-name="ro6">
          <table:table-cell office:value-type="float" office:value="242" table:style-name="ce1">
            <text:p>242</text:p>
          </table:table-cell>
          <table:table-cell office:value-type="string" table:style-name="ce6">
            <text:p>Soliva triniifolia Griseb.</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7">
            <text:p>Asteraceae</text:p>
          </table:table-cell>
          <table:table-cell office:value-type="string" table:style-name="ce6">
            <text:p>Soliva</text:p>
          </table:table-cell>
          <table:table-cell office:value-type="string" table:style-name="ce7">
            <text:p>HA</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243" table:style-name="ce1">
            <text:p>243</text:p>
          </table:table-cell>
          <table:table-cell office:value-type="string" table:style-name="ce6">
            <text:p>Sonchus asper (L.) Hil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Sonchus</text:p>
          </table:table-cell>
          <table:table-cell office:value-type="string" table:style-name="ce7">
            <text:p>HA</text:p>
          </table:table-cell>
          <table:table-cell office:value-type="string" table:style-name="ce7">
            <text:p>exótica</text:p>
          </table:table-cell>
          <table:table-cell table:style-name="ce7"/>
          <table:table-cell table:style-name="ce8"/>
          <table:table-cell office:value-type="float" office:value="1" table:style-name="ce9">
            <text:p>1</text:p>
          </table:table-cell>
          <table:table-cell office:value-type="float" office:value="1.0463378176382661E-2" table:style-name="ce31">
            <text:p>0.01</text:p>
          </table:table-cell>
          <table:table-cell office:value-type="float" office:value="7" table:style-name="ce36">
            <text:p>7</text:p>
          </table:table-cell>
          <table:table-cell office:value-type="float" office:value="833" table:style-name="ce7">
            <text:p>833</text:p>
          </table:table-cell>
          <table:table-cell office:value-type="float" office:value="1051" table:style-name="ce7">
            <text:p>1051</text:p>
          </table:table-cell>
          <table:table-cell office:value-type="float" office:value="706" table:style-name="ce7">
            <text:p>706</text:p>
          </table:table-cell>
          <table:table-cell office:value-type="float" office:value="-31.121475109999999" table:style-name="ce7">
            <text:p>-31.12147511</text:p>
          </table:table-cell>
          <table:table-cell office:value-type="float" office:value="-31.114029970000001" table:style-name="ce7">
            <text:p>-31.11402997</text:p>
          </table:table-cell>
          <table:table-cell office:value-type="float" office:value="-31.15402778" table:style-name="ce7">
            <text:p>-31.15402778</text:p>
          </table:table-cell>
          <table:table-cell office:value-type="float" office:value="-64.342364799999999" table:style-name="ce7">
            <text:p>-64.3423648</text:p>
          </table:table-cell>
          <table:table-cell office:value-type="float" office:value="-64.280195739999996" table:style-name="ce1">
            <text:p>-64.28019574</text:p>
          </table:table-cell>
          <table:table-cell office:value-type="float" office:value="-64.386004920000005" table:style-name="ce1">
            <text:p>-64.38600492</text:p>
          </table:table-cell>
          <table:table-cell table:style-name="ce7"/>
          <table:table-cell table:number-columns-repeated="16359"/>
        </table:table-row>
        <table:table-row table:style-name="ro6">
          <table:table-cell office:value-type="float" office:value="244" table:style-name="ce1">
            <text:p>244</text:p>
          </table:table-cell>
          <table:table-cell office:value-type="string" table:style-name="ce6">
            <text:p>Sonchus oleraceus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Sonchus</text:p>
          </table:table-cell>
          <table:table-cell office:value-type="string" table:style-name="ce7">
            <text:p>HA</text:p>
          </table:table-cell>
          <table:table-cell office:value-type="string" table:style-name="ce7">
            <text:p>exótica</text:p>
          </table:table-cell>
          <table:table-cell table:style-name="ce7"/>
          <table:table-cell table:style-name="ce8"/>
          <table:table-cell office:value-type="float" office:value="1" table:style-name="ce9">
            <text:p>1</text:p>
          </table:table-cell>
          <table:table-cell office:value-type="float" office:value="1.7937219730941704E-2" table:style-name="ce31">
            <text:p>0.02</text:p>
          </table:table-cell>
          <table:table-cell office:value-type="float" office:value="12" table:style-name="ce36">
            <text:p>12</text:p>
          </table:table-cell>
          <table:table-cell office:value-type="float" office:value="990" table:style-name="ce1">
            <text:p>990</text:p>
          </table:table-cell>
          <table:table-cell office:value-type="float" office:value="1414" table:style-name="ce1">
            <text:p>1414</text:p>
          </table:table-cell>
          <table:table-cell office:value-type="float" office:value="611" table:style-name="ce1">
            <text:p>611</text:p>
          </table:table-cell>
          <table:table-cell office:value-type="float" office:value="-31.206125" table:style-name="ce1">
            <text:p>-31.206125</text:p>
          </table:table-cell>
          <table:table-cell office:value-type="float" office:value="-30.49918486" table:style-name="ce1">
            <text:p>-30.49918486</text:p>
          </table:table-cell>
          <table:table-cell office:value-type="float" office:value="-31.965712740000001" table:style-name="ce1">
            <text:p>-31.96571274</text:p>
          </table:table-cell>
          <table:table-cell office:value-type="float" office:value="-64.363083334999999" table:style-name="ce1">
            <text:p>-64.36308334</text:p>
          </table:table-cell>
          <table:table-cell office:value-type="float" office:value="-64.233333329999994" table:style-name="ce1">
            <text:p>-64.23333333</text:p>
          </table:table-cell>
          <table:table-cell office:value-type="float" office:value="-64.917778589999998" table:style-name="ce1">
            <text:p>-64.91777859</text:p>
          </table:table-cell>
          <table:table-cell table:style-name="ce7"/>
          <table:table-cell table:number-columns-repeated="16359"/>
        </table:table-row>
        <table:table-row table:style-name="ro6">
          <table:table-cell office:value-type="float" office:value="245" table:style-name="ce11">
            <text:p>245</text:p>
          </table:table-cell>
          <table:table-cell office:value-type="string" table:style-name="ce23">
            <text:p>Sonchus s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Asteraceae</text:p>
          </table:table-cell>
          <table:table-cell office:value-type="string" table:style-name="ce23">
            <text:p>Sonchus</text:p>
          </table:table-cell>
          <table:table-cell office:value-type="string" table:style-name="ce13">
            <text:p>HA</text:p>
          </table:table-cell>
          <table:table-cell office:value-type="string" table:style-name="ce13">
            <text:p>exótica</text:p>
          </table:table-cell>
          <table:table-cell table:style-name="ce13"/>
          <table:table-cell office:value-type="string" table:style-name="ce16">
            <text:p>En algunas situaciones, especialmente en el caso de plantas escasamente desarrolladas de Sonchus, es difícil asignar un nombre específico, por eso en la frecuencia reportada como Sonchus spp., están mezcladas las dos especies mencionadas en esta lista (Sonchus asper y S. oleraceus).</text:p>
          </table:table-cell>
          <table:table-cell table:style-name="ce15"/>
          <table:table-cell office:value-type="float" office:value="4.4843049327354259E-3" table:style-name="ce33">
            <text:p>0.00</text:p>
          </table:table-cell>
          <table:table-cell office:value-type="float" office:value="3" table:style-name="ce36">
            <text:p>3</text:p>
          </table:table-cell>
          <table:table-cell office:value-type="float" office:value="803" table:style-name="ce11">
            <text:p>803</text:p>
          </table:table-cell>
          <table:table-cell office:value-type="float" office:value="892" table:style-name="ce11">
            <text:p>892</text:p>
          </table:table-cell>
          <table:table-cell office:value-type="float" office:value="739" table:style-name="ce11">
            <text:p>739</text:p>
          </table:table-cell>
          <table:table-cell office:value-type="float" office:value="-31.1525" table:style-name="ce11">
            <text:p>-31.1525</text:p>
          </table:table-cell>
          <table:table-cell office:value-type="float" office:value="-31.088361111111112" table:style-name="ce11">
            <text:p>-31.08836111</text:p>
          </table:table-cell>
          <table:table-cell office:value-type="float" office:value="-31.153194444444445" table:style-name="ce11">
            <text:p>-31.15319444</text:p>
          </table:table-cell>
          <table:table-cell office:value-type="float" office:value="-64.339638888888885" table:style-name="ce11">
            <text:p>-64.33963889</text:p>
          </table:table-cell>
          <table:table-cell office:value-type="float" office:value="-64.285222222222217" table:style-name="ce11">
            <text:p>-64.28522222</text:p>
          </table:table-cell>
          <table:table-cell office:value-type="float" office:value="-64.342305555555555" table:style-name="ce11">
            <text:p>-64.34230556</text:p>
          </table:table-cell>
          <table:table-cell table:number-columns-repeated="16360" table:style-name="ce11"/>
        </table:table-row>
        <table:table-row table:style-name="ro6">
          <table:table-cell office:value-type="float" office:value="246" table:style-name="ce1">
            <text:p>246</text:p>
          </table:table-cell>
          <table:table-cell office:value-type="string" table:style-name="ce5">
            <text:p>Stevia achalensis Hieron.</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5">
            <text:p>Stev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0.10762331838565023" table:style-name="ce31">
            <text:p>0.11</text:p>
          </table:table-cell>
          <table:table-cell office:value-type="float" office:value="72" table:style-name="ce36">
            <text:p>72</text:p>
          </table:table-cell>
          <table:table-cell office:value-type="float" office:value="2070" table:style-name="ce1">
            <text:p>2070</text:p>
          </table:table-cell>
          <table:table-cell office:value-type="float" office:value="2674" table:style-name="ce1">
            <text:p>2674</text:p>
          </table:table-cell>
          <table:table-cell office:value-type="float" office:value="1242" table:style-name="ce1">
            <text:p>1242</text:p>
          </table:table-cell>
          <table:table-cell office:value-type="float" office:value="-31.618509805000002" table:style-name="ce1">
            <text:p>-31.61850981</text:p>
          </table:table-cell>
          <table:table-cell office:value-type="float" office:value="-30.844583329999999" table:style-name="ce1">
            <text:p>-30.84458333</text:p>
          </table:table-cell>
          <table:table-cell office:value-type="float" office:value="-32.108657559999997" table:style-name="ce1">
            <text:p>-32.10865756</text:p>
          </table:table-cell>
          <table:table-cell office:value-type="float" office:value="-64.753118889999996" table:style-name="ce1">
            <text:p>-64.75311889</text:p>
          </table:table-cell>
          <table:table-cell office:value-type="float" office:value="-64.472138889999997" table:style-name="ce1">
            <text:p>-64.47213889</text:p>
          </table:table-cell>
          <table:table-cell office:value-type="float" office:value="-64.948832999999993" table:style-name="ce1">
            <text:p>-64.948833</text:p>
          </table:table-cell>
          <table:table-cell table:number-columns-repeated="16360" table:style-name="ce1"/>
        </table:table-row>
        <table:table-row table:style-name="ro6">
          <table:table-cell office:value-type="float" office:value="247" table:style-name="ce1">
            <text:p>247</text:p>
          </table:table-cell>
          <table:table-cell office:value-type="string" table:style-name="ce5">
            <text:p>Stevia mercedensis Hieron. var. mercedensi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5">
            <text:p>Stev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248" table:style-name="ce1">
            <text:p>248</text:p>
          </table:table-cell>
          <table:table-cell office:value-type="string" table:style-name="ce5">
            <text:p>Stevia satureiifolia<text:s/>(Lam.) Sch. Bip. ex Klotzsch</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5">
            <text:p>Stev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0.24514200298953662" table:style-name="ce31">
            <text:p>0.25</text:p>
          </table:table-cell>
          <table:table-cell office:value-type="float" office:value="164" table:style-name="ce36">
            <text:p>164</text:p>
          </table:table-cell>
          <table:table-cell office:value-type="float" office:value="1095" table:style-name="ce1">
            <text:p>1095</text:p>
          </table:table-cell>
          <table:table-cell office:value-type="float" office:value="2303" table:style-name="ce1">
            <text:p>2303</text:p>
          </table:table-cell>
          <table:table-cell office:value-type="float" office:value="419" table:style-name="ce1">
            <text:p>419</text:p>
          </table:table-cell>
          <table:table-cell office:value-type="float" office:value="-31.554925754999999" table:style-name="ce1">
            <text:p>-31.55492576</text:p>
          </table:table-cell>
          <table:table-cell office:value-type="float" office:value="-29.73072917" table:style-name="ce1">
            <text:p>-29.73072917</text:p>
          </table:table-cell>
          <table:table-cell office:value-type="float" office:value="-33.173400620000002" table:style-name="ce1">
            <text:p>-33.17340062</text:p>
          </table:table-cell>
          <table:table-cell office:value-type="float" office:value="-64.749993770000003" table:style-name="ce1">
            <text:p>-64.74999377</text:p>
          </table:table-cell>
          <table:table-cell office:value-type="float" office:value="-63.659553180000003" table:style-name="ce1">
            <text:p>-63.65955318</text:p>
          </table:table-cell>
          <table:table-cell office:value-type="float" office:value="-65.347257450000001" table:style-name="ce1">
            <text:p>-65.34725745</text:p>
          </table:table-cell>
          <table:table-cell table:number-columns-repeated="16360" table:style-name="ce1"/>
        </table:table-row>
        <table:table-row table:style-name="ro6">
          <table:table-cell office:value-type="float" office:value="249" table:style-name="ce1">
            <text:p>249</text:p>
          </table:table-cell>
          <table:table-cell office:value-type="string" table:style-name="ce5">
            <text:p>Symphyotrichum squamatum (Spreng.) G.L. Nesom</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5">
            <text:p>Symphyotrichum</text:p>
          </table:table-cell>
          <table:table-cell office:value-type="string" table:style-name="ce7">
            <text:p>HA</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250" table:style-name="ce1">
            <text:p>250</text:p>
          </table:table-cell>
          <table:table-cell office:value-type="string" table:style-name="ce5">
            <text:p>Synedrellopsis grisebachii Hieron. &amp; Kuntz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5">
            <text:p>Synedrellopsis</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2.2421524663677129E-2" table:style-name="ce31">
            <text:p>0.02</text:p>
          </table:table-cell>
          <table:table-cell office:value-type="float" office:value="15" table:style-name="ce36">
            <text:p>15</text:p>
          </table:table-cell>
          <table:table-cell office:value-type="float" office:value="616" table:style-name="ce1">
            <text:p>616</text:p>
          </table:table-cell>
          <table:table-cell office:value-type="float" office:value="954" table:style-name="ce1">
            <text:p>954</text:p>
          </table:table-cell>
          <table:table-cell office:value-type="float" office:value="480" table:style-name="ce1">
            <text:p>480</text:p>
          </table:table-cell>
          <table:table-cell office:value-type="float" office:value="-30.827578750000001" table:style-name="ce1">
            <text:p>-30.82757875</text:p>
          </table:table-cell>
          <table:table-cell office:value-type="float" office:value="-29.910010289999999" table:style-name="ce1">
            <text:p>-29.91001029</text:p>
          </table:table-cell>
          <table:table-cell office:value-type="float" office:value="-31.06327443" table:style-name="ce1">
            <text:p>-31.06327443</text:p>
          </table:table-cell>
          <table:table-cell office:value-type="float" office:value="-64.648066999999998" table:style-name="ce1">
            <text:p>-64.648067</text:p>
          </table:table-cell>
          <table:table-cell office:value-type="float" office:value="-63.81978187" table:style-name="ce1">
            <text:p>-63.81978187</text:p>
          </table:table-cell>
          <table:table-cell office:value-type="float" office:value="-65.16725228" table:style-name="ce1">
            <text:p>-65.16725228</text:p>
          </table:table-cell>
          <table:table-cell table:number-columns-repeated="16360" table:style-name="ce1"/>
        </table:table-row>
        <table:table-row table:style-name="ro6">
          <table:table-cell office:value-type="float" office:value="251" table:style-name="ce1">
            <text:p>251</text:p>
          </table:table-cell>
          <table:table-cell office:value-type="string" table:style-name="ce5">
            <text:p>Tagetes argentina Cabrera</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5">
            <text:p>Tagetes</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252" table:style-name="ce1">
            <text:p>252</text:p>
          </table:table-cell>
          <table:table-cell office:value-type="string" table:style-name="ce5">
            <text:p>Tagetes filifolia Lag.</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5">
            <text:p>Tagetes</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6,7,8,23,26</text:p>
          </table:table-cell>
          <table:table-cell office:value-type="float" office:value="4.1853512705530643E-2" table:style-name="ce31">
            <text:p>0.04</text:p>
          </table:table-cell>
          <table:table-cell office:value-type="float" office:value="28" table:style-name="ce36">
            <text:p>28</text:p>
          </table:table-cell>
          <table:table-cell office:value-type="float" office:value="1502.5" table:style-name="ce7">
            <text:p>1502.5</text:p>
          </table:table-cell>
          <table:table-cell office:value-type="float" office:value="2282" table:style-name="ce7">
            <text:p>2282</text:p>
          </table:table-cell>
          <table:table-cell office:value-type="float" office:value="1019" table:style-name="ce7">
            <text:p>1019</text:p>
          </table:table-cell>
          <table:table-cell office:value-type="float" office:value="-31.905098795000001" table:style-name="ce7">
            <text:p>-31.9050988</text:p>
          </table:table-cell>
          <table:table-cell office:value-type="float" office:value="-31.356893710000001" table:style-name="ce7">
            <text:p>-31.35689371</text:p>
          </table:table-cell>
          <table:table-cell office:value-type="float" office:value="-32.38899687" table:style-name="ce7">
            <text:p>-32.38899687</text:p>
          </table:table-cell>
          <table:table-cell office:value-type="float" office:value="-64.787706729999996" table:style-name="ce7">
            <text:p>-64.78770673</text:p>
          </table:table-cell>
          <table:table-cell office:value-type="float" office:value="-64.636350649999997" table:style-name="ce1">
            <text:p>-64.63635065</text:p>
          </table:table-cell>
          <table:table-cell office:value-type="float" office:value="-64.958252049999999" table:style-name="ce1">
            <text:p>-64.95825205</text:p>
          </table:table-cell>
          <table:table-cell table:number-columns-repeated="16360" table:style-name="ce1"/>
        </table:table-row>
        <table:table-row table:style-name="ro6">
          <table:table-cell office:value-type="float" office:value="253" table:style-name="ce1">
            <text:p>253</text:p>
          </table:table-cell>
          <table:table-cell office:value-type="string" table:style-name="ce5">
            <text:p>Tagetes minuta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5">
            <text:p>Tagetes</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6,7,8,11,13,15,25,28</text:p>
          </table:table-cell>
          <table:table-cell office:value-type="float" office:value="0.36023916292974589" table:style-name="ce31">
            <text:p>0.36</text:p>
          </table:table-cell>
          <table:table-cell office:value-type="float" office:value="241" table:style-name="ce36">
            <text:p>241</text:p>
          </table:table-cell>
          <table:table-cell office:value-type="float" office:value="990" table:style-name="ce1">
            <text:p>990</text:p>
          </table:table-cell>
          <table:table-cell office:value-type="float" office:value="1926" table:style-name="ce1">
            <text:p>1926</text:p>
          </table:table-cell>
          <table:table-cell office:value-type="float" office:value="447" table:style-name="ce1">
            <text:p>447</text:p>
          </table:table-cell>
          <table:table-cell office:value-type="float" office:value="-31.153614749999999" table:style-name="ce1">
            <text:p>-31.15361475</text:p>
          </table:table-cell>
          <table:table-cell office:value-type="float" office:value="-29.705839279999999" table:style-name="ce1">
            <text:p>-29.70583928</text:p>
          </table:table-cell>
          <table:table-cell office:value-type="float" office:value="-33.17670605" table:style-name="ce1">
            <text:p>-33.17670605</text:p>
          </table:table-cell>
          <table:table-cell office:value-type="float" office:value="-64.447534540000007" table:style-name="ce1">
            <text:p>-64.44753454</text:p>
          </table:table-cell>
          <table:table-cell office:value-type="float" office:value="-63.696860350000001" table:style-name="ce1">
            <text:p>-63.69686035</text:p>
          </table:table-cell>
          <table:table-cell office:value-type="float" office:value="-65.301009250000007" table:style-name="ce1">
            <text:p>-65.30100925</text:p>
          </table:table-cell>
          <table:table-cell table:number-columns-repeated="16360" table:style-name="ce1"/>
        </table:table-row>
        <table:table-row table:style-name="ro6">
          <table:table-cell office:value-type="float" office:value="254" table:style-name="ce1">
            <text:p>254</text:p>
          </table:table-cell>
          <table:table-cell office:value-type="string" table:style-name="ce5">
            <text:p>Taraxacum officinale F. H. Wigg.</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5">
            <text:p>Taraxacum</text:p>
          </table:table-cell>
          <table:table-cell office:value-type="string" table:style-name="ce7">
            <text:p>HP</text:p>
          </table:table-cell>
          <table:table-cell office:value-type="string" table:style-name="ce7">
            <text:p>exótica</text:p>
          </table:table-cell>
          <table:table-cell table:style-name="ce7"/>
          <table:table-cell table:style-name="ce8"/>
          <table:table-cell office:value-type="string" table:style-name="ce9">
            <text:p>1,5,6,7,8,9,11,13,14,15,17,23,26,28,29</text:p>
          </table:table-cell>
          <table:table-cell office:value-type="float" office:value="0.10612855007473841" table:style-name="ce31">
            <text:p>0.11</text:p>
          </table:table-cell>
          <table:table-cell office:value-type="float" office:value="71" table:style-name="ce36">
            <text:p>71</text:p>
          </table:table-cell>
          <table:table-cell office:value-type="float" office:value="1525.5" table:style-name="ce1">
            <text:p>1525.5</text:p>
          </table:table-cell>
          <table:table-cell office:value-type="float" office:value="2684" table:style-name="ce1">
            <text:p>2684</text:p>
          </table:table-cell>
          <table:table-cell office:value-type="float" office:value="642" table:style-name="ce1">
            <text:p>642</text:p>
          </table:table-cell>
          <table:table-cell office:value-type="float" office:value="-31.596954109999999" table:style-name="ce1">
            <text:p>-31.59695411</text:p>
          </table:table-cell>
          <table:table-cell office:value-type="float" office:value="-30.399045310000002" table:style-name="ce1">
            <text:p>-30.39904531</text:p>
          </table:table-cell>
          <table:table-cell office:value-type="float" office:value="-32.651141699999997" table:style-name="ce1">
            <text:p>-32.6511417</text:p>
          </table:table-cell>
          <table:table-cell office:value-type="float" office:value="-64.752243829999998" table:style-name="ce1">
            <text:p>-64.75224383</text:p>
          </table:table-cell>
          <table:table-cell office:value-type="float" office:value="-64.219854580000003" table:style-name="ce1">
            <text:p>-64.21985458</text:p>
          </table:table-cell>
          <table:table-cell office:value-type="float" office:value="-65.179061610000005" table:style-name="ce1">
            <text:p>-65.17906161</text:p>
          </table:table-cell>
          <table:table-cell table:number-columns-repeated="16360" table:style-name="ce1"/>
        </table:table-row>
        <table:table-row table:style-name="ro6">
          <table:table-cell office:value-type="float" office:value="255" table:style-name="ce1">
            <text:p>255</text:p>
          </table:table-cell>
          <table:table-cell office:value-type="string" table:style-name="ce5">
            <text:p>Thelesperma megapotamicum (Spreng.) Kuntze</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5">
            <text:p>Thelesperma</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3.8863976083707022E-2" table:style-name="ce31">
            <text:p>0.04</text:p>
          </table:table-cell>
          <table:table-cell office:value-type="float" office:value="26" table:style-name="ce36">
            <text:p>26</text:p>
          </table:table-cell>
          <table:table-cell office:value-type="float" office:value="955.5" table:style-name="ce1">
            <text:p>955.5</text:p>
          </table:table-cell>
          <table:table-cell office:value-type="float" office:value="1288" table:style-name="ce1">
            <text:p>1288</text:p>
          </table:table-cell>
          <table:table-cell office:value-type="float" office:value="695" table:style-name="ce1">
            <text:p>695</text:p>
          </table:table-cell>
          <table:table-cell office:value-type="float" office:value="-31.344460259999998" table:style-name="ce1">
            <text:p>-31.34446026</text:p>
          </table:table-cell>
          <table:table-cell office:value-type="float" office:value="-30.07240097" table:style-name="ce1">
            <text:p>-30.07240097</text:p>
          </table:table-cell>
          <table:table-cell office:value-type="float" office:value="-33.173400620000002" table:style-name="ce1">
            <text:p>-33.17340062</text:p>
          </table:table-cell>
          <table:table-cell office:value-type="float" office:value="-64.572512270000004" table:style-name="ce1">
            <text:p>-64.57251227</text:p>
          </table:table-cell>
          <table:table-cell office:value-type="float" office:value="-64.090153220000005" table:style-name="ce1">
            <text:p>-64.09015322</text:p>
          </table:table-cell>
          <table:table-cell office:value-type="float" office:value="-65.179978309999996" table:style-name="ce1">
            <text:p>-65.17997831</text:p>
          </table:table-cell>
          <table:table-cell table:number-columns-repeated="16360" table:style-name="ce1"/>
        </table:table-row>
        <table:table-row table:style-name="ro6">
          <table:table-cell office:value-type="float" office:value="256" table:style-name="ce1">
            <text:p>256</text:p>
          </table:table-cell>
          <table:table-cell office:value-type="string" table:style-name="ce5">
            <text:p>Thymophylla pentachaeta var. belenidium (DC.) Strother</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5">
            <text:p>Thymophyll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29</text:p>
          </table:table-cell>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257" table:style-name="ce1">
            <text:p>257</text:p>
          </table:table-cell>
          <table:table-cell office:value-type="string" table:style-name="ce5">
            <text:p>Tragopogon dubius Sco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5">
            <text:p>Tragopogon</text:p>
          </table:table-cell>
          <table:table-cell office:value-type="string" table:style-name="ce7">
            <text:p>HA</text:p>
          </table:table-cell>
          <table:table-cell office:value-type="string" table:style-name="ce7">
            <text:p>exótica</text:p>
          </table:table-cell>
          <table:table-cell table:style-name="ce7"/>
          <table:table-cell table:style-name="ce8"/>
          <table:table-cell table:style-name="ce9"/>
          <table:table-cell office:value-type="float" office:value="1.9431988041853511E-2" table:style-name="ce31">
            <text:p>0.02</text:p>
          </table:table-cell>
          <table:table-cell office:value-type="float" office:value="13" table:style-name="ce36">
            <text:p>13</text:p>
          </table:table-cell>
          <table:table-cell office:value-type="float" office:value="1128" table:style-name="ce1">
            <text:p>1128</text:p>
          </table:table-cell>
          <table:table-cell office:value-type="float" office:value="1535" table:style-name="ce1">
            <text:p>1535</text:p>
          </table:table-cell>
          <table:table-cell office:value-type="float" office:value="696" table:style-name="ce1">
            <text:p>696</text:p>
          </table:table-cell>
          <table:table-cell office:value-type="float" office:value="-31.155141629999999" table:style-name="ce1">
            <text:p>-31.15514163</text:p>
          </table:table-cell>
          <table:table-cell office:value-type="float" office:value="-31.10030768" table:style-name="ce1">
            <text:p>-31.10030768</text:p>
          </table:table-cell>
          <table:table-cell office:value-type="float" office:value="-33.159316189999998" table:style-name="ce1">
            <text:p>-33.15931619</text:p>
          </table:table-cell>
          <table:table-cell office:value-type="float" office:value="-64.421833333333339" table:style-name="ce1">
            <text:p>-64.42183333</text:p>
          </table:table-cell>
          <table:table-cell office:value-type="float" office:value="-64.352515159999996" table:style-name="ce1">
            <text:p>-64.35251516</text:p>
          </table:table-cell>
          <table:table-cell office:value-type="float" office:value="-65.057795929999997" table:style-name="ce1">
            <text:p>-65.05779593</text:p>
          </table:table-cell>
          <table:table-cell table:number-columns-repeated="16360" table:style-name="ce1"/>
        </table:table-row>
        <table:table-row table:style-name="ro6">
          <table:table-cell office:value-type="float" office:value="258" table:style-name="ce1">
            <text:p>258</text:p>
          </table:table-cell>
          <table:table-cell office:value-type="string" table:style-name="ce5">
            <text:p>Trichocline plicata D. Don ex Hook. &amp; Arn.</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7">
            <text:p>Asteraceae</text:p>
          </table:table-cell>
          <table:table-cell office:value-type="string" table:style-name="ce5">
            <text:p>Trichocline</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259" table:style-name="ce1">
            <text:p>259</text:p>
          </table:table-cell>
          <table:table-cell office:value-type="string" table:style-name="ce6">
            <text:p>Trichocline reptans (Wedd.) Hiero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Trichocline</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7937219730941704E-2" table:style-name="ce31">
            <text:p>0.02</text:p>
          </table:table-cell>
          <table:table-cell office:value-type="float" office:value="12" table:style-name="ce36">
            <text:p>12</text:p>
          </table:table-cell>
          <table:table-cell office:value-type="float" office:value="995" table:style-name="ce1">
            <text:p>995</text:p>
          </table:table-cell>
          <table:table-cell office:value-type="float" office:value="1734" table:style-name="ce1">
            <text:p>1734</text:p>
          </table:table-cell>
          <table:table-cell office:value-type="float" office:value="591" table:style-name="ce1">
            <text:p>591</text:p>
          </table:table-cell>
          <table:table-cell office:value-type="float" office:value="-32.113603440000006" table:style-name="ce1">
            <text:p>-32.11360344</text:p>
          </table:table-cell>
          <table:table-cell office:value-type="float" office:value="-29.903705160000001" table:style-name="ce1">
            <text:p>-29.90370516</text:p>
          </table:table-cell>
          <table:table-cell office:value-type="float" office:value="-33.17670605" table:style-name="ce1">
            <text:p>-33.17670605</text:p>
          </table:table-cell>
          <table:table-cell office:value-type="float" office:value="-64.841073019999996" table:style-name="ce1">
            <text:p>-64.84107302</text:p>
          </table:table-cell>
          <table:table-cell office:value-type="float" office:value="-63.885200529999999" table:style-name="ce1">
            <text:p>-63.88520053</text:p>
          </table:table-cell>
          <table:table-cell office:value-type="float" office:value="-65.149536389999994" table:style-name="ce1">
            <text:p>-65.14953639</text:p>
          </table:table-cell>
          <table:table-cell table:number-columns-repeated="16360" table:style-name="ce1"/>
        </table:table-row>
        <table:table-row table:style-name="ro6">
          <table:table-cell office:value-type="float" office:value="260" table:style-name="ce1">
            <text:p>260</text:p>
          </table:table-cell>
          <table:table-cell office:value-type="string" table:style-name="ce6">
            <text:p>Trixis cacalioides (Kunth) D. Do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Trixis</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float" office:value="2" table:style-name="ce9">
            <text:p>2</text:p>
          </table:table-cell>
          <table:table-cell office:value-type="float" office:value="4.4843049327354259E-3" table:style-name="ce31">
            <text:p>0.00</text:p>
          </table:table-cell>
          <table:table-cell office:value-type="float" office:value="3" table:style-name="ce36">
            <text:p>3</text:p>
          </table:table-cell>
          <table:table-cell office:value-type="float" office:value="480" table:style-name="ce1">
            <text:p>480</text:p>
          </table:table-cell>
          <table:table-cell office:value-type="float" office:value="660" table:style-name="ce1">
            <text:p>660</text:p>
          </table:table-cell>
          <table:table-cell office:value-type="float" office:value="450" table:style-name="ce1">
            <text:p>450</text:p>
          </table:table-cell>
          <table:table-cell office:value-type="float" office:value="-30.2" table:style-name="ce1">
            <text:p>-30.2</text:p>
          </table:table-cell>
          <table:table-cell office:value-type="float" office:value="-29.815000000000001" table:style-name="ce1">
            <text:p>-29.815</text:p>
          </table:table-cell>
          <table:table-cell office:value-type="float" office:value="-30.20972222" table:style-name="ce1">
            <text:p>-30.20972222</text:p>
          </table:table-cell>
          <table:table-cell office:value-type="float" office:value="-64.414722220000002" table:style-name="ce1">
            <text:p>-64.41472222</text:p>
          </table:table-cell>
          <table:table-cell office:value-type="float" office:value="-64.063055559999995" table:style-name="ce1">
            <text:p>-64.06305556</text:p>
          </table:table-cell>
          <table:table-cell office:value-type="float" office:value="-64.436944440000005" table:style-name="ce1">
            <text:p>-64.43694444</text:p>
          </table:table-cell>
          <table:table-cell table:number-columns-repeated="16360" table:style-name="ce1"/>
        </table:table-row>
        <table:table-row table:style-name="ro6">
          <table:table-cell office:value-type="float" office:value="261" table:style-name="ce1">
            <text:p>261</text:p>
          </table:table-cell>
          <table:table-cell office:value-type="string" table:style-name="ce6">
            <text:p>Trixis divaricata (Kunth) Spreng.</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Trixis</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6,7,8,11,13,14,15,16,18,19,25,26,27,29</text:p>
          </table:table-cell>
          <table:table-cell office:value-type="float" office:value="0.16292974588938713" table:style-name="ce31">
            <text:p>0.16</text:p>
          </table:table-cell>
          <table:table-cell office:value-type="float" office:value="109" table:style-name="ce36">
            <text:p>109</text:p>
          </table:table-cell>
          <table:table-cell office:value-type="float" office:value="940.5" table:style-name="ce7">
            <text:p>940.5</text:p>
          </table:table-cell>
          <table:table-cell office:value-type="float" office:value="1607" table:style-name="ce7">
            <text:p>1607</text:p>
          </table:table-cell>
          <table:table-cell office:value-type="float" office:value="414" table:style-name="ce7">
            <text:p>414</text:p>
          </table:table-cell>
          <table:table-cell office:value-type="float" office:value="-31.176333329999999" table:style-name="ce7">
            <text:p>-31.17633333</text:p>
          </table:table-cell>
          <table:table-cell office:value-type="float" office:value="-29.725255650000001" table:style-name="ce7">
            <text:p>-29.72525565</text:p>
          </table:table-cell>
          <table:table-cell office:value-type="float" office:value="-33.173400620000002" table:style-name="ce7">
            <text:p>-33.17340062</text:p>
          </table:table-cell>
          <table:table-cell office:value-type="float" office:value="-64.571870099999998" table:style-name="ce7">
            <text:p>-64.5718701</text:p>
          </table:table-cell>
          <table:table-cell office:value-type="float" office:value="-63.824166669999997" table:style-name="ce1">
            <text:p>-63.82416667</text:p>
          </table:table-cell>
          <table:table-cell office:value-type="float" office:value="-65.353257709999994" table:style-name="ce1">
            <text:p>-65.35325771</text:p>
          </table:table-cell>
          <table:table-cell table:number-columns-repeated="16360" table:style-name="ce1"/>
        </table:table-row>
        <table:table-row table:style-name="ro6">
          <table:table-cell office:value-type="float" office:value="262" table:style-name="ce1">
            <text:p>262</text:p>
          </table:table-cell>
          <table:table-cell office:value-type="string" table:style-name="ce6">
            <text:p>Verbesina encelioides (Cav.) Benth. &amp; Hook. f. ex A. Gray</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Verbesina</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8,16,19,28,29</text:p>
          </table:table-cell>
          <table:table-cell office:value-type="float" office:value="1.195814648729447E-2" table:style-name="ce31">
            <text:p>0.01</text:p>
          </table:table-cell>
          <table:table-cell office:value-type="float" office:value="8" table:style-name="ce36">
            <text:p>8</text:p>
          </table:table-cell>
          <table:table-cell office:value-type="float" office:value="760" table:style-name="ce1">
            <text:p>760</text:p>
          </table:table-cell>
          <table:table-cell office:value-type="float" office:value="977" table:style-name="ce1">
            <text:p>977</text:p>
          </table:table-cell>
          <table:table-cell office:value-type="float" office:value="671" table:style-name="ce1">
            <text:p>671</text:p>
          </table:table-cell>
          <table:table-cell office:value-type="float" office:value="-31.329880875000001" table:style-name="ce1">
            <text:p>-31.32988088</text:p>
          </table:table-cell>
          <table:table-cell office:value-type="float" office:value="-31.030140100000001" table:style-name="ce1">
            <text:p>-31.0301401</text:p>
          </table:table-cell>
          <table:table-cell office:value-type="float" office:value="-31.453055559999999" table:style-name="ce1">
            <text:p>-31.45305556</text:p>
          </table:table-cell>
          <table:table-cell office:value-type="float" office:value="-64.440891445000005" table:style-name="ce1">
            <text:p>-64.44089145</text:p>
          </table:table-cell>
          <table:table-cell office:value-type="float" office:value="-64.233471190000003" table:style-name="ce1">
            <text:p>-64.23347119</text:p>
          </table:table-cell>
          <table:table-cell office:value-type="float" office:value="-65.140059500000007" table:style-name="ce1">
            <text:p>-65.1400595</text:p>
          </table:table-cell>
          <table:table-cell table:number-columns-repeated="16360" table:style-name="ce1"/>
        </table:table-row>
        <table:table-row table:style-name="ro6">
          <table:table-cell office:value-type="float" office:value="263" table:style-name="ce1">
            <text:p>263</text:p>
          </table:table-cell>
          <table:table-cell office:value-type="string" table:style-name="ce6">
            <text:p>Vernonanthura nudiflora (Less.) H. Rob. f. nudiflor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Vernonanthur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0.27802690582959644" table:style-name="ce31">
            <text:p>0.28</text:p>
          </table:table-cell>
          <table:table-cell office:value-type="float" office:value="190" table:style-name="ce36">
            <text:p>190</text:p>
          </table:table-cell>
          <table:table-cell office:value-type="float" office:value="1019.5" table:style-name="ce1">
            <text:p>1019.5</text:p>
          </table:table-cell>
          <table:table-cell office:value-type="float" office:value="1739" table:style-name="ce1">
            <text:p>1739</text:p>
          </table:table-cell>
          <table:table-cell office:value-type="float" office:value="475" table:style-name="ce1">
            <text:p>475</text:p>
          </table:table-cell>
          <table:table-cell office:value-type="float" office:value="-31.24625288" table:style-name="ce1">
            <text:p>-31.24625288</text:p>
          </table:table-cell>
          <table:table-cell office:value-type="float" office:value="-29.825452559999999" table:style-name="ce1">
            <text:p>-29.82545256</text:p>
          </table:table-cell>
          <table:table-cell office:value-type="float" office:value="-32.897757120000001" table:style-name="ce1">
            <text:p>-32.89775712</text:p>
          </table:table-cell>
          <table:table-cell office:value-type="float" office:value="-64.461863354999991" table:style-name="ce1">
            <text:p>-64.46186336</text:p>
          </table:table-cell>
          <table:table-cell office:value-type="float" office:value="-63.798836700000003" table:style-name="ce1">
            <text:p>-63.7988367</text:p>
          </table:table-cell>
          <table:table-cell office:value-type="float" office:value="-65.300174299999995" table:style-name="ce1">
            <text:p>-65.3001743</text:p>
          </table:table-cell>
          <table:table-cell table:number-columns-repeated="16360" table:style-name="ce1"/>
        </table:table-row>
        <table:table-row table:style-name="ro6">
          <table:table-cell office:value-type="float" office:value="264" table:style-name="ce1">
            <text:p>264</text:p>
          </table:table-cell>
          <table:table-cell office:value-type="string" table:style-name="ce6">
            <text:p>Wedelia buphtalmiflora Lorentz</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Wedel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8.2212257100149483E-2" table:style-name="ce31">
            <text:p>0.08</text:p>
          </table:table-cell>
          <table:table-cell office:value-type="float" office:value="55" table:style-name="ce36">
            <text:p>55</text:p>
          </table:table-cell>
          <table:table-cell office:value-type="float" office:value="1001" table:style-name="ce1">
            <text:p>1001</text:p>
          </table:table-cell>
          <table:table-cell office:value-type="float" office:value="1699" table:style-name="ce1">
            <text:p>1699</text:p>
          </table:table-cell>
          <table:table-cell office:value-type="float" office:value="529" table:style-name="ce1">
            <text:p>529</text:p>
          </table:table-cell>
          <table:table-cell office:value-type="float" office:value="-31.129083333333334" table:style-name="ce1">
            <text:p>-31.12908333</text:p>
          </table:table-cell>
          <table:table-cell office:value-type="float" office:value="-29.725255650000001" table:style-name="ce1">
            <text:p>-29.72525565</text:p>
          </table:table-cell>
          <table:table-cell office:value-type="float" office:value="-33.15956619" table:style-name="ce1">
            <text:p>-33.15956619</text:p>
          </table:table-cell>
          <table:table-cell office:value-type="float" office:value="-64.459868" table:style-name="ce1">
            <text:p>-64.459868</text:p>
          </table:table-cell>
          <table:table-cell office:value-type="float" office:value="-64.105542610000001" table:style-name="ce1">
            <text:p>-64.10554261</text:p>
          </table:table-cell>
          <table:table-cell office:value-type="float" office:value="-65.058379290000005" table:style-name="ce1">
            <text:p>-65.05837929</text:p>
          </table:table-cell>
          <table:table-cell table:number-columns-repeated="16360" table:style-name="ce1"/>
        </table:table-row>
        <table:table-row table:style-name="ro6">
          <table:table-cell office:value-type="float" office:value="265" table:style-name="ce1">
            <text:p>265</text:p>
          </table:table-cell>
          <table:table-cell office:value-type="string" table:style-name="ce6">
            <text:p>Xanthium spinosum L.<text: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Xanthium</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6,7,8,11,13,14,15,16,18,19,20,25,28,29</text:p>
          </table:table-cell>
          <table:table-cell office:value-type="float" office:value="7.4738415545590429E-3" table:style-name="ce31">
            <text:p>0.01</text:p>
          </table:table-cell>
          <table:table-cell office:value-type="float" office:value="5" table:style-name="ce36">
            <text:p>5</text:p>
          </table:table-cell>
          <table:table-cell office:value-type="float" office:value="1018" table:style-name="ce1">
            <text:p>1018</text:p>
          </table:table-cell>
          <table:table-cell office:value-type="float" office:value="1411" table:style-name="ce1">
            <text:p>1411</text:p>
          </table:table-cell>
          <table:table-cell office:value-type="float" office:value="815" table:style-name="ce1">
            <text:p>815</text:p>
          </table:table-cell>
          <table:table-cell office:value-type="float" office:value="-31.133141479999999" table:style-name="ce1">
            <text:p>-31.13314148</text:p>
          </table:table-cell>
          <table:table-cell office:value-type="float" office:value="-30.856027780000002" table:style-name="ce1">
            <text:p>-30.85602778</text:p>
          </table:table-cell>
          <table:table-cell office:value-type="float" office:value="-31.600288070000001" table:style-name="ce1">
            <text:p>-31.60028807</text:p>
          </table:table-cell>
          <table:table-cell office:value-type="float" office:value="-64.470166669999998" table:style-name="ce1">
            <text:p>-64.47016667</text:p>
          </table:table-cell>
          <table:table-cell office:value-type="float" office:value="-64.323030700000004" table:style-name="ce1">
            <text:p>-64.3230307</text:p>
          </table:table-cell>
          <table:table-cell office:value-type="float" office:value="-64.561737149999999" table:style-name="ce1">
            <text:p>-64.56173715</text:p>
          </table:table-cell>
          <table:table-cell table:number-columns-repeated="16360" table:style-name="ce1"/>
        </table:table-row>
        <table:table-row table:style-name="ro6">
          <table:table-cell office:value-type="float" office:value="266" table:style-name="ce1">
            <text:p>266</text:p>
          </table:table-cell>
          <table:table-cell office:value-type="string" table:style-name="ce6">
            <text:p>Xanthium strumarium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Xanthium</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9,18,29</text:p>
          </table:table-cell>
          <table:table-cell office:value-type="float" office:value="1.0463378176382661E-2" table:style-name="ce31">
            <text:p>0.01</text:p>
          </table:table-cell>
          <table:table-cell office:value-type="float" office:value="7" table:style-name="ce36">
            <text:p>7</text:p>
          </table:table-cell>
          <table:table-cell office:value-type="float" office:value="985" table:style-name="ce1">
            <text:p>985</text:p>
          </table:table-cell>
          <table:table-cell office:value-type="float" office:value="1149" table:style-name="ce1">
            <text:p>1149</text:p>
          </table:table-cell>
          <table:table-cell office:value-type="float" office:value="630" table:style-name="ce1">
            <text:p>630</text:p>
          </table:table-cell>
          <table:table-cell office:value-type="float" office:value="-31.129083333333334" table:style-name="ce1">
            <text:p>-31.12908333</text:p>
          </table:table-cell>
          <table:table-cell office:value-type="float" office:value="-31.100613719999998" table:style-name="ce1">
            <text:p>-31.10061372</text:p>
          </table:table-cell>
          <table:table-cell office:value-type="float" office:value="-31.965712740000001" table:style-name="ce1">
            <text:p>-31.96571274</text:p>
          </table:table-cell>
          <table:table-cell office:value-type="float" office:value="-64.35552777777778" table:style-name="ce1">
            <text:p>-64.35552778</text:p>
          </table:table-cell>
          <table:table-cell office:value-type="float" office:value="-64.255417629999997" table:style-name="ce1">
            <text:p>-64.25541763</text:p>
          </table:table-cell>
          <table:table-cell office:value-type="float" office:value="-64.512099660000004" table:style-name="ce1">
            <text:p>-64.51209966</text:p>
          </table:table-cell>
          <table:table-cell table:number-columns-repeated="16360" table:style-name="ce1"/>
        </table:table-row>
        <table:table-row table:style-name="ro6">
          <table:table-cell office:value-type="float" office:value="267" table:style-name="ce1">
            <text:p>267</text:p>
          </table:table-cell>
          <table:table-cell office:value-type="string" table:style-name="ce6">
            <text:p>Zinnia peruviana (L.)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steraceae</text:p>
          </table:table-cell>
          <table:table-cell office:value-type="string" table:style-name="ce6">
            <text:p>Zinnia</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0.28251121076233182" table:style-name="ce31">
            <text:p>0.28</text:p>
          </table:table-cell>
          <table:table-cell office:value-type="float" office:value="189" table:style-name="ce36">
            <text:p>189</text:p>
          </table:table-cell>
          <table:table-cell office:value-type="float" office:value="838" table:style-name="ce1">
            <text:p>838</text:p>
          </table:table-cell>
          <table:table-cell office:value-type="float" office:value="1739" table:style-name="ce1">
            <text:p>1739</text:p>
          </table:table-cell>
          <table:table-cell office:value-type="float" office:value="367" table:style-name="ce1">
            <text:p>367</text:p>
          </table:table-cell>
          <table:table-cell office:value-type="float" office:value="-31.212277777777778" table:style-name="ce1">
            <text:p>-31.21227778</text:p>
          </table:table-cell>
          <table:table-cell office:value-type="float" office:value="-29.668283020000001" table:style-name="ce1">
            <text:p>-29.66828302</text:p>
          </table:table-cell>
          <table:table-cell office:value-type="float" office:value="-33.159316189999998" table:style-name="ce1">
            <text:p>-33.15931619</text:p>
          </table:table-cell>
          <table:table-cell office:value-type="float" office:value="-64.461890999999994" table:style-name="ce1">
            <text:p>-64.461891</text:p>
          </table:table-cell>
          <table:table-cell office:value-type="float" office:value="-63.659108719999999" table:style-name="ce1">
            <text:p>-63.65910872</text:p>
          </table:table-cell>
          <table:table-cell office:value-type="float" office:value="-65.301009250000007" table:style-name="ce1">
            <text:p>-65.30100925</text:p>
          </table:table-cell>
          <table:table-cell table:number-columns-repeated="16360" table:style-name="ce1"/>
        </table:table-row>
        <table:table-row table:style-name="ro6">
          <table:table-cell office:value-type="float" office:value="268" table:style-name="ce1">
            <text:p>268</text:p>
          </table:table-cell>
          <table:table-cell office:value-type="string" table:style-name="ce6">
            <text:p>Athyrium dombeyi Desv.</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Athyriaceae</text:p>
          </table:table-cell>
          <table:table-cell office:value-type="string" table:style-name="ce6">
            <text:p>Athyrium</text:p>
          </table:table-cell>
          <table:table-cell office:value-type="string" table:style-name="ce7">
            <text:p>HE</text:p>
          </table:table-cell>
          <table:table-cell office:value-type="string" table:style-name="ce7">
            <text:p>nativa</text:p>
          </table:table-cell>
          <table:table-cell table:style-name="ce7"/>
          <table:table-cell table:style-name="ce8"/>
          <table:table-cell table:style-name="ce9"/>
          <table:table-cell office:value-type="float" office:value="1.195814648729447E-2" table:style-name="ce31">
            <text:p>0.01</text:p>
          </table:table-cell>
          <table:table-cell office:value-type="float" office:value="11" table:style-name="ce36">
            <text:p>11</text:p>
          </table:table-cell>
          <table:table-cell office:value-type="float" office:value="2618" table:style-name="ce1">
            <text:p>2618</text:p>
          </table:table-cell>
          <table:table-cell office:value-type="float" office:value="2674" table:style-name="ce1">
            <text:p>2674</text:p>
          </table:table-cell>
          <table:table-cell office:value-type="float" office:value="1863" table:style-name="ce1">
            <text:p>1863</text:p>
          </table:table-cell>
          <table:table-cell office:value-type="float" office:value="-32.026138888888887" table:style-name="ce1">
            <text:p>-32.02613889</text:p>
          </table:table-cell>
          <table:table-cell office:value-type="float" office:value="-31.395527779999998" table:style-name="ce1">
            <text:p>-31.39552778</text:p>
          </table:table-cell>
          <table:table-cell office:value-type="float" office:value="-32.05841667" table:style-name="ce1">
            <text:p>-32.05841667</text:p>
          </table:table-cell>
          <table:table-cell office:value-type="float" office:value="-64.932749999999999" table:style-name="ce1">
            <text:p>-64.93275</text:p>
          </table:table-cell>
          <table:table-cell office:value-type="float" office:value="-64.803854999999999" table:style-name="ce1">
            <text:p>-64.803855</text:p>
          </table:table-cell>
          <table:table-cell office:value-type="float" office:value="-64.938805555555561" table:style-name="ce1">
            <text:p>-64.93880556</text:p>
          </table:table-cell>
          <table:table-cell table:style-name="ce7"/>
          <table:table-cell table:number-columns-repeated="16359"/>
        </table:table-row>
        <table:table-row table:style-name="ro6">
          <table:table-cell office:value-type="float" office:value="269" table:style-name="ce1">
            <text:p>269</text:p>
          </table:table-cell>
          <table:table-cell office:value-type="string" table:style-name="ce6">
            <text:p>Anredera cordifolia (Ten.) Steenis</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asellaceae</text:p>
          </table:table-cell>
          <table:table-cell office:value-type="string" table:style-name="ce6">
            <text:p>Anredera</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1,2,27</text:p>
          </table:table-cell>
          <table:table-cell office:value-type="float" office:value="0.24364723467862481" table:style-name="ce31">
            <text:p>0.24</text:p>
          </table:table-cell>
          <table:table-cell office:value-type="float" office:value="163" table:style-name="ce36">
            <text:p>163</text:p>
          </table:table-cell>
          <table:table-cell office:value-type="float" office:value="861.5" table:style-name="ce1">
            <text:p>861.5</text:p>
          </table:table-cell>
          <table:table-cell office:value-type="float" office:value="1476" table:style-name="ce1">
            <text:p>1476</text:p>
          </table:table-cell>
          <table:table-cell office:value-type="float" office:value="367" table:style-name="ce1">
            <text:p>367</text:p>
          </table:table-cell>
          <table:table-cell office:value-type="float" office:value="-31.129666666666665" table:style-name="ce1">
            <text:p>-31.12966667</text:p>
          </table:table-cell>
          <table:table-cell office:value-type="float" office:value="-29.792732440000002" table:style-name="ce1">
            <text:p>-29.79273244</text:p>
          </table:table-cell>
          <table:table-cell office:value-type="float" office:value="-32.084992030000002" table:style-name="ce1">
            <text:p>-32.08499203</text:p>
          </table:table-cell>
          <table:table-cell office:value-type="float" office:value="-64.342364799999999" table:style-name="ce1">
            <text:p>-64.3423648</text:p>
          </table:table-cell>
          <table:table-cell office:value-type="float" office:value="-63.659108719999999" table:style-name="ce1">
            <text:p>-63.65910872</text:p>
          </table:table-cell>
          <table:table-cell office:value-type="float" office:value="-65.084089739999996" table:style-name="ce1">
            <text:p>-65.08408974</text:p>
          </table:table-cell>
          <table:table-cell table:number-columns-repeated="16360" table:style-name="ce1"/>
        </table:table-row>
        <table:table-row table:style-name="ro6">
          <table:table-cell office:value-type="float" office:value="270" table:style-name="ce1">
            <text:p>270</text:p>
          </table:table-cell>
          <table:table-cell office:value-type="string" table:style-name="ce6">
            <text:p>Berberis hieronymi C. K. Schneid.</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7">
            <text:p>Berberidaceae</text:p>
          </table:table-cell>
          <table:table-cell office:value-type="string" table:style-name="ce6">
            <text:p>Berberis</text:p>
          </table:table-cell>
          <table:table-cell office:value-type="string" table:style-name="ce7">
            <text:p>AR</text:p>
          </table:table-cell>
          <table:table-cell office:value-type="string" table:style-name="ce7">
            <text:p>nativa</text:p>
          </table:table-cell>
          <table:table-cell table:style-name="ce7"/>
          <table:table-cell table:style-name="ce8"/>
          <table:table-cell table:style-name="ce9"/>
          <table:table-cell office:value-type="float" office:value="5.2316890881913304E-2" table:style-name="ce31">
            <text:p>0.05</text:p>
          </table:table-cell>
          <table:table-cell office:value-type="float" office:value="212" table:style-name="ce36">
            <text:p>212</text:p>
          </table:table-cell>
          <table:table-cell office:value-type="float" office:value="2108.5" table:style-name="ce1">
            <text:p>2108.5</text:p>
          </table:table-cell>
          <table:table-cell office:value-type="float" office:value="2693" table:style-name="ce1">
            <text:p>2693</text:p>
          </table:table-cell>
          <table:table-cell office:value-type="float" office:value="1535" table:style-name="ce1">
            <text:p>1535</text:p>
          </table:table-cell>
          <table:table-cell office:value-type="float" office:value="-31.921611110000001" table:style-name="ce1">
            <text:p>-31.92161111</text:p>
          </table:table-cell>
          <table:table-cell office:value-type="float" office:value="-31.39450604" table:style-name="ce1">
            <text:p>-31.39450604</text:p>
          </table:table-cell>
          <table:table-cell office:value-type="float" office:value="-32.495055555555552" table:style-name="ce1">
            <text:p>-32.49505556</text:p>
          </table:table-cell>
          <table:table-cell office:value-type="float" office:value="-64.873111109999996" table:style-name="ce1">
            <text:p>-64.87311111</text:p>
          </table:table-cell>
          <table:table-cell office:value-type="float" office:value="-64.698444444444448" table:style-name="ce1">
            <text:p>-64.69844444</text:p>
          </table:table-cell>
          <table:table-cell office:value-type="float" office:value="-64.947693000000001" table:style-name="ce1">
            <text:p>-64.947693</text:p>
          </table:table-cell>
          <table:table-cell table:number-columns-repeated="16360" table:style-name="ce1"/>
        </table:table-row>
        <table:table-row table:style-name="ro6">
          <table:table-cell office:value-type="float" office:value="271" table:style-name="ce1">
            <text:p>271</text:p>
          </table:table-cell>
          <table:table-cell office:value-type="string" table:style-name="ce6">
            <text:p>Berberis ruscifolia Lam.</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erberidaceae</text:p>
          </table:table-cell>
          <table:table-cell office:value-type="string" table:style-name="ce6">
            <text:p>Berberis</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6.8759342301943194E-2" table:style-name="ce31">
            <text:p>0.07</text:p>
          </table:table-cell>
          <table:table-cell office:value-type="float" office:value="52" table:style-name="ce36">
            <text:p>52</text:p>
          </table:table-cell>
          <table:table-cell office:value-type="float" office:value="887" table:style-name="ce1">
            <text:p>887</text:p>
          </table:table-cell>
          <table:table-cell office:value-type="float" office:value="1543" table:style-name="ce1">
            <text:p>1543</text:p>
          </table:table-cell>
          <table:table-cell office:value-type="float" office:value="605" table:style-name="ce1">
            <text:p>605</text:p>
          </table:table-cell>
          <table:table-cell office:value-type="float" office:value="-31.22138889" table:style-name="ce1">
            <text:p>-31.22138889</text:p>
          </table:table-cell>
          <table:table-cell office:value-type="float" office:value="-30.09215214" table:style-name="ce1">
            <text:p>-30.09215214</text:p>
          </table:table-cell>
          <table:table-cell office:value-type="float" office:value="-32.706476090000002" table:style-name="ce1">
            <text:p>-32.70647609</text:p>
          </table:table-cell>
          <table:table-cell office:value-type="float" office:value="-64.405396550000006" table:style-name="ce1">
            <text:p>-64.40539655</text:p>
          </table:table-cell>
          <table:table-cell office:value-type="float" office:value="-63.965649139999996" table:style-name="ce1">
            <text:p>-63.96564914</text:p>
          </table:table-cell>
          <table:table-cell office:value-type="float" office:value="-65.289618369999999" table:style-name="ce1">
            <text:p>-65.28961837</text:p>
          </table:table-cell>
          <table:table-cell table:number-columns-repeated="16360" table:style-name="ce1"/>
        </table:table-row>
        <table:table-row table:style-name="ro6">
          <table:table-cell office:value-type="float" office:value="272" table:style-name="ce1">
            <text:p>272</text:p>
          </table:table-cell>
          <table:table-cell office:value-type="string" table:style-name="ce6">
            <text:p>Betula pendula Roth</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etulaceae</text:p>
          </table:table-cell>
          <table:table-cell office:value-type="string" table:style-name="ce6">
            <text:p>Betula</text:p>
          </table:table-cell>
          <table:table-cell office:value-type="string" table:style-name="ce7">
            <text:p>A</text:p>
          </table:table-cell>
          <table:table-cell office:value-type="string" table:style-name="ce7">
            <text:p>exótica</text:p>
          </table:table-cell>
          <table:table-cell table:style-name="ce7"/>
          <table:table-cell table:style-name="ce8"/>
          <table:table-cell office:value-type="float" office:value="13" table:style-name="ce9">
            <text:p>13</text:p>
          </table:table-cell>
          <table:table-cell office:value-type="float" office:value="1.4947683109118087E-3" table:style-name="ce31">
            <text:p>0.00</text:p>
          </table:table-cell>
          <table:table-cell office:value-type="float" office:value="3" table:style-name="ce36">
            <text:p>3</text:p>
          </table:table-cell>
          <table:table-cell office:value-type="float" office:value="1570" table:style-name="ce1">
            <text:p>1570</text:p>
          </table:table-cell>
          <table:table-cell office:value-type="float" office:value="1646" table:style-name="ce1">
            <text:p>1646</text:p>
          </table:table-cell>
          <table:table-cell office:value-type="float" office:value="1398" table:style-name="ce1">
            <text:p>1398</text:p>
          </table:table-cell>
          <table:table-cell office:value-type="float" office:value="-31.888388890000002" table:style-name="ce1">
            <text:p>-31.88838889</text:p>
          </table:table-cell>
          <table:table-cell office:value-type="float" office:value="-31.88480556" table:style-name="ce1">
            <text:p>-31.88480556</text:p>
          </table:table-cell>
          <table:table-cell office:value-type="float" office:value="-31.903431680000001" table:style-name="ce1">
            <text:p>-31.90343168</text:p>
          </table:table-cell>
          <table:table-cell office:value-type="float" office:value="-64.776777780000003" table:style-name="ce1">
            <text:p>-64.77677778</text:p>
          </table:table-cell>
          <table:table-cell office:value-type="float" office:value="-64.774163700000003" table:style-name="ce1">
            <text:p>-64.7741637</text:p>
          </table:table-cell>
          <table:table-cell office:value-type="float" office:value="-64.779833330000002" table:style-name="ce1">
            <text:p>-64.77983333</text:p>
          </table:table-cell>
          <table:table-cell table:number-columns-repeated="16360"/>
        </table:table-row>
        <table:table-row table:style-name="ro6">
          <table:table-cell office:value-type="float" office:value="273" table:style-name="ce1">
            <text:p>273</text:p>
          </table:table-cell>
          <table:table-cell office:value-type="string" table:style-name="ce6">
            <text:p>Amphilophium carolinae (Lindl.) L. G. Lohmann</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ignoniaceae</text:p>
          </table:table-cell>
          <table:table-cell office:value-type="string" table:style-name="ce6">
            <text:p>Amphilophium</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2,11</text:p>
          </table:table-cell>
          <table:table-cell office:value-type="float" office:value="0.23168908819133036" table:style-name="ce31">
            <text:p>0.23</text:p>
          </table:table-cell>
          <table:table-cell office:value-type="float" office:value="155" table:style-name="ce36">
            <text:p>155</text:p>
          </table:table-cell>
          <table:table-cell office:value-type="float" office:value="731" table:style-name="ce1">
            <text:p>731</text:p>
          </table:table-cell>
          <table:table-cell office:value-type="float" office:value="1372" table:style-name="ce1">
            <text:p>1372</text:p>
          </table:table-cell>
          <table:table-cell office:value-type="float" office:value="280" table:style-name="ce1">
            <text:p>280</text:p>
          </table:table-cell>
          <table:table-cell office:value-type="float" office:value="-31.218888889999999" table:style-name="ce1">
            <text:p>-31.21888889</text:p>
          </table:table-cell>
          <table:table-cell office:value-type="float" office:value="-29.668283020000001" table:style-name="ce1">
            <text:p>-29.66828302</text:p>
          </table:table-cell>
          <table:table-cell office:value-type="float" office:value="-33.14615079" table:style-name="ce1">
            <text:p>-33.14615079</text:p>
          </table:table-cell>
          <table:table-cell office:value-type="float" office:value="-64.455666660000006" table:style-name="ce1">
            <text:p>-64.45566666</text:p>
          </table:table-cell>
          <table:table-cell office:value-type="float" office:value="-63.659108719999999" table:style-name="ce1">
            <text:p>-63.65910872</text:p>
          </table:table-cell>
          <table:table-cell office:value-type="float" office:value="-65.363055560000006" table:style-name="ce1">
            <text:p>-65.36305556</text:p>
          </table:table-cell>
          <table:table-cell table:number-columns-repeated="16360"/>
        </table:table-row>
        <table:table-row table:style-name="ro6">
          <table:table-cell office:value-type="float" office:value="274" table:style-name="ce1">
            <text:p>274</text:p>
          </table:table-cell>
          <table:table-cell office:value-type="string" table:style-name="ce6">
            <text:p>Dolichandra cynanchoides Cham.</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ignoniaceae</text:p>
          </table:table-cell>
          <table:table-cell office:value-type="string" table:style-name="ce6">
            <text:p>Dolichandra</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1,2,6,7,8,11,12,13,14,15,17,26</text:p>
          </table:table-cell>
          <table:table-cell office:value-type="float" office:value="0.17638266068759342" table:style-name="ce31">
            <text:p>0.18</text:p>
          </table:table-cell>
          <table:table-cell office:value-type="float" office:value="118" table:style-name="ce36">
            <text:p>118</text:p>
          </table:table-cell>
          <table:table-cell office:value-type="float" office:value="792" table:style-name="ce1">
            <text:p>792</text:p>
          </table:table-cell>
          <table:table-cell office:value-type="float" office:value="1128" table:style-name="ce1">
            <text:p>1128</text:p>
          </table:table-cell>
          <table:table-cell office:value-type="float" office:value="367" table:style-name="ce1">
            <text:p>367</text:p>
          </table:table-cell>
          <table:table-cell office:value-type="float" office:value="-31.152390592222222" table:style-name="ce1">
            <text:p>-31.15239059</text:p>
          </table:table-cell>
          <table:table-cell office:value-type="float" office:value="-29.792426429999999" table:style-name="ce1">
            <text:p>-29.79242643</text:p>
          </table:table-cell>
          <table:table-cell office:value-type="float" office:value="-32.311162500000002" table:style-name="ce1">
            <text:p>-32.3111625</text:p>
          </table:table-cell>
          <table:table-cell office:value-type="float" office:value="-64.342335177777784" table:style-name="ce1">
            <text:p>-64.34233518</text:p>
          </table:table-cell>
          <table:table-cell office:value-type="float" office:value="-63.659108719999999" table:style-name="ce1">
            <text:p>-63.65910872</text:p>
          </table:table-cell>
          <table:table-cell office:value-type="float" office:value="-64.660968929999996" table:style-name="ce1">
            <text:p>-64.66096893</text:p>
          </table:table-cell>
          <table:table-cell table:number-columns-repeated="16360"/>
        </table:table-row>
        <table:table-row table:style-name="ro6">
          <table:table-cell office:value-type="float" office:value="275" table:style-name="ce1">
            <text:p>275</text:p>
          </table:table-cell>
          <table:table-cell office:value-type="string" table:style-name="ce6">
            <text:p>Dolichandra unguis-cati (L.) L.G. Lohmann</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ignoniaceae</text:p>
          </table:table-cell>
          <table:table-cell office:value-type="string" table:style-name="ce6">
            <text:p>Dolichandra</text:p>
          </table:table-cell>
          <table:table-cell office:value-type="string" table:style-name="ce7">
            <text:p>E</text:p>
          </table:table-cell>
          <table:table-cell office:value-type="string" table:style-name="ce7">
            <text:p>exótica</text:p>
          </table:table-cell>
          <table:table-cell office:value-type="string" table:style-name="ce7">
            <text:p>*</text:p>
          </table:table-cell>
          <table:table-cell table:style-name="ce8"/>
          <table:table-cell office:value-type="string" table:style-name="ce9">
            <text:p>2,23</text:p>
          </table:table-cell>
          <table:table-cell office:value-type="float" office:value="1.0463378176382661E-2" table:style-name="ce31">
            <text:p>0.01</text:p>
          </table:table-cell>
          <table:table-cell office:value-type="float" office:value="7" table:style-name="ce36">
            <text:p>7</text:p>
          </table:table-cell>
          <table:table-cell office:value-type="float" office:value="691" table:style-name="ce1">
            <text:p>691</text:p>
          </table:table-cell>
          <table:table-cell office:value-type="float" office:value="928" table:style-name="ce1">
            <text:p>928</text:p>
          </table:table-cell>
          <table:table-cell office:value-type="float" office:value="578" table:style-name="ce1">
            <text:p>578</text:p>
          </table:table-cell>
          <table:table-cell office:value-type="float" office:value="-31.212722222222222" table:style-name="ce1">
            <text:p>-31.21272222</text:p>
          </table:table-cell>
          <table:table-cell office:value-type="float" office:value="-31.080916666666667" table:style-name="ce1">
            <text:p>-31.08091667</text:p>
          </table:table-cell>
          <table:table-cell office:value-type="float" office:value="-31.346757109999999" table:style-name="ce1">
            <text:p>-31.34675711</text:p>
          </table:table-cell>
          <table:table-cell office:value-type="float" office:value="-64.332444444444448" table:style-name="ce1">
            <text:p>-64.33244444</text:p>
          </table:table-cell>
          <table:table-cell office:value-type="float" office:value="-64.32983333333334" table:style-name="ce1">
            <text:p>-64.32983333</text:p>
          </table:table-cell>
          <table:table-cell office:value-type="float" office:value="-64.410702069999999" table:style-name="ce1">
            <text:p>-64.41070207</text:p>
          </table:table-cell>
          <table:table-cell table:number-columns-repeated="16360"/>
        </table:table-row>
        <table:table-row table:style-name="ro6">
          <table:table-cell office:value-type="float" office:value="276" table:style-name="ce1">
            <text:p>276</text:p>
          </table:table-cell>
          <table:table-cell office:value-type="string" table:style-name="ce6">
            <text:p>Jacaranda mimosifolia D. Do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ignoniaceae</text:p>
          </table:table-cell>
          <table:table-cell office:value-type="string" table:style-name="ce6">
            <text:p>Jacaranda</text:p>
          </table:table-cell>
          <table:table-cell office:value-type="string" table:style-name="ce7">
            <text:p>A</text:p>
          </table:table-cell>
          <table:table-cell office:value-type="string" table:style-name="ce7">
            <text:p>exótica</text:p>
          </table:table-cell>
          <table:table-cell office:value-type="string" table:style-name="ce7">
            <text:p>*</text:p>
          </table:table-cell>
          <table:table-cell table:style-name="ce8"/>
          <table:table-cell office:value-type="float" office:value="2" table:style-name="ce9">
            <text:p>2</text:p>
          </table:table-cell>
          <table:table-cell office:value-type="float" office:value="5.9790732436472349E-3" table:style-name="ce31">
            <text:p>0.01</text:p>
          </table:table-cell>
          <table:table-cell office:value-type="float" office:value="4" table:style-name="ce36">
            <text:p>4</text:p>
          </table:table-cell>
          <table:table-cell office:value-type="float" office:value="770.5" table:style-name="ce7">
            <text:p>770.5</text:p>
          </table:table-cell>
          <table:table-cell office:value-type="float" office:value="1033" table:style-name="ce7">
            <text:p>1033</text:p>
          </table:table-cell>
          <table:table-cell office:value-type="float" office:value="578" table:style-name="ce7">
            <text:p>578</text:p>
          </table:table-cell>
          <table:table-cell office:value-type="float" office:value="-31.310659064999999" table:style-name="ce7">
            <text:p>-31.31065907</text:p>
          </table:table-cell>
          <table:table-cell office:value-type="float" office:value="-31.154031" table:style-name="ce7">
            <text:p>-31.154031</text:p>
          </table:table-cell>
          <table:table-cell office:value-type="float" office:value="-32.02373858" table:style-name="ce7">
            <text:p>-32.02373858</text:p>
          </table:table-cell>
          <table:table-cell office:value-type="float" office:value="-64.383186949999995" table:style-name="ce7">
            <text:p>-64.38318695</text:p>
          </table:table-cell>
          <table:table-cell office:value-type="float" office:value="-64.310474830000004" table:style-name="ce1">
            <text:p>-64.31047483</text:p>
          </table:table-cell>
          <table:table-cell office:value-type="float" office:value="-65.005478260000004" table:style-name="ce1">
            <text:p>-65.00547826</text:p>
          </table:table-cell>
          <table:table-cell table:number-columns-repeated="16360"/>
        </table:table-row>
        <table:table-row table:style-name="ro6">
          <table:table-cell office:value-type="float" office:value="277" table:style-name="ce1">
            <text:p>277</text:p>
          </table:table-cell>
          <table:table-cell office:value-type="string" table:style-name="ce6">
            <text:p>Tabebuia nodosa (Griseb.) Griseb.</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ignoniaceae</text:p>
          </table:table-cell>
          <table:table-cell office:value-type="string" table:style-name="ce6">
            <text:p>Tabebuia</text:p>
          </table:table-cell>
          <table:table-cell office:value-type="string" table:style-name="ce7">
            <text:p>A</text:p>
          </table:table-cell>
          <table:table-cell office:value-type="string" table:style-name="ce7">
            <text:p>nativa</text:p>
          </table:table-cell>
          <table:table-cell table:style-name="ce7"/>
          <table:table-cell table:style-name="ce8"/>
          <table:table-cell office:value-type="string" table:style-name="ce9">
            <text:p>1,2,13,15</text:p>
          </table:table-cell>
          <table:table-cell office:value-type="float" office:value="4.4843049327354259E-3" table:style-name="ce31">
            <text:p>0.00</text:p>
          </table:table-cell>
          <table:table-cell office:value-type="float" office:value="3" table:style-name="ce36">
            <text:p>3</text:p>
          </table:table-cell>
          <table:table-cell office:value-type="float" office:value="416" table:style-name="ce1">
            <text:p>416</text:p>
          </table:table-cell>
          <table:table-cell office:value-type="float" office:value="431" table:style-name="ce1">
            <text:p>431</text:p>
          </table:table-cell>
          <table:table-cell office:value-type="float" office:value="367" table:style-name="ce1">
            <text:p>367</text:p>
          </table:table-cell>
          <table:table-cell office:value-type="float" office:value="-30.782222220000001" table:style-name="ce1">
            <text:p>-30.78222222</text:p>
          </table:table-cell>
          <table:table-cell office:value-type="float" office:value="-30.766823639999998" table:style-name="ce1">
            <text:p>-30.76682364</text:p>
          </table:table-cell>
          <table:table-cell office:value-type="float" office:value="-30.881075320000001" table:style-name="ce1">
            <text:p>-30.88107532</text:p>
          </table:table-cell>
          <table:table-cell office:value-type="float" office:value="-65.360555559999995" table:style-name="ce1">
            <text:p>-65.36055556</text:p>
          </table:table-cell>
          <table:table-cell office:value-type="float" office:value="-65.291560529999998" table:style-name="ce7">
            <text:p>-65.29156053</text:p>
          </table:table-cell>
          <table:table-cell office:value-type="float" office:value="-65.364313949999996" table:style-name="ce7">
            <text:p>-65.36431395</text:p>
          </table:table-cell>
          <table:table-cell table:number-columns-repeated="16360"/>
        </table:table-row>
        <table:table-row table:style-name="ro6">
          <table:table-cell office:value-type="float" office:value="278" table:style-name="ce1">
            <text:p>278</text:p>
          </table:table-cell>
          <table:table-cell office:value-type="string" table:style-name="ce6">
            <text:p>Austroblechnum penna-marina (Poir.) Gasper &amp; V.A.O.Dittrich</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lechnaceae</text:p>
          </table:table-cell>
          <table:table-cell office:value-type="string" table:style-name="ce6">
            <text:p>Austroblechnum</text:p>
          </table:table-cell>
          <table:table-cell office:value-type="string" table:style-name="ce7">
            <text:p>HE</text:p>
          </table:table-cell>
          <table:table-cell office:value-type="string" table:style-name="ce7">
            <text:p>nativa</text:p>
          </table:table-cell>
          <table:table-cell table:style-name="ce7"/>
          <table:table-cell table:style-name="ce8"/>
          <table:table-cell office:value-type="float" office:value="2" table:style-name="ce9">
            <text:p>2</text:p>
          </table:table-cell>
          <table:table-cell office:value-type="float" office:value="4.1853512705530643E-2" table:style-name="ce31">
            <text:p>0.04</text:p>
          </table:table-cell>
          <table:table-cell office:value-type="float" office:value="28" table:style-name="ce36">
            <text:p>28</text:p>
          </table:table-cell>
          <table:table-cell office:value-type="float" office:value="2200" table:style-name="ce1">
            <text:p>2200</text:p>
          </table:table-cell>
          <table:table-cell office:value-type="float" office:value="2693" table:style-name="ce1">
            <text:p>2693</text:p>
          </table:table-cell>
          <table:table-cell office:value-type="float" office:value="740" table:style-name="ce1">
            <text:p>740</text:p>
          </table:table-cell>
          <table:table-cell office:value-type="float" office:value="-31.684274654999999" table:style-name="ce1">
            <text:p>-31.68427466</text:p>
          </table:table-cell>
          <table:table-cell office:value-type="float" office:value="-30.846611110000001" table:style-name="ce1">
            <text:p>-30.84661111</text:p>
          </table:table-cell>
          <table:table-cell office:value-type="float" office:value="-32.067712290000003" table:style-name="ce1">
            <text:p>-32.06771229</text:p>
          </table:table-cell>
          <table:table-cell office:value-type="float" office:value="-64.817097219999994" table:style-name="ce1">
            <text:p>-64.81709722</text:p>
          </table:table-cell>
          <table:table-cell office:value-type="float" office:value="-64.477888890000003" table:style-name="ce1">
            <text:p>-64.47788889</text:p>
          </table:table-cell>
          <table:table-cell office:value-type="float" office:value="-64.948832999999993" table:style-name="ce1">
            <text:p>-64.948833</text:p>
          </table:table-cell>
          <table:table-cell table:number-columns-repeated="16360"/>
        </table:table-row>
        <table:table-row table:style-name="ro6">
          <table:table-cell office:value-type="float" office:value="279" table:style-name="ce1">
            <text:p>279</text:p>
          </table:table-cell>
          <table:table-cell office:value-type="string" table:style-name="ce6">
            <text:p>Blechnum auriculatum Cav.</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lechnaceae</text:p>
          </table:table-cell>
          <table:table-cell office:value-type="string" table:style-name="ce6">
            <text:p>Blechnum</text:p>
          </table:table-cell>
          <table:table-cell office:value-type="string" table:style-name="ce7">
            <text:p>HE</text:p>
          </table:table-cell>
          <table:table-cell office:value-type="string" table:style-name="ce7">
            <text:p>nativa</text:p>
          </table:table-cell>
          <table:table-cell table:style-name="ce7"/>
          <table:table-cell table:style-name="ce8"/>
          <table:table-cell office:value-type="float" office:value="24" table:style-name="ce9">
            <text:p>24</text:p>
          </table:table-cell>
          <table:table-cell office:value-type="float" office:value="0.1031390134529148" table:style-name="ce31">
            <text:p>0.10</text:p>
          </table:table-cell>
          <table:table-cell office:value-type="float" office:value="69" table:style-name="ce36">
            <text:p>69</text:p>
          </table:table-cell>
          <table:table-cell office:value-type="float" office:value="1308" table:style-name="ce1">
            <text:p>1308</text:p>
          </table:table-cell>
          <table:table-cell office:value-type="float" office:value="2100" table:style-name="ce1">
            <text:p>2100</text:p>
          </table:table-cell>
          <table:table-cell office:value-type="float" office:value="740" table:style-name="ce1">
            <text:p>740</text:p>
          </table:table-cell>
          <table:table-cell office:value-type="float" office:value="-31.617732" table:style-name="ce1">
            <text:p>-31.617732</text:p>
          </table:table-cell>
          <table:table-cell office:value-type="float" office:value="-30.399045310000002" table:style-name="ce1">
            <text:p>-30.39904531</text:p>
          </table:table-cell>
          <table:table-cell office:value-type="float" office:value="-32.896007060000002" table:style-name="ce1">
            <text:p>-32.89600706</text:p>
          </table:table-cell>
          <table:table-cell office:value-type="float" office:value="-64.711745410000006" table:style-name="ce1">
            <text:p>-64.71174541</text:p>
          </table:table-cell>
          <table:table-cell office:value-type="float" office:value="-64.219854580000003" table:style-name="ce1">
            <text:p>-64.21985458</text:p>
          </table:table-cell>
          <table:table-cell office:value-type="float" office:value="-65.300174299999995" table:style-name="ce1">
            <text:p>-65.3001743</text:p>
          </table:table-cell>
          <table:table-cell table:number-columns-repeated="16360"/>
        </table:table-row>
        <table:table-row table:style-name="ro6">
          <table:table-cell office:value-type="float" office:value="280" table:style-name="ce1">
            <text:p>280</text:p>
          </table:table-cell>
          <table:table-cell office:value-type="string" table:style-name="ce6">
            <text:p>Blechnum laevigatum Cav.</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lechnaceae</text:p>
          </table:table-cell>
          <table:table-cell office:value-type="string" table:style-name="ce6">
            <text:p>Blechnum</text:p>
          </table:table-cell>
          <table:table-cell office:value-type="string" table:style-name="ce7">
            <text:p>HE</text:p>
          </table:table-cell>
          <table:table-cell office:value-type="string" table:style-name="ce7">
            <text:p>nativa</text:p>
          </table:table-cell>
          <table:table-cell table:style-name="ce7"/>
          <table:table-cell table:style-name="ce8"/>
          <table:table-cell table:style-name="ce9"/>
          <table:table-cell office:value-type="float" office:value="5.9790732436472349E-3" table:style-name="ce31">
            <text:p>0.01</text:p>
          </table:table-cell>
          <table:table-cell office:value-type="float" office:value="4" table:style-name="ce36">
            <text:p>4</text:p>
          </table:table-cell>
          <table:table-cell office:value-type="float" office:value="1368" table:style-name="ce1">
            <text:p>1368</text:p>
          </table:table-cell>
          <table:table-cell office:value-type="float" office:value="1727" table:style-name="ce1">
            <text:p>1727</text:p>
          </table:table-cell>
          <table:table-cell office:value-type="float" office:value="1128" table:style-name="ce1">
            <text:p>1128</text:p>
          </table:table-cell>
          <table:table-cell office:value-type="float" office:value="-31.780124809999997" table:style-name="ce1">
            <text:p>-31.78012481</text:p>
          </table:table-cell>
          <table:table-cell office:value-type="float" office:value="-30.863194440000001" table:style-name="ce1">
            <text:p>-30.86319444</text:p>
          </table:table-cell>
          <table:table-cell office:value-type="float" office:value="-32.071823430000002" table:style-name="ce1">
            <text:p>-32.07182343</text:p>
          </table:table-cell>
          <table:table-cell office:value-type="float" office:value="-64.609240310000004" table:style-name="ce1">
            <text:p>-64.60924031</text:p>
          </table:table-cell>
          <table:table-cell office:value-type="float" office:value="-64.480777779999997" table:style-name="ce1">
            <text:p>-64.48077778</text:p>
          </table:table-cell>
          <table:table-cell office:value-type="float" office:value="-64.865418309999995" table:style-name="ce1">
            <text:p>-64.86541831</text:p>
          </table:table-cell>
          <table:table-cell table:number-columns-repeated="16360"/>
        </table:table-row>
        <table:table-row table:style-name="ro6">
          <table:table-cell office:value-type="float" office:value="281" table:style-name="ce1">
            <text:p>281</text:p>
          </table:table-cell>
          <table:table-cell office:value-type="string" table:style-name="ce6">
            <text:p>Cynoglossum amabile Stapf &amp; J. R. Drumm.</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oraginaceae</text:p>
          </table:table-cell>
          <table:table-cell office:value-type="string" table:style-name="ce6">
            <text:p>Cynoglossum</text:p>
          </table:table-cell>
          <table:table-cell office:value-type="string" table:style-name="ce7">
            <text:p>HA</text:p>
          </table:table-cell>
          <table:table-cell office:value-type="string" table:style-name="ce7">
            <text:p>exótica</text:p>
          </table:table-cell>
          <table:table-cell table:style-name="ce7"/>
          <table:table-cell table:style-name="ce8"/>
          <table:table-cell table:style-name="ce9"/>
          <table:table-cell office:value-type="float" office:value="5.0822122571001493E-2" table:style-name="ce31">
            <text:p>0.05</text:p>
          </table:table-cell>
          <table:table-cell office:value-type="float" office:value="36" table:style-name="ce36">
            <text:p>36</text:p>
          </table:table-cell>
          <table:table-cell office:value-type="float" office:value="961" table:style-name="ce1">
            <text:p>961</text:p>
          </table:table-cell>
          <table:table-cell office:value-type="float" office:value="1144" table:style-name="ce1">
            <text:p>1144</text:p>
          </table:table-cell>
          <table:table-cell office:value-type="float" office:value="713" table:style-name="ce1">
            <text:p>713</text:p>
          </table:table-cell>
          <table:table-cell office:value-type="float" office:value="-31.099891380000003" table:style-name="ce1">
            <text:p>-31.09989138</text:p>
          </table:table-cell>
          <table:table-cell office:value-type="float" office:value="-31.015584409999999" table:style-name="ce1">
            <text:p>-31.01558441</text:p>
          </table:table-cell>
          <table:table-cell office:value-type="float" office:value="-31.964044130000001" table:style-name="ce1">
            <text:p>-31.96404413</text:p>
          </table:table-cell>
          <table:table-cell office:value-type="float" office:value="-64.350223924999995" table:style-name="ce1">
            <text:p>-64.35022393</text:p>
          </table:table-cell>
          <table:table-cell office:value-type="float" office:value="-64.280029020000001" table:style-name="ce1">
            <text:p>-64.28002902</text:p>
          </table:table-cell>
          <table:table-cell office:value-type="float" office:value="-64.732968380000003" table:style-name="ce1">
            <text:p>-64.73296838</text:p>
          </table:table-cell>
          <table:table-cell table:number-columns-repeated="16360"/>
        </table:table-row>
        <table:table-row table:style-name="ro6">
          <table:table-cell office:value-type="float" office:value="282" table:style-name="ce1">
            <text:p>282</text:p>
          </table:table-cell>
          <table:table-cell office:value-type="string" table:style-name="ce5">
            <text:p>Euploca campestris (Griseb.) Diane &amp; Hilg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oraginaceae</text:p>
          </table:table-cell>
          <table:table-cell office:value-type="string" table:style-name="ce5">
            <text:p>Euploc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3.5874439461883408E-2" table:style-name="ce31">
            <text:p>0.04</text:p>
          </table:table-cell>
          <table:table-cell office:value-type="float" office:value="24" table:style-name="ce36">
            <text:p>24</text:p>
          </table:table-cell>
          <table:table-cell office:value-type="float" office:value="615.5" table:style-name="ce1">
            <text:p>615.5</text:p>
          </table:table-cell>
          <table:table-cell office:value-type="float" office:value="1015" table:style-name="ce1">
            <text:p>1015</text:p>
          </table:table-cell>
          <table:table-cell office:value-type="float" office:value="416" table:style-name="ce1">
            <text:p>416</text:p>
          </table:table-cell>
          <table:table-cell office:value-type="float" office:value="-31.034870570000002" table:style-name="ce1">
            <text:p>-31.03487057</text:p>
          </table:table-cell>
          <table:table-cell office:value-type="float" office:value="-29.705839279999999" table:style-name="ce1">
            <text:p>-29.70583928</text:p>
          </table:table-cell>
          <table:table-cell office:value-type="float" office:value="-32.317303510000002" table:style-name="ce1">
            <text:p>-32.31730351</text:p>
          </table:table-cell>
          <table:table-cell office:value-type="float" office:value="-65.089876625000002" table:style-name="ce1">
            <text:p>-65.08987663</text:p>
          </table:table-cell>
          <table:table-cell office:value-type="float" office:value="-64.112206709999995" table:style-name="ce1">
            <text:p>-64.11220671</text:p>
          </table:table-cell>
          <table:table-cell office:value-type="float" office:value="-65.326034289999996" table:style-name="ce1">
            <text:p>-65.32603429</text:p>
          </table:table-cell>
          <table:table-cell table:number-columns-repeated="16360"/>
        </table:table-row>
        <table:table-row table:style-name="ro6">
          <table:table-cell office:value-type="float" office:value="283" table:style-name="ce1">
            <text:p>283</text:p>
          </table:table-cell>
          <table:table-cell office:value-type="string" table:style-name="ce5">
            <text:p>Hackelia revoluta (Ruiz &amp; Pav.) I.M. John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oraginaceae</text:p>
          </table:table-cell>
          <table:table-cell office:value-type="string" table:style-name="ce5">
            <text:p>Hackelia</text:p>
          </table:table-cell>
          <table:table-cell office:value-type="string" table:style-name="ce7">
            <text:p>HP</text:p>
          </table:table-cell>
          <table:table-cell office:value-type="string" table:style-name="ce7">
            <text:p>exótic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284" table:style-name="ce1">
            <text:p>284</text:p>
          </table:table-cell>
          <table:table-cell office:value-type="string" table:style-name="ce5">
            <text:p>Heliotropium amplexicaule Valh</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oraginaceae</text:p>
          </table:table-cell>
          <table:table-cell office:value-type="string" table:style-name="ce5">
            <text:p>Heliotropium</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8,9,12,13,29</text:p>
          </table:table-cell>
          <table:table-cell office:value-type="float" office:value="7.4738415545590429E-3" table:style-name="ce31">
            <text:p>0.01</text:p>
          </table:table-cell>
          <table:table-cell office:value-type="float" office:value="5" table:style-name="ce36">
            <text:p>5</text:p>
          </table:table-cell>
          <table:table-cell office:value-type="float" office:value="887" table:style-name="ce1">
            <text:p>887</text:p>
          </table:table-cell>
          <table:table-cell office:value-type="float" office:value="996" table:style-name="ce1">
            <text:p>996</text:p>
          </table:table-cell>
          <table:table-cell office:value-type="float" office:value="562" table:style-name="ce1">
            <text:p>562</text:p>
          </table:table-cell>
          <table:table-cell office:value-type="float" office:value="-32.170328210000001" table:style-name="ce1">
            <text:p>-32.17032821</text:p>
          </table:table-cell>
          <table:table-cell office:value-type="float" office:value="-31.084094140000001" table:style-name="ce1">
            <text:p>-31.08409414</text:p>
          </table:table-cell>
          <table:table-cell office:value-type="float" office:value="-32.311162500000002" table:style-name="ce1">
            <text:p>-32.3111625</text:p>
          </table:table-cell>
          <table:table-cell office:value-type="float" office:value="-64.633162350000006" table:style-name="ce1">
            <text:p>-64.63316235</text:p>
          </table:table-cell>
          <table:table-cell office:value-type="float" office:value="-64.332447349999995" table:style-name="ce1">
            <text:p>-64.33244735</text:p>
          </table:table-cell>
          <table:table-cell office:value-type="float" office:value="-65.070002380000005" table:style-name="ce1">
            <text:p>-65.07000238</text:p>
          </table:table-cell>
          <table:table-cell table:number-columns-repeated="16360"/>
        </table:table-row>
        <table:table-row table:style-name="ro6">
          <table:table-cell office:value-type="float" office:value="285" table:style-name="ce1">
            <text:p>285</text:p>
          </table:table-cell>
          <table:table-cell office:value-type="string" table:style-name="ce5">
            <text:p>Heliotropium nicotianifolium Poir.</text:p>
            <draw:frame draw:z-index="1" draw:id="id0" draw:style-name="a2" draw:name="1 CuadroTexto" svg:x="2.6875in" svg:y="0.18056in" svg:width="0.20202in" svg:height="0.28933in">
              <draw:text-box>
                <text:p text:style-name="a1" text:class-names="" text:cond-style-name=""><text:span text:style-name="a0" text:class-names=""/></text:p>
              </draw:text-box>
              <svg:title/>
              <svg:desc/>
            </draw:frame>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oraginaceae</text:p>
          </table:table-cell>
          <table:table-cell office:value-type="string" table:style-name="ce5">
            <text:p>Heliotropium</text:p>
            <draw:frame draw:z-index="3" draw:id="id2" draw:style-name="a8" draw:name="1 CuadroTexto" svg:x="1.21875in" svg:y="0.18056in" svg:width="0.20202in" svg:height="0.28933in">
              <draw:text-box>
                <text:p text:style-name="a7" text:class-names="" text:cond-style-name=""><text:span text:style-name="a6" text:class-names=""/></text:p>
              </draw:text-box>
              <svg:title/>
              <svg:desc/>
            </draw:frame>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7937219730941704E-2" table:style-name="ce31">
            <text:p>0.02</text:p>
          </table:table-cell>
          <table:table-cell office:value-type="float" office:value="12" table:style-name="ce36">
            <text:p>12</text:p>
          </table:table-cell>
          <table:table-cell office:value-type="float" office:value="875" table:style-name="ce1">
            <text:p>875</text:p>
          </table:table-cell>
          <table:table-cell office:value-type="float" office:value="1393" table:style-name="ce1">
            <text:p>1393</text:p>
          </table:table-cell>
          <table:table-cell office:value-type="float" office:value="419" table:style-name="ce1">
            <text:p>419</text:p>
          </table:table-cell>
          <table:table-cell office:value-type="float" office:value="-31.257185540000002" table:style-name="ce1">
            <text:p>-31.25718554</text:p>
          </table:table-cell>
          <table:table-cell office:value-type="float" office:value="-29.792426429999999" table:style-name="ce1">
            <text:p>-29.79242643</text:p>
          </table:table-cell>
          <table:table-cell office:value-type="float" office:value="-32.229658690000001" table:style-name="ce1">
            <text:p>-32.22965869</text:p>
          </table:table-cell>
          <table:table-cell office:value-type="float" office:value="-64.376061274999998" table:style-name="ce1">
            <text:p>-64.37606128</text:p>
          </table:table-cell>
          <table:table-cell office:value-type="float" office:value="-63.659553180000003" table:style-name="ce1">
            <text:p>-63.65955318</text:p>
          </table:table-cell>
          <table:table-cell office:value-type="float" office:value="-65.001035479999999" table:style-name="ce1">
            <text:p>-65.00103548</text:p>
          </table:table-cell>
          <table:table-cell table:number-columns-repeated="16360"/>
        </table:table-row>
        <table:table-row table:style-name="ro6">
          <table:table-cell office:value-type="float" office:value="286" table:style-name="ce1">
            <text:p>286</text:p>
          </table:table-cell>
          <table:table-cell office:value-type="string" table:style-name="ce5">
            <text:p>Myriopus paniculatus (Cham.) Feuillet</text:p>
            <draw:frame draw:z-index="2" draw:id="id1" draw:style-name="a5" draw:name="2 CuadroTexto" svg:x="2.88194in" svg:y="0.18403in" svg:width="0.20202in" svg:height="0.28933in">
              <draw:text-box>
                <text:p text:style-name="a4" text:class-names="" text:cond-style-name=""><text:span text:style-name="a3" text:class-names=""/></text:p>
              </draw:text-box>
              <svg:title/>
              <svg:desc/>
            </draw:frame>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oraginaceae</text:p>
          </table:table-cell>
          <table:table-cell office:value-type="string" table:style-name="ce5">
            <text:p>Myriopus</text:p>
            <draw:frame draw:z-index="4" draw:id="id3" draw:style-name="a11" draw:name="2 CuadroTexto" svg:x="1.21528in" svg:y="0.18403in" svg:width="0.20202in" svg:height="0.28933in">
              <draw:text-box>
                <text:p text:style-name="a10" text:class-names="" text:cond-style-name=""><text:span text:style-name="a9" text:class-names=""/></text:p>
              </draw:text-box>
              <svg:title/>
              <svg:desc/>
            </draw:frame>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0463378176382661E-2" table:style-name="ce31">
            <text:p>0.01</text:p>
          </table:table-cell>
          <table:table-cell office:value-type="float" office:value="7" table:style-name="ce36">
            <text:p>7</text:p>
          </table:table-cell>
          <table:table-cell office:value-type="float" office:value="505" table:style-name="ce1">
            <text:p>505</text:p>
          </table:table-cell>
          <table:table-cell office:value-type="float" office:value="580" table:style-name="ce1">
            <text:p>580</text:p>
          </table:table-cell>
          <table:table-cell office:value-type="float" office:value="460" table:style-name="ce1">
            <text:p>460</text:p>
          </table:table-cell>
          <table:table-cell office:value-type="float" office:value="-29.93034514" table:style-name="ce1">
            <text:p>-29.93034514</text:p>
          </table:table-cell>
          <table:table-cell office:value-type="float" office:value="-29.92578889" table:style-name="ce1">
            <text:p>-29.92578889</text:p>
          </table:table-cell>
          <table:table-cell office:value-type="float" office:value="-29.93192805" table:style-name="ce1">
            <text:p>-29.93192805</text:p>
          </table:table-cell>
          <table:table-cell office:value-type="float" office:value="-63.820115209999997" table:style-name="ce1">
            <text:p>-63.82011521</text:p>
          </table:table-cell>
          <table:table-cell office:value-type="float" office:value="-63.798836700000003" table:style-name="ce1">
            <text:p>-63.7988367</text:p>
          </table:table-cell>
          <table:table-cell office:value-type="float" office:value="-63.828393230000003" table:style-name="ce1">
            <text:p>-63.82839323</text:p>
          </table:table-cell>
          <table:table-cell table:number-columns-repeated="16360"/>
        </table:table-row>
        <table:table-row table:style-name="ro6">
          <table:table-cell office:value-type="float" office:value="287" table:style-name="ce1">
            <text:p>287</text:p>
          </table:table-cell>
          <table:table-cell office:value-type="string" table:style-name="ce5">
            <text:p>Nama undulata Kunth</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oraginaceae</text:p>
          </table:table-cell>
          <table:table-cell office:value-type="string" table:style-name="ce5">
            <text:p>Nam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8</text:p>
          </table:table-cell>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288" table:style-name="ce1">
            <text:p>288</text:p>
          </table:table-cell>
          <table:table-cell office:value-type="string" table:style-name="ce5">
            <text:p>Phacelia pinnatifida Griseb. ex Wedd.</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oraginaceae</text:p>
          </table:table-cell>
          <table:table-cell office:value-type="string" table:style-name="ce5">
            <text:p>Phaceli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1,13,19,28</text:p>
          </table:table-cell>
          <table:table-cell office:value-type="float" office:value="3.7369207772795218E-2" table:style-name="ce31">
            <text:p>0.04</text:p>
          </table:table-cell>
          <table:table-cell office:value-type="float" office:value="25" table:style-name="ce36">
            <text:p>25</text:p>
          </table:table-cell>
          <table:table-cell office:value-type="float" office:value="904" table:style-name="ce1">
            <text:p>904</text:p>
          </table:table-cell>
          <table:table-cell office:value-type="float" office:value="2610" table:style-name="ce1">
            <text:p>2610</text:p>
          </table:table-cell>
          <table:table-cell office:value-type="float" office:value="612" table:style-name="ce1">
            <text:p>612</text:p>
          </table:table-cell>
          <table:table-cell office:value-type="float" office:value="-31.347197399999999" table:style-name="ce1">
            <text:p>-31.3471974</text:p>
          </table:table-cell>
          <table:table-cell office:value-type="float" office:value="-29.815000000000001" table:style-name="ce1">
            <text:p>-29.815</text:p>
          </table:table-cell>
          <table:table-cell office:value-type="float" office:value="-32.883589669999999" table:style-name="ce1">
            <text:p>-32.88358967</text:p>
          </table:table-cell>
          <table:table-cell office:value-type="float" office:value="-64.5952597" table:style-name="ce1">
            <text:p>-64.5952597</text:p>
          </table:table-cell>
          <table:table-cell office:value-type="float" office:value="-63.889284320000002" table:style-name="ce1">
            <text:p>-63.88928432</text:p>
          </table:table-cell>
          <table:table-cell office:value-type="float" office:value="-65.181481959999999" table:style-name="ce1">
            <text:p>-65.18148196</text:p>
          </table:table-cell>
          <table:table-cell table:number-columns-repeated="16360"/>
        </table:table-row>
        <table:table-row table:style-name="ro6">
          <table:table-cell office:value-type="float" office:value="289" table:style-name="ce1">
            <text:p>289</text:p>
          </table:table-cell>
          <table:table-cell office:value-type="string" table:style-name="ce5">
            <text:p>Brassica nigra<text:s/>(L.) W.D.J. Koch</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rassicaceae</text:p>
          </table:table-cell>
          <table:table-cell office:value-type="string" table:style-name="ce5">
            <text:p>Brassica</text:p>
          </table:table-cell>
          <table:table-cell office:value-type="string" table:style-name="ce7">
            <text:p>HA</text:p>
          </table:table-cell>
          <table:table-cell office:value-type="string" table:style-name="ce7">
            <text:p>exótica</text:p>
          </table:table-cell>
          <table:table-cell table:style-name="ce7"/>
          <table:table-cell table:style-name="ce8"/>
          <table:table-cell office:value-type="string" table:style-name="ce9">
            <text:p>1,13,15</text:p>
          </table:table-cell>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290" table:style-name="ce1">
            <text:p>290</text:p>
          </table:table-cell>
          <table:table-cell office:value-type="string" table:style-name="ce5">
            <text:p>Capsella bursa-pastoris (L.) Medik.</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rassicaceae</text:p>
          </table:table-cell>
          <table:table-cell office:value-type="string" table:style-name="ce5">
            <text:p>Capsella</text:p>
          </table:table-cell>
          <table:table-cell office:value-type="string" table:style-name="ce7">
            <text:p>HA</text:p>
          </table:table-cell>
          <table:table-cell office:value-type="string" table:style-name="ce7">
            <text:p>exótica</text:p>
          </table:table-cell>
          <table:table-cell table:style-name="ce7"/>
          <table:table-cell table:style-name="ce8"/>
          <table:table-cell office:value-type="string" table:style-name="ce9">
            <text:p>1,13,17,19</text:p>
          </table:table-cell>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291" table:style-name="ce1">
            <text:p>291</text:p>
          </table:table-cell>
          <table:table-cell office:value-type="string" table:style-name="ce5">
            <text:p>Exhalimolobos weddellii (E. Fourn.) Al-Shehbaz &amp; C. D. Baile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rassicaceae</text:p>
          </table:table-cell>
          <table:table-cell office:value-type="string" table:style-name="ce5">
            <text:p>Exhalimolobos</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0.11958146487294469" table:style-name="ce31">
            <text:p>0.12</text:p>
          </table:table-cell>
          <table:table-cell office:value-type="float" office:value="80" table:style-name="ce36">
            <text:p>80</text:p>
          </table:table-cell>
          <table:table-cell office:value-type="float" office:value="923" table:style-name="ce1">
            <text:p>923</text:p>
          </table:table-cell>
          <table:table-cell office:value-type="float" office:value="1498" table:style-name="ce1">
            <text:p>1498</text:p>
          </table:table-cell>
          <table:table-cell office:value-type="float" office:value="367" table:style-name="ce1">
            <text:p>367</text:p>
          </table:table-cell>
          <table:table-cell office:value-type="float" office:value="-31.165378435000001" table:style-name="ce1">
            <text:p>-31.16537844</text:p>
          </table:table-cell>
          <table:table-cell office:value-type="float" office:value="-29.792732440000002" table:style-name="ce1">
            <text:p>-29.79273244</text:p>
          </table:table-cell>
          <table:table-cell office:value-type="float" office:value="-32.897312110000001" table:style-name="ce1">
            <text:p>-32.89731211</text:p>
          </table:table-cell>
          <table:table-cell office:value-type="float" office:value="-64.378810494999996" table:style-name="ce1">
            <text:p>-64.3788105</text:p>
          </table:table-cell>
          <table:table-cell office:value-type="float" office:value="-63.659108719999999" table:style-name="ce1">
            <text:p>-63.65910872</text:p>
          </table:table-cell>
          <table:table-cell office:value-type="float" office:value="-65.289618369999999" table:style-name="ce1">
            <text:p>-65.28961837</text:p>
          </table:table-cell>
          <table:table-cell table:number-columns-repeated="16360"/>
        </table:table-row>
        <table:table-row table:style-name="ro6">
          <table:table-cell office:value-type="float" office:value="292" table:style-name="ce1">
            <text:p>292</text:p>
          </table:table-cell>
          <table:table-cell office:value-type="string" table:style-name="ce5">
            <text:p>Lepidium bonariense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rassicaceae</text:p>
          </table:table-cell>
          <table:table-cell office:value-type="string" table:style-name="ce5">
            <text:p>Lepidium</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7,8,12,26</text:p>
          </table:table-cell>
          <table:table-cell office:value-type="float" office:value="0.16591928251121077" table:style-name="ce31">
            <text:p>0.17</text:p>
          </table:table-cell>
          <table:table-cell office:value-type="float" office:value="111" table:style-name="ce36">
            <text:p>111</text:p>
          </table:table-cell>
          <table:table-cell office:value-type="float" office:value="950" table:style-name="ce1">
            <text:p>950</text:p>
          </table:table-cell>
          <table:table-cell office:value-type="float" office:value="2297" table:style-name="ce1">
            <text:p>2297</text:p>
          </table:table-cell>
          <table:table-cell office:value-type="float" office:value="475" table:style-name="ce1">
            <text:p>475</text:p>
          </table:table-cell>
          <table:table-cell office:value-type="float" office:value="-31.268449780000001" table:style-name="ce1">
            <text:p>-31.26844978</text:p>
          </table:table-cell>
          <table:table-cell office:value-type="float" office:value="-29.93034514" table:style-name="ce1">
            <text:p>-29.93034514</text:p>
          </table:table-cell>
          <table:table-cell office:value-type="float" office:value="-33.17670605" table:style-name="ce1">
            <text:p>-33.17670605</text:p>
          </table:table-cell>
          <table:table-cell office:value-type="float" office:value="-64.486571010000006" table:style-name="ce1">
            <text:p>-64.48657101</text:p>
          </table:table-cell>
          <table:table-cell office:value-type="float" office:value="-63.798836700000003" table:style-name="ce1">
            <text:p>-63.7988367</text:p>
          </table:table-cell>
          <table:table-cell office:value-type="float" office:value="-65.301009250000007" table:style-name="ce1">
            <text:p>-65.30100925</text:p>
          </table:table-cell>
          <table:table-cell table:number-columns-repeated="16360"/>
        </table:table-row>
        <table:table-row table:style-name="ro6">
          <table:table-cell office:value-type="float" office:value="293" table:style-name="ce1">
            <text:p>293</text:p>
          </table:table-cell>
          <table:table-cell office:value-type="string" table:style-name="ce5">
            <text:p>Mostacillastrum orbignyanum (E. Fourn.) Al-Shehbaz</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rassicaceae</text:p>
          </table:table-cell>
          <table:table-cell office:value-type="string" table:style-name="ce5">
            <text:p>Mostacillastrum</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4.9327354260089683E-2" table:style-name="ce31">
            <text:p>0.05</text:p>
          </table:table-cell>
          <table:table-cell office:value-type="float" office:value="33" table:style-name="ce36">
            <text:p>33</text:p>
          </table:table-cell>
          <table:table-cell office:value-type="float" office:value="931" table:style-name="ce1">
            <text:p>931</text:p>
          </table:table-cell>
          <table:table-cell office:value-type="float" office:value="2080" table:style-name="ce1">
            <text:p>2080</text:p>
          </table:table-cell>
          <table:table-cell office:value-type="float" office:value="483" table:style-name="ce1">
            <text:p>483</text:p>
          </table:table-cell>
          <table:table-cell office:value-type="float" office:value="-31.290445170000002" table:style-name="ce1">
            <text:p>-31.29044517</text:p>
          </table:table-cell>
          <table:table-cell office:value-type="float" office:value="-29.931067030000001" table:style-name="ce1">
            <text:p>-29.93106703</text:p>
          </table:table-cell>
          <table:table-cell office:value-type="float" office:value="-32.463834519999999" table:style-name="ce1">
            <text:p>-32.46383452</text:p>
          </table:table-cell>
          <table:table-cell office:value-type="float" office:value="-64.461622000000006" table:style-name="ce1">
            <text:p>-64.461622</text:p>
          </table:table-cell>
          <table:table-cell office:value-type="float" office:value="-63.820226320000003" table:style-name="ce1">
            <text:p>-63.82022632</text:p>
          </table:table-cell>
          <table:table-cell office:value-type="float" office:value="-65.18853369" table:style-name="ce1">
            <text:p>-65.18853369</text:p>
          </table:table-cell>
          <table:table-cell table:number-columns-repeated="16360"/>
        </table:table-row>
        <table:table-row table:style-name="ro6">
          <table:table-cell office:value-type="float" office:value="294" table:style-name="ce1">
            <text:p>294</text:p>
          </table:table-cell>
          <table:table-cell office:value-type="string" table:style-name="ce5">
            <text:p>Physaria lateralis O'Kane &amp;<text:s/>Al-Shehbaz</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Brassicaceae</text:p>
          </table:table-cell>
          <table:table-cell office:value-type="string" table:style-name="ce5">
            <text:p>Physar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5.9790732436472349E-3" table:style-name="ce31">
            <text:p>0.01</text:p>
          </table:table-cell>
          <table:table-cell office:value-type="float" office:value="4" table:style-name="ce36">
            <text:p>4</text:p>
          </table:table-cell>
          <table:table-cell office:value-type="float" office:value="1040" table:style-name="ce1">
            <text:p>1040</text:p>
          </table:table-cell>
          <table:table-cell office:value-type="float" office:value="1734" table:style-name="ce1">
            <text:p>1734</text:p>
          </table:table-cell>
          <table:table-cell office:value-type="float" office:value="1013" table:style-name="ce1">
            <text:p>1013</text:p>
          </table:table-cell>
          <table:table-cell office:value-type="float" office:value="-31.34987696" table:style-name="ce1">
            <text:p>-31.34987696</text:p>
          </table:table-cell>
          <table:table-cell office:value-type="float" office:value="-31.344085249999999" table:style-name="ce1">
            <text:p>-31.34408525</text:p>
          </table:table-cell>
          <table:table-cell office:value-type="float" office:value="-32.38860786" table:style-name="ce1">
            <text:p>-32.38860786</text:p>
          </table:table-cell>
          <table:table-cell office:value-type="float" office:value="-65.164602830000007" table:style-name="ce1">
            <text:p>-65.16460283</text:p>
          </table:table-cell>
          <table:table-cell office:value-type="float" office:value="-64.847087149999993" table:style-name="ce1">
            <text:p>-64.84708715</text:p>
          </table:table-cell>
          <table:table-cell office:value-type="float" office:value="-65.179978309999996" table:style-name="ce1">
            <text:p>-65.17997831</text:p>
          </table:table-cell>
          <table:table-cell table:number-columns-repeated="16360"/>
        </table:table-row>
        <table:table-row table:style-name="ro6">
          <table:table-cell office:value-type="float" office:value="295" table:style-name="ce1">
            <text:p>295</text:p>
          </table:table-cell>
          <table:table-cell office:value-type="string" table:style-name="ce5">
            <text:p>Rapistrum rugosum (L.) Al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rassicaceae</text:p>
          </table:table-cell>
          <table:table-cell office:value-type="string" table:style-name="ce5">
            <text:p>Rapistrum</text:p>
          </table:table-cell>
          <table:table-cell office:value-type="string" table:style-name="ce7">
            <text:p>HA</text:p>
          </table:table-cell>
          <table:table-cell office:value-type="string" table:style-name="ce7">
            <text:p>exótica</text:p>
          </table:table-cell>
          <table:table-cell table:style-name="ce7"/>
          <table:table-cell table:style-name="ce8"/>
          <table:table-cell office:value-type="float" office:value="13" table:style-name="ce9">
            <text:p>13</text:p>
          </table:table-cell>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296" table:style-name="ce1">
            <text:p>296</text:p>
          </table:table-cell>
          <table:table-cell office:value-type="string" table:style-name="ce5">
            <text:p>Sisymbrium irio L.</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rassicaceae</text:p>
          </table:table-cell>
          <table:table-cell office:value-type="string" table:style-name="ce5">
            <text:p>Sisymbrium</text:p>
          </table:table-cell>
          <table:table-cell office:value-type="string" table:style-name="ce7">
            <text:p>HA</text:p>
          </table:table-cell>
          <table:table-cell office:value-type="string" table:style-name="ce7">
            <text:p>exótica</text:p>
          </table:table-cell>
          <table:table-cell table:style-name="ce7"/>
          <table:table-cell table:style-name="ce8"/>
          <table:table-cell table:style-name="ce9"/>
          <table:table-cell office:value-type="float" office:value="4.4843049327354259E-3" table:style-name="ce31">
            <text:p>0.00</text:p>
          </table:table-cell>
          <table:table-cell office:value-type="float" office:value="3" table:style-name="ce36">
            <text:p>3</text:p>
          </table:table-cell>
          <table:table-cell office:value-type="float" office:value="1042" table:style-name="ce1">
            <text:p>1042</text:p>
          </table:table-cell>
          <table:table-cell office:value-type="float" office:value="1242" table:style-name="ce1">
            <text:p>1242</text:p>
          </table:table-cell>
          <table:table-cell office:value-type="float" office:value="1019" table:style-name="ce1">
            <text:p>1019</text:p>
          </table:table-cell>
          <table:table-cell office:value-type="float" office:value="-32.089657940000002" table:style-name="ce1">
            <text:p>-32.08965794</text:p>
          </table:table-cell>
          <table:table-cell office:value-type="float" office:value="-31.691120640000001" table:style-name="ce1">
            <text:p>-31.69112064</text:p>
          </table:table-cell>
          <table:table-cell office:value-type="float" office:value="-32.108657559999997" table:style-name="ce1">
            <text:p>-32.10865756</text:p>
          </table:table-cell>
          <table:table-cell office:value-type="float" office:value="-64.801249760000005" table:style-name="ce1">
            <text:p>-64.80124976</text:p>
          </table:table-cell>
          <table:table-cell office:value-type="float" office:value="-64.682523279999998" table:style-name="ce1">
            <text:p>-64.68252328</text:p>
          </table:table-cell>
          <table:table-cell office:value-type="float" office:value="-65.072060960000002" table:style-name="ce1">
            <text:p>-65.07206096</text:p>
          </table:table-cell>
          <table:table-cell table:number-columns-repeated="16360"/>
        </table:table-row>
        <table:table-row table:style-name="ro6">
          <table:table-cell office:value-type="float" office:value="297" table:style-name="ce1">
            <text:p>297</text:p>
          </table:table-cell>
          <table:table-cell office:value-type="string" table:style-name="ce5">
            <text:p>Sisymbrium officinale (L.) Scop.</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rassicaceae</text:p>
          </table:table-cell>
          <table:table-cell office:value-type="string" table:style-name="ce5">
            <text:p>Sisymbrium</text:p>
          </table:table-cell>
          <table:table-cell office:value-type="string" table:style-name="ce7">
            <text:p>HA</text:p>
          </table:table-cell>
          <table:table-cell office:value-type="string" table:style-name="ce7">
            <text:p>exótica</text:p>
          </table:table-cell>
          <table:table-cell table:style-name="ce7"/>
          <table:table-cell table:style-name="ce8"/>
          <table:table-cell office:value-type="float" office:value="1" table:style-name="ce9">
            <text:p>1</text:p>
          </table:table-cell>
          <table:table-cell office:value-type="float" office:value="2.0926756352765322E-2" table:style-name="ce31">
            <text:p>0.02</text:p>
          </table:table-cell>
          <table:table-cell office:value-type="float" office:value="14" table:style-name="ce36">
            <text:p>14</text:p>
          </table:table-cell>
          <table:table-cell office:value-type="float" office:value="1005.5" table:style-name="ce1">
            <text:p>1005.5</text:p>
          </table:table-cell>
          <table:table-cell office:value-type="float" office:value="1235" table:style-name="ce1">
            <text:p>1235</text:p>
          </table:table-cell>
          <table:table-cell office:value-type="float" office:value="787" table:style-name="ce1">
            <text:p>787</text:p>
          </table:table-cell>
          <table:table-cell office:value-type="float" office:value="-31.158364390000003" table:style-name="ce1">
            <text:p>-31.15836439</text:p>
          </table:table-cell>
          <table:table-cell office:value-type="float" office:value="-30.07504011" table:style-name="ce1">
            <text:p>-30.07504011</text:p>
          </table:table-cell>
          <table:table-cell office:value-type="float" office:value="-33.17670605" table:style-name="ce1">
            <text:p>-33.17670605</text:p>
          </table:table-cell>
          <table:table-cell office:value-type="float" office:value="-64.407727964999992" table:style-name="ce1">
            <text:p>-64.40772797</text:p>
          </table:table-cell>
          <table:table-cell office:value-type="float" office:value="-64.090153220000005" table:style-name="ce1">
            <text:p>-64.09015322</text:p>
          </table:table-cell>
          <table:table-cell office:value-type="float" office:value="-64.98304349" table:style-name="ce1">
            <text:p>-64.98304349</text:p>
          </table:table-cell>
          <table:table-cell table:number-columns-repeated="16360"/>
        </table:table-row>
        <table:table-row table:style-name="ro6">
          <table:table-cell office:value-type="float" office:value="298" table:style-name="ce1">
            <text:p>298</text:p>
          </table:table-cell>
          <table:table-cell office:value-type="string" table:style-name="ce5">
            <text:p>Deinacanthon urbanianum (Mez) Mez</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romeliaceae</text:p>
          </table:table-cell>
          <table:table-cell office:value-type="string" table:style-name="ce5">
            <text:p>Deinacanthon</text:p>
          </table:table-cell>
          <table:table-cell office:value-type="string" table:style-name="ce7">
            <text:p>EP</text:p>
          </table:table-cell>
          <table:table-cell office:value-type="string" table:style-name="ce7">
            <text:p>nativa</text:p>
          </table:table-cell>
          <table:table-cell table:style-name="ce7"/>
          <table:table-cell table:style-name="ce8"/>
          <table:table-cell table:style-name="ce9"/>
          <table:table-cell office:value-type="float" office:value="1.4947683109118086E-2" table:style-name="ce31">
            <text:p>0.01</text:p>
          </table:table-cell>
          <table:table-cell office:value-type="float" office:value="10" table:style-name="ce36">
            <text:p>10</text:p>
          </table:table-cell>
          <table:table-cell office:value-type="float" office:value="557.5" table:style-name="ce1">
            <text:p>557.5</text:p>
          </table:table-cell>
          <table:table-cell office:value-type="float" office:value="1020" table:style-name="ce1">
            <text:p>1020</text:p>
          </table:table-cell>
          <table:table-cell office:value-type="float" office:value="450" table:style-name="ce1">
            <text:p>450</text:p>
          </table:table-cell>
          <table:table-cell office:value-type="float" office:value="-30.662083334999998" table:style-name="ce1">
            <text:p>-30.66208334</text:p>
          </table:table-cell>
          <table:table-cell office:value-type="float" office:value="-29.75759021" table:style-name="ce1">
            <text:p>-29.75759021</text:p>
          </table:table-cell>
          <table:table-cell office:value-type="float" office:value="-31.394444440000001" table:style-name="ce1">
            <text:p>-31.39444444</text:p>
          </table:table-cell>
          <table:table-cell office:value-type="float" office:value="-64.73875000000001" table:style-name="ce1">
            <text:p>-64.73875</text:p>
          </table:table-cell>
          <table:table-cell office:value-type="float" office:value="-64.113040470000001" table:style-name="ce1">
            <text:p>-64.11304047</text:p>
          </table:table-cell>
          <table:table-cell office:value-type="float" office:value="-65.412499999999994" table:style-name="ce1">
            <text:p>-65.4125</text:p>
          </table:table-cell>
          <table:table-cell table:number-columns-repeated="16360"/>
        </table:table-row>
        <table:table-row table:style-name="ro6">
          <table:table-cell office:value-type="float" office:value="299" table:style-name="ce1">
            <text:p>299</text:p>
          </table:table-cell>
          <table:table-cell office:value-type="string" table:style-name="ce5">
            <text:p>Deuterocohnia longipetala (Baker) Mez</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romeliaceae</text:p>
          </table:table-cell>
          <table:table-cell office:value-type="string" table:style-name="ce5">
            <text:p>Deuterocohnia</text:p>
          </table:table-cell>
          <table:table-cell office:value-type="string" table:style-name="ce7">
            <text:p>EP</text:p>
          </table:table-cell>
          <table:table-cell office:value-type="string" table:style-name="ce7">
            <text:p>nativa</text:p>
          </table:table-cell>
          <table:table-cell table:style-name="ce7"/>
          <table:table-cell table:style-name="ce8"/>
          <table:table-cell table:style-name="ce9"/>
          <table:table-cell office:value-type="float" office:value="3.4379671150971597E-2" table:style-name="ce31">
            <text:p>0.03</text:p>
          </table:table-cell>
          <table:table-cell office:value-type="float" office:value="23" table:style-name="ce36">
            <text:p>23</text:p>
          </table:table-cell>
          <table:table-cell office:value-type="float" office:value="647" table:style-name="ce1">
            <text:p>647</text:p>
          </table:table-cell>
          <table:table-cell office:value-type="float" office:value="1539" table:style-name="ce1">
            <text:p>1539</text:p>
          </table:table-cell>
          <table:table-cell office:value-type="float" office:value="378" table:style-name="ce1">
            <text:p>378</text:p>
          </table:table-cell>
          <table:table-cell office:value-type="float" office:value="-30.860888889999998" table:style-name="ce1">
            <text:p>-30.86088889</text:p>
          </table:table-cell>
          <table:table-cell office:value-type="float" office:value="-29.75759021" table:style-name="ce1">
            <text:p>-29.75759021</text:p>
          </table:table-cell>
          <table:table-cell office:value-type="float" office:value="-32.467391040000003" table:style-name="ce1">
            <text:p>-32.46739104</text:p>
          </table:table-cell>
          <table:table-cell office:value-type="float" office:value="-64.468138890000006" table:style-name="ce1">
            <text:p>-64.46813889</text:p>
          </table:table-cell>
          <table:table-cell office:value-type="float" office:value="-64.113040470000001" table:style-name="ce1">
            <text:p>-64.11304047</text:p>
          </table:table-cell>
          <table:table-cell office:value-type="float" office:value="-65.365063669999998" table:style-name="ce1">
            <text:p>-65.36506367</text:p>
          </table:table-cell>
          <table:table-cell table:number-columns-repeated="16360"/>
        </table:table-row>
        <table:table-row table:style-name="ro6">
          <table:table-cell office:value-type="float" office:value="300" table:style-name="ce1">
            <text:p>300</text:p>
          </table:table-cell>
          <table:table-cell office:value-type="string" table:style-name="ce5">
            <text:p>Dyckia floribunda Grise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romeliaceae</text:p>
          </table:table-cell>
          <table:table-cell office:value-type="string" table:style-name="ce5">
            <text:p>Dyckia</text:p>
          </table:table-cell>
          <table:table-cell office:value-type="string" table:style-name="ce7">
            <text:p>EP</text:p>
          </table:table-cell>
          <table:table-cell office:value-type="string" table:style-name="ce7">
            <text:p>nativa</text:p>
          </table:table-cell>
          <table:table-cell table:style-name="ce7"/>
          <table:table-cell table:style-name="ce8"/>
          <table:table-cell table:style-name="ce9"/>
          <table:table-cell office:value-type="float" office:value="3.2884902840059793E-2" table:style-name="ce31">
            <text:p>0.03</text:p>
          </table:table-cell>
          <table:table-cell office:value-type="float" office:value="22" table:style-name="ce36">
            <text:p>22</text:p>
          </table:table-cell>
          <table:table-cell office:value-type="float" office:value="832.5" table:style-name="ce1">
            <text:p>832.5</text:p>
          </table:table-cell>
          <table:table-cell office:value-type="float" office:value="1463" table:style-name="ce1">
            <text:p>1463</text:p>
          </table:table-cell>
          <table:table-cell office:value-type="float" office:value="414" table:style-name="ce1">
            <text:p>414</text:p>
          </table:table-cell>
          <table:table-cell office:value-type="float" office:value="-31.151987577777778" table:style-name="ce1">
            <text:p>-31.15198758</text:p>
          </table:table-cell>
          <table:table-cell office:value-type="float" office:value="-30.414378190000001" table:style-name="ce1">
            <text:p>-30.41437819</text:p>
          </table:table-cell>
          <table:table-cell office:value-type="float" office:value="-31.482452630000001" table:style-name="ce1">
            <text:p>-31.48245263</text:p>
          </table:table-cell>
          <table:table-cell office:value-type="float" office:value="-64.426781829999996" table:style-name="ce1">
            <text:p>-64.42678183</text:p>
          </table:table-cell>
          <table:table-cell office:value-type="float" office:value="-64.272828790000005" table:style-name="ce1">
            <text:p>-64.27282879</text:p>
          </table:table-cell>
          <table:table-cell office:value-type="float" office:value="-65.353257709999994" table:style-name="ce1">
            <text:p>-65.35325771</text:p>
          </table:table-cell>
          <table:table-cell table:number-columns-repeated="16360"/>
        </table:table-row>
        <table:table-row table:style-name="ro6">
          <table:table-cell office:value-type="float" office:value="301" table:style-name="ce1">
            <text:p>301</text:p>
          </table:table-cell>
          <table:table-cell office:value-type="string" table:style-name="ce5">
            <text:p>Puya spathacea (Griseb.) Mez</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romeliaceae</text:p>
          </table:table-cell>
          <table:table-cell office:value-type="string" table:style-name="ce5">
            <text:p>Puya</text:p>
          </table:table-cell>
          <table:table-cell office:value-type="string" table:style-name="ce7">
            <text:p>EP</text:p>
          </table:table-cell>
          <table:table-cell office:value-type="string" table:style-name="ce7">
            <text:p>nativa</text:p>
          </table:table-cell>
          <table:table-cell table:style-name="ce7"/>
          <table:table-cell table:style-name="ce8"/>
          <table:table-cell table:style-name="ce9"/>
          <table:table-cell office:value-type="float" office:value="2.9895366218236172E-2" table:style-name="ce31">
            <text:p>0.03</text:p>
          </table:table-cell>
          <table:table-cell office:value-type="float" office:value="20" table:style-name="ce36">
            <text:p>20</text:p>
          </table:table-cell>
          <table:table-cell office:value-type="float" office:value="1296.5" table:style-name="ce1">
            <text:p>1296.5</text:p>
          </table:table-cell>
          <table:table-cell office:value-type="float" office:value="1667" table:style-name="ce1">
            <text:p>1667</text:p>
          </table:table-cell>
          <table:table-cell office:value-type="float" office:value="566" table:style-name="ce1">
            <text:p>566</text:p>
          </table:table-cell>
          <table:table-cell office:value-type="float" office:value="-31.347978654999999" table:style-name="ce1">
            <text:p>-31.34797866</text:p>
          </table:table-cell>
          <table:table-cell office:value-type="float" office:value="-30.0972914" table:style-name="ce1">
            <text:p>-30.0972914</text:p>
          </table:table-cell>
          <table:table-cell office:value-type="float" office:value="-31.963851680000001" table:style-name="ce1">
            <text:p>-31.96385168</text:p>
          </table:table-cell>
          <table:table-cell office:value-type="float" office:value="-64.485357995000001" table:style-name="ce1">
            <text:p>-64.485358</text:p>
          </table:table-cell>
          <table:table-cell office:value-type="float" office:value="-63.937481550000001" table:style-name="ce1">
            <text:p>-63.93748155</text:p>
          </table:table-cell>
          <table:table-cell office:value-type="float" office:value="-64.925056339999998" table:style-name="ce1">
            <text:p>-64.92505634</text:p>
          </table:table-cell>
          <table:table-cell table:number-columns-repeated="16360"/>
        </table:table-row>
        <table:table-row table:style-name="ro6">
          <table:table-cell office:value-type="float" office:value="302" table:style-name="ce1">
            <text:p>302</text:p>
          </table:table-cell>
          <table:table-cell office:value-type="string" table:style-name="ce5">
            <text:p>Tillandsia aizoides Mez</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Bromeliaceae</text:p>
          </table:table-cell>
          <table:table-cell office:value-type="string" table:style-name="ce5">
            <text:p>Tillandsia</text:p>
          </table:table-cell>
          <table:table-cell office:value-type="string" table:style-name="ce7">
            <text:p>EP</text:p>
          </table:table-cell>
          <table:table-cell office:value-type="string" table:style-name="ce7">
            <text:p>nativa</text:p>
          </table:table-cell>
          <table:table-cell table:style-name="ce7"/>
          <table:table-cell table:style-name="ce8"/>
          <table:table-cell table:style-name="ce9"/>
          <table:table-cell office:value-type="float" office:value="0.11808669656203288" table:style-name="ce31">
            <text:p>0.12</text:p>
          </table:table-cell>
          <table:table-cell office:value-type="float" office:value="79" table:style-name="ce36">
            <text:p>79</text:p>
          </table:table-cell>
          <table:table-cell office:value-type="float" office:value="617" table:style-name="ce1">
            <text:p>617</text:p>
          </table:table-cell>
          <table:table-cell office:value-type="float" office:value="1256" table:style-name="ce1">
            <text:p>1256</text:p>
          </table:table-cell>
          <table:table-cell office:value-type="float" office:value="367" table:style-name="ce1">
            <text:p>367</text:p>
          </table:table-cell>
          <table:table-cell office:value-type="float" office:value="-30.832967870000001" table:style-name="ce1">
            <text:p>-30.83296787</text:p>
          </table:table-cell>
          <table:table-cell office:value-type="float" office:value="-29.668283020000001" table:style-name="ce1">
            <text:p>-29.66828302</text:p>
          </table:table-cell>
          <table:table-cell office:value-type="float" office:value="-32.219714359999998" table:style-name="ce1">
            <text:p>-32.21971436</text:p>
          </table:table-cell>
          <table:table-cell office:value-type="float" office:value="-64.455666660000006" table:style-name="ce1">
            <text:p>-64.45566666</text:p>
          </table:table-cell>
          <table:table-cell office:value-type="float" office:value="-63.659108719999999" table:style-name="ce1">
            <text:p>-63.65910872</text:p>
          </table:table-cell>
          <table:table-cell office:value-type="float" office:value="-65.364313949999996" table:style-name="ce1">
            <text:p>-65.36431395</text:p>
          </table:table-cell>
          <table:table-cell table:number-columns-repeated="16360"/>
        </table:table-row>
        <table:table-row table:style-name="ro6">
          <table:table-cell office:value-type="float" office:value="303" table:style-name="ce1">
            <text:p>303</text:p>
          </table:table-cell>
          <table:table-cell office:value-type="string" table:style-name="ce5">
            <text:p>Tillandsia bandensis Baker</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romeliaceae</text:p>
          </table:table-cell>
          <table:table-cell office:value-type="string" table:style-name="ce5">
            <text:p>Tillandsia</text:p>
          </table:table-cell>
          <table:table-cell office:value-type="string" table:style-name="ce7">
            <text:p>E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304" table:style-name="ce1">
            <text:p>304</text:p>
          </table:table-cell>
          <table:table-cell office:value-type="string" table:style-name="ce5">
            <text:p>Tillandsia capillaris Ruiz &amp; Pav.</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romeliaceae</text:p>
          </table:table-cell>
          <table:table-cell office:value-type="string" table:style-name="ce5">
            <text:p>Tillandsia</text:p>
          </table:table-cell>
          <table:table-cell office:value-type="string" table:style-name="ce7">
            <text:p>E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0.49177877428998507" table:style-name="ce31">
            <text:p>0.49</text:p>
          </table:table-cell>
          <table:table-cell office:value-type="float" office:value="329" table:style-name="ce36">
            <text:p>329</text:p>
          </table:table-cell>
          <table:table-cell office:value-type="float" office:value="877" table:style-name="ce1">
            <text:p>877</text:p>
          </table:table-cell>
          <table:table-cell office:value-type="float" office:value="2610" table:style-name="ce1">
            <text:p>2610</text:p>
          </table:table-cell>
          <table:table-cell office:value-type="float" office:value="280" table:style-name="ce1">
            <text:p>280</text:p>
          </table:table-cell>
          <table:table-cell office:value-type="float" office:value="-31.177" table:style-name="ce1">
            <text:p>-31.177</text:p>
          </table:table-cell>
          <table:table-cell office:value-type="float" office:value="-29.668283020000001" table:style-name="ce1">
            <text:p>-29.66828302</text:p>
          </table:table-cell>
          <table:table-cell office:value-type="float" office:value="-33.17670605" table:style-name="ce1">
            <text:p>-33.17670605</text:p>
          </table:table-cell>
          <table:table-cell office:value-type="float" office:value="-64.44025173" table:style-name="ce1">
            <text:p>-64.44025173</text:p>
          </table:table-cell>
          <table:table-cell office:value-type="float" office:value="-63.659108719999999" table:style-name="ce1">
            <text:p>-63.65910872</text:p>
          </table:table-cell>
          <table:table-cell office:value-type="float" office:value="-65.412499999999994" table:style-name="ce1">
            <text:p>-65.4125</text:p>
          </table:table-cell>
          <table:table-cell table:number-columns-repeated="16360"/>
        </table:table-row>
        <table:table-row table:style-name="ro6">
          <table:table-cell office:value-type="float" office:value="305" table:style-name="ce1">
            <text:p>305</text:p>
          </table:table-cell>
          <table:table-cell office:value-type="string" table:style-name="ce5">
            <text:p>Tillandsia castellanii L. B. Sm.</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Bromeliaceae</text:p>
          </table:table-cell>
          <table:table-cell office:value-type="string" table:style-name="ce5">
            <text:p>Tillandsia</text:p>
          </table:table-cell>
          <table:table-cell office:value-type="string" table:style-name="ce7">
            <text:p>EP</text:p>
          </table:table-cell>
          <table:table-cell office:value-type="string" table:style-name="ce7">
            <text:p>nativa</text:p>
          </table:table-cell>
          <table:table-cell table:style-name="ce7"/>
          <table:table-cell table:style-name="ce8"/>
          <table:table-cell table:style-name="ce9"/>
          <table:table-cell office:value-type="float" office:value="1.3452914798206279E-2" table:style-name="ce31">
            <text:p>0.01</text:p>
          </table:table-cell>
          <table:table-cell office:value-type="float" office:value="9" table:style-name="ce36">
            <text:p>9</text:p>
          </table:table-cell>
          <table:table-cell office:value-type="float" office:value="427" table:style-name="ce1">
            <text:p>427</text:p>
          </table:table-cell>
          <table:table-cell office:value-type="float" office:value="440" table:style-name="ce1">
            <text:p>440</text:p>
          </table:table-cell>
          <table:table-cell office:value-type="float" office:value="414" table:style-name="ce1">
            <text:p>414</text:p>
          </table:table-cell>
          <table:table-cell office:value-type="float" office:value="-31.213055560000001" table:style-name="ce1">
            <text:p>-31.21305556</text:p>
          </table:table-cell>
          <table:table-cell office:value-type="float" office:value="-30.838185630000002" table:style-name="ce1">
            <text:p>-30.83818563</text:p>
          </table:table-cell>
          <table:table-cell office:value-type="float" office:value="-31.577500000000001" table:style-name="ce1">
            <text:p>-31.5775</text:p>
          </table:table-cell>
          <table:table-cell office:value-type="float" office:value="-64.270555560000005" table:style-name="ce1">
            <text:p>-64.27055556</text:p>
          </table:table-cell>
          <table:table-cell office:value-type="float" office:value="-64.246666669999996" table:style-name="ce1">
            <text:p>-64.24666667</text:p>
          </table:table-cell>
          <table:table-cell office:value-type="float" office:value="-65.353257709999994" table:style-name="ce1">
            <text:p>-65.35325771</text:p>
          </table:table-cell>
          <table:table-cell table:number-columns-repeated="16360"/>
        </table:table-row>
        <table:table-row table:style-name="ro6">
          <table:table-cell office:value-type="float" office:value="306" table:style-name="ce1">
            <text:p>306</text:p>
          </table:table-cell>
          <table:table-cell office:value-type="string" table:style-name="ce5">
            <text:p>Tillandsia duratii Vis.<text: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romeliaceae</text:p>
          </table:table-cell>
          <table:table-cell office:value-type="string" table:style-name="ce5">
            <text:p>Tillandsia</text:p>
          </table:table-cell>
          <table:table-cell office:value-type="string" table:style-name="ce7">
            <text:p>EP</text:p>
          </table:table-cell>
          <table:table-cell office:value-type="string" table:style-name="ce7">
            <text:p>nativa</text:p>
          </table:table-cell>
          <table:table-cell table:style-name="ce7"/>
          <table:table-cell table:style-name="ce8"/>
          <table:table-cell office:value-type="string" table:style-name="ce9">
            <text:p>2,8,27,29</text:p>
          </table:table-cell>
          <table:table-cell office:value-type="float" office:value="9.8654708520179366E-2" table:style-name="ce31">
            <text:p>0.10</text:p>
          </table:table-cell>
          <table:table-cell office:value-type="float" office:value="66" table:style-name="ce36">
            <text:p>66</text:p>
          </table:table-cell>
          <table:table-cell office:value-type="float" office:value="584" table:style-name="ce1">
            <text:p>584</text:p>
          </table:table-cell>
          <table:table-cell office:value-type="float" office:value="989" table:style-name="ce1">
            <text:p>989</text:p>
          </table:table-cell>
          <table:table-cell office:value-type="float" office:value="367" table:style-name="ce1">
            <text:p>367</text:p>
          </table:table-cell>
          <table:table-cell office:value-type="float" office:value="-30.831694935000002" table:style-name="ce1">
            <text:p>-30.83169494</text:p>
          </table:table-cell>
          <table:table-cell office:value-type="float" office:value="-29.668283020000001" table:style-name="ce1">
            <text:p>-29.66828302</text:p>
          </table:table-cell>
          <table:table-cell office:value-type="float" office:value="-32.221353479999998" table:style-name="ce1">
            <text:p>-32.22135348</text:p>
          </table:table-cell>
          <table:table-cell office:value-type="float" office:value="-64.597963684999996" table:style-name="ce1">
            <text:p>-64.59796369</text:p>
          </table:table-cell>
          <table:table-cell office:value-type="float" office:value="-63.659108719999999" table:style-name="ce1">
            <text:p>-63.65910872</text:p>
          </table:table-cell>
          <table:table-cell office:value-type="float" office:value="-65.365063669999998" table:style-name="ce1">
            <text:p>-65.36506367</text:p>
          </table:table-cell>
          <table:table-cell table:number-columns-repeated="16360"/>
        </table:table-row>
        <table:table-row table:style-name="ro6">
          <table:table-cell office:value-type="float" office:value="307" table:style-name="ce1">
            <text:p>307</text:p>
          </table:table-cell>
          <table:table-cell office:value-type="string" table:style-name="ce5">
            <text:p>Tillandsia lorentziana Grise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romeliaceae</text:p>
          </table:table-cell>
          <table:table-cell office:value-type="string" table:style-name="ce5">
            <text:p>Tillandsia</text:p>
          </table:table-cell>
          <table:table-cell office:value-type="string" table:style-name="ce7">
            <text:p>EP</text:p>
          </table:table-cell>
          <table:table-cell office:value-type="string" table:style-name="ce7">
            <text:p>nativa</text:p>
          </table:table-cell>
          <table:table-cell table:style-name="ce7"/>
          <table:table-cell table:style-name="ce8"/>
          <table:table-cell table:style-name="ce9"/>
          <table:table-cell office:value-type="float" office:value="5.9790732436472349E-3" table:style-name="ce31">
            <text:p>0.01</text:p>
          </table:table-cell>
          <table:table-cell office:value-type="float" office:value="4" table:style-name="ce36">
            <text:p>4</text:p>
          </table:table-cell>
          <table:table-cell office:value-type="float" office:value="968" table:style-name="ce1">
            <text:p>968</text:p>
          </table:table-cell>
          <table:table-cell office:value-type="float" office:value="1020" table:style-name="ce1">
            <text:p>1020</text:p>
          </table:table-cell>
          <table:table-cell office:value-type="float" office:value="702" table:style-name="ce1">
            <text:p>702</text:p>
          </table:table-cell>
          <table:table-cell office:value-type="float" office:value="-30.944357095000001" table:style-name="ce1">
            <text:p>-30.9443571</text:p>
          </table:table-cell>
          <table:table-cell office:value-type="float" office:value="-30.821995860000001" table:style-name="ce1">
            <text:p>-30.82199586</text:p>
          </table:table-cell>
          <table:table-cell office:value-type="float" office:value="-31.290445170000002" table:style-name="ce1">
            <text:p>-31.29044517</text:p>
          </table:table-cell>
          <table:table-cell office:value-type="float" office:value="-64.893173345000008" table:style-name="ce1">
            <text:p>-64.89317335</text:p>
          </table:table-cell>
          <table:table-cell office:value-type="float" office:value="-64.560980990000004" table:style-name="ce1">
            <text:p>-64.56098099</text:p>
          </table:table-cell>
          <table:table-cell office:value-type="float" office:value="-65.18853369" table:style-name="ce1">
            <text:p>-65.18853369</text:p>
          </table:table-cell>
          <table:table-cell table:number-columns-repeated="16360"/>
        </table:table-row>
        <table:table-row table:style-name="ro6">
          <table:table-cell office:value-type="float" office:value="308" table:style-name="ce1">
            <text:p>308</text:p>
          </table:table-cell>
          <table:table-cell office:value-type="string" table:style-name="ce5">
            <text:p>Tillandsia minutiflora<text:s/>Donadi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romeliaceae</text:p>
          </table:table-cell>
          <table:table-cell office:value-type="string" table:style-name="ce5">
            <text:p>Tillandsia</text:p>
          </table:table-cell>
          <table:table-cell office:value-type="string" table:style-name="ce7">
            <text:p>EP</text:p>
          </table:table-cell>
          <table:table-cell office:value-type="string" table:style-name="ce7">
            <text:p>nativa</text:p>
          </table:table-cell>
          <table:table-cell table:style-name="ce7"/>
          <table:table-cell table:style-name="ce8"/>
          <table:table-cell table:style-name="ce9"/>
          <table:table-cell office:value-type="float" office:value="4.4843049327354259E-3" table:style-name="ce31">
            <text:p>0.00</text:p>
          </table:table-cell>
          <table:table-cell office:value-type="float" office:value="3" table:style-name="ce36">
            <text:p>3</text:p>
          </table:table-cell>
          <table:table-cell office:value-type="float" office:value="907" table:style-name="ce1">
            <text:p>907</text:p>
          </table:table-cell>
          <table:table-cell office:value-type="float" office:value="907" table:style-name="ce1">
            <text:p>907</text:p>
          </table:table-cell>
          <table:table-cell office:value-type="float" office:value="586" table:style-name="ce1">
            <text:p>586</text:p>
          </table:table-cell>
          <table:table-cell office:value-type="float" office:value="-31.25219474" table:style-name="ce1">
            <text:p>-31.25219474</text:p>
          </table:table-cell>
          <table:table-cell office:value-type="float" office:value="-30.827578750000001" table:style-name="ce1">
            <text:p>-30.82757875</text:p>
          </table:table-cell>
          <table:table-cell office:value-type="float" office:value="-32.219714359999998" table:style-name="ce1">
            <text:p>-32.21971436</text:p>
          </table:table-cell>
          <table:table-cell office:value-type="float" office:value="-65.021841670000001" table:style-name="ce1">
            <text:p>-65.02184167</text:p>
          </table:table-cell>
          <table:table-cell office:value-type="float" office:value="-64.648066999999998" table:style-name="ce1">
            <text:p>-64.648067</text:p>
          </table:table-cell>
          <table:table-cell office:value-type="float" office:value="-65.141642880000006" table:style-name="ce1">
            <text:p>-65.14164288</text:p>
          </table:table-cell>
          <table:table-cell table:number-columns-repeated="16360"/>
        </table:table-row>
        <table:table-row table:style-name="ro6">
          <table:table-cell office:value-type="float" office:value="309" table:style-name="ce1">
            <text:p>309</text:p>
          </table:table-cell>
          <table:table-cell office:value-type="string" table:style-name="ce5">
            <text:p>Tillandsia myosura Griseb. ex Baker</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romeliaceae</text:p>
          </table:table-cell>
          <table:table-cell office:value-type="string" table:style-name="ce5">
            <text:p>Tillandsia</text:p>
          </table:table-cell>
          <table:table-cell office:value-type="string" table:style-name="ce7">
            <text:p>E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3.5874439461883408E-2" table:style-name="ce31">
            <text:p>0.04</text:p>
          </table:table-cell>
          <table:table-cell office:value-type="float" office:value="24" table:style-name="ce36">
            <text:p>24</text:p>
          </table:table-cell>
          <table:table-cell office:value-type="float" office:value="713" table:style-name="ce1">
            <text:p>713</text:p>
          </table:table-cell>
          <table:table-cell office:value-type="float" office:value="1035" table:style-name="ce1">
            <text:p>1035</text:p>
          </table:table-cell>
          <table:table-cell office:value-type="float" office:value="373" table:style-name="ce1">
            <text:p>373</text:p>
          </table:table-cell>
          <table:table-cell office:value-type="float" office:value="-31.018051315000001" table:style-name="ce1">
            <text:p>-31.01805132</text:p>
          </table:table-cell>
          <table:table-cell office:value-type="float" office:value="-29.716200560000001" table:style-name="ce1">
            <text:p>-29.71620056</text:p>
          </table:table-cell>
          <table:table-cell office:value-type="float" office:value="-32.221353479999998" table:style-name="ce1">
            <text:p>-32.22135348</text:p>
          </table:table-cell>
          <table:table-cell office:value-type="float" office:value="-64.595859599999997" table:style-name="ce1">
            <text:p>-64.5958596</text:p>
          </table:table-cell>
          <table:table-cell office:value-type="float" office:value="-64.035620980000004" table:style-name="ce1">
            <text:p>-64.03562098</text:p>
          </table:table-cell>
          <table:table-cell office:value-type="float" office:value="-65.365063669999998" table:style-name="ce1">
            <text:p>-65.36506367</text:p>
          </table:table-cell>
          <table:table-cell table:number-columns-repeated="16360"/>
        </table:table-row>
        <table:table-row table:style-name="ro6">
          <table:table-cell office:value-type="float" office:value="310" table:style-name="ce1">
            <text:p>310</text:p>
          </table:table-cell>
          <table:table-cell office:value-type="string" table:style-name="ce5">
            <text:p>Tillandsia rectangula Baker</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Bromeliaceae</text:p>
          </table:table-cell>
          <table:table-cell office:value-type="string" table:style-name="ce5">
            <text:p>Tillandsia</text:p>
          </table:table-cell>
          <table:table-cell office:value-type="string" table:style-name="ce7">
            <text:p>EP</text:p>
          </table:table-cell>
          <table:table-cell office:value-type="string" table:style-name="ce7">
            <text:p>nativa</text:p>
          </table:table-cell>
          <table:table-cell table:style-name="ce7"/>
          <table:table-cell table:style-name="ce8"/>
          <table:table-cell table:style-name="ce9"/>
          <table:table-cell office:value-type="float" office:value="7.0254110612855011E-2" table:style-name="ce31">
            <text:p>0.07</text:p>
          </table:table-cell>
          <table:table-cell office:value-type="float" office:value="47" table:style-name="ce36">
            <text:p>47</text:p>
          </table:table-cell>
          <table:table-cell office:value-type="float" office:value="616" table:style-name="ce1">
            <text:p>616</text:p>
          </table:table-cell>
          <table:table-cell office:value-type="float" office:value="1240" table:style-name="ce1">
            <text:p>1240</text:p>
          </table:table-cell>
          <table:table-cell office:value-type="float" office:value="280" table:style-name="ce1">
            <text:p>280</text:p>
          </table:table-cell>
          <table:table-cell office:value-type="float" office:value="-30.84505154" table:style-name="ce1">
            <text:p>-30.84505154</text:p>
          </table:table-cell>
          <table:table-cell office:value-type="float" office:value="-29.668283020000001" table:style-name="ce1">
            <text:p>-29.66828302</text:p>
          </table:table-cell>
          <table:table-cell office:value-type="float" office:value="-32.470029930000003" table:style-name="ce1">
            <text:p>-32.47002993</text:p>
          </table:table-cell>
          <table:table-cell office:value-type="float" office:value="-64.645872519999998" table:style-name="ce1">
            <text:p>-64.64587252</text:p>
          </table:table-cell>
          <table:table-cell office:value-type="float" office:value="-64.035620980000004" table:style-name="ce1">
            <text:p>-64.03562098</text:p>
          </table:table-cell>
          <table:table-cell office:value-type="float" office:value="-65.429444439999997" table:style-name="ce1">
            <text:p>-65.42944444</text:p>
          </table:table-cell>
          <table:table-cell table:number-columns-repeated="16360"/>
        </table:table-row>
        <table:table-row table:style-name="ro6">
          <table:table-cell office:value-type="float" office:value="311" table:style-name="ce1">
            <text:p>311</text:p>
          </table:table-cell>
          <table:table-cell office:value-type="string" table:style-name="ce5">
            <text:p>Tillandsia retorta Griseb. ex Baker</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Bromeliaceae</text:p>
          </table:table-cell>
          <table:table-cell office:value-type="string" table:style-name="ce5">
            <text:p>Tillandsia</text:p>
          </table:table-cell>
          <table:table-cell office:value-type="string" table:style-name="ce7">
            <text:p>EP</text:p>
          </table:table-cell>
          <table:table-cell office:value-type="string" table:style-name="ce7">
            <text:p>nativa</text:p>
          </table:table-cell>
          <table:table-cell table:style-name="ce7"/>
          <table:table-cell table:style-name="ce8"/>
          <table:table-cell table:style-name="ce9"/>
          <table:table-cell office:value-type="float" office:value="2.6905829596412557E-2" table:style-name="ce31">
            <text:p>0.03</text:p>
          </table:table-cell>
          <table:table-cell office:value-type="float" office:value="18" table:style-name="ce36">
            <text:p>18</text:p>
          </table:table-cell>
          <table:table-cell office:value-type="float" office:value="786" table:style-name="ce1">
            <text:p>786</text:p>
          </table:table-cell>
          <table:table-cell office:value-type="float" office:value="1056" table:style-name="ce1">
            <text:p>1056</text:p>
          </table:table-cell>
          <table:table-cell office:value-type="float" office:value="535" table:style-name="ce1">
            <text:p>535</text:p>
          </table:table-cell>
          <table:table-cell office:value-type="float" office:value="-30.983608869999998" table:style-name="ce1">
            <text:p>-30.98360887</text:p>
          </table:table-cell>
          <table:table-cell office:value-type="float" office:value="-29.903705160000001" table:style-name="ce1">
            <text:p>-29.90370516</text:p>
          </table:table-cell>
          <table:table-cell office:value-type="float" office:value="-33.036843410000003" table:style-name="ce1">
            <text:p>-33.03684341</text:p>
          </table:table-cell>
          <table:table-cell office:value-type="float" office:value="-64.592856850000004" table:style-name="ce1">
            <text:p>-64.59285685</text:p>
          </table:table-cell>
          <table:table-cell office:value-type="float" office:value="-63.871061249999997" table:style-name="ce1">
            <text:p>-63.87106125</text:p>
          </table:table-cell>
          <table:table-cell office:value-type="float" office:value="-65.161863120000007" table:style-name="ce1">
            <text:p>-65.16186312</text:p>
          </table:table-cell>
          <table:table-cell table:number-columns-repeated="16360"/>
        </table:table-row>
        <table:table-row table:style-name="ro6">
          <table:table-cell office:value-type="float" office:value="312" table:style-name="ce1">
            <text:p>312</text:p>
          </table:table-cell>
          <table:table-cell office:value-type="string" table:style-name="ce5">
            <text:p>Tillandsia usneoides (L.)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romeliaceae</text:p>
          </table:table-cell>
          <table:table-cell office:value-type="string" table:style-name="ce5">
            <text:p>Tillandsia</text:p>
          </table:table-cell>
          <table:table-cell office:value-type="string" table:style-name="ce7">
            <text:p>E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4947683109118086E-2" table:style-name="ce31">
            <text:p>0.01</text:p>
          </table:table-cell>
          <table:table-cell office:value-type="float" office:value="11" table:style-name="ce36">
            <text:p>11</text:p>
          </table:table-cell>
          <table:table-cell office:value-type="float" office:value="1605" table:style-name="ce1">
            <text:p>1605</text:p>
          </table:table-cell>
          <table:table-cell office:value-type="float" office:value="1932" table:style-name="ce1">
            <text:p>1932</text:p>
          </table:table-cell>
          <table:table-cell office:value-type="float" office:value="1102" table:style-name="ce1">
            <text:p>1102</text:p>
          </table:table-cell>
          <table:table-cell office:value-type="float" office:value="-31.395138889999998" table:style-name="ce1">
            <text:p>-31.39513889</text:p>
          </table:table-cell>
          <table:table-cell office:value-type="float" office:value="-30.855527779999999" table:style-name="ce1">
            <text:p>-30.85552778</text:p>
          </table:table-cell>
          <table:table-cell office:value-type="float" office:value="-32.494416666666666" table:style-name="ce1">
            <text:p>-32.49441667</text:p>
          </table:table-cell>
          <table:table-cell office:value-type="float" office:value="-64.815972220000006" table:style-name="ce1">
            <text:p>-64.81597222</text:p>
          </table:table-cell>
          <table:table-cell office:value-type="float" office:value="-64.469027780000005" table:style-name="ce1">
            <text:p>-64.46902778</text:p>
          </table:table-cell>
          <table:table-cell office:value-type="float" office:value="-64.945958000000005" table:style-name="ce1">
            <text:p>-64.945958</text:p>
          </table:table-cell>
          <table:table-cell table:number-columns-repeated="16360"/>
        </table:table-row>
        <table:table-row table:style-name="ro6">
          <table:table-cell office:value-type="float" office:value="313" table:style-name="ce1">
            <text:p>313</text:p>
          </table:table-cell>
          <table:table-cell office:value-type="string" table:style-name="ce5">
            <text:p>Tillandsia xiphioides Ker Gawl.<text: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romeliaceae</text:p>
          </table:table-cell>
          <table:table-cell office:value-type="string" table:style-name="ce5">
            <text:p>Tillandsia</text:p>
          </table:table-cell>
          <table:table-cell office:value-type="string" table:style-name="ce7">
            <text:p>E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6.1285500747384154E-2" table:style-name="ce31">
            <text:p>0.06</text:p>
          </table:table-cell>
          <table:table-cell office:value-type="float" office:value="41" table:style-name="ce36">
            <text:p>41</text:p>
          </table:table-cell>
          <table:table-cell office:value-type="float" office:value="617" table:style-name="ce1">
            <text:p>617</text:p>
          </table:table-cell>
          <table:table-cell office:value-type="float" office:value="970" table:style-name="ce1">
            <text:p>970</text:p>
          </table:table-cell>
          <table:table-cell office:value-type="float" office:value="373" table:style-name="ce1">
            <text:p>373</text:p>
          </table:table-cell>
          <table:table-cell office:value-type="float" office:value="-30.862940949999999" table:style-name="ce1">
            <text:p>-30.86294095</text:p>
          </table:table-cell>
          <table:table-cell office:value-type="float" office:value="-29.668283020000001" table:style-name="ce1">
            <text:p>-29.66828302</text:p>
          </table:table-cell>
          <table:table-cell office:value-type="float" office:value="-32.219714359999998" table:style-name="ce1">
            <text:p>-32.21971436</text:p>
          </table:table-cell>
          <table:table-cell office:value-type="float" office:value="-64.642678009999997" table:style-name="ce1">
            <text:p>-64.64267801</text:p>
          </table:table-cell>
          <table:table-cell office:value-type="float" office:value="-64.039981769999997" table:style-name="ce1">
            <text:p>-64.03998177</text:p>
          </table:table-cell>
          <table:table-cell office:value-type="float" office:value="-65.429444439999997" table:style-name="ce1">
            <text:p>-65.42944444</text:p>
          </table:table-cell>
          <table:table-cell table:number-columns-repeated="16360"/>
        </table:table-row>
        <table:table-row table:style-name="ro6">
          <table:table-cell office:value-type="float" office:value="314" table:style-name="ce1">
            <text:p>314</text:p>
          </table:table-cell>
          <table:table-cell office:value-type="string" table:style-name="ce5">
            <text:p>Buddleja cordobensis Griseb.</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Buddlejaceae</text:p>
          </table:table-cell>
          <table:table-cell office:value-type="string" table:style-name="ce5">
            <text:p>Buddlej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5,6,7,8,12,13,14,15,16,17,20,25,26,29</text:p>
          </table:table-cell>
          <table:table-cell office:value-type="float" office:value="6.1285500747384154E-2" table:style-name="ce31">
            <text:p>0.06</text:p>
          </table:table-cell>
          <table:table-cell office:value-type="float" office:value="50" table:style-name="ce36">
            <text:p>50</text:p>
          </table:table-cell>
          <table:table-cell office:value-type="float" office:value="989" table:style-name="ce1">
            <text:p>989</text:p>
          </table:table-cell>
          <table:table-cell office:value-type="float" office:value="1611" table:style-name="ce1">
            <text:p>1611</text:p>
          </table:table-cell>
          <table:table-cell office:value-type="float" office:value="607" table:style-name="ce1">
            <text:p>607</text:p>
          </table:table-cell>
          <table:table-cell office:value-type="float" office:value="-31.212004220000001" table:style-name="ce1">
            <text:p>-31.21200422</text:p>
          </table:table-cell>
          <table:table-cell office:value-type="float" office:value="-29.91026029" table:style-name="ce1">
            <text:p>-29.91026029</text:p>
          </table:table-cell>
          <table:table-cell office:value-type="float" office:value="-32.497861111111114" table:style-name="ce1">
            <text:p>-32.49786111</text:p>
          </table:table-cell>
          <table:table-cell office:value-type="float" office:value="-64.526369509999995" table:style-name="ce1">
            <text:p>-64.52636951</text:p>
          </table:table-cell>
          <table:table-cell office:value-type="float" office:value="-63.884394999999998" table:style-name="ce1">
            <text:p>-63.884395</text:p>
          </table:table-cell>
          <table:table-cell office:value-type="float" office:value="-65.403861111111112" table:style-name="ce1">
            <text:p>-65.40386111</text:p>
          </table:table-cell>
          <table:table-cell table:number-columns-repeated="16360"/>
        </table:table-row>
        <table:table-row table:style-name="ro6">
          <table:table-cell office:value-type="float" office:value="315" table:style-name="ce1">
            <text:p>315</text:p>
          </table:table-cell>
          <table:table-cell office:value-type="string" table:style-name="ce5">
            <text:p>Buddleja mendozensis Benth.</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Buddlejaceae</text:p>
          </table:table-cell>
          <table:table-cell office:value-type="string" table:style-name="ce5">
            <text:p>Buddlej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1.9431988041853511E-2" table:style-name="ce31">
            <text:p>0.02</text:p>
          </table:table-cell>
          <table:table-cell office:value-type="float" office:value="15" table:style-name="ce36">
            <text:p>15</text:p>
          </table:table-cell>
          <table:table-cell office:value-type="float" office:value="539" table:style-name="ce1">
            <text:p>539</text:p>
          </table:table-cell>
          <table:table-cell office:value-type="float" office:value="848" table:style-name="ce1">
            <text:p>848</text:p>
          </table:table-cell>
          <table:table-cell office:value-type="float" office:value="367" table:style-name="ce1">
            <text:p>367</text:p>
          </table:table-cell>
          <table:table-cell office:value-type="float" office:value="-30.43879566" table:style-name="ce1">
            <text:p>-30.43879566</text:p>
          </table:table-cell>
          <table:table-cell office:value-type="float" office:value="-29.658249999999999" table:style-name="ce1">
            <text:p>-29.65825</text:p>
          </table:table-cell>
          <table:table-cell office:value-type="float" office:value="-31.87081749" table:style-name="ce1">
            <text:p>-31.87081749</text:p>
          </table:table-cell>
          <table:table-cell office:value-type="float" office:value="-64.403424099999995" table:style-name="ce1">
            <text:p>-64.4034241</text:p>
          </table:table-cell>
          <table:table-cell office:value-type="float" office:value="-63.62811111111111" table:style-name="ce1">
            <text:p>-63.62811111</text:p>
          </table:table-cell>
          <table:table-cell office:value-type="float" office:value="-65.364313949999996" table:style-name="ce1">
            <text:p>-65.36431395</text:p>
          </table:table-cell>
          <table:table-cell table:number-columns-repeated="16360"/>
        </table:table-row>
        <table:table-row table:style-name="ro6">
          <table:table-cell office:value-type="float" office:value="316" table:style-name="ce1">
            <text:p>316</text:p>
          </table:table-cell>
          <table:table-cell office:value-type="string" table:style-name="ce6">
            <text:p>Acanthocalycium klimpelianum (Weid. &amp; Werderm.) Backeb.</text:p>
          </table:table-cell>
          <table:table-cell office:value-type="float" office:value="0" table:style-name="ce10">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Cactaceae</text:p>
          </table:table-cell>
          <table:table-cell office:value-type="string" table:style-name="ce6">
            <text:p>Acanthocalycium</text:p>
          </table:table-cell>
          <table:table-cell office:value-type="string" table:style-name="ce7">
            <text:p>CG</text:p>
          </table:table-cell>
          <table:table-cell office:value-type="string" table:style-name="ce7">
            <text:p>nativa</text:p>
          </table:table-cell>
          <table:table-cell table:style-name="ce7"/>
          <table:table-cell table:style-name="ce8"/>
          <table:table-cell table:style-name="ce9"/>
          <table:table-cell office:value-type="float" office:value="1.4947683109118086E-2" table:style-name="ce31">
            <text:p>0.01</text:p>
          </table:table-cell>
          <table:table-cell office:value-type="float" office:value="10" table:style-name="ce36">
            <text:p>10</text:p>
          </table:table-cell>
          <table:table-cell office:value-type="float" office:value="811" table:style-name="ce7">
            <text:p>811</text:p>
          </table:table-cell>
          <table:table-cell office:value-type="float" office:value="1035" table:style-name="ce7">
            <text:p>1035</text:p>
          </table:table-cell>
          <table:table-cell office:value-type="float" office:value="475" table:style-name="ce7">
            <text:p>475</text:p>
          </table:table-cell>
          <table:table-cell office:value-type="float" office:value="-30.995151759999999" table:style-name="ce7">
            <text:p>-30.99515176</text:p>
          </table:table-cell>
          <table:table-cell office:value-type="float" office:value="-29.757229200000001" table:style-name="ce7">
            <text:p>-29.7572292</text:p>
          </table:table-cell>
          <table:table-cell office:value-type="float" office:value="-32.033293790000002" table:style-name="ce7">
            <text:p>-32.03329379</text:p>
          </table:table-cell>
          <table:table-cell office:value-type="float" office:value="-64.588803990000002" table:style-name="ce7">
            <text:p>-64.58880399</text:p>
          </table:table-cell>
          <table:table-cell office:value-type="float" office:value="-63.798836700000003" table:style-name="ce1">
            <text:p>-63.7988367</text:p>
          </table:table-cell>
          <table:table-cell office:value-type="float" office:value="-65.171259610000007" table:style-name="ce1">
            <text:p>-65.17125961</text:p>
          </table:table-cell>
          <table:table-cell table:number-columns-repeated="16360"/>
        </table:table-row>
        <table:table-row table:style-name="ro6">
          <table:table-cell office:value-type="float" office:value="317" table:style-name="ce1">
            <text:p>317</text:p>
          </table:table-cell>
          <table:table-cell office:value-type="string" table:style-name="ce6">
            <text:p>Acanthocalycium spiniflorum (K. Schum.) Backeb.</text:p>
          </table:table-cell>
          <table:table-cell office:value-type="float" office:value="0" table:style-name="ce10">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7">
            <text:p>Cactaceae</text:p>
          </table:table-cell>
          <table:table-cell office:value-type="string" table:style-name="ce6">
            <text:p>Acanthocalycium</text:p>
          </table:table-cell>
          <table:table-cell office:value-type="string" table:style-name="ce7">
            <text:p>CG</text:p>
          </table:table-cell>
          <table:table-cell office:value-type="string" table:style-name="ce7">
            <text:p>nativa</text:p>
          </table:table-cell>
          <table:table-cell table:style-name="ce7"/>
          <table:table-cell table:style-name="ce8"/>
          <table:table-cell table:style-name="ce9"/>
          <table:table-cell office:value-type="float" office:value="1.195814648729447E-2" table:style-name="ce31">
            <text:p>0.01</text:p>
          </table:table-cell>
          <table:table-cell office:value-type="float" office:value="8" table:style-name="ce36">
            <text:p>8</text:p>
          </table:table-cell>
          <table:table-cell office:value-type="float" office:value="493.5" table:style-name="ce7">
            <text:p>493.5</text:p>
          </table:table-cell>
          <table:table-cell office:value-type="float" office:value="1020" table:style-name="ce7">
            <text:p>1020</text:p>
          </table:table-cell>
          <table:table-cell office:value-type="float" office:value="414" table:style-name="ce7">
            <text:p>414</text:p>
          </table:table-cell>
          <table:table-cell office:value-type="float" office:value="-30.890284664999999" table:style-name="ce7">
            <text:p>-30.89028467</text:p>
          </table:table-cell>
          <table:table-cell office:value-type="float" office:value="-30.811824269999999" table:style-name="ce7">
            <text:p>-30.81182427</text:p>
          </table:table-cell>
          <table:table-cell office:value-type="float" office:value="-31.047772859999998" table:style-name="ce7">
            <text:p>-31.04777286</text:p>
          </table:table-cell>
          <table:table-cell office:value-type="float" office:value="-65.313104294999988" table:style-name="ce7">
            <text:p>-65.3131043</text:p>
          </table:table-cell>
          <table:table-cell office:value-type="float" office:value="-65.161863120000007" table:style-name="ce1">
            <text:p>-65.16186312</text:p>
          </table:table-cell>
          <table:table-cell office:value-type="float" office:value="-65.353257709999994" table:style-name="ce1">
            <text:p>-65.35325771</text:p>
          </table:table-cell>
          <table:table-cell table:number-columns-repeated="16360"/>
        </table:table-row>
        <table:table-row table:style-name="ro6">
          <table:table-cell office:value-type="float" office:value="318" table:style-name="ce1">
            <text:p>318</text:p>
          </table:table-cell>
          <table:table-cell office:value-type="string" table:style-name="ce6">
            <text:p>Cereus aethiops Haw.</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ctaceae</text:p>
          </table:table-cell>
          <table:table-cell office:value-type="string" table:style-name="ce6">
            <text:p>Cereus</text:p>
          </table:table-cell>
          <table:table-cell office:value-type="string" table:style-name="ce7">
            <text:p>CC</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0463378176382661E-2" table:style-name="ce31">
            <text:p>0.01</text:p>
          </table:table-cell>
          <table:table-cell office:value-type="float" office:value="7" table:style-name="ce36">
            <text:p>7</text:p>
          </table:table-cell>
          <table:table-cell office:value-type="float" office:value="637" table:style-name="ce1">
            <text:p>637</text:p>
          </table:table-cell>
          <table:table-cell office:value-type="float" office:value="834" table:style-name="ce1">
            <text:p>834</text:p>
          </table:table-cell>
          <table:table-cell office:value-type="float" office:value="450" table:style-name="ce1">
            <text:p>450</text:p>
          </table:table-cell>
          <table:table-cell office:value-type="float" office:value="-30.20972222" table:style-name="ce1">
            <text:p>-30.20972222</text:p>
          </table:table-cell>
          <table:table-cell office:value-type="float" office:value="-29.825452559999999" table:style-name="ce1">
            <text:p>-29.82545256</text:p>
          </table:table-cell>
          <table:table-cell office:value-type="float" office:value="-31.401886999999999" table:style-name="ce1">
            <text:p>-31.401887</text:p>
          </table:table-cell>
          <table:table-cell office:value-type="float" office:value="-64.436944440000005" table:style-name="ce1">
            <text:p>-64.43694444</text:p>
          </table:table-cell>
          <table:table-cell office:value-type="float" office:value="-63.947842989999998" table:style-name="ce1">
            <text:p>-63.94784299</text:p>
          </table:table-cell>
          <table:table-cell office:value-type="float" office:value="-64.723333330000003" table:style-name="ce1">
            <text:p>-64.72333333</text:p>
          </table:table-cell>
          <table:table-cell table:number-columns-repeated="16360"/>
        </table:table-row>
        <table:table-row table:style-name="ro6">
          <table:table-cell office:value-type="float" office:value="319" table:style-name="ce1">
            <text:p>319</text:p>
          </table:table-cell>
          <table:table-cell office:value-type="string" table:style-name="ce6">
            <text:p>Cereus forbesii Otto ex C. Först.</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ctaceae</text:p>
          </table:table-cell>
          <table:table-cell office:value-type="string" table:style-name="ce6">
            <text:p>Cereus</text:p>
          </table:table-cell>
          <table:table-cell office:value-type="string" table:style-name="ce7">
            <text:p>CC</text:p>
          </table:table-cell>
          <table:table-cell office:value-type="string" table:style-name="ce7">
            <text:p>nativa</text:p>
          </table:table-cell>
          <table:table-cell table:style-name="ce7"/>
          <table:table-cell table:style-name="ce8"/>
          <table:table-cell office:value-type="string" table:style-name="ce9">
            <text:p>7,10,27</text:p>
          </table:table-cell>
          <table:table-cell office:value-type="float" office:value="6.4275037369207769E-2" table:style-name="ce31">
            <text:p>0.06</text:p>
          </table:table-cell>
          <table:table-cell office:value-type="float" office:value="46" table:style-name="ce36">
            <text:p>46</text:p>
          </table:table-cell>
          <table:table-cell office:value-type="float" office:value="543" table:style-name="ce1">
            <text:p>543</text:p>
          </table:table-cell>
          <table:table-cell office:value-type="float" office:value="970" table:style-name="ce1">
            <text:p>970</text:p>
          </table:table-cell>
          <table:table-cell office:value-type="float" office:value="280" table:style-name="ce1">
            <text:p>280</text:p>
          </table:table-cell>
          <table:table-cell office:value-type="float" office:value="-30.835078915" table:style-name="ce1">
            <text:p>-30.83507892</text:p>
          </table:table-cell>
          <table:table-cell office:value-type="float" office:value="-29.656333333333333" table:style-name="ce1">
            <text:p>-29.65633333</text:p>
          </table:table-cell>
          <table:table-cell office:value-type="float" office:value="-31.397500000000001" table:style-name="ce1">
            <text:p>-31.3975</text:p>
          </table:table-cell>
          <table:table-cell office:value-type="float" office:value="-64.644275265000005" table:style-name="ce1">
            <text:p>-64.64427527</text:p>
          </table:table-cell>
          <table:table-cell office:value-type="float" office:value="-63.62811111111111" table:style-name="ce1">
            <text:p>-63.62811111</text:p>
          </table:table-cell>
          <table:table-cell office:value-type="float" office:value="-65.412499999999994" table:style-name="ce1">
            <text:p>-65.4125</text:p>
          </table:table-cell>
          <table:table-cell table:number-columns-repeated="16360"/>
        </table:table-row>
        <table:table-row table:style-name="ro6">
          <table:table-cell office:value-type="float" office:value="320" table:style-name="ce1">
            <text:p>320</text:p>
          </table:table-cell>
          <table:table-cell office:value-type="string" table:style-name="ce6">
            <text:p>Cleistocactus baumannii (Lem.) Lem.</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ctaceae</text:p>
          </table:table-cell>
          <table:table-cell office:value-type="string" table:style-name="ce6">
            <text:p>Cleistocactus</text:p>
          </table:table-cell>
          <table:table-cell office:value-type="string" table:style-name="ce7">
            <text:p>CC</text:p>
          </table:table-cell>
          <table:table-cell office:value-type="string" table:style-name="ce7">
            <text:p>nativa</text:p>
          </table:table-cell>
          <table:table-cell table:style-name="ce7"/>
          <table:table-cell table:style-name="ce8"/>
          <table:table-cell office:value-type="float" office:value="10" table:style-name="ce9">
            <text:p>10</text:p>
          </table:table-cell>
          <table:table-cell office:value-type="float" office:value="2.9895366218236172E-2" table:style-name="ce31">
            <text:p>0.03</text:p>
          </table:table-cell>
          <table:table-cell office:value-type="float" office:value="20" table:style-name="ce36">
            <text:p>20</text:p>
          </table:table-cell>
          <table:table-cell office:value-type="float" office:value="526" table:style-name="ce1">
            <text:p>526</text:p>
          </table:table-cell>
          <table:table-cell office:value-type="float" office:value="680" table:style-name="ce1">
            <text:p>680</text:p>
          </table:table-cell>
          <table:table-cell office:value-type="float" office:value="367" table:style-name="ce1">
            <text:p>367</text:p>
          </table:table-cell>
          <table:table-cell office:value-type="float" office:value="-30.90857647" table:style-name="ce1">
            <text:p>-30.90857647</text:p>
          </table:table-cell>
          <table:table-cell office:value-type="float" office:value="-29.668283020000001" table:style-name="ce1">
            <text:p>-29.66828302</text:p>
          </table:table-cell>
          <table:table-cell office:value-type="float" office:value="-32.268218259999998" table:style-name="ce1">
            <text:p>-32.26821826</text:p>
          </table:table-cell>
          <table:table-cell office:value-type="float" office:value="-65.163765984999998" table:style-name="ce1">
            <text:p>-65.16376599</text:p>
          </table:table-cell>
          <table:table-cell office:value-type="float" office:value="-64.039981769999997" table:style-name="ce1">
            <text:p>-64.03998177</text:p>
          </table:table-cell>
          <table:table-cell office:value-type="float" office:value="-65.412499999999994" table:style-name="ce1">
            <text:p>-65.4125</text:p>
          </table:table-cell>
          <table:table-cell table:number-columns-repeated="16360"/>
        </table:table-row>
        <table:table-row table:style-name="ro6">
          <table:table-cell office:value-type="float" office:value="321" table:style-name="ce1">
            <text:p>321</text:p>
          </table:table-cell>
          <table:table-cell office:value-type="string" table:style-name="ce6">
            <text:p>Echinopsis aurea Britton &amp; Rose</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Cactaceae</text:p>
          </table:table-cell>
          <table:table-cell office:value-type="string" table:style-name="ce6">
            <text:p>Echinopsis</text:p>
          </table:table-cell>
          <table:table-cell office:value-type="string" table:style-name="ce7">
            <text:p>CG</text:p>
          </table:table-cell>
          <table:table-cell office:value-type="string" table:style-name="ce7">
            <text:p>nativa</text:p>
          </table:table-cell>
          <table:table-cell table:style-name="ce7"/>
          <table:table-cell table:style-name="ce8"/>
          <table:table-cell table:style-name="ce9"/>
          <table:table-cell office:value-type="float" office:value="3.5874439461883408E-2" table:style-name="ce31">
            <text:p>0.04</text:p>
          </table:table-cell>
          <table:table-cell office:value-type="float" office:value="24" table:style-name="ce36">
            <text:p>24</text:p>
          </table:table-cell>
          <table:table-cell office:value-type="float" office:value="741" table:style-name="ce1">
            <text:p>741</text:p>
          </table:table-cell>
          <table:table-cell office:value-type="float" office:value="1498" table:style-name="ce1">
            <text:p>1498</text:p>
          </table:table-cell>
          <table:table-cell office:value-type="float" office:value="378" table:style-name="ce1">
            <text:p>378</text:p>
          </table:table-cell>
          <table:table-cell office:value-type="float" office:value="-30.936870370000001" table:style-name="ce1">
            <text:p>-30.93687037</text:p>
          </table:table-cell>
          <table:table-cell office:value-type="float" office:value="-29.668283020000001" table:style-name="ce1">
            <text:p>-29.66828302</text:p>
          </table:table-cell>
          <table:table-cell office:value-type="float" office:value="-33.173400620000002" table:style-name="ce1">
            <text:p>-33.17340062</text:p>
          </table:table-cell>
          <table:table-cell office:value-type="float" office:value="-64.595863830000013" table:style-name="ce1">
            <text:p>-64.59586383</text:p>
          </table:table-cell>
          <table:table-cell office:value-type="float" office:value="-63.81978187" table:style-name="ce1">
            <text:p>-63.81978187</text:p>
          </table:table-cell>
          <table:table-cell office:value-type="float" office:value="-65.365063669999998" table:style-name="ce1">
            <text:p>-65.36506367</text:p>
          </table:table-cell>
          <table:table-cell table:number-columns-repeated="16360"/>
        </table:table-row>
        <table:table-row table:style-name="ro6">
          <table:table-cell office:value-type="float" office:value="322" table:style-name="ce1">
            <text:p>322</text:p>
          </table:table-cell>
          <table:table-cell office:value-type="string" table:style-name="ce6">
            <text:p>Echinopsis leucantha (Gillies ex Salm-Dick) Walp.</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Cactaceae</text:p>
          </table:table-cell>
          <table:table-cell office:value-type="string" table:style-name="ce6">
            <text:p>Echinopsis</text:p>
          </table:table-cell>
          <table:table-cell office:value-type="string" table:style-name="ce7">
            <text:p>CC</text:p>
          </table:table-cell>
          <table:table-cell office:value-type="string" table:style-name="ce7">
            <text:p>nativa</text:p>
          </table:table-cell>
          <table:table-cell table:style-name="ce7"/>
          <table:table-cell table:style-name="ce8"/>
          <table:table-cell table:style-name="ce9"/>
          <table:table-cell office:value-type="float" office:value="1.3452914798206279E-2" table:style-name="ce31">
            <text:p>0.01</text:p>
          </table:table-cell>
          <table:table-cell office:value-type="float" office:value="9" table:style-name="ce36">
            <text:p>9</text:p>
          </table:table-cell>
          <table:table-cell office:value-type="float" office:value="535" table:style-name="ce1">
            <text:p>535</text:p>
          </table:table-cell>
          <table:table-cell office:value-type="float" office:value="1054" table:style-name="ce1">
            <text:p>1054</text:p>
          </table:table-cell>
          <table:table-cell office:value-type="float" office:value="380" table:style-name="ce1">
            <text:p>380</text:p>
          </table:table-cell>
          <table:table-cell office:value-type="float" office:value="-30.72027778" table:style-name="ce1">
            <text:p>-30.72027778</text:p>
          </table:table-cell>
          <table:table-cell office:value-type="float" office:value="-29.668283020000001" table:style-name="ce1">
            <text:p>-29.66828302</text:p>
          </table:table-cell>
          <table:table-cell office:value-type="float" office:value="-31.354918649999998" table:style-name="ce1">
            <text:p>-31.35491865</text:p>
          </table:table-cell>
          <table:table-cell office:value-type="float" office:value="-64.754166670000004" table:style-name="ce1">
            <text:p>-64.75416667</text:p>
          </table:table-cell>
          <table:table-cell office:value-type="float" office:value="-64.039981769999997" table:style-name="ce1">
            <text:p>-64.03998177</text:p>
          </table:table-cell>
          <table:table-cell office:value-type="float" office:value="-65.364313949999996" table:style-name="ce1">
            <text:p>-65.36431395</text:p>
          </table:table-cell>
          <table:table-cell table:number-columns-repeated="16360"/>
        </table:table-row>
        <table:table-row table:style-name="ro6">
          <table:table-cell office:value-type="float" office:value="323" table:style-name="ce11">
            <text:p>323</text:p>
          </table:table-cell>
          <table:table-cell office:value-type="string" table:style-name="ce23">
            <text:p>Gymnocalycium andreae (Boed.) Backeb. &amp; F.M.Knuth</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string" table:style-name="ce13">
            <text:p>Cactaceae</text:p>
          </table:table-cell>
          <table:table-cell office:value-type="string" table:style-name="ce23">
            <text:p>Gymnocalycium</text:p>
          </table:table-cell>
          <table:table-cell office:value-type="string" table:style-name="ce13">
            <text:p>CG</text:p>
          </table:table-cell>
          <table:table-cell office:value-type="string" table:style-name="ce13">
            <text:p>nativa</text:p>
          </table:table-cell>
          <table:table-cell table:style-name="ce13"/>
          <table:table-cell office:value-type="string" table:style-name="ce16">
            <text:p>Para la identificación de las especies de Gymnocalycium seguimos a Demaio et al. (Flora de Córdoba, en preparación).</text:p>
          </table:table-cell>
          <table:table-cell table:style-name="ce15"/>
          <table:table-cell office:value-type="float" office:value="1.195814648729447E-2" table:style-name="ce33">
            <text:p>0.01</text:p>
          </table:table-cell>
          <table:table-cell office:value-type="float" office:value="8" table:style-name="ce36">
            <text:p>8</text:p>
          </table:table-cell>
          <table:table-cell office:value-type="float" office:value="2095" table:style-name="ce11">
            <text:p>2095</text:p>
          </table:table-cell>
          <table:table-cell office:value-type="float" office:value="2245" table:style-name="ce11">
            <text:p>2245</text:p>
          </table:table-cell>
          <table:table-cell office:value-type="float" office:value="1910" table:style-name="ce11">
            <text:p>1910</text:p>
          </table:table-cell>
          <table:table-cell office:value-type="float" office:value="-31.618634794999998" table:style-name="ce11">
            <text:p>-31.6186348</text:p>
          </table:table-cell>
          <table:table-cell office:value-type="float" office:value="-31.614453699999999" table:style-name="ce11">
            <text:p>-31.6144537</text:p>
          </table:table-cell>
          <table:table-cell office:value-type="float" office:value="-32.05313889" table:style-name="ce11">
            <text:p>-32.05313889</text:p>
          </table:table-cell>
          <table:table-cell office:value-type="float" office:value="-64.789883989999993" table:style-name="ce11">
            <text:p>-64.78988399</text:p>
          </table:table-cell>
          <table:table-cell office:value-type="float" office:value="-64.752243829999998" table:style-name="ce11">
            <text:p>-64.75224383</text:p>
          </table:table-cell>
          <table:table-cell office:value-type="float" office:value="-64.947693000000001" table:style-name="ce11">
            <text:p>-64.947693</text:p>
          </table:table-cell>
          <table:table-cell table:number-columns-repeated="16360" table:style-name="ce11"/>
        </table:table-row>
        <table:table-row table:style-name="ro6">
          <table:table-cell office:value-type="float" office:value="324" table:style-name="ce1">
            <text:p>324</text:p>
          </table:table-cell>
          <table:table-cell office:value-type="string" table:style-name="ce6">
            <text:p>Gymnocalycium bruchii (Speg.) Hosseus</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7">
            <text:p>Cactaceae</text:p>
          </table:table-cell>
          <table:table-cell office:value-type="string" table:style-name="ce6">
            <text:p>Gymnocalycium</text:p>
          </table:table-cell>
          <table:table-cell office:value-type="string" table:style-name="ce7">
            <text:p>CG</text:p>
          </table:table-cell>
          <table:table-cell office:value-type="string" table:style-name="ce7">
            <text:p>nativa</text:p>
          </table:table-cell>
          <table:table-cell table:style-name="ce7"/>
          <table:table-cell table:style-name="ce8"/>
          <table:table-cell table:style-name="ce9"/>
          <table:table-cell office:value-type="float" office:value="2.6905829596412557E-2" table:style-name="ce31">
            <text:p>0.03</text:p>
          </table:table-cell>
          <table:table-cell office:value-type="float" office:value="19" table:style-name="ce36">
            <text:p>19</text:p>
          </table:table-cell>
          <table:table-cell office:value-type="float" office:value="1221" table:style-name="ce1">
            <text:p>1221</text:p>
          </table:table-cell>
          <table:table-cell office:value-type="float" office:value="1602" table:style-name="ce1">
            <text:p>1602</text:p>
          </table:table-cell>
          <table:table-cell office:value-type="float" office:value="709" table:style-name="ce1">
            <text:p>709</text:p>
          </table:table-cell>
          <table:table-cell office:value-type="float" office:value="-31.155141629999999" table:style-name="ce1">
            <text:p>-31.15514163</text:p>
          </table:table-cell>
          <table:table-cell office:value-type="float" office:value="-30.216792259999998" table:style-name="ce1">
            <text:p>-30.21679226</text:p>
          </table:table-cell>
          <table:table-cell office:value-type="float" office:value="-32.86920035" table:style-name="ce1">
            <text:p>-32.86920035</text:p>
          </table:table-cell>
          <table:table-cell office:value-type="float" office:value="-64.539707640000003" table:style-name="ce1">
            <text:p>-64.53970764</text:p>
          </table:table-cell>
          <table:table-cell office:value-type="float" office:value="-64.166406899999998" table:style-name="ce1">
            <text:p>-64.1664069</text:p>
          </table:table-cell>
          <table:table-cell office:value-type="float" office:value="-64.989227650000004" table:style-name="ce1">
            <text:p>-64.98922765</text:p>
          </table:table-cell>
          <table:table-cell table:number-columns-repeated="16360"/>
        </table:table-row>
        <table:table-row table:style-name="ro6">
          <table:table-cell office:value-type="float" office:value="325" table:style-name="ce1">
            <text:p>325</text:p>
          </table:table-cell>
          <table:table-cell office:value-type="string" table:style-name="ce6">
            <text:p>Gymnocalycium calochlorum (Boed.) Y.Itô</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7">
            <text:p>Cactaceae</text:p>
          </table:table-cell>
          <table:table-cell office:value-type="string" table:style-name="ce6">
            <text:p>Gymnocalycium</text:p>
          </table:table-cell>
          <table:table-cell office:value-type="string" table:style-name="ce7">
            <text:p>CG</text:p>
          </table:table-cell>
          <table:table-cell office:value-type="string" table:style-name="ce7">
            <text:p>nativa</text:p>
          </table:table-cell>
          <table:table-cell table:style-name="ce7"/>
          <table:table-cell table:style-name="ce8"/>
          <table:table-cell table:style-name="ce9"/>
          <table:table-cell office:value-type="float" office:value="1.7937219730941704E-2" table:style-name="ce31">
            <text:p>0.02</text:p>
          </table:table-cell>
          <table:table-cell office:value-type="float" office:value="12" table:style-name="ce36">
            <text:p>12</text:p>
          </table:table-cell>
          <table:table-cell office:value-type="float" office:value="954.5" table:style-name="ce1">
            <text:p>954.5</text:p>
          </table:table-cell>
          <table:table-cell office:value-type="float" office:value="1160" table:style-name="ce1">
            <text:p>1160</text:p>
          </table:table-cell>
          <table:table-cell office:value-type="float" office:value="709" table:style-name="ce1">
            <text:p>709</text:p>
          </table:table-cell>
          <table:table-cell office:value-type="float" office:value="-32.03665625" table:style-name="ce1">
            <text:p>-32.03665625</text:p>
          </table:table-cell>
          <table:table-cell office:value-type="float" office:value="-30.570880370000001" table:style-name="ce1">
            <text:p>-30.57088037</text:p>
          </table:table-cell>
          <table:table-cell office:value-type="float" office:value="-33.173400620000002" table:style-name="ce1">
            <text:p>-33.17340062</text:p>
          </table:table-cell>
          <table:table-cell office:value-type="float" office:value="-64.754501550000001" table:style-name="ce1">
            <text:p>-64.75450155</text:p>
          </table:table-cell>
          <table:table-cell office:value-type="float" office:value="-64.411723559999999" table:style-name="ce1">
            <text:p>-64.41172356</text:p>
          </table:table-cell>
          <table:table-cell office:value-type="float" office:value="-65.148703049999995" table:style-name="ce1">
            <text:p>-65.14870305</text:p>
          </table:table-cell>
          <table:table-cell table:number-columns-repeated="16360"/>
        </table:table-row>
        <table:table-row table:style-name="ro6">
          <table:table-cell office:value-type="float" office:value="326" table:style-name="ce1">
            <text:p>326</text:p>
          </table:table-cell>
          <table:table-cell office:value-type="string" table:style-name="ce6">
            <text:p>Gymnocalycium capillense (Schick.) Hosseus</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7">
            <text:p>Cactaceae</text:p>
          </table:table-cell>
          <table:table-cell office:value-type="string" table:style-name="ce6">
            <text:p>Gymnocalycium</text:p>
          </table:table-cell>
          <table:table-cell office:value-type="string" table:style-name="ce7">
            <text:p>CG</text:p>
          </table:table-cell>
          <table:table-cell office:value-type="string" table:style-name="ce7">
            <text:p>nativa</text:p>
          </table:table-cell>
          <table:table-cell table:style-name="ce7"/>
          <table:table-cell table:style-name="ce8"/>
          <table:table-cell table:style-name="ce9"/>
          <table:table-cell office:value-type="float" office:value="2.391629297458894E-2" table:style-name="ce31">
            <text:p>0.02</text:p>
          </table:table-cell>
          <table:table-cell office:value-type="float" office:value="16" table:style-name="ce36">
            <text:p>16</text:p>
          </table:table-cell>
          <table:table-cell office:value-type="float" office:value="1008" table:style-name="ce1">
            <text:p>1008</text:p>
          </table:table-cell>
          <table:table-cell office:value-type="float" office:value="1304" table:style-name="ce1">
            <text:p>1304</text:p>
          </table:table-cell>
          <table:table-cell office:value-type="float" office:value="591" table:style-name="ce1">
            <text:p>591</text:p>
          </table:table-cell>
          <table:table-cell office:value-type="float" office:value="-31.345641324999999" table:style-name="ce1">
            <text:p>-31.34564133</text:p>
          </table:table-cell>
          <table:table-cell office:value-type="float" office:value="-30.49918486" table:style-name="ce1">
            <text:p>-30.49918486</text:p>
          </table:table-cell>
          <table:table-cell office:value-type="float" office:value="-32.368443669999998" table:style-name="ce1">
            <text:p>-32.36844367</text:p>
          </table:table-cell>
          <table:table-cell office:value-type="float" office:value="-64.778434809999993" table:style-name="ce1">
            <text:p>-64.77843481</text:p>
          </table:table-cell>
          <table:table-cell office:value-type="float" office:value="-64.280029020000001" table:style-name="ce1">
            <text:p>-64.28002902</text:p>
          </table:table-cell>
          <table:table-cell office:value-type="float" office:value="-65.300174299999995" table:style-name="ce1">
            <text:p>-65.3001743</text:p>
          </table:table-cell>
          <table:table-cell table:number-columns-repeated="16360"/>
        </table:table-row>
        <table:table-row table:style-name="ro6">
          <table:table-cell office:value-type="float" office:value="327" table:style-name="ce1">
            <text:p>327</text:p>
          </table:table-cell>
          <table:table-cell office:value-type="string" table:style-name="ce5">
            <text:p>Gymnocalycium castellanosii Backeb.<text:s/>ssp. ferocius (H.Till &amp; Amerhauser) Charles/(Backeb. ex H.Till &amp; Amerh.) G.J.Charles</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7">
            <text:p>Cactaceae</text:p>
          </table:table-cell>
          <table:table-cell office:value-type="string" table:style-name="ce5">
            <text:p>Gymnocalycium</text:p>
          </table:table-cell>
          <table:table-cell office:value-type="string" table:style-name="ce7">
            <text:p>CG</text:p>
          </table:table-cell>
          <table:table-cell office:value-type="string" table:style-name="ce7">
            <text:p>nativa</text:p>
          </table:table-cell>
          <table:table-cell table:style-name="ce7"/>
          <table:table-cell table:style-name="ce8"/>
          <table:table-cell table:style-name="ce9"/>
          <table:table-cell office:value-type="float" office:value="4.4843049327354259E-3" table:style-name="ce31">
            <text:p>0.00</text:p>
          </table:table-cell>
          <table:table-cell office:value-type="float" office:value="3" table:style-name="ce36">
            <text:p>3</text:p>
          </table:table-cell>
          <table:table-cell office:value-type="float" office:value="425" table:style-name="ce1">
            <text:p>425</text:p>
          </table:table-cell>
          <table:table-cell office:value-type="float" office:value="452" table:style-name="ce1">
            <text:p>452</text:p>
          </table:table-cell>
          <table:table-cell office:value-type="float" office:value="416" table:style-name="ce1">
            <text:p>416</text:p>
          </table:table-cell>
          <table:table-cell office:value-type="float" office:value="-30.766823639999998" table:style-name="ce1">
            <text:p>-30.76682364</text:p>
          </table:table-cell>
          <table:table-cell office:value-type="float" office:value="-30.7657676" table:style-name="ce1">
            <text:p>-30.7657676</text:p>
          </table:table-cell>
          <table:table-cell office:value-type="float" office:value="-30.811824269999999" table:style-name="ce1">
            <text:p>-30.81182427</text:p>
          </table:table-cell>
          <table:table-cell office:value-type="float" office:value="-65.29539398" table:style-name="ce1">
            <text:p>-65.29539398</text:p>
          </table:table-cell>
          <table:table-cell office:value-type="float" office:value="-65.291560529999998" table:style-name="ce1">
            <text:p>-65.29156053</text:p>
          </table:table-cell>
          <table:table-cell office:value-type="float" office:value="-65.326034289999996" table:style-name="ce1">
            <text:p>-65.32603429</text:p>
          </table:table-cell>
          <table:table-cell table:number-columns-repeated="16360"/>
        </table:table-row>
        <table:table-row table:style-name="ro6">
          <table:table-cell office:value-type="float" office:value="328" table:style-name="ce1">
            <text:p>328</text:p>
          </table:table-cell>
          <table:table-cell office:value-type="string" table:style-name="ce6">
            <text:p>Gymnocalycium erinaceum J. G. Lamb.</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7">
            <text:p>Cactaceae</text:p>
          </table:table-cell>
          <table:table-cell office:value-type="string" table:style-name="ce6">
            <text:p>Gymnocalycium</text:p>
          </table:table-cell>
          <table:table-cell office:value-type="string" table:style-name="ce7">
            <text:p>CG</text:p>
          </table:table-cell>
          <table:table-cell office:value-type="string" table:style-name="ce7">
            <text:p>nativa</text:p>
          </table:table-cell>
          <table:table-cell table:style-name="ce7"/>
          <table:table-cell table:style-name="ce8"/>
          <table:table-cell table:style-name="ce9"/>
          <table:table-cell office:value-type="float" office:value="3.7369207772795218E-2" table:style-name="ce31">
            <text:p>0.04</text:p>
          </table:table-cell>
          <table:table-cell office:value-type="float" office:value="25" table:style-name="ce36">
            <text:p>25</text:p>
          </table:table-cell>
          <table:table-cell office:value-type="float" office:value="864" table:style-name="ce1">
            <text:p>864</text:p>
          </table:table-cell>
          <table:table-cell office:value-type="float" office:value="1734" table:style-name="ce1">
            <text:p>1734</text:p>
          </table:table-cell>
          <table:table-cell office:value-type="float" office:value="475" table:style-name="ce1">
            <text:p>475</text:p>
          </table:table-cell>
          <table:table-cell office:value-type="float" office:value="-30.760633850000001" table:style-name="ce1">
            <text:p>-30.76063385</text:p>
          </table:table-cell>
          <table:table-cell office:value-type="float" office:value="-29.668283020000001" table:style-name="ce1">
            <text:p>-29.66828302</text:p>
          </table:table-cell>
          <table:table-cell office:value-type="float" office:value="-32.38860786" table:style-name="ce1">
            <text:p>-32.38860786</text:p>
          </table:table-cell>
          <table:table-cell office:value-type="float" office:value="-64.399223669999998" table:style-name="ce1">
            <text:p>-64.39922367</text:p>
          </table:table-cell>
          <table:table-cell office:value-type="float" office:value="-63.798836700000003" table:style-name="ce1">
            <text:p>-63.7988367</text:p>
          </table:table-cell>
          <table:table-cell office:value-type="float" office:value="-64.847087149999993" table:style-name="ce1">
            <text:p>-64.84708715</text:p>
          </table:table-cell>
          <table:table-cell table:number-columns-repeated="16360"/>
        </table:table-row>
        <table:table-row table:style-name="ro6">
          <table:table-cell office:value-type="float" office:value="329" table:style-name="ce1">
            <text:p>329</text:p>
          </table:table-cell>
          <table:table-cell office:value-type="string" table:style-name="ce6">
            <text:p>Gymnocalycium monvillei (Lem.) Britton &amp; Rose</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7">
            <text:p>Cactaceae</text:p>
          </table:table-cell>
          <table:table-cell office:value-type="string" table:style-name="ce6">
            <text:p>Gymnocalycium</text:p>
          </table:table-cell>
          <table:table-cell office:value-type="string" table:style-name="ce7">
            <text:p>CG</text:p>
          </table:table-cell>
          <table:table-cell office:value-type="string" table:style-name="ce7">
            <text:p>nativa</text:p>
          </table:table-cell>
          <table:table-cell table:style-name="ce7"/>
          <table:table-cell table:style-name="ce8"/>
          <table:table-cell table:style-name="ce9"/>
          <table:table-cell office:value-type="float" office:value="0.13004484304932734" table:style-name="ce31">
            <text:p>0.13</text:p>
          </table:table-cell>
          <table:table-cell office:value-type="float" office:value="87" table:style-name="ce36">
            <text:p>87</text:p>
          </table:table-cell>
          <table:table-cell office:value-type="float" office:value="1256" table:style-name="ce1">
            <text:p>1256</text:p>
          </table:table-cell>
          <table:table-cell office:value-type="float" office:value="2374" table:style-name="ce1">
            <text:p>2374</text:p>
          </table:table-cell>
          <table:table-cell office:value-type="float" office:value="660" table:style-name="ce1">
            <text:p>660</text:p>
          </table:table-cell>
          <table:table-cell office:value-type="float" office:value="-31.591926189999999" table:style-name="ce1">
            <text:p>-31.59192619</text:p>
          </table:table-cell>
          <table:table-cell office:value-type="float" office:value="-29.815000000000001" table:style-name="ce1">
            <text:p>-29.815</text:p>
          </table:table-cell>
          <table:table-cell office:value-type="float" office:value="-33.173400620000002" table:style-name="ce1">
            <text:p>-33.17340062</text:p>
          </table:table-cell>
          <table:table-cell office:value-type="float" office:value="-64.706380960000004" table:style-name="ce1">
            <text:p>-64.70638096</text:p>
          </table:table-cell>
          <table:table-cell office:value-type="float" office:value="-64.063055559999995" table:style-name="ce1">
            <text:p>-64.06305556</text:p>
          </table:table-cell>
          <table:table-cell office:value-type="float" office:value="-65.058379290000005" table:style-name="ce1">
            <text:p>-65.05837929</text:p>
          </table:table-cell>
          <table:table-cell table:number-columns-repeated="16360"/>
        </table:table-row>
        <table:table-row table:style-name="ro6">
          <table:table-cell office:value-type="float" office:value="330" table:style-name="ce1">
            <text:p>330</text:p>
          </table:table-cell>
          <table:table-cell office:value-type="string" table:style-name="ce6">
            <text:p>Gymnocalycium mostii (Gürke) Britton &amp; Rose</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7">
            <text:p>Cactaceae</text:p>
          </table:table-cell>
          <table:table-cell office:value-type="string" table:style-name="ce6">
            <text:p>Gymnocalycium</text:p>
          </table:table-cell>
          <table:table-cell office:value-type="string" table:style-name="ce7">
            <text:p>CG</text:p>
          </table:table-cell>
          <table:table-cell office:value-type="string" table:style-name="ce7">
            <text:p>nativa</text:p>
          </table:table-cell>
          <table:table-cell table:style-name="ce7"/>
          <table:table-cell table:style-name="ce8"/>
          <table:table-cell table:style-name="ce9"/>
          <table:table-cell office:value-type="float" office:value="8.9686098654708515E-2" table:style-name="ce31">
            <text:p>0.09</text:p>
          </table:table-cell>
          <table:table-cell office:value-type="float" office:value="60" table:style-name="ce36">
            <text:p>60</text:p>
          </table:table-cell>
          <table:table-cell office:value-type="float" office:value="903" table:style-name="ce1">
            <text:p>903</text:p>
          </table:table-cell>
          <table:table-cell office:value-type="float" office:value="1539" table:style-name="ce1">
            <text:p>1539</text:p>
          </table:table-cell>
          <table:table-cell office:value-type="float" office:value="490" table:style-name="ce1">
            <text:p>490</text:p>
          </table:table-cell>
          <table:table-cell office:value-type="float" office:value="-31.090515375000003" table:style-name="ce1">
            <text:p>-31.09051538</text:p>
          </table:table-cell>
          <table:table-cell office:value-type="float" office:value="-29.705839279999999" table:style-name="ce1">
            <text:p>-29.70583928</text:p>
          </table:table-cell>
          <table:table-cell office:value-type="float" office:value="-31.48973097" table:style-name="ce1">
            <text:p>-31.48973097</text:p>
          </table:table-cell>
          <table:table-cell office:value-type="float" office:value="-64.403503716666663" table:style-name="ce1">
            <text:p>-64.40350372</text:p>
          </table:table-cell>
          <table:table-cell office:value-type="float" office:value="-63.947842989999998" table:style-name="ce1">
            <text:p>-63.94784299</text:p>
          </table:table-cell>
          <table:table-cell office:value-type="float" office:value="-64.645566959999996" table:style-name="ce1">
            <text:p>-64.64556696</text:p>
          </table:table-cell>
          <table:table-cell table:number-columns-repeated="16360"/>
        </table:table-row>
        <table:table-row table:style-name="ro6">
          <table:table-cell office:value-type="float" office:value="331" table:style-name="ce1">
            <text:p>331</text:p>
          </table:table-cell>
          <table:table-cell office:value-type="string" table:style-name="ce6">
            <text:p>Gymnocalycium quehlianum (F.Haage ex Quehl) Vaupel ex Hosseus</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7">
            <text:p>Cactaceae</text:p>
          </table:table-cell>
          <table:table-cell office:value-type="string" table:style-name="ce6">
            <text:p>Gymnocalycium</text:p>
          </table:table-cell>
          <table:table-cell office:value-type="string" table:style-name="ce7">
            <text:p>CG</text:p>
          </table:table-cell>
          <table:table-cell office:value-type="string" table:style-name="ce7">
            <text:p>nativa</text:p>
          </table:table-cell>
          <table:table-cell table:style-name="ce7"/>
          <table:table-cell table:style-name="ce8"/>
          <table:table-cell table:style-name="ce9"/>
          <table:table-cell office:value-type="float" office:value="3.8863976083707022E-2" table:style-name="ce31">
            <text:p>0.04</text:p>
          </table:table-cell>
          <table:table-cell office:value-type="float" office:value="26" table:style-name="ce36">
            <text:p>26</text:p>
          </table:table-cell>
          <table:table-cell office:value-type="float" office:value="625.5" table:style-name="ce1">
            <text:p>625.5</text:p>
          </table:table-cell>
          <table:table-cell office:value-type="float" office:value="1033" table:style-name="ce1">
            <text:p>1033</text:p>
          </table:table-cell>
          <table:table-cell office:value-type="float" office:value="378" table:style-name="ce1">
            <text:p>378</text:p>
          </table:table-cell>
          <table:table-cell office:value-type="float" office:value="-30.976925659999999" table:style-name="ce1">
            <text:p>-30.97692566</text:p>
          </table:table-cell>
          <table:table-cell office:value-type="float" office:value="-29.792426429999999" table:style-name="ce1">
            <text:p>-29.79242643</text:p>
          </table:table-cell>
          <table:table-cell office:value-type="float" office:value="-32.262911930000001" table:style-name="ce1">
            <text:p>-32.26291193</text:p>
          </table:table-cell>
          <table:table-cell office:value-type="float" office:value="-65.160918769999995" table:style-name="ce1">
            <text:p>-65.16091877</text:p>
          </table:table-cell>
          <table:table-cell office:value-type="float" office:value="-63.659553180000003" table:style-name="ce1">
            <text:p>-63.65955318</text:p>
          </table:table-cell>
          <table:table-cell office:value-type="float" office:value="-65.365063669999998" table:style-name="ce1">
            <text:p>-65.36506367</text:p>
          </table:table-cell>
          <table:table-cell table:number-columns-repeated="16360"/>
        </table:table-row>
        <table:table-row table:style-name="ro6">
          <table:table-cell office:value-type="float" office:value="332" table:style-name="ce1">
            <text:p>332</text:p>
          </table:table-cell>
          <table:table-cell office:value-type="string" table:style-name="ce6">
            <text:p>Gymnocalycium robustum R. Kiesling, Ferrari &amp; Metzing</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7">
            <text:p>Cactaceae</text:p>
          </table:table-cell>
          <table:table-cell office:value-type="string" table:style-name="ce6">
            <text:p>Gymnocalycium</text:p>
          </table:table-cell>
          <table:table-cell office:value-type="string" table:style-name="ce7">
            <text:p>CG</text:p>
          </table:table-cell>
          <table:table-cell office:value-type="string" table:style-name="ce7">
            <text:p>nativa</text:p>
          </table:table-cell>
          <table:table-cell table:style-name="ce7"/>
          <table:table-cell table:style-name="ce8"/>
          <table:table-cell table:style-name="ce9"/>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333" table:style-name="ce1">
            <text:p>333</text:p>
          </table:table-cell>
          <table:table-cell office:value-type="string" table:style-name="ce6">
            <text:p>Gymnocalycium schickendantzii (F.A.C. Weber) Britton &amp; Rose</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Cactaceae</text:p>
          </table:table-cell>
          <table:table-cell office:value-type="string" table:style-name="ce6">
            <text:p>Gymnocalycium</text:p>
          </table:table-cell>
          <table:table-cell office:value-type="string" table:style-name="ce7">
            <text:p>CG</text:p>
          </table:table-cell>
          <table:table-cell office:value-type="string" table:style-name="ce7">
            <text:p>nativa</text:p>
          </table:table-cell>
          <table:table-cell table:style-name="ce7"/>
          <table:table-cell table:style-name="ce8"/>
          <table:table-cell office:value-type="float" office:value="10" table:style-name="ce9">
            <text:p>10</text:p>
          </table:table-cell>
          <table:table-cell office:value-type="float" office:value="5.9790732436472349E-3" table:style-name="ce31">
            <text:p>0.01</text:p>
          </table:table-cell>
          <table:table-cell office:value-type="float" office:value="4" table:style-name="ce36">
            <text:p>4</text:p>
          </table:table-cell>
          <table:table-cell office:value-type="float" office:value="706" table:style-name="ce1">
            <text:p>706</text:p>
          </table:table-cell>
          <table:table-cell office:value-type="float" office:value="907" table:style-name="ce1">
            <text:p>907</text:p>
          </table:table-cell>
          <table:table-cell office:value-type="float" office:value="575" table:style-name="ce1">
            <text:p>575</text:p>
          </table:table-cell>
          <table:table-cell office:value-type="float" office:value="-30.067248435" table:style-name="ce1">
            <text:p>-30.06724844</text:p>
          </table:table-cell>
          <table:table-cell office:value-type="float" office:value="-29.716200560000001" table:style-name="ce1">
            <text:p>-29.71620056</text:p>
          </table:table-cell>
          <table:table-cell office:value-type="float" office:value="-32.467391040000003" table:style-name="ce1">
            <text:p>-32.46739104</text:p>
          </table:table-cell>
          <table:table-cell office:value-type="float" office:value="-64.113430370000003" table:style-name="ce1">
            <text:p>-64.11343037</text:p>
          </table:table-cell>
          <table:table-cell office:value-type="float" office:value="-64.05795766" table:style-name="ce1">
            <text:p>-64.05795766</text:p>
          </table:table-cell>
          <table:table-cell office:value-type="float" office:value="-64.28195719" table:style-name="ce1">
            <text:p>-64.28195719</text:p>
          </table:table-cell>
          <table:table-cell table:number-columns-repeated="16360"/>
        </table:table-row>
        <table:table-row table:style-name="ro6">
          <table:table-cell office:value-type="float" office:value="334" table:style-name="ce1">
            <text:p>334</text:p>
          </table:table-cell>
          <table:table-cell office:value-type="string" table:style-name="ce5">
            <text:p>Harrisia pomanensis (F.A.C. Weber ex K. Schum.) Britton &amp; Rose</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ctaceae</text:p>
          </table:table-cell>
          <table:table-cell office:value-type="string" table:style-name="ce5">
            <text:p>Harrisia</text:p>
          </table:table-cell>
          <table:table-cell office:value-type="string" table:style-name="ce7">
            <text:p>CC</text:p>
          </table:table-cell>
          <table:table-cell office:value-type="string" table:style-name="ce7">
            <text:p>nativa</text:p>
          </table:table-cell>
          <table:table-cell table:style-name="ce7"/>
          <table:table-cell table:style-name="ce8"/>
          <table:table-cell office:value-type="string" table:style-name="ce9">
            <text:p>1,2,7,10</text:p>
          </table:table-cell>
          <table:table-cell office:value-type="float" office:value="5.6801195814648729E-2" table:style-name="ce31">
            <text:p>0.06</text:p>
          </table:table-cell>
          <table:table-cell office:value-type="float" office:value="39" table:style-name="ce36">
            <text:p>39</text:p>
          </table:table-cell>
          <table:table-cell office:value-type="float" office:value="529" table:style-name="ce1">
            <text:p>529</text:p>
          </table:table-cell>
          <table:table-cell office:value-type="float" office:value="920" table:style-name="ce1">
            <text:p>920</text:p>
          </table:table-cell>
          <table:table-cell office:value-type="float" office:value="280" table:style-name="ce1">
            <text:p>280</text:p>
          </table:table-cell>
          <table:table-cell office:value-type="float" office:value="-30.20972222" table:style-name="ce1">
            <text:p>-30.20972222</text:p>
          </table:table-cell>
          <table:table-cell office:value-type="float" office:value="-29.668283020000001" table:style-name="ce1">
            <text:p>-29.66828302</text:p>
          </table:table-cell>
          <table:table-cell office:value-type="float" office:value="-32.067185860000002" table:style-name="ce1">
            <text:p>-32.06718586</text:p>
          </table:table-cell>
          <table:table-cell office:value-type="float" office:value="-64.414722220000002" table:style-name="ce1">
            <text:p>-64.41472222</text:p>
          </table:table-cell>
          <table:table-cell office:value-type="float" office:value="-63.659108719999999" table:style-name="ce1">
            <text:p>-63.65910872</text:p>
          </table:table-cell>
          <table:table-cell office:value-type="float" office:value="-65.365063669999998" table:style-name="ce1">
            <text:p>-65.36506367</text:p>
          </table:table-cell>
          <table:table-cell table:number-columns-repeated="16360"/>
        </table:table-row>
        <table:table-row table:style-name="ro6">
          <table:table-cell office:value-type="float" office:value="335" table:style-name="ce1">
            <text:p>335</text:p>
          </table:table-cell>
          <table:table-cell office:value-type="string" table:style-name="ce5">
            <text:p>Opuntia anacantha Speg.<text: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ctaceae</text:p>
          </table:table-cell>
          <table:table-cell office:value-type="string" table:style-name="ce5">
            <text:p>Opuntia</text:p>
          </table:table-cell>
          <table:table-cell office:value-type="string" table:style-name="ce7">
            <text:p>CO</text:p>
          </table:table-cell>
          <table:table-cell office:value-type="string" table:style-name="ce7">
            <text:p>nativa</text:p>
          </table:table-cell>
          <table:table-cell table:style-name="ce7"/>
          <table:table-cell table:style-name="ce8"/>
          <table:table-cell office:value-type="float" office:value="27" table:style-name="ce9">
            <text:p>27</text:p>
          </table:table-cell>
          <table:table-cell office:value-type="float" office:value="2.0926756352765322E-2" table:style-name="ce31">
            <text:p>0.02</text:p>
          </table:table-cell>
          <table:table-cell office:value-type="float" office:value="14" table:style-name="ce36">
            <text:p>14</text:p>
          </table:table-cell>
          <table:table-cell office:value-type="float" office:value="637" table:style-name="ce1">
            <text:p>637</text:p>
          </table:table-cell>
          <table:table-cell office:value-type="float" office:value="1079" table:style-name="ce1">
            <text:p>1079</text:p>
          </table:table-cell>
          <table:table-cell office:value-type="float" office:value="452" table:style-name="ce1">
            <text:p>452</text:p>
          </table:table-cell>
          <table:table-cell office:value-type="float" office:value="-30.557352484999999" table:style-name="ce1">
            <text:p>-30.55735249</text:p>
          </table:table-cell>
          <table:table-cell office:value-type="float" office:value="-29.929444440000001" table:style-name="ce1">
            <text:p>-29.92944444</text:p>
          </table:table-cell>
          <table:table-cell office:value-type="float" office:value="-31.583333329999999" table:style-name="ce1">
            <text:p>-31.58333333</text:p>
          </table:table-cell>
          <table:table-cell office:value-type="float" office:value="-64.409073159999991" table:style-name="ce1">
            <text:p>-64.40907316</text:p>
          </table:table-cell>
          <table:table-cell office:value-type="float" office:value="-63.824166669999997" table:style-name="ce1">
            <text:p>-63.82416667</text:p>
          </table:table-cell>
          <table:table-cell office:value-type="float" office:value="-65.165668850000003" table:style-name="ce1">
            <text:p>-65.16566885</text:p>
          </table:table-cell>
          <table:table-cell table:number-columns-repeated="16360"/>
        </table:table-row>
        <table:table-row table:style-name="ro6">
          <table:table-cell office:value-type="float" office:value="336" table:style-name="ce1">
            <text:p>336</text:p>
          </table:table-cell>
          <table:table-cell office:value-type="string" table:style-name="ce5">
            <text:p>Opuntia elata Salm-Dyck<text: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ctaceae</text:p>
          </table:table-cell>
          <table:table-cell office:value-type="string" table:style-name="ce5">
            <text:p>Opuntia</text:p>
          </table:table-cell>
          <table:table-cell office:value-type="string" table:style-name="ce7">
            <text:p>CO</text:p>
          </table:table-cell>
          <table:table-cell office:value-type="string" table:style-name="ce7">
            <text:p>nativa</text:p>
          </table:table-cell>
          <table:table-cell table:style-name="ce7"/>
          <table:table-cell table:style-name="ce8"/>
          <table:table-cell table:style-name="ce9"/>
          <table:table-cell office:value-type="float" office:value="1.4947683109118086E-2" table:style-name="ce31">
            <text:p>0.01</text:p>
          </table:table-cell>
          <table:table-cell office:value-type="float" office:value="10" table:style-name="ce36">
            <text:p>10</text:p>
          </table:table-cell>
          <table:table-cell office:value-type="float" office:value="819" table:style-name="ce1">
            <text:p>819</text:p>
          </table:table-cell>
          <table:table-cell office:value-type="float" office:value="954" table:style-name="ce1">
            <text:p>954</text:p>
          </table:table-cell>
          <table:table-cell office:value-type="float" office:value="688" table:style-name="ce1">
            <text:p>688</text:p>
          </table:table-cell>
          <table:table-cell office:value-type="float" office:value="-31.755401118888891" table:style-name="ce1">
            <text:p>-31.75540112</text:p>
          </table:table-cell>
          <table:table-cell office:value-type="float" office:value="-30.58535354" table:style-name="ce1">
            <text:p>-30.58535354</text:p>
          </table:table-cell>
          <table:table-cell office:value-type="float" office:value="-32.896007060000002" table:style-name="ce1">
            <text:p>-32.89600706</text:p>
          </table:table-cell>
          <table:table-cell office:value-type="float" office:value="-64.599238315000008" table:style-name="ce1">
            <text:p>-64.59923832</text:p>
          </table:table-cell>
          <table:table-cell office:value-type="float" office:value="-64.258055560000003" table:style-name="ce1">
            <text:p>-64.25805556</text:p>
          </table:table-cell>
          <table:table-cell office:value-type="float" office:value="-64.870648040000006" table:style-name="ce1">
            <text:p>-64.87064804</text:p>
          </table:table-cell>
          <table:table-cell table:number-columns-repeated="16360"/>
        </table:table-row>
        <table:table-row table:style-name="ro6">
          <table:table-cell office:value-type="float" office:value="337" table:style-name="ce1">
            <text:p>337</text:p>
          </table:table-cell>
          <table:table-cell office:value-type="string" table:style-name="ce5">
            <text:p>Opuntia ficus-indica (L.) Mil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ctaceae</text:p>
          </table:table-cell>
          <table:table-cell office:value-type="string" table:style-name="ce5">
            <text:p>Opuntia</text:p>
          </table:table-cell>
          <table:table-cell office:value-type="string" table:style-name="ce7">
            <text:p>CO</text:p>
          </table:table-cell>
          <table:table-cell office:value-type="string" table:style-name="ce7">
            <text:p>exótica</text:p>
          </table:table-cell>
          <table:table-cell table:style-name="ce7"/>
          <table:table-cell table:style-name="ce8"/>
          <table:table-cell office:value-type="string" table:style-name="ce9">
            <text:p>1,3,7,9,10,11,15,27,28,29</text:p>
          </table:table-cell>
          <table:table-cell office:value-type="float" office:value="2.9895366218236172E-2" table:style-name="ce31">
            <text:p>0.03</text:p>
          </table:table-cell>
          <table:table-cell office:value-type="float" office:value="21" table:style-name="ce36">
            <text:p>21</text:p>
          </table:table-cell>
          <table:table-cell office:value-type="float" office:value="831" table:style-name="ce1">
            <text:p>831</text:p>
          </table:table-cell>
          <table:table-cell office:value-type="float" office:value="1128" table:style-name="ce1">
            <text:p>1128</text:p>
          </table:table-cell>
          <table:table-cell office:value-type="float" office:value="535" table:style-name="ce1">
            <text:p>535</text:p>
          </table:table-cell>
          <table:table-cell office:value-type="float" office:value="-31.058055555555555" table:style-name="ce1">
            <text:p>-31.05805556</text:p>
          </table:table-cell>
          <table:table-cell office:value-type="float" office:value="-30.097622980000001" table:style-name="ce1">
            <text:p>-30.09762298</text:p>
          </table:table-cell>
          <table:table-cell office:value-type="float" office:value="-33.15956619" table:style-name="ce1">
            <text:p>-33.15956619</text:p>
          </table:table-cell>
          <table:table-cell office:value-type="float" office:value="-64.721724559999998" table:style-name="ce1">
            <text:p>-64.72172456</text:p>
          </table:table-cell>
          <table:table-cell office:value-type="float" office:value="-64.182100950000006" table:style-name="ce1">
            <text:p>-64.18210095</text:p>
          </table:table-cell>
          <table:table-cell office:value-type="float" office:value="-65.300174299999995" table:style-name="ce1">
            <text:p>-65.3001743</text:p>
          </table:table-cell>
          <table:table-cell table:number-columns-repeated="16360"/>
        </table:table-row>
        <table:table-row table:style-name="ro6">
          <table:table-cell office:value-type="float" office:value="338" table:style-name="ce1">
            <text:p>338</text:p>
          </table:table-cell>
          <table:table-cell office:value-type="string" table:style-name="ce5">
            <text:p>Opuntia quimilo K. Schum.</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ctaceae</text:p>
          </table:table-cell>
          <table:table-cell office:value-type="string" table:style-name="ce5">
            <text:p>Opuntia</text:p>
          </table:table-cell>
          <table:table-cell office:value-type="string" table:style-name="ce7">
            <text:p>CO</text:p>
          </table:table-cell>
          <table:table-cell office:value-type="string" table:style-name="ce7">
            <text:p>nativa</text:p>
          </table:table-cell>
          <table:table-cell table:style-name="ce7"/>
          <table:table-cell table:style-name="ce8"/>
          <table:table-cell office:value-type="string" table:style-name="ce9">
            <text:p>1,2,10</text:p>
          </table:table-cell>
          <table:table-cell office:value-type="float" office:value="8.9686098654708519E-3" table:style-name="ce31">
            <text:p>0.01</text:p>
          </table:table-cell>
          <table:table-cell office:value-type="float" office:value="10" table:style-name="ce36">
            <text:p>10</text:p>
          </table:table-cell>
          <table:table-cell office:value-type="float" office:value="559.5" table:style-name="ce1">
            <text:p>559.5</text:p>
          </table:table-cell>
          <table:table-cell office:value-type="float" office:value="665" table:style-name="ce1">
            <text:p>665</text:p>
          </table:table-cell>
          <table:table-cell office:value-type="float" office:value="367" table:style-name="ce1">
            <text:p>367</text:p>
          </table:table-cell>
          <table:table-cell office:value-type="float" office:value="-29.80275511" table:style-name="ce1">
            <text:p>-29.80275511</text:p>
          </table:table-cell>
          <table:table-cell office:value-type="float" office:value="-29.657222222222224" table:style-name="ce1">
            <text:p>-29.65722222</text:p>
          </table:table-cell>
          <table:table-cell office:value-type="float" office:value="-30.805159679999999" table:style-name="ce1">
            <text:p>-30.80515968</text:p>
          </table:table-cell>
          <table:table-cell office:value-type="float" office:value="-63.879499998888889" table:style-name="ce1">
            <text:p>-63.8795</text:p>
          </table:table-cell>
          <table:table-cell office:value-type="float" office:value="-63.640583333333332" table:style-name="ce1">
            <text:p>-63.64058333</text:p>
          </table:table-cell>
          <table:table-cell office:value-type="float" office:value="-64.917853750000006" table:style-name="ce1">
            <text:p>-64.91785375</text:p>
          </table:table-cell>
          <table:table-cell table:number-columns-repeated="16360"/>
        </table:table-row>
        <table:table-row table:style-name="ro6">
          <table:table-cell office:value-type="float" office:value="339" table:style-name="ce1">
            <text:p>339</text:p>
          </table:table-cell>
          <table:table-cell office:value-type="string" table:style-name="ce5">
            <text:p>Opuntia salmiana<text:s/>J.Parm. ex Pfeiff.</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ctaceae</text:p>
          </table:table-cell>
          <table:table-cell office:value-type="string" table:style-name="ce5">
            <text:p>Opuntia</text:p>
          </table:table-cell>
          <table:table-cell office:value-type="string" table:style-name="ce7">
            <text:p>CC</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8.6696562032884908E-2" table:style-name="ce31">
            <text:p>0.09</text:p>
          </table:table-cell>
          <table:table-cell office:value-type="float" office:value="58" table:style-name="ce36">
            <text:p>58</text:p>
          </table:table-cell>
          <table:table-cell office:value-type="float" office:value="701" table:style-name="ce1">
            <text:p>701</text:p>
          </table:table-cell>
          <table:table-cell office:value-type="float" office:value="1193" table:style-name="ce1">
            <text:p>1193</text:p>
          </table:table-cell>
          <table:table-cell office:value-type="float" office:value="280" table:style-name="ce1">
            <text:p>280</text:p>
          </table:table-cell>
          <table:table-cell office:value-type="float" office:value="-31.15123611111111" table:style-name="ce1">
            <text:p>-31.15123611</text:p>
          </table:table-cell>
          <table:table-cell office:value-type="float" office:value="-29.792732440000002" table:style-name="ce1">
            <text:p>-29.79273244</text:p>
          </table:table-cell>
          <table:table-cell office:value-type="float" office:value="-32.056937130000001" table:style-name="ce1">
            <text:p>-32.05693713</text:p>
          </table:table-cell>
          <table:table-cell office:value-type="float" office:value="-64.453640500000006" table:style-name="ce1">
            <text:p>-64.4536405</text:p>
          </table:table-cell>
          <table:table-cell office:value-type="float" office:value="-63.659108719999999" table:style-name="ce1">
            <text:p>-63.65910872</text:p>
          </table:table-cell>
          <table:table-cell office:value-type="float" office:value="-65.18853369" table:style-name="ce1">
            <text:p>-65.18853369</text:p>
          </table:table-cell>
          <table:table-cell table:number-columns-repeated="16360"/>
        </table:table-row>
        <table:table-row table:style-name="ro6">
          <table:table-cell office:value-type="float" office:value="340" table:style-name="ce1">
            <text:p>340</text:p>
          </table:table-cell>
          <table:table-cell office:value-type="string" table:style-name="ce5">
            <text:p>Opuntia sulphurea Gillies ex Salm-Dyck</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ctaceae</text:p>
          </table:table-cell>
          <table:table-cell office:value-type="string" table:style-name="ce5">
            <text:p>Opuntia</text:p>
          </table:table-cell>
          <table:table-cell office:value-type="string" table:style-name="ce7">
            <text:p>CO</text:p>
          </table:table-cell>
          <table:table-cell office:value-type="string" table:style-name="ce7">
            <text:p>nativa</text:p>
          </table:table-cell>
          <table:table-cell table:style-name="ce7"/>
          <table:table-cell table:style-name="ce8"/>
          <table:table-cell office:value-type="string" table:style-name="ce9">
            <text:p>1,2,5,7,10,27</text:p>
          </table:table-cell>
          <table:table-cell office:value-type="float" office:value="0.20627802690582961" table:style-name="ce31">
            <text:p>0.21</text:p>
          </table:table-cell>
          <table:table-cell office:value-type="float" office:value="138" table:style-name="ce36">
            <text:p>138</text:p>
          </table:table-cell>
          <table:table-cell office:value-type="float" office:value="780" table:style-name="ce1">
            <text:p>780</text:p>
          </table:table-cell>
          <table:table-cell office:value-type="float" office:value="1607" table:style-name="ce1">
            <text:p>1607</text:p>
          </table:table-cell>
          <table:table-cell office:value-type="float" office:value="280" table:style-name="ce1">
            <text:p>280</text:p>
          </table:table-cell>
          <table:table-cell office:value-type="float" office:value="-31.005481674999999" table:style-name="ce1">
            <text:p>-31.00548168</text:p>
          </table:table-cell>
          <table:table-cell office:value-type="float" office:value="-29.668283020000001" table:style-name="ce1">
            <text:p>-29.66828302</text:p>
          </table:table-cell>
          <table:table-cell office:value-type="float" office:value="-33.17670605" table:style-name="ce1">
            <text:p>-33.17670605</text:p>
          </table:table-cell>
          <table:table-cell office:value-type="float" office:value="-64.63147859" table:style-name="ce1">
            <text:p>-64.63147859</text:p>
          </table:table-cell>
          <table:table-cell office:value-type="float" office:value="-63.659553180000003" table:style-name="ce1">
            <text:p>-63.65955318</text:p>
          </table:table-cell>
          <table:table-cell office:value-type="float" office:value="-65.412499999999994" table:style-name="ce1">
            <text:p>-65.4125</text:p>
          </table:table-cell>
          <table:table-cell table:number-columns-repeated="16360"/>
        </table:table-row>
        <table:table-row table:style-name="ro6">
          <table:table-cell office:value-type="float" office:value="341" table:style-name="ce1">
            <text:p>341</text:p>
          </table:table-cell>
          <table:table-cell office:value-type="string" table:style-name="ce5">
            <text:p>Parodia submammulosa (Lem.) R. Kiesling ssp. submammulosa</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Cactaceae</text:p>
          </table:table-cell>
          <table:table-cell office:value-type="string" table:style-name="ce5">
            <text:p>Parodia</text:p>
          </table:table-cell>
          <table:table-cell office:value-type="string" table:style-name="ce7">
            <text:p>CG</text:p>
          </table:table-cell>
          <table:table-cell office:value-type="string" table:style-name="ce7">
            <text:p>nativa</text:p>
          </table:table-cell>
          <table:table-cell table:style-name="ce7"/>
          <table:table-cell table:style-name="ce8"/>
          <table:table-cell table:style-name="ce9"/>
          <table:table-cell office:value-type="float" office:value="5.9790732436472344E-2" table:style-name="ce31">
            <text:p>0.06</text:p>
          </table:table-cell>
          <table:table-cell office:value-type="float" office:value="40" table:style-name="ce36">
            <text:p>40</text:p>
          </table:table-cell>
          <table:table-cell office:value-type="float" office:value="1007" table:style-name="ce1">
            <text:p>1007</text:p>
          </table:table-cell>
          <table:table-cell office:value-type="float" office:value="1910" table:style-name="ce1">
            <text:p>1910</text:p>
          </table:table-cell>
          <table:table-cell office:value-type="float" office:value="591" table:style-name="ce1">
            <text:p>591</text:p>
          </table:table-cell>
          <table:table-cell office:value-type="float" office:value="-31.129015348888888" table:style-name="ce1">
            <text:p>-31.12901535</text:p>
          </table:table-cell>
          <table:table-cell office:value-type="float" office:value="-30.07240097" table:style-name="ce1">
            <text:p>-30.07240097</text:p>
          </table:table-cell>
          <table:table-cell office:value-type="float" office:value="-33.15956619" table:style-name="ce1">
            <text:p>-33.15956619</text:p>
          </table:table-cell>
          <table:table-cell office:value-type="float" office:value="-64.477099095" table:style-name="ce1">
            <text:p>-64.4770991</text:p>
          </table:table-cell>
          <table:table-cell office:value-type="float" office:value="-64.105542610000001" table:style-name="ce1">
            <text:p>-64.10554261</text:p>
          </table:table-cell>
          <table:table-cell office:value-type="float" office:value="-65.300174299999995" table:style-name="ce1">
            <text:p>-65.3001743</text:p>
          </table:table-cell>
          <table:table-cell table:number-columns-repeated="16360"/>
        </table:table-row>
        <table:table-row table:style-name="ro6">
          <table:table-cell office:value-type="float" office:value="342" table:style-name="ce1">
            <text:p>342</text:p>
          </table:table-cell>
          <table:table-cell office:value-type="string" table:style-name="ce5">
            <text:p>Stetsonia coryne (Salm-Dyck) Britton &amp; Rose</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ctaceae</text:p>
          </table:table-cell>
          <table:table-cell office:value-type="string" table:style-name="ce5">
            <text:p>Stetsonia</text:p>
          </table:table-cell>
          <table:table-cell office:value-type="string" table:style-name="ce7">
            <text:p>CC</text:p>
          </table:table-cell>
          <table:table-cell office:value-type="string" table:style-name="ce7">
            <text:p>nativa</text:p>
          </table:table-cell>
          <table:table-cell table:style-name="ce7"/>
          <table:table-cell table:style-name="ce8"/>
          <table:table-cell office:value-type="string" table:style-name="ce9">
            <text:p>1,2,10,27</text:p>
          </table:table-cell>
          <table:table-cell office:value-type="float" office:value="4.0358744394618833E-2" table:style-name="ce31">
            <text:p>0.04</text:p>
          </table:table-cell>
          <table:table-cell office:value-type="float" office:value="31" table:style-name="ce36">
            <text:p>31</text:p>
          </table:table-cell>
          <table:table-cell office:value-type="float" office:value="460" table:style-name="ce1">
            <text:p>460</text:p>
          </table:table-cell>
          <table:table-cell office:value-type="float" office:value="837" table:style-name="ce1">
            <text:p>837</text:p>
          </table:table-cell>
          <table:table-cell office:value-type="float" office:value="367" table:style-name="ce1">
            <text:p>367</text:p>
          </table:table-cell>
          <table:table-cell office:value-type="float" office:value="-29.930567150000002" table:style-name="ce1">
            <text:p>-29.93056715</text:p>
          </table:table-cell>
          <table:table-cell office:value-type="float" office:value="-29.654055555555555" table:style-name="ce1">
            <text:p>-29.65405556</text:p>
          </table:table-cell>
          <table:table-cell office:value-type="float" office:value="-30.942596720000001" table:style-name="ce1">
            <text:p>-30.94259672</text:p>
          </table:table-cell>
          <table:table-cell office:value-type="float" office:value="-64.113040470000001" table:style-name="ce1">
            <text:p>-64.11304047</text:p>
          </table:table-cell>
          <table:table-cell office:value-type="float" office:value="-63.61738888888889" table:style-name="ce1">
            <text:p>-63.61738889</text:p>
          </table:table-cell>
          <table:table-cell office:value-type="float" office:value="-65.365063669999998" table:style-name="ce1">
            <text:p>-65.36506367</text:p>
          </table:table-cell>
          <table:table-cell table:number-columns-repeated="16360"/>
        </table:table-row>
        <table:table-row table:style-name="ro6">
          <table:table-cell office:value-type="float" office:value="343" table:style-name="ce1">
            <text:p>343</text:p>
          </table:table-cell>
          <table:table-cell office:value-type="string" table:style-name="ce5">
            <text:p>Trichocereus candicans (Gillies ex Salm-Dyck) Britton &amp; Rose</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Cactaceae</text:p>
          </table:table-cell>
          <table:table-cell office:value-type="string" table:style-name="ce5">
            <text:p>Trichocereus</text:p>
          </table:table-cell>
          <table:table-cell office:value-type="string" table:style-name="ce7">
            <text:p>CC</text:p>
          </table:table-cell>
          <table:table-cell office:value-type="string" table:style-name="ce7">
            <text:p>nativa</text:p>
          </table:table-cell>
          <table:table-cell table:style-name="ce7"/>
          <table:table-cell table:style-name="ce8"/>
          <table:table-cell office:value-type="float" office:value="10" table:style-name="ce9">
            <text:p>10</text:p>
          </table:table-cell>
          <table:table-cell office:value-type="float" office:value="1.3452914798206279E-2" table:style-name="ce31">
            <text:p>0.01</text:p>
          </table:table-cell>
          <table:table-cell office:value-type="float" office:value="9" table:style-name="ce36">
            <text:p>9</text:p>
          </table:table-cell>
          <table:table-cell office:value-type="float" office:value="452" table:style-name="ce1">
            <text:p>452</text:p>
          </table:table-cell>
          <table:table-cell office:value-type="float" office:value="941" table:style-name="ce1">
            <text:p>941</text:p>
          </table:table-cell>
          <table:table-cell office:value-type="float" office:value="367" table:style-name="ce1">
            <text:p>367</text:p>
          </table:table-cell>
          <table:table-cell office:value-type="float" office:value="-30.843602709999999" table:style-name="ce1">
            <text:p>-30.84360271</text:p>
          </table:table-cell>
          <table:table-cell office:value-type="float" office:value="-30.21292948" table:style-name="ce1">
            <text:p>-30.21292948</text:p>
          </table:table-cell>
          <table:table-cell office:value-type="float" office:value="-33.036843410000003" table:style-name="ce1">
            <text:p>-33.03684341</text:p>
          </table:table-cell>
          <table:table-cell office:value-type="float" office:value="-64.791063300000005" table:style-name="ce1">
            <text:p>-64.7910633</text:p>
          </table:table-cell>
          <table:table-cell office:value-type="float" office:value="-64.455666660000006" table:style-name="ce1">
            <text:p>-64.45566666</text:p>
          </table:table-cell>
          <table:table-cell office:value-type="float" office:value="-65.365063669999998" table:style-name="ce1">
            <text:p>-65.36506367</text:p>
          </table:table-cell>
          <table:table-cell table:number-columns-repeated="16360"/>
        </table:table-row>
        <table:table-row table:style-name="ro6">
          <table:table-cell office:value-type="float" office:value="344" table:style-name="ce1">
            <text:p>344</text:p>
          </table:table-cell>
          <table:table-cell office:value-type="string" table:style-name="ce5">
            <text:p>Trichocereus lamprochlorus (Lem.) Britton &amp; Rose</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Cactaceae</text:p>
          </table:table-cell>
          <table:table-cell office:value-type="string" table:style-name="ce5">
            <text:p>Trichocereus</text:p>
          </table:table-cell>
          <table:table-cell office:value-type="string" table:style-name="ce7">
            <text:p>CC</text:p>
          </table:table-cell>
          <table:table-cell office:value-type="string" table:style-name="ce7">
            <text:p>nativa</text:p>
          </table:table-cell>
          <table:table-cell table:style-name="ce7"/>
          <table:table-cell table:style-name="ce8"/>
          <table:table-cell table:style-name="ce9"/>
          <table:table-cell office:value-type="float" office:value="5.3811659192825115E-2" table:style-name="ce31">
            <text:p>0.05</text:p>
          </table:table-cell>
          <table:table-cell office:value-type="float" office:value="36" table:style-name="ce36">
            <text:p>36</text:p>
          </table:table-cell>
          <table:table-cell office:value-type="float" office:value="675.5" table:style-name="ce1">
            <text:p>675.5</text:p>
          </table:table-cell>
          <table:table-cell office:value-type="float" office:value="1270" table:style-name="ce1">
            <text:p>1270</text:p>
          </table:table-cell>
          <table:table-cell office:value-type="float" office:value="431" table:style-name="ce1">
            <text:p>431</text:p>
          </table:table-cell>
          <table:table-cell office:value-type="float" office:value="-30.911836020000003" table:style-name="ce1">
            <text:p>-30.91183602</text:p>
          </table:table-cell>
          <table:table-cell office:value-type="float" office:value="-29.668283020000001" table:style-name="ce1">
            <text:p>-29.66828302</text:p>
          </table:table-cell>
          <table:table-cell office:value-type="float" office:value="-32.470029930000003" table:style-name="ce1">
            <text:p>-32.47002993</text:p>
          </table:table-cell>
          <table:table-cell office:value-type="float" office:value="-64.379089245000003" table:style-name="ce1">
            <text:p>-64.37908925</text:p>
          </table:table-cell>
          <table:table-cell office:value-type="float" office:value="-63.798836700000003" table:style-name="ce1">
            <text:p>-63.7988367</text:p>
          </table:table-cell>
          <table:table-cell office:value-type="float" office:value="-65.364313949999996" table:style-name="ce1">
            <text:p>-65.36431395</text:p>
          </table:table-cell>
          <table:table-cell table:number-columns-repeated="16360"/>
        </table:table-row>
        <table:table-row table:style-name="ro6">
          <table:table-cell office:value-type="float" office:value="345" table:style-name="ce1">
            <text:p>345</text:p>
          </table:table-cell>
          <table:table-cell office:value-type="string" table:style-name="ce5">
            <text:p>Wigginsia sessiliflora (Hook.) D.M. Port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ctaceae</text:p>
          </table:table-cell>
          <table:table-cell office:value-type="string" table:style-name="ce5">
            <text:p>Wigginsia</text:p>
          </table:table-cell>
          <table:table-cell office:value-type="string" table:style-name="ce7">
            <text:p>CG</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346" table:style-name="ce1">
            <text:p>346</text:p>
          </table:table-cell>
          <table:table-cell office:value-type="string" table:style-name="ce5">
            <text:p>Calceolaria parviflora Benth.</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lceolariaceae</text:p>
          </table:table-cell>
          <table:table-cell office:value-type="string" table:style-name="ce5">
            <text:p>Calceolar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3452914798206279E-2" table:style-name="ce31">
            <text:p>0.01</text:p>
          </table:table-cell>
          <table:table-cell office:value-type="float" office:value="9" table:style-name="ce36">
            <text:p>9</text:p>
          </table:table-cell>
          <table:table-cell office:value-type="float" office:value="1869" table:style-name="ce1">
            <text:p>1869</text:p>
          </table:table-cell>
          <table:table-cell office:value-type="float" office:value="2639" table:style-name="ce1">
            <text:p>2639</text:p>
          </table:table-cell>
          <table:table-cell office:value-type="float" office:value="1087" table:style-name="ce1">
            <text:p>1087</text:p>
          </table:table-cell>
          <table:table-cell office:value-type="float" office:value="-31.618787579999999" table:style-name="ce1">
            <text:p>-31.61878758</text:p>
          </table:table-cell>
          <table:table-cell office:value-type="float" office:value="-31.152947560000001" table:style-name="ce1">
            <text:p>-31.15294756</text:p>
          </table:table-cell>
          <table:table-cell office:value-type="float" office:value="-32.38107978" table:style-name="ce1">
            <text:p>-32.38107978</text:p>
          </table:table-cell>
          <table:table-cell office:value-type="float" office:value="-64.817194439999994" table:style-name="ce1">
            <text:p>-64.81719444</text:p>
          </table:table-cell>
          <table:table-cell office:value-type="float" office:value="-64.379727189999997" table:style-name="ce1">
            <text:p>-64.37972719</text:p>
          </table:table-cell>
          <table:table-cell office:value-type="float" office:value="-64.948832999999993" table:style-name="ce1">
            <text:p>-64.948833</text:p>
          </table:table-cell>
          <table:table-cell table:number-columns-repeated="16360"/>
        </table:table-row>
        <table:table-row table:style-name="ro6">
          <table:table-cell office:value-type="float" office:value="347" table:style-name="ce1">
            <text:p>347</text:p>
          </table:table-cell>
          <table:table-cell office:value-type="string" table:style-name="ce5">
            <text:p>Calceolaria teucrioides Griseb.</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lceolariaceae</text:p>
          </table:table-cell>
          <table:table-cell office:value-type="string" table:style-name="ce5">
            <text:p>Calceolari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float" office:value="2" table:style-name="ce9">
            <text:p>2</text:p>
          </table:table-cell>
          <table:table-cell office:value-type="float" office:value="7.4738415545590429E-3" table:style-name="ce31">
            <text:p>0.01</text:p>
          </table:table-cell>
          <table:table-cell office:value-type="float" office:value="5" table:style-name="ce36">
            <text:p>5</text:p>
          </table:table-cell>
          <table:table-cell office:value-type="float" office:value="1905" table:style-name="ce7">
            <text:p>1905</text:p>
          </table:table-cell>
          <table:table-cell office:value-type="float" office:value="2245" table:style-name="ce7">
            <text:p>2245</text:p>
          </table:table-cell>
          <table:table-cell office:value-type="float" office:value="1727" table:style-name="ce7">
            <text:p>1727</text:p>
          </table:table-cell>
          <table:table-cell office:value-type="float" office:value="-31.394916670000001" table:style-name="ce7">
            <text:p>-31.39491667</text:p>
          </table:table-cell>
          <table:table-cell office:value-type="float" office:value="-30.844583329999999" table:style-name="ce7">
            <text:p>-30.84458333</text:p>
          </table:table-cell>
          <table:table-cell office:value-type="float" office:value="-32.05313889" table:style-name="ce7">
            <text:p>-32.05313889</text:p>
          </table:table-cell>
          <table:table-cell office:value-type="float" office:value="-64.706380960000004" table:style-name="ce7">
            <text:p>-64.70638096</text:p>
          </table:table-cell>
          <table:table-cell office:value-type="float" office:value="-64.476861110000002" table:style-name="ce1">
            <text:p>-64.47686111</text:p>
          </table:table-cell>
          <table:table-cell office:value-type="float" office:value="-64.896111110000007" table:style-name="ce1">
            <text:p>-64.89611111</text:p>
          </table:table-cell>
          <table:table-cell table:number-columns-repeated="16360"/>
        </table:table-row>
        <table:table-row table:style-name="ro6">
          <table:table-cell office:value-type="float" office:value="348" table:style-name="ce1">
            <text:p>348</text:p>
          </table:table-cell>
          <table:table-cell office:value-type="string" table:style-name="ce5">
            <text:p>Acicarpha tribuloides Juss.</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lyceraceae</text:p>
          </table:table-cell>
          <table:table-cell office:value-type="string" table:style-name="ce5">
            <text:p>Acicarph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7.9222720478325862E-2" table:style-name="ce31">
            <text:p>0.08</text:p>
          </table:table-cell>
          <table:table-cell office:value-type="float" office:value="53" table:style-name="ce36">
            <text:p>53</text:p>
          </table:table-cell>
          <table:table-cell office:value-type="float" office:value="2080" table:style-name="ce1">
            <text:p>2080</text:p>
          </table:table-cell>
          <table:table-cell office:value-type="float" office:value="2684" table:style-name="ce1">
            <text:p>2684</text:p>
          </table:table-cell>
          <table:table-cell office:value-type="float" office:value="1396" table:style-name="ce1">
            <text:p>1396</text:p>
          </table:table-cell>
          <table:table-cell office:value-type="float" office:value="-31.618593140000002" table:style-name="ce1">
            <text:p>-31.61859314</text:p>
          </table:table-cell>
          <table:table-cell office:value-type="float" office:value="-30.845749999999999" table:style-name="ce1">
            <text:p>-30.84575</text:p>
          </table:table-cell>
          <table:table-cell office:value-type="float" office:value="-32.38899687" table:style-name="ce1">
            <text:p>-32.38899687</text:p>
          </table:table-cell>
          <table:table-cell office:value-type="float" office:value="-64.802716070000002" table:style-name="ce1">
            <text:p>-64.80271607</text:p>
          </table:table-cell>
          <table:table-cell office:value-type="float" office:value="-64.476978020000004" table:style-name="ce1">
            <text:p>-64.47697802</text:p>
          </table:table-cell>
          <table:table-cell office:value-type="float" office:value="-64.948832999999993" table:style-name="ce1">
            <text:p>-64.948833</text:p>
          </table:table-cell>
          <table:table-cell table:number-columns-repeated="16360"/>
        </table:table-row>
        <table:table-row table:style-name="ro6">
          <table:table-cell office:value-type="float" office:value="349" table:style-name="ce1">
            <text:p>349</text:p>
          </table:table-cell>
          <table:table-cell office:value-type="string" table:style-name="ce5">
            <text:p>Boopis anthemoides Juss.</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Calyceraceae</text:p>
          </table:table-cell>
          <table:table-cell office:value-type="string" table:style-name="ce5">
            <text:p>Boopis</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350" table:style-name="ce1">
            <text:p>350</text:p>
          </table:table-cell>
          <table:table-cell office:value-type="string" table:style-name="ce5">
            <text:p>Lobelia nana Kunth</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mpanulaceae</text:p>
          </table:table-cell>
          <table:table-cell office:value-type="string" table:style-name="ce5">
            <text:p>Lobel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2.8400597907324365E-2" table:style-name="ce31">
            <text:p>0.03</text:p>
          </table:table-cell>
          <table:table-cell office:value-type="float" office:value="19" table:style-name="ce36">
            <text:p>19</text:p>
          </table:table-cell>
          <table:table-cell office:value-type="float" office:value="2100" table:style-name="ce1">
            <text:p>2100</text:p>
          </table:table-cell>
          <table:table-cell office:value-type="float" office:value="2282" table:style-name="ce1">
            <text:p>2282</text:p>
          </table:table-cell>
          <table:table-cell office:value-type="float" office:value="1464" table:style-name="ce1">
            <text:p>1464</text:p>
          </table:table-cell>
          <table:table-cell office:value-type="float" office:value="-31.619148689999999" table:style-name="ce1">
            <text:p>-31.61914869</text:p>
          </table:table-cell>
          <table:table-cell office:value-type="float" office:value="-31.39450604" table:style-name="ce1">
            <text:p>-31.39450604</text:p>
          </table:table-cell>
          <table:table-cell office:value-type="float" office:value="-32.38899687" table:style-name="ce1">
            <text:p>-32.38899687</text:p>
          </table:table-cell>
          <table:table-cell office:value-type="float" office:value="-64.802752179999999" table:style-name="ce1">
            <text:p>-64.80275218</text:p>
          </table:table-cell>
          <table:table-cell office:value-type="float" office:value="-64.706380960000004" table:style-name="ce1">
            <text:p>-64.70638096</text:p>
          </table:table-cell>
          <table:table-cell office:value-type="float" office:value="-64.896446990000001" table:style-name="ce1">
            <text:p>-64.89644699</text:p>
          </table:table-cell>
          <table:table-cell table:number-columns-repeated="16360"/>
        </table:table-row>
        <table:table-row table:style-name="ro6">
          <table:table-cell office:value-type="float" office:value="351" table:style-name="ce1">
            <text:p>351</text:p>
          </table:table-cell>
          <table:table-cell office:value-type="string" table:style-name="ce5">
            <text:p>Siphocampylus foliosus Griseb.</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mpanulaceae</text:p>
          </table:table-cell>
          <table:table-cell office:value-type="string" table:style-name="ce5">
            <text:p>Siphocampylus</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5.2316890881913304E-2" table:style-name="ce31">
            <text:p>0.05</text:p>
          </table:table-cell>
          <table:table-cell office:value-type="float" office:value="35" table:style-name="ce36">
            <text:p>35</text:p>
          </table:table-cell>
          <table:table-cell office:value-type="float" office:value="1415" table:style-name="ce1">
            <text:p>1415</text:p>
          </table:table-cell>
          <table:table-cell office:value-type="float" office:value="2266" table:style-name="ce1">
            <text:p>2266</text:p>
          </table:table-cell>
          <table:table-cell office:value-type="float" office:value="909" table:style-name="ce1">
            <text:p>909</text:p>
          </table:table-cell>
          <table:table-cell office:value-type="float" office:value="-31.395527779999998" table:style-name="ce1">
            <text:p>-31.39552778</text:p>
          </table:table-cell>
          <table:table-cell office:value-type="float" office:value="-30.844583329999999" table:style-name="ce1">
            <text:p>-30.84458333</text:p>
          </table:table-cell>
          <table:table-cell office:value-type="float" office:value="-31.971917000000001" table:style-name="ce1">
            <text:p>-31.971917</text:p>
          </table:table-cell>
          <table:table-cell office:value-type="float" office:value="-64.648851010000001" table:style-name="ce1">
            <text:p>-64.64885101</text:p>
          </table:table-cell>
          <table:table-cell office:value-type="float" office:value="-64.347503419999995" table:style-name="ce1">
            <text:p>-64.34750342</text:p>
          </table:table-cell>
          <table:table-cell office:value-type="float" office:value="-64.948720499999993" table:style-name="ce1">
            <text:p>-64.9487205</text:p>
          </table:table-cell>
          <table:table-cell table:number-columns-repeated="16360"/>
        </table:table-row>
        <table:table-row table:style-name="ro6">
          <table:table-cell office:value-type="float" office:value="352" table:style-name="ce1">
            <text:p>352</text:p>
          </table:table-cell>
          <table:table-cell office:value-type="string" table:style-name="ce5">
            <text:p>Wahlenbergia linarioides (Lam.) A. DC.</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mpanulaceae</text:p>
          </table:table-cell>
          <table:table-cell office:value-type="string" table:style-name="ce5">
            <text:p>Wahlenbergi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0.19133034379671152" table:style-name="ce31">
            <text:p>0.19</text:p>
          </table:table-cell>
          <table:table-cell office:value-type="float" office:value="128" table:style-name="ce36">
            <text:p>128</text:p>
          </table:table-cell>
          <table:table-cell office:value-type="float" office:value="1023.5" table:style-name="ce1">
            <text:p>1023.5</text:p>
          </table:table-cell>
          <table:table-cell office:value-type="float" office:value="2266" table:style-name="ce1">
            <text:p>2266</text:p>
          </table:table-cell>
          <table:table-cell office:value-type="float" office:value="475" table:style-name="ce1">
            <text:p>475</text:p>
          </table:table-cell>
          <table:table-cell office:value-type="float" office:value="-31.35793468" table:style-name="ce1">
            <text:p>-31.35793468</text:p>
          </table:table-cell>
          <table:table-cell office:value-type="float" office:value="-29.825452559999999" table:style-name="ce1">
            <text:p>-29.82545256</text:p>
          </table:table-cell>
          <table:table-cell office:value-type="float" office:value="-33.17312261" table:style-name="ce1">
            <text:p>-33.17312261</text:p>
          </table:table-cell>
          <table:table-cell office:value-type="float" office:value="-64.595254584999992" table:style-name="ce1">
            <text:p>-64.59525459</text:p>
          </table:table-cell>
          <table:table-cell office:value-type="float" office:value="-63.798836700000003" table:style-name="ce1">
            <text:p>-63.7988367</text:p>
          </table:table-cell>
          <table:table-cell office:value-type="float" office:value="-65.300174299999995" table:style-name="ce1">
            <text:p>-65.3001743</text:p>
          </table:table-cell>
          <table:table-cell table:number-columns-repeated="16360" table:style-name="ce1"/>
        </table:table-row>
        <table:table-row table:style-name="ro6">
          <table:table-cell office:value-type="float" office:value="353" table:style-name="ce1">
            <text:p>353</text:p>
          </table:table-cell>
          <table:table-cell office:value-type="string" table:style-name="ce5">
            <text:p>Celtis australis 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nnabaceae</text:p>
          </table:table-cell>
          <table:table-cell office:value-type="string" table:style-name="ce5">
            <text:p>Celtis</text:p>
          </table:table-cell>
          <table:table-cell office:value-type="string" table:style-name="ce7">
            <text:p>A</text:p>
          </table:table-cell>
          <table:table-cell office:value-type="string" table:style-name="ce7">
            <text:p>exótica</text:p>
          </table:table-cell>
          <table:table-cell table:style-name="ce7"/>
          <table:table-cell table:style-name="ce8"/>
          <table:table-cell table:style-name="ce9"/>
          <table:table-cell office:value-type="float" office:value="8.9686098654708519E-3" table:style-name="ce31">
            <text:p>0.01</text:p>
          </table:table-cell>
          <table:table-cell office:value-type="float" office:value="10" table:style-name="ce36">
            <text:p>10</text:p>
          </table:table-cell>
          <table:table-cell office:value-type="float" office:value="1059" table:style-name="ce1">
            <text:p>1059</text:p>
          </table:table-cell>
          <table:table-cell office:value-type="float" office:value="1270" table:style-name="ce1">
            <text:p>1270</text:p>
          </table:table-cell>
          <table:table-cell office:value-type="float" office:value="700" table:style-name="ce1">
            <text:p>700</text:p>
          </table:table-cell>
          <table:table-cell office:value-type="float" office:value="-31.113430555555556" table:style-name="ce1">
            <text:p>-31.11343056</text:p>
          </table:table-cell>
          <table:table-cell office:value-type="float" office:value="-31.0915" table:style-name="ce1">
            <text:p>-31.0915</text:p>
          </table:table-cell>
          <table:table-cell office:value-type="float" office:value="-31.123391049999999" table:style-name="ce1">
            <text:p>-31.12339105</text:p>
          </table:table-cell>
          <table:table-cell office:value-type="float" office:value="-64.391083333333341" table:style-name="ce1">
            <text:p>-64.39108333</text:p>
          </table:table-cell>
          <table:table-cell office:value-type="float" office:value="-64.27002856" table:style-name="ce1">
            <text:p>-64.27002856</text:p>
          </table:table-cell>
          <table:table-cell office:value-type="float" office:value="-64.465361111111108" table:style-name="ce1">
            <text:p>-64.46536111</text:p>
          </table:table-cell>
          <table:table-cell table:number-columns-repeated="16360" table:style-name="ce1"/>
        </table:table-row>
        <table:table-row table:style-name="ro6">
          <table:table-cell office:value-type="float" office:value="354" table:style-name="ce1">
            <text:p>354</text:p>
          </table:table-cell>
          <table:table-cell office:value-type="string" table:style-name="ce5">
            <text:p>Celtis pallida Torr.<text: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nnabaceae</text:p>
          </table:table-cell>
          <table:table-cell office:value-type="string" table:style-name="ce5">
            <text:p>Celtis</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16</text:p>
          </table:table-cell>
          <table:table-cell office:value-type="float" office:value="1.4947683109118087E-3" table:style-name="ce32">
            <text:p>0.00</text:p>
          </table:table-cell>
          <table:table-cell office:value-type="float" office:value="10" table:style-name="ce36">
            <text:p>10</text:p>
          </table:table-cell>
          <table:table-cell office:value-type="float" office:value="589" table:style-name="ce1">
            <text:p>589</text:p>
          </table:table-cell>
          <table:table-cell office:value-type="float" office:value="928" table:style-name="ce1">
            <text:p>928</text:p>
          </table:table-cell>
          <table:table-cell office:value-type="float" office:value="453" table:style-name="ce1">
            <text:p>453</text:p>
          </table:table-cell>
          <table:table-cell office:value-type="float" office:value="-30.453180555555555" table:style-name="ce1">
            <text:p>-30.45318056</text:p>
          </table:table-cell>
          <table:table-cell office:value-type="float" office:value="-29.735388888888888" table:style-name="ce1">
            <text:p>-29.73538889</text:p>
          </table:table-cell>
          <table:table-cell office:value-type="float" office:value="-31.402138888888889" table:style-name="ce1">
            <text:p>-31.40213889</text:p>
          </table:table-cell>
          <table:table-cell office:value-type="float" office:value="-64.125416666666666" table:style-name="ce1">
            <text:p>-64.12541667</text:p>
          </table:table-cell>
          <table:table-cell office:value-type="float" office:value="-63.736499999999999" table:style-name="ce1">
            <text:p>-63.7365</text:p>
          </table:table-cell>
          <table:table-cell office:value-type="float" office:value="-65.428916666666666" table:style-name="ce1">
            <text:p>-65.42891667</text:p>
          </table:table-cell>
          <table:table-cell table:number-columns-repeated="16360" table:style-name="ce1"/>
        </table:table-row>
        <table:table-row table:style-name="ro6">
          <table:table-cell office:value-type="float" office:value="355" table:style-name="ce11">
            <text:p>355</text:p>
          </table:table-cell>
          <table:table-cell office:value-type="string" table:style-name="ce23">
            <text:p>Celtis tala Gillies ex Planch.</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Cannabaceae</text:p>
          </table:table-cell>
          <table:table-cell office:value-type="string" table:style-name="ce23">
            <text:p>Celtis</text:p>
          </table:table-cell>
          <table:table-cell office:value-type="string" table:style-name="ce13">
            <text:p>A</text:p>
          </table:table-cell>
          <table:table-cell office:value-type="string" table:style-name="ce13">
            <text:p>nativa</text:p>
          </table:table-cell>
          <table:table-cell table:style-name="ce13"/>
          <table:table-cell office:value-type="string" table:style-name="ce16">
            <text:p>En la propuesta taxonómica de Asmus et al. (2018, Bol. Soc. Argent. Bot. 53, 653-664) se <text:s/>esclareció la identidad de Celtis tala y de C. pallida, rehabilitándose el nombre de ambos taxones. En relación con Celtis tala, consideramos que los ejemplares están correctamente identificados, ocasionalmente, algunos especímenes en estado juvenil podrían haber sido confundidos con C. pallida, con lo cual sugerimos considerar este comentario a la hora de utilizar la información provista en este trabajo.</text:p>
          </table:table-cell>
          <table:table-cell office:value-type="string" table:style-name="ce15">
            <text:p>1,2,5,6,7,8,9,11,12,15,19,20,25,26,27,28,29</text:p>
          </table:table-cell>
          <table:table-cell office:value-type="float" office:value="0.49177877428998507" table:style-name="ce33">
            <text:p>0.49</text:p>
          </table:table-cell>
          <table:table-cell office:value-type="float" office:value="399" table:style-name="ce36">
            <text:p>399</text:p>
          </table:table-cell>
          <table:table-cell office:value-type="float" office:value="849" table:style-name="ce11">
            <text:p>849</text:p>
          </table:table-cell>
          <table:table-cell office:value-type="float" office:value="1543" table:style-name="ce11">
            <text:p>1543</text:p>
          </table:table-cell>
          <table:table-cell office:value-type="float" office:value="280" table:style-name="ce11">
            <text:p>280</text:p>
          </table:table-cell>
          <table:table-cell office:value-type="float" office:value="-31.19388889" table:style-name="ce11">
            <text:p>-31.19388889</text:p>
          </table:table-cell>
          <table:table-cell office:value-type="float" office:value="-29.654055555555555" table:style-name="ce11">
            <text:p>-29.65405556</text:p>
          </table:table-cell>
          <table:table-cell office:value-type="float" office:value="-33.17670605" table:style-name="ce11">
            <text:p>-33.17670605</text:p>
          </table:table-cell>
          <table:table-cell office:value-type="float" office:value="-64.458333330000002" table:style-name="ce11">
            <text:p>-64.45833333</text:p>
          </table:table-cell>
          <table:table-cell office:value-type="float" office:value="-63.605833333333337" table:style-name="ce11">
            <text:p>-63.60583333</text:p>
          </table:table-cell>
          <table:table-cell office:value-type="float" office:value="-65.429444439999997" table:style-name="ce11">
            <text:p>-65.42944444</text:p>
          </table:table-cell>
          <table:table-cell table:number-columns-repeated="16360" table:style-name="ce11"/>
        </table:table-row>
        <table:table-row table:style-name="ro6">
          <table:table-cell office:value-type="float" office:value="356" table:style-name="ce1">
            <text:p>356</text:p>
          </table:table-cell>
          <table:table-cell office:value-type="string" table:style-name="ce5">
            <text:p>Celtis iguanaea (Jacq.) Sarg.</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nnabaceae</text:p>
          </table:table-cell>
          <table:table-cell office:value-type="string" table:style-name="ce5">
            <text:p>Celtis</text:p>
          </table:table-cell>
          <table:table-cell office:value-type="string" table:style-name="ce7">
            <text:p>A</text:p>
          </table:table-cell>
          <table:table-cell office:value-type="string" table:style-name="ce7">
            <text:p>nativa</text:p>
          </table:table-cell>
          <table:table-cell table:style-name="ce7"/>
          <table:table-cell table:style-name="ce8"/>
          <table:table-cell office:value-type="float" office:value="23" table:style-name="ce9">
            <text:p>23</text:p>
          </table:table-cell>
          <table:table-cell office:value-type="float" office:value="4.0358744394618833E-2" table:style-name="ce31">
            <text:p>0.04</text:p>
          </table:table-cell>
          <table:table-cell office:value-type="float" office:value="27" table:style-name="ce36">
            <text:p>27</text:p>
          </table:table-cell>
          <table:table-cell office:value-type="float" office:value="813" table:style-name="ce1">
            <text:p>813</text:p>
          </table:table-cell>
          <table:table-cell office:value-type="float" office:value="989" table:style-name="ce1">
            <text:p>989</text:p>
          </table:table-cell>
          <table:table-cell office:value-type="float" office:value="688" table:style-name="ce1">
            <text:p>688</text:p>
          </table:table-cell>
          <table:table-cell office:value-type="float" office:value="-31.152166666666666" table:style-name="ce1">
            <text:p>-31.15216667</text:p>
          </table:table-cell>
          <table:table-cell office:value-type="float" office:value="-31.087138888888887" table:style-name="ce1">
            <text:p>-31.08713889</text:p>
          </table:table-cell>
          <table:table-cell office:value-type="float" office:value="-31.212722222222222" table:style-name="ce1">
            <text:p>-31.21272222</text:p>
          </table:table-cell>
          <table:table-cell office:value-type="float" office:value="-64.33541666666666" table:style-name="ce1">
            <text:p>-64.33541667</text:p>
          </table:table-cell>
          <table:table-cell office:value-type="float" office:value="-64.28380555555556" table:style-name="ce7">
            <text:p>-64.28380556</text:p>
          </table:table-cell>
          <table:table-cell office:value-type="float" office:value="-64.365666666666669" table:style-name="ce7">
            <text:p>-64.36566667</text:p>
          </table:table-cell>
          <table:table-cell table:number-columns-repeated="16360" table:style-name="ce1"/>
        </table:table-row>
        <table:table-row table:style-name="ro6">
          <table:table-cell office:value-type="float" office:value="357" table:style-name="ce1">
            <text:p>357</text:p>
          </table:table-cell>
          <table:table-cell office:value-type="string" table:style-name="ce5">
            <text:p>Morisonia atamisquea (Kuntze) Christenh. &amp; Byng</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pparaceae</text:p>
          </table:table-cell>
          <table:table-cell office:value-type="string" table:style-name="ce5">
            <text:p>Morisoni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5,6,7,8,9,12,13,20,25,27,29</text:p>
          </table:table-cell>
          <table:table-cell office:value-type="float" office:value="1.9431988041853511E-2" table:style-name="ce31">
            <text:p>0.02</text:p>
          </table:table-cell>
          <table:table-cell office:value-type="float" office:value="15" table:style-name="ce36">
            <text:p>15</text:p>
          </table:table-cell>
          <table:table-cell office:value-type="float" office:value="535" table:style-name="ce7">
            <text:p>535</text:p>
          </table:table-cell>
          <table:table-cell office:value-type="float" office:value="938" table:style-name="ce7">
            <text:p>938</text:p>
          </table:table-cell>
          <table:table-cell office:value-type="float" office:value="280" table:style-name="ce7">
            <text:p>280</text:p>
          </table:table-cell>
          <table:table-cell office:value-type="float" office:value="-30.900555560000001" table:style-name="ce7">
            <text:p>-30.90055556</text:p>
          </table:table-cell>
          <table:table-cell office:value-type="float" office:value="-29.658555555555555" table:style-name="ce7">
            <text:p>-29.65855556</text:p>
          </table:table-cell>
          <table:table-cell office:value-type="float" office:value="-32.060961249999998" table:style-name="ce7">
            <text:p>-32.06096125</text:p>
          </table:table-cell>
          <table:table-cell office:value-type="float" office:value="-64.723333330000003" table:style-name="ce7">
            <text:p>-64.72333333</text:p>
          </table:table-cell>
          <table:table-cell office:value-type="float" office:value="-63.605833333333337" table:style-name="ce1">
            <text:p>-63.60583333</text:p>
          </table:table-cell>
          <table:table-cell office:value-type="float" office:value="-65.429444439999997" table:style-name="ce1">
            <text:p>-65.42944444</text:p>
          </table:table-cell>
          <table:table-cell table:number-columns-repeated="16360" table:style-name="ce1"/>
        </table:table-row>
        <table:table-row table:style-name="ro6">
          <table:table-cell office:value-type="float" office:value="358" table:style-name="ce1">
            <text:p>358</text:p>
          </table:table-cell>
          <table:table-cell office:value-type="string" table:style-name="ce6">
            <text:p>Lonicera japonica Thun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prifoliaceae</text:p>
          </table:table-cell>
          <table:table-cell office:value-type="string" table:style-name="ce6">
            <text:p>Lonicera</text:p>
          </table:table-cell>
          <table:table-cell office:value-type="string" table:style-name="ce7">
            <text:p>E</text:p>
          </table:table-cell>
          <table:table-cell office:value-type="string" table:style-name="ce7">
            <text:p>exótica</text:p>
          </table:table-cell>
          <table:table-cell table:style-name="ce7"/>
          <table:table-cell table:style-name="ce8"/>
          <table:table-cell table:style-name="ce9"/>
          <table:table-cell office:value-type="float" office:value="0" table:style-name="ce31">
            <text:p>0.00</text:p>
          </table:table-cell>
          <table:table-cell office:value-type="float" office:value="3" table:style-name="ce36">
            <text:p>3</text:p>
          </table:table-cell>
          <table:table-cell office:value-type="float" office:value="1135" table:style-name="ce1">
            <text:p>1135</text:p>
          </table:table-cell>
          <table:table-cell office:value-type="float" office:value="1142" table:style-name="ce1">
            <text:p>1142</text:p>
          </table:table-cell>
          <table:table-cell office:value-type="float" office:value="999" table:style-name="ce1">
            <text:p>999</text:p>
          </table:table-cell>
          <table:table-cell office:value-type="float" office:value="-31.150749999999999" table:style-name="ce1">
            <text:p>-31.15075</text:p>
          </table:table-cell>
          <table:table-cell office:value-type="float" office:value="-31.094527777777778" table:style-name="ce1">
            <text:p>-31.09452778</text:p>
          </table:table-cell>
          <table:table-cell office:value-type="float" office:value="-31.156083333333335" table:style-name="ce1">
            <text:p>-31.15608333</text:p>
          </table:table-cell>
          <table:table-cell office:value-type="float" office:value="-64.397416666666672" table:style-name="ce1">
            <text:p>-64.39741667</text:p>
          </table:table-cell>
          <table:table-cell office:value-type="float" office:value="-64.396861111111107" table:style-name="ce1">
            <text:p>-64.39686111</text:p>
          </table:table-cell>
          <table:table-cell office:value-type="float" office:value="-64.680499999999995" table:style-name="ce1">
            <text:p>-64.6805</text:p>
          </table:table-cell>
          <table:table-cell table:number-columns-repeated="16360" table:style-name="ce1"/>
        </table:table-row>
        <table:table-row table:style-name="ro6">
          <table:table-cell office:value-type="float" office:value="359" table:style-name="ce1">
            <text:p>359</text:p>
          </table:table-cell>
          <table:table-cell office:value-type="string" table:style-name="ce6">
            <text:p>Valeriana effusa Griseb.</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prifoliaceae</text:p>
          </table:table-cell>
          <table:table-cell office:value-type="string" table:style-name="ce6">
            <text:p>Valerian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7.4738415545590429E-3" table:style-name="ce31">
            <text:p>0.01</text:p>
          </table:table-cell>
          <table:table-cell office:value-type="float" office:value="5" table:style-name="ce36">
            <text:p>5</text:p>
          </table:table-cell>
          <table:table-cell office:value-type="float" office:value="787" table:style-name="ce1">
            <text:p>787</text:p>
          </table:table-cell>
          <table:table-cell office:value-type="float" office:value="1128" table:style-name="ce1">
            <text:p>1128</text:p>
          </table:table-cell>
          <table:table-cell office:value-type="float" office:value="710" table:style-name="ce1">
            <text:p>710</text:p>
          </table:table-cell>
          <table:table-cell office:value-type="float" office:value="-31.162226180000001" table:style-name="ce1">
            <text:p>-31.16222618</text:p>
          </table:table-cell>
          <table:table-cell office:value-type="float" office:value="-30.76163485" table:style-name="ce1">
            <text:p>-30.76163485</text:p>
          </table:table-cell>
          <table:table-cell office:value-type="float" office:value="-31.269505880000001" table:style-name="ce1">
            <text:p>-31.26950588</text:p>
          </table:table-cell>
          <table:table-cell office:value-type="float" office:value="-64.306919230000005" table:style-name="ce1">
            <text:p>-64.30691923</text:p>
          </table:table-cell>
          <table:table-cell office:value-type="float" office:value="-64.25952547" table:style-name="ce1">
            <text:p>-64.25952547</text:p>
          </table:table-cell>
          <table:table-cell office:value-type="float" office:value="-64.480777779999997" table:style-name="ce1">
            <text:p>-64.48077778</text:p>
          </table:table-cell>
          <table:table-cell table:number-columns-repeated="16360" table:style-name="ce1"/>
        </table:table-row>
        <table:table-row table:style-name="ro6">
          <table:table-cell office:value-type="float" office:value="360" table:style-name="ce1">
            <text:p>360</text:p>
          </table:table-cell>
          <table:table-cell office:value-type="string" table:style-name="ce6">
            <text:p>Valeriana ferax (Griseb.) Höck</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7">
            <text:p>Caprifoliaceae</text:p>
          </table:table-cell>
          <table:table-cell office:value-type="string" table:style-name="ce6">
            <text:p>Valerian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2.391629297458894E-2" table:style-name="ce31">
            <text:p>0.02</text:p>
          </table:table-cell>
          <table:table-cell office:value-type="float" office:value="16" table:style-name="ce36">
            <text:p>16</text:p>
          </table:table-cell>
          <table:table-cell office:value-type="float" office:value="2268" table:style-name="ce1">
            <text:p>2268</text:p>
          </table:table-cell>
          <table:table-cell office:value-type="float" office:value="2674" table:style-name="ce1">
            <text:p>2674</text:p>
          </table:table-cell>
          <table:table-cell office:value-type="float" office:value="1848" table:style-name="ce1">
            <text:p>1848</text:p>
          </table:table-cell>
          <table:table-cell office:value-type="float" office:value="-31.41835305" table:style-name="ce1">
            <text:p>-31.41835305</text:p>
          </table:table-cell>
          <table:table-cell office:value-type="float" office:value="-31.394916670000001" table:style-name="ce1">
            <text:p>-31.39491667</text:p>
          </table:table-cell>
          <table:table-cell office:value-type="float" office:value="-32.011805559999999" table:style-name="ce1">
            <text:p>-32.01180556</text:p>
          </table:table-cell>
          <table:table-cell office:value-type="float" office:value="-64.811858099999995" table:style-name="ce1">
            <text:p>-64.8118581</text:p>
          </table:table-cell>
          <table:table-cell office:value-type="float" office:value="-64.75202161" table:style-name="ce1">
            <text:p>-64.75202161</text:p>
          </table:table-cell>
          <table:table-cell office:value-type="float" office:value="-64.948832999999993" table:style-name="ce1">
            <text:p>-64.948833</text:p>
          </table:table-cell>
          <table:table-cell table:style-name="ce7"/>
          <table:table-cell table:number-columns-repeated="16359"/>
        </table:table-row>
        <table:table-row table:style-name="ro6">
          <table:table-cell office:value-type="float" office:value="361" table:style-name="ce1">
            <text:p>361</text:p>
          </table:table-cell>
          <table:table-cell office:value-type="string" table:style-name="ce6">
            <text:p>Valeriana stuckertii Briq.</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7">
            <text:p>Caprifoliaceae</text:p>
          </table:table-cell>
          <table:table-cell office:value-type="string" table:style-name="ce6">
            <text:p>Valerian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4.4843049327354259E-3" table:style-name="ce31">
            <text:p>0.00</text:p>
          </table:table-cell>
          <table:table-cell office:value-type="float" office:value="3" table:style-name="ce36">
            <text:p>3</text:p>
          </table:table-cell>
          <table:table-cell office:value-type="float" office:value="1619" table:style-name="ce1">
            <text:p>1619</text:p>
          </table:table-cell>
          <table:table-cell office:value-type="float" office:value="1739" table:style-name="ce1">
            <text:p>1739</text:p>
          </table:table-cell>
          <table:table-cell office:value-type="float" office:value="1235" table:style-name="ce1">
            <text:p>1235</text:p>
          </table:table-cell>
          <table:table-cell office:value-type="float" office:value="-31.131502919999999" table:style-name="ce1">
            <text:p>-31.13150292</text:p>
          </table:table-cell>
          <table:table-cell office:value-type="float" office:value="-30.849580199999998" table:style-name="ce1">
            <text:p>-30.8495802</text:p>
          </table:table-cell>
          <table:table-cell office:value-type="float" office:value="-32.38107978" table:style-name="ce1">
            <text:p>-32.38107978</text:p>
          </table:table-cell>
          <table:table-cell office:value-type="float" office:value="-64.476978020000004" table:style-name="ce1">
            <text:p>-64.47697802</text:p>
          </table:table-cell>
          <table:table-cell office:value-type="float" office:value="-64.417839430000001" table:style-name="ce1">
            <text:p>-64.41783943</text:p>
          </table:table-cell>
          <table:table-cell office:value-type="float" office:value="-64.835558910000003" table:style-name="ce1">
            <text:p>-64.83555891</text:p>
          </table:table-cell>
          <table:table-cell table:number-columns-repeated="16360" table:style-name="ce1"/>
        </table:table-row>
        <table:table-row table:style-name="ro6">
          <table:table-cell office:value-type="float" office:value="362" table:style-name="ce1">
            <text:p>362</text:p>
          </table:table-cell>
          <table:table-cell office:value-type="string" table:style-name="ce6">
            <text:p>Arenaria achalensis Griseb.</text:p>
          </table:table-cell>
          <table:table-cell office:value-type="float" office:value="0" table:style-name="ce10">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Caryophyllaceae</text:p>
          </table:table-cell>
          <table:table-cell office:value-type="string" table:style-name="ce6">
            <text:p>Arenaria</text:p>
          </table:table-cell>
          <table:table-cell office:value-type="string" table:style-name="ce7">
            <text:p>HA</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363" table:style-name="ce1">
            <text:p>363</text:p>
          </table:table-cell>
          <table:table-cell office:value-type="string" table:style-name="ce6">
            <text:p>Arenaria lanuginosa (Michx.) Rohrb.</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ryophyllaceae</text:p>
          </table:table-cell>
          <table:table-cell office:value-type="string" table:style-name="ce6">
            <text:p>Arenaria</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7.4738415545590429E-3" table:style-name="ce31">
            <text:p>0.01</text:p>
          </table:table-cell>
          <table:table-cell office:value-type="float" office:value="5" table:style-name="ce36">
            <text:p>5</text:p>
          </table:table-cell>
          <table:table-cell office:value-type="float" office:value="1852" table:style-name="ce1">
            <text:p>1852</text:p>
          </table:table-cell>
          <table:table-cell office:value-type="float" office:value="1869" table:style-name="ce1">
            <text:p>1869</text:p>
          </table:table-cell>
          <table:table-cell office:value-type="float" office:value="1587" table:style-name="ce1">
            <text:p>1587</text:p>
          </table:table-cell>
          <table:table-cell office:value-type="float" office:value="-31.395527779999998" table:style-name="ce1">
            <text:p>-31.39552778</text:p>
          </table:table-cell>
          <table:table-cell office:value-type="float" office:value="-31.394916670000001" table:style-name="ce1">
            <text:p>-31.39491667</text:p>
          </table:table-cell>
          <table:table-cell office:value-type="float" office:value="-32.071823430000002" table:style-name="ce1">
            <text:p>-32.07182343</text:p>
          </table:table-cell>
          <table:table-cell office:value-type="float" office:value="-64.816999999999993" table:style-name="ce1">
            <text:p>-64.817</text:p>
          </table:table-cell>
          <table:table-cell office:value-type="float" office:value="-64.815972220000006" table:style-name="ce1">
            <text:p>-64.81597222</text:p>
          </table:table-cell>
          <table:table-cell office:value-type="float" office:value="-64.865418309999995" table:style-name="ce1">
            <text:p>-64.86541831</text:p>
          </table:table-cell>
          <table:table-cell table:number-columns-repeated="16360" table:style-name="ce1"/>
        </table:table-row>
        <table:table-row table:style-name="ro6">
          <table:table-cell office:value-type="float" office:value="364" table:style-name="ce1">
            <text:p>364</text:p>
          </table:table-cell>
          <table:table-cell office:value-type="string" table:style-name="ce6">
            <text:p>Arenaria serpens Kunth</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ryophyllaceae</text:p>
          </table:table-cell>
          <table:table-cell office:value-type="string" table:style-name="ce6">
            <text:p>Arenar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365" table:style-name="ce1">
            <text:p>365</text:p>
          </table:table-cell>
          <table:table-cell office:value-type="string" table:style-name="ce6">
            <text:p>Cardionema ramosissima (Weinm.) A. Nelson &amp; J. F. Macbr.</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ryophyllaceae</text:p>
          </table:table-cell>
          <table:table-cell office:value-type="string" table:style-name="ce6">
            <text:p>Cardionem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0.12257100149476831" table:style-name="ce31">
            <text:p>0.12</text:p>
          </table:table-cell>
          <table:table-cell office:value-type="float" office:value="82" table:style-name="ce36">
            <text:p>82</text:p>
          </table:table-cell>
          <table:table-cell office:value-type="float" office:value="990.5" table:style-name="ce1">
            <text:p>990.5</text:p>
          </table:table-cell>
          <table:table-cell office:value-type="float" office:value="2693" table:style-name="ce1">
            <text:p>2693</text:p>
          </table:table-cell>
          <table:table-cell office:value-type="float" office:value="367" table:style-name="ce1">
            <text:p>367</text:p>
          </table:table-cell>
          <table:table-cell office:value-type="float" office:value="-31.418464059999998" table:style-name="ce1">
            <text:p>-31.41846406</text:p>
          </table:table-cell>
          <table:table-cell office:value-type="float" office:value="-29.75759021" table:style-name="ce1">
            <text:p>-29.75759021</text:p>
          </table:table-cell>
          <table:table-cell office:value-type="float" office:value="-33.173400620000002" table:style-name="ce1">
            <text:p>-33.17340062</text:p>
          </table:table-cell>
          <table:table-cell office:value-type="float" office:value="-64.749971805000001" table:style-name="ce1">
            <text:p>-64.74997181</text:p>
          </table:table-cell>
          <table:table-cell office:value-type="float" office:value="-63.659108719999999" table:style-name="ce1">
            <text:p>-63.65910872</text:p>
          </table:table-cell>
          <table:table-cell office:value-type="float" office:value="-65.300174299999995" table:style-name="ce1">
            <text:p>-65.3001743</text:p>
          </table:table-cell>
          <table:table-cell table:number-columns-repeated="16360" table:style-name="ce1"/>
        </table:table-row>
        <table:table-row table:style-name="ro6">
          <table:table-cell office:value-type="float" office:value="366" table:style-name="ce1">
            <text:p>366</text:p>
          </table:table-cell>
          <table:table-cell office:value-type="string" table:style-name="ce6">
            <text:p>Cerastium arvense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ryophyllaceae</text:p>
          </table:table-cell>
          <table:table-cell office:value-type="string" table:style-name="ce6">
            <text:p>Cerastium</text:p>
          </table:table-cell>
          <table:table-cell office:value-type="string" table:style-name="ce7">
            <text:p>HP</text:p>
          </table:table-cell>
          <table:table-cell office:value-type="string" table:style-name="ce7">
            <text:p>exótica</text:p>
          </table:table-cell>
          <table:table-cell table:style-name="ce7"/>
          <table:table-cell table:style-name="ce8"/>
          <table:table-cell office:value-type="float" office:value="1" table:style-name="ce9">
            <text:p>1</text:p>
          </table:table-cell>
          <table:table-cell office:value-type="float" office:value="3.1390134529147982E-2" table:style-name="ce31">
            <text:p>0.03</text:p>
          </table:table-cell>
          <table:table-cell office:value-type="float" office:value="21" table:style-name="ce36">
            <text:p>21</text:p>
          </table:table-cell>
          <table:table-cell office:value-type="float" office:value="2268" table:style-name="ce1">
            <text:p>2268</text:p>
          </table:table-cell>
          <table:table-cell office:value-type="float" office:value="2684" table:style-name="ce1">
            <text:p>2684</text:p>
          </table:table-cell>
          <table:table-cell office:value-type="float" office:value="1019" table:style-name="ce1">
            <text:p>1019</text:p>
          </table:table-cell>
          <table:table-cell office:value-type="float" office:value="-31.619148689999999" table:style-name="ce1">
            <text:p>-31.61914869</text:p>
          </table:table-cell>
          <table:table-cell office:value-type="float" office:value="-30.77777356" table:style-name="ce1">
            <text:p>-30.77777356</text:p>
          </table:table-cell>
          <table:table-cell office:value-type="float" office:value="-32.089657940000002" table:style-name="ce1">
            <text:p>-32.08965794</text:p>
          </table:table-cell>
          <table:table-cell office:value-type="float" office:value="-64.808410670000001" table:style-name="ce1">
            <text:p>-64.80841067</text:p>
          </table:table-cell>
          <table:table-cell office:value-type="float" office:value="-64.359667900000005" table:style-name="ce1">
            <text:p>-64.3596679</text:p>
          </table:table-cell>
          <table:table-cell office:value-type="float" office:value="-64.937638890000002" table:style-name="ce1">
            <text:p>-64.93763889</text:p>
          </table:table-cell>
          <table:table-cell table:number-columns-repeated="16360" table:style-name="ce1"/>
        </table:table-row>
        <table:table-row table:style-name="ro6">
          <table:table-cell office:value-type="float" office:value="367" table:style-name="ce1">
            <text:p>367</text:p>
          </table:table-cell>
          <table:table-cell office:value-type="string" table:style-name="ce6">
            <text:p>Cerastium mollissimum Poi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ryophyllaceae</text:p>
          </table:table-cell>
          <table:table-cell office:value-type="string" table:style-name="ce6">
            <text:p>Cerastium</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5.9790732436472349E-3" table:style-name="ce31">
            <text:p>0.01</text:p>
          </table:table-cell>
          <table:table-cell office:value-type="float" office:value="4" table:style-name="ce36">
            <text:p>4</text:p>
          </table:table-cell>
          <table:table-cell office:value-type="float" office:value="2085" table:style-name="ce1">
            <text:p>2085</text:p>
          </table:table-cell>
          <table:table-cell office:value-type="float" office:value="2298" table:style-name="ce1">
            <text:p>2298</text:p>
          </table:table-cell>
          <table:table-cell office:value-type="float" office:value="1905" table:style-name="ce1">
            <text:p>1905</text:p>
          </table:table-cell>
          <table:table-cell office:value-type="float" office:value="-31.129683319999998" table:style-name="ce1">
            <text:p>-31.12968332</text:p>
          </table:table-cell>
          <table:table-cell office:value-type="float" office:value="-30.844583329999999" table:style-name="ce1">
            <text:p>-30.84458333</text:p>
          </table:table-cell>
          <table:table-cell office:value-type="float" office:value="-31.419256069999999" table:style-name="ce1">
            <text:p>-31.41925607</text:p>
          </table:table-cell>
          <table:table-cell office:value-type="float" office:value="-64.639705259999999" table:style-name="ce1">
            <text:p>-64.63970526</text:p>
          </table:table-cell>
          <table:table-cell office:value-type="float" office:value="-64.476861110000002" table:style-name="ce1">
            <text:p>-64.47686111</text:p>
          </table:table-cell>
          <table:table-cell office:value-type="float" office:value="-64.804077210000003" table:style-name="ce1">
            <text:p>-64.80407721</text:p>
          </table:table-cell>
          <table:table-cell table:number-columns-repeated="16360" table:style-name="ce1"/>
        </table:table-row>
        <table:table-row table:style-name="ro6">
          <table:table-cell office:value-type="float" office:value="368" table:style-name="ce1">
            <text:p>368</text:p>
          </table:table-cell>
          <table:table-cell office:value-type="string" table:style-name="ce6">
            <text:p>Cerastium rivulariastrum Möschl &amp; Pederse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ryophyllaceae</text:p>
          </table:table-cell>
          <table:table-cell office:value-type="string" table:style-name="ce6">
            <text:p>Cerastium</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3452914798206279E-2" table:style-name="ce31">
            <text:p>0.01</text:p>
          </table:table-cell>
          <table:table-cell office:value-type="float" office:value="9" table:style-name="ce36">
            <text:p>9</text:p>
          </table:table-cell>
          <table:table-cell office:value-type="float" office:value="1727" table:style-name="ce1">
            <text:p>1727</text:p>
          </table:table-cell>
          <table:table-cell office:value-type="float" office:value="2610" table:style-name="ce1">
            <text:p>2610</text:p>
          </table:table-cell>
          <table:table-cell office:value-type="float" office:value="958" table:style-name="ce1">
            <text:p>958</text:p>
          </table:table-cell>
          <table:table-cell office:value-type="float" office:value="-31.738872499999999" table:style-name="ce1">
            <text:p>-31.7388725</text:p>
          </table:table-cell>
          <table:table-cell office:value-type="float" office:value="-31.152947560000001" table:style-name="ce1">
            <text:p>-31.15294756</text:p>
          </table:table-cell>
          <table:table-cell office:value-type="float" office:value="-32.883589669999999" table:style-name="ce1">
            <text:p>-32.88358967</text:p>
          </table:table-cell>
          <table:table-cell office:value-type="float" office:value="-64.835058889999999" table:style-name="ce1">
            <text:p>-64.83505889</text:p>
          </table:table-cell>
          <table:table-cell office:value-type="float" office:value="-64.379727189999997" table:style-name="ce1">
            <text:p>-64.37972719</text:p>
          </table:table-cell>
          <table:table-cell office:value-type="float" office:value="-64.929166670000001" table:style-name="ce1">
            <text:p>-64.92916667</text:p>
          </table:table-cell>
          <table:table-cell table:number-columns-repeated="16360"/>
        </table:table-row>
        <table:table-row table:style-name="ro6">
          <table:table-cell office:value-type="float" office:value="369" table:style-name="ce1">
            <text:p>369</text:p>
          </table:table-cell>
          <table:table-cell office:value-type="string" table:style-name="ce6">
            <text:p>Drymaria glandulosa Bart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ryophyllaceae</text:p>
          </table:table-cell>
          <table:table-cell office:value-type="string" table:style-name="ce6">
            <text:p>Drymari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7.4738415545590429E-3" table:style-name="ce31">
            <text:p>0.01</text:p>
          </table:table-cell>
          <table:table-cell office:value-type="float" office:value="5" table:style-name="ce36">
            <text:p>5</text:p>
          </table:table-cell>
          <table:table-cell office:value-type="float" office:value="1380" table:style-name="ce1">
            <text:p>1380</text:p>
          </table:table-cell>
          <table:table-cell office:value-type="float" office:value="1498" table:style-name="ce1">
            <text:p>1498</text:p>
          </table:table-cell>
          <table:table-cell office:value-type="float" office:value="1292" table:style-name="ce1">
            <text:p>1292</text:p>
          </table:table-cell>
          <table:table-cell office:value-type="float" office:value="-31.771373180000001" table:style-name="ce1">
            <text:p>-31.77137318</text:p>
          </table:table-cell>
          <table:table-cell office:value-type="float" office:value="-31.737011460000002" table:style-name="ce1">
            <text:p>-31.73701146</text:p>
          </table:table-cell>
          <table:table-cell office:value-type="float" office:value="-31.773039239999999" table:style-name="ce1">
            <text:p>-31.77303924</text:p>
          </table:table-cell>
          <table:table-cell office:value-type="float" office:value="-64.917778589999998" table:style-name="ce1">
            <text:p>-64.91777859</text:p>
          </table:table-cell>
          <table:table-cell office:value-type="float" office:value="-64.913500679999999" table:style-name="ce1">
            <text:p>-64.91350068</text:p>
          </table:table-cell>
          <table:table-cell office:value-type="float" office:value="-64.925445229999994" table:style-name="ce1">
            <text:p>-64.92544523</text:p>
          </table:table-cell>
          <table:table-cell table:number-columns-repeated="16360"/>
        </table:table-row>
        <table:table-row table:style-name="ro6">
          <table:table-cell office:value-type="float" office:value="370" table:style-name="ce1">
            <text:p>370</text:p>
          </table:table-cell>
          <table:table-cell office:value-type="string" table:style-name="ce6">
            <text:p>Paronychia communis Cambes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ryophyllaceae</text:p>
          </table:table-cell>
          <table:table-cell office:value-type="string" table:style-name="ce6">
            <text:p>Paronych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5.9790732436472349E-3" table:style-name="ce31">
            <text:p>0.01</text:p>
          </table:table-cell>
          <table:table-cell office:value-type="float" office:value="4" table:style-name="ce36">
            <text:p>4</text:p>
          </table:table-cell>
          <table:table-cell office:value-type="float" office:value="1678.5" table:style-name="ce1">
            <text:p>1678.5</text:p>
          </table:table-cell>
          <table:table-cell office:value-type="float" office:value="1869" table:style-name="ce1">
            <text:p>1869</text:p>
          </table:table-cell>
          <table:table-cell office:value-type="float" office:value="1360" table:style-name="ce1">
            <text:p>1360</text:p>
          </table:table-cell>
          <table:table-cell office:value-type="float" office:value="-31.127902779999999" table:style-name="ce1">
            <text:p>-31.12790278</text:p>
          </table:table-cell>
          <table:table-cell office:value-type="float" office:value="-30.857055559999999" table:style-name="ce1">
            <text:p>-30.85705556</text:p>
          </table:table-cell>
          <table:table-cell office:value-type="float" office:value="-31.395166669999998" table:style-name="ce1">
            <text:p>-31.39516667</text:p>
          </table:table-cell>
          <table:table-cell office:value-type="float" office:value="-64.642791665000004" table:style-name="ce1">
            <text:p>-64.64279167</text:p>
          </table:table-cell>
          <table:table-cell office:value-type="float" office:value="-64.468138890000006" table:style-name="ce1">
            <text:p>-64.46813889</text:p>
          </table:table-cell>
          <table:table-cell office:value-type="float" office:value="-64.816999999999993" table:style-name="ce1">
            <text:p>-64.817</text:p>
          </table:table-cell>
          <table:table-cell table:number-columns-repeated="16360"/>
        </table:table-row>
        <table:table-row table:style-name="ro6">
          <table:table-cell office:value-type="float" office:value="371" table:style-name="ce1">
            <text:p>371</text:p>
          </table:table-cell>
          <table:table-cell office:value-type="string" table:style-name="ce6">
            <text:p>Paronychia setigera (Gillies ex Hook. &amp; Arn.) F. Herm.</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ryophyllaceae</text:p>
          </table:table-cell>
          <table:table-cell office:value-type="string" table:style-name="ce6">
            <text:p>Paronych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0.14947683109118087" table:style-name="ce31">
            <text:p>0.15</text:p>
          </table:table-cell>
          <table:table-cell office:value-type="float" office:value="100" table:style-name="ce36">
            <text:p>100</text:p>
          </table:table-cell>
          <table:table-cell office:value-type="float" office:value="1026" table:style-name="ce1">
            <text:p>1026</text:p>
          </table:table-cell>
          <table:table-cell office:value-type="float" office:value="2264" table:style-name="ce1">
            <text:p>2264</text:p>
          </table:table-cell>
          <table:table-cell office:value-type="float" office:value="367" table:style-name="ce1">
            <text:p>367</text:p>
          </table:table-cell>
          <table:table-cell office:value-type="float" office:value="-31.378505009999998" table:style-name="ce1">
            <text:p>-31.37850501</text:p>
          </table:table-cell>
          <table:table-cell office:value-type="float" office:value="-29.668283020000001" table:style-name="ce1">
            <text:p>-29.66828302</text:p>
          </table:table-cell>
          <table:table-cell office:value-type="float" office:value="-33.173400620000002" table:style-name="ce1">
            <text:p>-33.17340062</text:p>
          </table:table-cell>
          <table:table-cell office:value-type="float" office:value="-64.731924235000008" table:style-name="ce1">
            <text:p>-64.73192424</text:p>
          </table:table-cell>
          <table:table-cell office:value-type="float" office:value="-63.659108719999999" table:style-name="ce1">
            <text:p>-63.65910872</text:p>
          </table:table-cell>
          <table:table-cell office:value-type="float" office:value="-65.301009250000007" table:style-name="ce1">
            <text:p>-65.30100925</text:p>
          </table:table-cell>
          <table:table-cell table:number-columns-repeated="16360"/>
        </table:table-row>
        <table:table-row table:style-name="ro6">
          <table:table-cell office:value-type="float" office:value="372" table:style-name="ce1">
            <text:p>372</text:p>
          </table:table-cell>
          <table:table-cell office:value-type="string" table:style-name="ce6">
            <text:p>Scleranthus annuus 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ryophyllaceae</text:p>
          </table:table-cell>
          <table:table-cell office:value-type="string" table:style-name="ce6">
            <text:p>Scleranthus</text:p>
          </table:table-cell>
          <table:table-cell office:value-type="string" table:style-name="ce7">
            <text:p>HA</text:p>
          </table:table-cell>
          <table:table-cell office:value-type="string" table:style-name="ce7">
            <text:p>exótica</text:p>
          </table:table-cell>
          <table:table-cell table:style-name="ce7"/>
          <table:table-cell table:style-name="ce8"/>
          <table:table-cell table:style-name="ce9"/>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373" table:style-name="ce1">
            <text:p>373</text:p>
          </table:table-cell>
          <table:table-cell office:value-type="string" table:style-name="ce6">
            <text:p>Silene antirrhina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ryophyllaceae</text:p>
          </table:table-cell>
          <table:table-cell office:value-type="string" table:style-name="ce6">
            <text:p>Silene</text:p>
          </table:table-cell>
          <table:table-cell office:value-type="string" table:style-name="ce7">
            <text:p>HA</text:p>
          </table:table-cell>
          <table:table-cell office:value-type="string" table:style-name="ce7">
            <text:p>exótica</text:p>
          </table:table-cell>
          <table:table-cell table:style-name="ce7"/>
          <table:table-cell table:style-name="ce8"/>
          <table:table-cell office:value-type="float" office:value="1" table:style-name="ce9">
            <text:p>1</text:p>
          </table:table-cell>
          <table:table-cell office:value-type="float" office:value="3.1390134529147982E-2" table:style-name="ce31">
            <text:p>0.03</text:p>
          </table:table-cell>
          <table:table-cell office:value-type="float" office:value="21" table:style-name="ce36">
            <text:p>21</text:p>
          </table:table-cell>
          <table:table-cell office:value-type="float" office:value="733" table:style-name="ce1">
            <text:p>733</text:p>
          </table:table-cell>
          <table:table-cell office:value-type="float" office:value="1024" table:style-name="ce1">
            <text:p>1024</text:p>
          </table:table-cell>
          <table:table-cell office:value-type="float" office:value="562" table:style-name="ce1">
            <text:p>562</text:p>
          </table:table-cell>
          <table:table-cell office:value-type="float" office:value="-31.75942689" table:style-name="ce1">
            <text:p>-31.75942689</text:p>
          </table:table-cell>
          <table:table-cell office:value-type="float" office:value="-31.096002609999999" table:style-name="ce1">
            <text:p>-31.09600261</text:p>
          </table:table-cell>
          <table:table-cell office:value-type="float" office:value="-32.470029930000003" table:style-name="ce1">
            <text:p>-32.47002993</text:p>
          </table:table-cell>
          <table:table-cell office:value-type="float" office:value="-64.389540690000004" table:style-name="ce1">
            <text:p>-64.38954069</text:p>
          </table:table-cell>
          <table:table-cell office:value-type="float" office:value="-64.255417629999997" table:style-name="ce1">
            <text:p>-64.25541763</text:p>
          </table:table-cell>
          <table:table-cell office:value-type="float" office:value="-65.178759630000002" table:style-name="ce1">
            <text:p>-65.17875963</text:p>
          </table:table-cell>
          <table:table-cell table:number-columns-repeated="16360"/>
        </table:table-row>
        <table:table-row table:style-name="ro6">
          <table:table-cell office:value-type="float" office:value="374" table:style-name="ce1">
            <text:p>374</text:p>
          </table:table-cell>
          <table:table-cell office:value-type="string" table:style-name="ce6">
            <text:p>Silene argentina (Pax.) Bocquet</text:p>
          </table:table-cell>
          <table:table-cell office:value-type="float" office:value="0" table:style-name="ce10">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Caryophyllaceae</text:p>
          </table:table-cell>
          <table:table-cell office:value-type="string" table:style-name="ce6">
            <text:p>Silene</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0.11210762331838565" table:style-name="ce31">
            <text:p>0.11</text:p>
          </table:table-cell>
          <table:table-cell office:value-type="float" office:value="75" table:style-name="ce36">
            <text:p>75</text:p>
          </table:table-cell>
          <table:table-cell office:value-type="float" office:value="1076" table:style-name="ce1">
            <text:p>1076</text:p>
          </table:table-cell>
          <table:table-cell office:value-type="float" office:value="2264" table:style-name="ce1">
            <text:p>2264</text:p>
          </table:table-cell>
          <table:table-cell office:value-type="float" office:value="593" table:style-name="ce1">
            <text:p>593</text:p>
          </table:table-cell>
          <table:table-cell office:value-type="float" office:value="-31.156253620000001" table:style-name="ce1">
            <text:p>-31.15625362</text:p>
          </table:table-cell>
          <table:table-cell office:value-type="float" office:value="-30.43879566" table:style-name="ce1">
            <text:p>-30.43879566</text:p>
          </table:table-cell>
          <table:table-cell office:value-type="float" office:value="-33.173400620000002" table:style-name="ce1">
            <text:p>-33.17340062</text:p>
          </table:table-cell>
          <table:table-cell office:value-type="float" office:value="-64.447534540000007" table:style-name="ce1">
            <text:p>-64.44753454</text:p>
          </table:table-cell>
          <table:table-cell office:value-type="float" office:value="-64.286329379999998" table:style-name="ce1">
            <text:p>-64.28632938</text:p>
          </table:table-cell>
          <table:table-cell office:value-type="float" office:value="-65.036711990000001" table:style-name="ce1">
            <text:p>-65.03671199</text:p>
          </table:table-cell>
          <table:table-cell table:number-columns-repeated="16360"/>
        </table:table-row>
        <table:table-row table:style-name="ro6">
          <table:table-cell office:value-type="float" office:value="375" table:style-name="ce1">
            <text:p>375</text:p>
          </table:table-cell>
          <table:table-cell office:value-type="string" table:style-name="ce6">
            <text:p>Spergula ramosa (Cambess.) D. Dietr. ssp. ramosa</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ryophyllaceae</text:p>
          </table:table-cell>
          <table:table-cell office:value-type="string" table:style-name="ce6">
            <text:p>Spergula</text:p>
          </table:table-cell>
          <table:table-cell office:value-type="string" table:style-name="ce7">
            <text:p>HP</text:p>
          </table:table-cell>
          <table:table-cell office:value-type="string" table:style-name="ce7">
            <text:p>exótica</text:p>
          </table:table-cell>
          <table:table-cell table:style-name="ce7"/>
          <table:table-cell table:style-name="ce8"/>
          <table:table-cell office:value-type="float" office:value="1" table:style-name="ce9">
            <text:p>1</text:p>
          </table:table-cell>
          <table:table-cell office:value-type="float" office:value="6.726457399103139E-2" table:style-name="ce31">
            <text:p>0.07</text:p>
          </table:table-cell>
          <table:table-cell office:value-type="float" office:value="45" table:style-name="ce36">
            <text:p>45</text:p>
          </table:table-cell>
          <table:table-cell office:value-type="float" office:value="995" table:style-name="ce1">
            <text:p>995</text:p>
          </table:table-cell>
          <table:table-cell office:value-type="float" office:value="2245" table:style-name="ce1">
            <text:p>2245</text:p>
          </table:table-cell>
          <table:table-cell office:value-type="float" office:value="475" table:style-name="ce1">
            <text:p>475</text:p>
          </table:table-cell>
          <table:table-cell office:value-type="float" office:value="-31.62939794" table:style-name="ce1">
            <text:p>-31.62939794</text:p>
          </table:table-cell>
          <table:table-cell office:value-type="float" office:value="-29.93034514" table:style-name="ce1">
            <text:p>-29.93034514</text:p>
          </table:table-cell>
          <table:table-cell office:value-type="float" office:value="-33.173400620000002" table:style-name="ce1">
            <text:p>-33.17340062</text:p>
          </table:table-cell>
          <table:table-cell office:value-type="float" office:value="-64.815611110000006" table:style-name="ce1">
            <text:p>-64.81561111</text:p>
          </table:table-cell>
          <table:table-cell office:value-type="float" office:value="-63.798836700000003" table:style-name="ce1">
            <text:p>-63.7988367</text:p>
          </table:table-cell>
          <table:table-cell office:value-type="float" office:value="-65.300174299999995" table:style-name="ce1">
            <text:p>-65.3001743</text:p>
          </table:table-cell>
          <table:table-cell table:number-columns-repeated="16360"/>
        </table:table-row>
        <table:table-row table:style-name="ro6">
          <table:table-cell office:value-type="float" office:value="376" table:style-name="ce1">
            <text:p>376</text:p>
          </table:table-cell>
          <table:table-cell office:value-type="string" table:style-name="ce6">
            <text:p>Stellaria debilis d'Urv.</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ryophyllaceae</text:p>
          </table:table-cell>
          <table:table-cell office:value-type="string" table:style-name="ce6">
            <text:p>Stellar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377" table:style-name="ce1">
            <text:p>377</text:p>
          </table:table-cell>
          <table:table-cell office:value-type="string" table:style-name="ce6">
            <text:p>Stellaria media (L.) Vil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aryophyllaceae</text:p>
          </table:table-cell>
          <table:table-cell office:value-type="string" table:style-name="ce6">
            <text:p>Stellaria</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11,13,15</text:p>
          </table:table-cell>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378" table:style-name="ce1">
            <text:p>378</text:p>
          </table:table-cell>
          <table:table-cell office:value-type="string" table:style-name="ce6">
            <text:p>Maytenus boaria Molina</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elastraceae</text:p>
          </table:table-cell>
          <table:table-cell office:value-type="string" table:style-name="ce6">
            <text:p>Maytenus</text:p>
          </table:table-cell>
          <table:table-cell office:value-type="string" table:style-name="ce7">
            <text:p>A</text:p>
          </table:table-cell>
          <table:table-cell office:value-type="string" table:style-name="ce7">
            <text:p>nativa</text:p>
          </table:table-cell>
          <table:table-cell table:style-name="ce7"/>
          <table:table-cell table:style-name="ce8"/>
          <table:table-cell office:value-type="string" table:style-name="ce9">
            <text:p>1,2,12,15</text:p>
          </table:table-cell>
          <table:table-cell office:value-type="float" office:value="3.7369207772795218E-2" table:style-name="ce31">
            <text:p>0.04</text:p>
          </table:table-cell>
          <table:table-cell office:value-type="float" office:value="68" table:style-name="ce36">
            <text:p>68</text:p>
          </table:table-cell>
          <table:table-cell office:value-type="float" office:value="1868" table:style-name="ce1">
            <text:p>1868</text:p>
          </table:table-cell>
          <table:table-cell office:value-type="float" office:value="2465" table:style-name="ce1">
            <text:p>2465</text:p>
          </table:table-cell>
          <table:table-cell office:value-type="float" office:value="878" table:style-name="ce1">
            <text:p>878</text:p>
          </table:table-cell>
          <table:table-cell office:value-type="float" office:value="-31.951902775000001" table:style-name="ce1">
            <text:p>-31.95190278</text:p>
          </table:table-cell>
          <table:table-cell office:value-type="float" office:value="-30.844583329999999" table:style-name="ce1">
            <text:p>-30.84458333</text:p>
          </table:table-cell>
          <table:table-cell office:value-type="float" office:value="-32.500833333333333" table:style-name="ce1">
            <text:p>-32.50083333</text:p>
          </table:table-cell>
          <table:table-cell office:value-type="float" office:value="-64.836418344999998" table:style-name="ce1">
            <text:p>-64.83641835</text:p>
          </table:table-cell>
          <table:table-cell office:value-type="float" office:value="-64.469027780000005" table:style-name="ce1">
            <text:p>-64.46902778</text:p>
          </table:table-cell>
          <table:table-cell office:value-type="float" office:value="-64.965972219999998" table:style-name="ce1">
            <text:p>-64.96597222</text:p>
          </table:table-cell>
          <table:table-cell table:number-columns-repeated="16360"/>
        </table:table-row>
        <table:table-row table:style-name="ro6">
          <table:table-cell office:value-type="float" office:value="379" table:style-name="ce1">
            <text:p>379</text:p>
          </table:table-cell>
          <table:table-cell office:value-type="string" table:style-name="ce5">
            <text:p>Maytenus spinosa (Griseb.) Lourteig &amp; O'Donel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elastraceae</text:p>
          </table:table-cell>
          <table:table-cell office:value-type="string" table:style-name="ce5">
            <text:p>Maytenus</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2.9895366218236172E-2" table:style-name="ce31">
            <text:p>0.03</text:p>
          </table:table-cell>
          <table:table-cell office:value-type="float" office:value="22" table:style-name="ce36">
            <text:p>22</text:p>
          </table:table-cell>
          <table:table-cell office:value-type="float" office:value="622.5" table:style-name="ce1">
            <text:p>622.5</text:p>
          </table:table-cell>
          <table:table-cell office:value-type="float" office:value="1026" table:style-name="ce1">
            <text:p>1026</text:p>
          </table:table-cell>
          <table:table-cell office:value-type="float" office:value="373" table:style-name="ce1">
            <text:p>373</text:p>
          </table:table-cell>
          <table:table-cell office:value-type="float" office:value="-30.974663395" table:style-name="ce1">
            <text:p>-30.9746634</text:p>
          </table:table-cell>
          <table:table-cell office:value-type="float" office:value="-29.776888888888887" table:style-name="ce1">
            <text:p>-29.77688889</text:p>
          </table:table-cell>
          <table:table-cell office:value-type="float" office:value="-31.958542269999999" table:style-name="ce1">
            <text:p>-31.95854227</text:p>
          </table:table-cell>
          <table:table-cell office:value-type="float" office:value="-64.661589004999996" table:style-name="ce1">
            <text:p>-64.66158901</text:p>
          </table:table-cell>
          <table:table-cell office:value-type="float" office:value="-63.918388888888892" table:style-name="ce1">
            <text:p>-63.91838889</text:p>
          </table:table-cell>
          <table:table-cell office:value-type="float" office:value="-65.41" table:style-name="ce1">
            <text:p>-65.41</text:p>
          </table:table-cell>
          <table:table-cell table:number-columns-repeated="16360"/>
        </table:table-row>
        <table:table-row table:style-name="ro6">
          <table:table-cell office:value-type="float" office:value="380" table:style-name="ce1">
            <text:p>380</text:p>
          </table:table-cell>
          <table:table-cell office:value-type="string" table:style-name="ce5">
            <text:p>Maytenus viscifolia Griseb.</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Celastraceae</text:p>
          </table:table-cell>
          <table:table-cell office:value-type="string" table:style-name="ce5">
            <text:p>Maytenus</text:p>
          </table:table-cell>
          <table:table-cell office:value-type="string" table:style-name="ce7">
            <text:p>AR</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381" table:style-name="ce1">
            <text:p>381</text:p>
          </table:table-cell>
          <table:table-cell office:value-type="string" table:style-name="ce5">
            <text:p>Maytenus vitis-idaea Griseb.</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elastraceae</text:p>
          </table:table-cell>
          <table:table-cell office:value-type="string" table:style-name="ce5">
            <text:p>Maytenus</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382" table:style-name="ce1">
            <text:p>382</text:p>
          </table:table-cell>
          <table:table-cell office:value-type="string" table:style-name="ce5">
            <text:p>Tarenaya cordobensis (Eichler ex Griseb.) Arana &amp; Ogger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leomaceae</text:p>
          </table:table-cell>
          <table:table-cell office:value-type="string" table:style-name="ce5">
            <text:p>Tarenay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7.1748878923766815E-2" table:style-name="ce31">
            <text:p>0.07</text:p>
          </table:table-cell>
          <table:table-cell office:value-type="float" office:value="48" table:style-name="ce36">
            <text:p>48</text:p>
          </table:table-cell>
          <table:table-cell office:value-type="float" office:value="872.5" table:style-name="ce1">
            <text:p>872.5</text:p>
          </table:table-cell>
          <table:table-cell office:value-type="float" office:value="1270" table:style-name="ce1">
            <text:p>1270</text:p>
          </table:table-cell>
          <table:table-cell office:value-type="float" office:value="527" table:style-name="ce1">
            <text:p>527</text:p>
          </table:table-cell>
          <table:table-cell office:value-type="float" office:value="-31.307976315000001" table:style-name="ce1">
            <text:p>-31.30797632</text:p>
          </table:table-cell>
          <table:table-cell office:value-type="float" office:value="-29.725255650000001" table:style-name="ce1">
            <text:p>-29.72525565</text:p>
          </table:table-cell>
          <table:table-cell office:value-type="float" office:value="-33.036843410000003" table:style-name="ce1">
            <text:p>-33.03684341</text:p>
          </table:table-cell>
          <table:table-cell office:value-type="float" office:value="-64.46013099999999" table:style-name="ce1">
            <text:p>-64.460131</text:p>
          </table:table-cell>
          <table:table-cell office:value-type="float" office:value="-63.889284320000002" table:style-name="ce1">
            <text:p>-63.88928432</text:p>
          </table:table-cell>
          <table:table-cell office:value-type="float" office:value="-65.178759630000002" table:style-name="ce1">
            <text:p>-65.17875963</text:p>
          </table:table-cell>
          <table:table-cell table:number-columns-repeated="16360"/>
        </table:table-row>
        <table:table-row table:style-name="ro6">
          <table:table-cell office:value-type="float" office:value="383" table:style-name="ce1">
            <text:p>383</text:p>
          </table:table-cell>
          <table:table-cell office:value-type="string" table:style-name="ce6">
            <text:p>Commelina erecta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ommelinaceae</text:p>
          </table:table-cell>
          <table:table-cell office:value-type="string" table:style-name="ce6">
            <text:p>Commelin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6,7,8,12,15,19,26,28,29</text:p>
          </table:table-cell>
          <table:table-cell office:value-type="float" office:value="0.52017937219730936" table:style-name="ce31">
            <text:p>0.52</text:p>
          </table:table-cell>
          <table:table-cell office:value-type="float" office:value="348" table:style-name="ce36">
            <text:p>348</text:p>
          </table:table-cell>
          <table:table-cell office:value-type="float" office:value="875" table:style-name="ce1">
            <text:p>875</text:p>
          </table:table-cell>
          <table:table-cell office:value-type="float" office:value="1611" table:style-name="ce1">
            <text:p>1611</text:p>
          </table:table-cell>
          <table:table-cell office:value-type="float" office:value="280" table:style-name="ce1">
            <text:p>280</text:p>
          </table:table-cell>
          <table:table-cell office:value-type="float" office:value="-31.154570955555556" table:style-name="ce1">
            <text:p>-31.15457096</text:p>
          </table:table-cell>
          <table:table-cell office:value-type="float" office:value="-29.705839279999999" table:style-name="ce1">
            <text:p>-29.70583928</text:p>
          </table:table-cell>
          <table:table-cell office:value-type="float" office:value="-33.17670605" table:style-name="ce1">
            <text:p>-33.17670605</text:p>
          </table:table-cell>
          <table:table-cell office:value-type="float" office:value="-64.42029869000001" table:style-name="ce1">
            <text:p>-64.42029869</text:p>
          </table:table-cell>
          <table:table-cell office:value-type="float" office:value="-63.69597143" table:style-name="ce1">
            <text:p>-63.69597143</text:p>
          </table:table-cell>
          <table:table-cell office:value-type="float" office:value="-65.350452050000001" table:style-name="ce1">
            <text:p>-65.35045205</text:p>
          </table:table-cell>
          <table:table-cell table:number-columns-repeated="16360"/>
        </table:table-row>
        <table:table-row table:style-name="ro6">
          <table:table-cell office:value-type="float" office:value="384" table:style-name="ce1">
            <text:p>384</text:p>
          </table:table-cell>
          <table:table-cell office:value-type="string" table:style-name="ce6">
            <text:p>Commelina tuberosa 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ommelinaceae</text:p>
          </table:table-cell>
          <table:table-cell office:value-type="string" table:style-name="ce6">
            <text:p>Commelin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7.1748878923766815E-2" table:style-name="ce31">
            <text:p>0.07</text:p>
          </table:table-cell>
          <table:table-cell office:value-type="float" office:value="48" table:style-name="ce36">
            <text:p>48</text:p>
          </table:table-cell>
          <table:table-cell office:value-type="float" office:value="1178" table:style-name="ce1">
            <text:p>1178</text:p>
          </table:table-cell>
          <table:table-cell office:value-type="float" office:value="1905" table:style-name="ce1">
            <text:p>1905</text:p>
          </table:table-cell>
          <table:table-cell office:value-type="float" office:value="706" table:style-name="ce1">
            <text:p>706</text:p>
          </table:table-cell>
          <table:table-cell office:value-type="float" office:value="-31.17698815" table:style-name="ce1">
            <text:p>-31.17698815</text:p>
          </table:table-cell>
          <table:table-cell office:value-type="float" office:value="-30.072207240000001" table:style-name="ce1">
            <text:p>-30.07220724</text:p>
          </table:table-cell>
          <table:table-cell office:value-type="float" office:value="-32.229658690000001" table:style-name="ce1">
            <text:p>-32.22965869</text:p>
          </table:table-cell>
          <table:table-cell office:value-type="float" office:value="-64.478874999999988" table:style-name="ce1">
            <text:p>-64.478875</text:p>
          </table:table-cell>
          <table:table-cell office:value-type="float" office:value="-64.05795766" table:style-name="ce1">
            <text:p>-64.05795766</text:p>
          </table:table-cell>
          <table:table-cell office:value-type="float" office:value="-65.058700009999995" table:style-name="ce1">
            <text:p>-65.05870001</text:p>
          </table:table-cell>
          <table:table-cell table:number-columns-repeated="16360" table:style-name="ce1"/>
        </table:table-row>
        <table:table-row table:style-name="ro6">
          <table:table-cell office:value-type="float" office:value="385" table:style-name="ce1">
            <text:p>385</text:p>
          </table:table-cell>
          <table:table-cell office:value-type="string" table:style-name="ce6">
            <text:p>Tradescantia ambigua Mart. ex Schult. 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ommelinaceae</text:p>
          </table:table-cell>
          <table:table-cell office:value-type="string" table:style-name="ce6">
            <text:p>Tradescant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4947683109118086E-2" table:style-name="ce31">
            <text:p>0.01</text:p>
          </table:table-cell>
          <table:table-cell office:value-type="float" office:value="10" table:style-name="ce36">
            <text:p>10</text:p>
          </table:table-cell>
          <table:table-cell office:value-type="float" office:value="953.5" table:style-name="ce1">
            <text:p>953.5</text:p>
          </table:table-cell>
          <table:table-cell office:value-type="float" office:value="1372" table:style-name="ce1">
            <text:p>1372</text:p>
          </table:table-cell>
          <table:table-cell office:value-type="float" office:value="567" table:style-name="ce1">
            <text:p>567</text:p>
          </table:table-cell>
          <table:table-cell office:value-type="float" office:value="-30.863037949999999" table:style-name="ce1">
            <text:p>-30.86303795</text:p>
          </table:table-cell>
          <table:table-cell office:value-type="float" office:value="-30.0972914" table:style-name="ce1">
            <text:p>-30.0972914</text:p>
          </table:table-cell>
          <table:table-cell office:value-type="float" office:value="-31.737122459999998" table:style-name="ce1">
            <text:p>-31.73712246</text:p>
          </table:table-cell>
          <table:table-cell office:value-type="float" office:value="-64.566425545000001" table:style-name="ce1">
            <text:p>-64.56642555</text:p>
          </table:table-cell>
          <table:table-cell office:value-type="float" office:value="-63.937481550000001" table:style-name="ce1">
            <text:p>-63.93748155</text:p>
          </table:table-cell>
          <table:table-cell office:value-type="float" office:value="-65.054616269999997" table:style-name="ce1">
            <text:p>-65.05461627</text:p>
          </table:table-cell>
          <table:table-cell table:number-columns-repeated="16360" table:style-name="ce1"/>
        </table:table-row>
        <table:table-row table:style-name="ro6">
          <table:table-cell office:value-type="float" office:value="386" table:style-name="ce1">
            <text:p>386</text:p>
          </table:table-cell>
          <table:table-cell office:value-type="string" table:style-name="ce6">
            <text:p>Tradescantia fluminensis Vel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ommelinaceae</text:p>
          </table:table-cell>
          <table:table-cell office:value-type="string" table:style-name="ce6">
            <text:p>Tradescanti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387" table:style-name="ce1">
            <text:p>387</text:p>
          </table:table-cell>
          <table:table-cell office:value-type="string" table:style-name="ce6">
            <text:p>Bonamia sericea (Griseb.) Hallier f.</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Convolvulaceae</text:p>
          </table:table-cell>
          <table:table-cell office:value-type="string" table:style-name="ce6">
            <text:p>Bonam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388" table:style-name="ce1">
            <text:p>388</text:p>
          </table:table-cell>
          <table:table-cell office:value-type="string" table:style-name="ce6">
            <text:p>Convolvulus arvensis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onvolvulaceae</text:p>
          </table:table-cell>
          <table:table-cell office:value-type="string" table:style-name="ce6">
            <text:p>Convolvulus</text:p>
          </table:table-cell>
          <table:table-cell office:value-type="string" table:style-name="ce7">
            <text:p>E</text:p>
          </table:table-cell>
          <table:table-cell office:value-type="string" table:style-name="ce7">
            <text:p>exótica</text:p>
          </table:table-cell>
          <table:table-cell table:style-name="ce7"/>
          <table:table-cell table:style-name="ce8"/>
          <table:table-cell office:value-type="float" office:value="1" table:style-name="ce9">
            <text:p>1</text:p>
          </table:table-cell>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389" table:style-name="ce1">
            <text:p>389</text:p>
          </table:table-cell>
          <table:table-cell office:value-type="string" table:style-name="ce6">
            <text:p>Convolvulus bonariensis Cav.</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onvolvulaceae</text:p>
          </table:table-cell>
          <table:table-cell office:value-type="string" table:style-name="ce6">
            <text:p>Convolvulus</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1.9431988041853511E-2" table:style-name="ce31">
            <text:p>0.02</text:p>
          </table:table-cell>
          <table:table-cell office:value-type="float" office:value="13" table:style-name="ce36">
            <text:p>13</text:p>
          </table:table-cell>
          <table:table-cell office:value-type="float" office:value="829" table:style-name="ce1">
            <text:p>829</text:p>
          </table:table-cell>
          <table:table-cell office:value-type="float" office:value="1611" table:style-name="ce1">
            <text:p>1611</text:p>
          </table:table-cell>
          <table:table-cell office:value-type="float" office:value="616" table:style-name="ce1">
            <text:p>616</text:p>
          </table:table-cell>
          <table:table-cell office:value-type="float" office:value="-31.15402778" table:style-name="ce1">
            <text:p>-31.15402778</text:p>
          </table:table-cell>
          <table:table-cell office:value-type="float" office:value="-30.420101389999999" table:style-name="ce1">
            <text:p>-30.42010139</text:p>
          </table:table-cell>
          <table:table-cell office:value-type="float" office:value="-32.470029930000003" table:style-name="ce1">
            <text:p>-32.47002993</text:p>
          </table:table-cell>
          <table:table-cell office:value-type="float" office:value="-64.343475510000005" table:style-name="ce1">
            <text:p>-64.34347551</text:p>
          </table:table-cell>
          <table:table-cell office:value-type="float" office:value="-64.272356520000002" table:style-name="ce1">
            <text:p>-64.27235652</text:p>
          </table:table-cell>
          <table:table-cell office:value-type="float" office:value="-65.159974419999998" table:style-name="ce1">
            <text:p>-65.15997442</text:p>
          </table:table-cell>
          <table:table-cell table:number-columns-repeated="16360" table:style-name="ce1"/>
        </table:table-row>
        <table:table-row table:style-name="ro6">
          <table:table-cell office:value-type="float" office:value="390" table:style-name="ce1">
            <text:p>390</text:p>
          </table:table-cell>
          <table:table-cell office:value-type="string" table:style-name="ce6">
            <text:p>Convolvulus hermanniae L'Hér.</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onvolvulaceae</text:p>
          </table:table-cell>
          <table:table-cell office:value-type="string" table:style-name="ce6">
            <text:p>Convolvulus</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2.391629297458894E-2" table:style-name="ce31">
            <text:p>0.02</text:p>
          </table:table-cell>
          <table:table-cell office:value-type="float" office:value="16" table:style-name="ce36">
            <text:p>16</text:p>
          </table:table-cell>
          <table:table-cell office:value-type="float" office:value="1054" table:style-name="ce1">
            <text:p>1054</text:p>
          </table:table-cell>
          <table:table-cell office:value-type="float" office:value="1739" table:style-name="ce1">
            <text:p>1739</text:p>
          </table:table-cell>
          <table:table-cell office:value-type="float" office:value="815" table:style-name="ce1">
            <text:p>815</text:p>
          </table:table-cell>
          <table:table-cell office:value-type="float" office:value="-31.12568327" table:style-name="ce1">
            <text:p>-31.12568327</text:p>
          </table:table-cell>
          <table:table-cell office:value-type="float" office:value="-30.849580199999998" table:style-name="ce1">
            <text:p>-30.8495802</text:p>
          </table:table-cell>
          <table:table-cell office:value-type="float" office:value="-33.173400620000002" table:style-name="ce1">
            <text:p>-33.17340062</text:p>
          </table:table-cell>
          <table:table-cell office:value-type="float" office:value="-64.444770690000013" table:style-name="ce1">
            <text:p>-64.44477069</text:p>
          </table:table-cell>
          <table:table-cell office:value-type="float" office:value="-64.323030700000004" table:style-name="ce1">
            <text:p>-64.3230307</text:p>
          </table:table-cell>
          <table:table-cell office:value-type="float" office:value="-65.036711990000001" table:style-name="ce1">
            <text:p>-65.03671199</text:p>
          </table:table-cell>
          <table:table-cell table:number-columns-repeated="16360" table:style-name="ce1"/>
        </table:table-row>
        <table:table-row table:style-name="ro6">
          <table:table-cell office:value-type="float" office:value="391" table:style-name="ce11">
            <text:p>391</text:p>
          </table:table-cell>
          <table:table-cell office:value-type="string" table:style-name="ce23">
            <text:p>Cuscuta spp.</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Convolvulaceae</text:p>
          </table:table-cell>
          <table:table-cell office:value-type="string" table:style-name="ce23">
            <text:p>Cuscuta</text:p>
          </table:table-cell>
          <table:table-cell office:value-type="string" table:style-name="ce13">
            <text:p>parasita</text:p>
          </table:table-cell>
          <table:table-cell office:value-type="string" table:style-name="ce13">
            <text:p>nativa</text:p>
          </table:table-cell>
          <table:table-cell table:style-name="ce13"/>
          <table:table-cell office:value-type="string" table:style-name="ce16">
            <text:p>En Córdoba habitan 9 especies de Cuscuta: C. boliviana, C. campestris, C. cristata, C. epithymum, C. flossdorfii, C. indecora, C. membranacea, C. obtusiflora, C. platyloba según Hunziker (1949, Revista de la Facultad de Ciencias Exactas, Físicas y Naturales 13: 178-251). <text:s/>Como las colecciones de algunas de ellas, en la provincia de Córdoba, son sumamente escasas y la observación a campo de sus flores y frutos no siempre fue posible, hemos decidido no definir especies para este género.<text:s text:c="2"/></text:p>
          </table:table-cell>
          <table:table-cell office:value-type="string" table:style-name="ce15">
            <text:p>1,2</text:p>
          </table:table-cell>
          <table:table-cell office:value-type="float" office:value="4.4843049327354259E-3" table:style-name="ce33">
            <text:p>0.00</text:p>
          </table:table-cell>
          <table:table-cell office:value-type="float" office:value="3" table:style-name="ce36">
            <text:p>3</text:p>
          </table:table-cell>
          <table:table-cell office:value-type="float" office:value="1033" table:style-name="ce11">
            <text:p>1033</text:p>
          </table:table-cell>
          <table:table-cell office:value-type="float" office:value="1056" table:style-name="ce11">
            <text:p>1056</text:p>
          </table:table-cell>
          <table:table-cell office:value-type="float" office:value="938" table:style-name="ce11">
            <text:p>938</text:p>
          </table:table-cell>
          <table:table-cell office:value-type="float" office:value="-31.957681310000002" table:style-name="ce11">
            <text:p>-31.95768131</text:p>
          </table:table-cell>
          <table:table-cell office:value-type="float" office:value="-31.123944439999999" table:style-name="ce11">
            <text:p>-31.12394444</text:p>
          </table:table-cell>
          <table:table-cell office:value-type="float" office:value="-31.959653360000001" table:style-name="ce11">
            <text:p>-31.95965336</text:p>
          </table:table-cell>
          <table:table-cell office:value-type="float" office:value="-64.998060769999995" table:style-name="ce11">
            <text:p>-64.99806077</text:p>
          </table:table-cell>
          <table:table-cell office:value-type="float" office:value="-64.341250000000002" table:style-name="ce11">
            <text:p>-64.34125</text:p>
          </table:table-cell>
          <table:table-cell office:value-type="float" office:value="-65.000533059999995" table:style-name="ce11">
            <text:p>-65.00053306</text:p>
          </table:table-cell>
          <table:table-cell table:number-columns-repeated="16360" table:style-name="ce11"/>
        </table:table-row>
        <table:table-row table:style-name="ro6">
          <table:table-cell office:value-type="float" office:value="392" table:style-name="ce1">
            <text:p>392</text:p>
          </table:table-cell>
          <table:table-cell office:value-type="string" table:style-name="ce6">
            <text:p>Dichondra microcalyx (Hallier f.) Fabri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onvolvulaceae</text:p>
          </table:table-cell>
          <table:table-cell office:value-type="string" table:style-name="ce6">
            <text:p>Dichondr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2,18</text:p>
          </table:table-cell>
          <table:table-cell office:value-type="float" office:value="0.46188340807174888" table:style-name="ce31">
            <text:p>0.46</text:p>
          </table:table-cell>
          <table:table-cell office:value-type="float" office:value="309" table:style-name="ce36">
            <text:p>309</text:p>
          </table:table-cell>
          <table:table-cell office:value-type="float" office:value="939.5" table:style-name="ce1">
            <text:p>939.5</text:p>
          </table:table-cell>
          <table:table-cell office:value-type="float" office:value="1810" table:style-name="ce1">
            <text:p>1810</text:p>
          </table:table-cell>
          <table:table-cell office:value-type="float" office:value="280" table:style-name="ce1">
            <text:p>280</text:p>
          </table:table-cell>
          <table:table-cell office:value-type="float" office:value="-31.176333329999999" table:style-name="ce1">
            <text:p>-31.17633333</text:p>
          </table:table-cell>
          <table:table-cell office:value-type="float" office:value="-29.792732440000002" table:style-name="ce1">
            <text:p>-29.79273244</text:p>
          </table:table-cell>
          <table:table-cell office:value-type="float" office:value="-33.17670605" table:style-name="ce1">
            <text:p>-33.17670605</text:p>
          </table:table-cell>
          <table:table-cell office:value-type="float" office:value="-64.410229830000006" table:style-name="ce1">
            <text:p>-64.41022983</text:p>
          </table:table-cell>
          <table:table-cell office:value-type="float" office:value="-63.659108719999999" table:style-name="ce1">
            <text:p>-63.65910872</text:p>
          </table:table-cell>
          <table:table-cell office:value-type="float" office:value="-65.301009250000007" table:style-name="ce1">
            <text:p>-65.30100925</text:p>
          </table:table-cell>
          <table:table-cell table:number-columns-repeated="16360" table:style-name="ce1"/>
        </table:table-row>
        <table:table-row table:style-name="ro6">
          <table:table-cell office:value-type="float" office:value="393" table:style-name="ce1">
            <text:p>393</text:p>
          </table:table-cell>
          <table:table-cell office:value-type="string" table:style-name="ce6">
            <text:p>Dichondra sericea Sw.</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onvolvulaceae</text:p>
          </table:table-cell>
          <table:table-cell office:value-type="string" table:style-name="ce6">
            <text:p>Dichondr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0.273542600896861" table:style-name="ce31">
            <text:p>0.27</text:p>
          </table:table-cell>
          <table:table-cell office:value-type="float" office:value="183" table:style-name="ce36">
            <text:p>183</text:p>
          </table:table-cell>
          <table:table-cell office:value-type="float" office:value="926" table:style-name="ce1">
            <text:p>926</text:p>
          </table:table-cell>
          <table:table-cell office:value-type="float" office:value="2184" table:style-name="ce1">
            <text:p>2184</text:p>
          </table:table-cell>
          <table:table-cell office:value-type="float" office:value="447" table:style-name="ce1">
            <text:p>447</text:p>
          </table:table-cell>
          <table:table-cell office:value-type="float" office:value="-31.34314187" table:style-name="ce1">
            <text:p>-31.34314187</text:p>
          </table:table-cell>
          <table:table-cell office:value-type="float" office:value="-29.812777780000001" table:style-name="ce1">
            <text:p>-29.81277778</text:p>
          </table:table-cell>
          <table:table-cell office:value-type="float" office:value="-33.17670605" table:style-name="ce1">
            <text:p>-33.17670605</text:p>
          </table:table-cell>
          <table:table-cell office:value-type="float" office:value="-64.454249000000004" table:style-name="ce1">
            <text:p>-64.454249</text:p>
          </table:table-cell>
          <table:table-cell office:value-type="float" office:value="-63.696860350000001" table:style-name="ce1">
            <text:p>-63.69686035</text:p>
          </table:table-cell>
          <table:table-cell office:value-type="float" office:value="-65.301009250000007" table:style-name="ce1">
            <text:p>-65.30100925</text:p>
          </table:table-cell>
          <table:table-cell table:number-columns-repeated="16360" table:style-name="ce1"/>
        </table:table-row>
        <table:table-row table:style-name="ro6">
          <table:table-cell office:value-type="float" office:value="394" table:style-name="ce1">
            <text:p>394</text:p>
          </table:table-cell>
          <table:table-cell office:value-type="string" table:style-name="ce6">
            <text:p>Evolvulus arizonicus A. Gra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onvolvulaceae</text:p>
          </table:table-cell>
          <table:table-cell office:value-type="string" table:style-name="ce6">
            <text:p>Evolvulus</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3.5874439461883408E-2" table:style-name="ce31">
            <text:p>0.04</text:p>
          </table:table-cell>
          <table:table-cell office:value-type="float" office:value="24" table:style-name="ce36">
            <text:p>24</text:p>
          </table:table-cell>
          <table:table-cell office:value-type="float" office:value="463.5" table:style-name="ce1">
            <text:p>463.5</text:p>
          </table:table-cell>
          <table:table-cell office:value-type="float" office:value="922" table:style-name="ce1">
            <text:p>922</text:p>
          </table:table-cell>
          <table:table-cell office:value-type="float" office:value="280" table:style-name="ce1">
            <text:p>280</text:p>
          </table:table-cell>
          <table:table-cell office:value-type="float" office:value="-30.819701510000002" table:style-name="ce1">
            <text:p>-30.81970151</text:p>
          </table:table-cell>
          <table:table-cell office:value-type="float" office:value="-29.668283020000001" table:style-name="ce1">
            <text:p>-29.66828302</text:p>
          </table:table-cell>
          <table:table-cell office:value-type="float" office:value="-31.397500000000001" table:style-name="ce1">
            <text:p>-31.3975</text:p>
          </table:table-cell>
          <table:table-cell office:value-type="float" office:value="-65.067349135000001" table:style-name="ce1">
            <text:p>-65.06734914</text:p>
          </table:table-cell>
          <table:table-cell office:value-type="float" office:value="-64.035620980000004" table:style-name="ce1">
            <text:p>-64.03562098</text:p>
          </table:table-cell>
          <table:table-cell office:value-type="float" office:value="-65.412499999999994" table:style-name="ce1">
            <text:p>-65.4125</text:p>
          </table:table-cell>
          <table:table-cell table:number-columns-repeated="16360" table:style-name="ce1"/>
        </table:table-row>
        <table:table-row table:style-name="ro6">
          <table:table-cell office:value-type="float" office:value="395" table:style-name="ce1">
            <text:p>395</text:p>
          </table:table-cell>
          <table:table-cell office:value-type="string" table:style-name="ce6">
            <text:p>Evolvulus sericeus Sw.</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onvolvulaceae</text:p>
          </table:table-cell>
          <table:table-cell office:value-type="string" table:style-name="ce6">
            <text:p>Evolvulus</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0.32585949177877427" table:style-name="ce31">
            <text:p>0.33</text:p>
          </table:table-cell>
          <table:table-cell office:value-type="float" office:value="218" table:style-name="ce36">
            <text:p>218</text:p>
          </table:table-cell>
          <table:table-cell office:value-type="float" office:value="894.5" table:style-name="ce1">
            <text:p>894.5</text:p>
          </table:table-cell>
          <table:table-cell office:value-type="float" office:value="1699" table:style-name="ce1">
            <text:p>1699</text:p>
          </table:table-cell>
          <table:table-cell office:value-type="float" office:value="280" table:style-name="ce1">
            <text:p>280</text:p>
          </table:table-cell>
          <table:table-cell office:value-type="float" office:value="-31.188029293888889" table:style-name="ce1">
            <text:p>-31.18802929</text:p>
          </table:table-cell>
          <table:table-cell office:value-type="float" office:value="-29.792426429999999" table:style-name="ce1">
            <text:p>-29.79242643</text:p>
          </table:table-cell>
          <table:table-cell office:value-type="float" office:value="-33.17670605" table:style-name="ce1">
            <text:p>-33.17670605</text:p>
          </table:table-cell>
          <table:table-cell office:value-type="float" office:value="-64.526731464999997" table:style-name="ce1">
            <text:p>-64.52673147</text:p>
          </table:table-cell>
          <table:table-cell office:value-type="float" office:value="-63.659553180000003" table:style-name="ce1">
            <text:p>-63.65955318</text:p>
          </table:table-cell>
          <table:table-cell office:value-type="float" office:value="-65.363055560000006" table:style-name="ce1">
            <text:p>-65.36305556</text:p>
          </table:table-cell>
          <table:table-cell table:number-columns-repeated="16360" table:style-name="ce1"/>
        </table:table-row>
        <table:table-row table:style-name="ro6">
          <table:table-cell office:value-type="float" office:value="396" table:style-name="ce1">
            <text:p>396</text:p>
          </table:table-cell>
          <table:table-cell office:value-type="string" table:style-name="ce6">
            <text:p>Ipomoea amnicola Morong</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onvolvulaceae</text:p>
          </table:table-cell>
          <table:table-cell office:value-type="string" table:style-name="ce6">
            <text:p>Ipomoe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5.9790732436472349E-3" table:style-name="ce31">
            <text:p>0.01</text:p>
          </table:table-cell>
          <table:table-cell office:value-type="float" office:value="4" table:style-name="ce36">
            <text:p>4</text:p>
          </table:table-cell>
          <table:table-cell office:value-type="float" office:value="489.5" table:style-name="ce1">
            <text:p>489.5</text:p>
          </table:table-cell>
          <table:table-cell office:value-type="float" office:value="567" table:style-name="ce1">
            <text:p>567</text:p>
          </table:table-cell>
          <table:table-cell office:value-type="float" office:value="432" table:style-name="ce1">
            <text:p>432</text:p>
          </table:table-cell>
          <table:table-cell office:value-type="float" office:value="-30.887520625000001" table:style-name="ce1">
            <text:p>-30.88752063</text:p>
          </table:table-cell>
          <table:table-cell office:value-type="float" office:value="-30.811824269999999" table:style-name="ce1">
            <text:p>-30.81182427</text:p>
          </table:table-cell>
          <table:table-cell office:value-type="float" office:value="-30.942596720000001" table:style-name="ce1">
            <text:p>-30.94259672</text:p>
          </table:table-cell>
          <table:table-cell office:value-type="float" office:value="-65.245851569999999" table:style-name="ce1">
            <text:p>-65.24585157</text:p>
          </table:table-cell>
          <table:table-cell office:value-type="float" office:value="-65.16177974" table:style-name="ce1">
            <text:p>-65.16177974</text:p>
          </table:table-cell>
          <table:table-cell office:value-type="float" office:value="-65.350452050000001" table:style-name="ce1">
            <text:p>-65.35045205</text:p>
          </table:table-cell>
          <table:table-cell table:style-name="ce7"/>
          <table:table-cell table:number-columns-repeated="16359"/>
        </table:table-row>
        <table:table-row table:style-name="ro6">
          <table:table-cell office:value-type="float" office:value="397" table:style-name="ce1">
            <text:p>397</text:p>
          </table:table-cell>
          <table:table-cell office:value-type="string" table:style-name="ce6">
            <text:p>Ipomoea cairica (L.) Sweet</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onvolvulaceae</text:p>
          </table:table-cell>
          <table:table-cell office:value-type="string" table:style-name="ce6">
            <text:p>Ipomoea</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398" table:style-name="ce1">
            <text:p>398</text:p>
          </table:table-cell>
          <table:table-cell office:value-type="string" table:style-name="ce6">
            <text:p>Ipomoea hieronymi (Kuntze) O'Donel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onvolvulaceae</text:p>
          </table:table-cell>
          <table:table-cell office:value-type="string" table:style-name="ce6">
            <text:p>Ipomoea</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2,12</text:p>
          </table:table-cell>
          <table:table-cell office:value-type="float" office:value="8.8191330343796712E-2" table:style-name="ce31">
            <text:p>0.09</text:p>
          </table:table-cell>
          <table:table-cell office:value-type="float" office:value="59" table:style-name="ce36">
            <text:p>59</text:p>
          </table:table-cell>
          <table:table-cell office:value-type="float" office:value="1142" table:style-name="ce1">
            <text:p>1142</text:p>
          </table:table-cell>
          <table:table-cell office:value-type="float" office:value="1611" table:style-name="ce1">
            <text:p>1611</text:p>
          </table:table-cell>
          <table:table-cell office:value-type="float" office:value="566" table:style-name="ce1">
            <text:p>566</text:p>
          </table:table-cell>
          <table:table-cell office:value-type="float" office:value="-31.34314187" table:style-name="ce1">
            <text:p>-31.34314187</text:p>
          </table:table-cell>
          <table:table-cell office:value-type="float" office:value="-30.0972914" table:style-name="ce1">
            <text:p>-30.0972914</text:p>
          </table:table-cell>
          <table:table-cell office:value-type="float" office:value="-32.889534869999999" table:style-name="ce1">
            <text:p>-32.88953487</text:p>
          </table:table-cell>
          <table:table-cell office:value-type="float" office:value="-64.472722219999994" table:style-name="ce1">
            <text:p>-64.47272222</text:p>
          </table:table-cell>
          <table:table-cell office:value-type="float" office:value="-63.937481550000001" table:style-name="ce1">
            <text:p>-63.93748155</text:p>
          </table:table-cell>
          <table:table-cell office:value-type="float" office:value="-65.02166742" table:style-name="ce1">
            <text:p>-65.02166742</text:p>
          </table:table-cell>
          <table:table-cell table:number-columns-repeated="16360" table:style-name="ce1"/>
        </table:table-row>
        <table:table-row table:style-name="ro6">
          <table:table-cell office:value-type="float" office:value="399" table:style-name="ce1">
            <text:p>399</text:p>
          </table:table-cell>
          <table:table-cell office:value-type="string" table:style-name="ce6">
            <text:p>Ipomoea nil (L.) Roth</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onvolvulaceae</text:p>
          </table:table-cell>
          <table:table-cell office:value-type="string" table:style-name="ce6">
            <text:p>Ipomoea</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2.6905829596412557E-2" table:style-name="ce31">
            <text:p>0.03</text:p>
          </table:table-cell>
          <table:table-cell office:value-type="float" office:value="18" table:style-name="ce36">
            <text:p>18</text:p>
          </table:table-cell>
          <table:table-cell office:value-type="float" office:value="814" table:style-name="ce1">
            <text:p>814</text:p>
          </table:table-cell>
          <table:table-cell office:value-type="float" office:value="913" table:style-name="ce1">
            <text:p>913</text:p>
          </table:table-cell>
          <table:table-cell office:value-type="float" office:value="578" table:style-name="ce1">
            <text:p>578</text:p>
          </table:table-cell>
          <table:table-cell office:value-type="float" office:value="-31.127808529999999" table:style-name="ce1">
            <text:p>-31.12780853</text:p>
          </table:table-cell>
          <table:table-cell office:value-type="float" office:value="-30.09215214" table:style-name="ce1">
            <text:p>-30.09215214</text:p>
          </table:table-cell>
          <table:table-cell office:value-type="float" office:value="-31.177448340000002" table:style-name="ce1">
            <text:p>-31.17744834</text:p>
          </table:table-cell>
          <table:table-cell office:value-type="float" office:value="-64.308877590000009" table:style-name="ce1">
            <text:p>-64.30887759</text:p>
          </table:table-cell>
          <table:table-cell office:value-type="float" office:value="-63.965649139999996" table:style-name="ce1">
            <text:p>-63.96564914</text:p>
          </table:table-cell>
          <table:table-cell office:value-type="float" office:value="-64.917853750000006" table:style-name="ce1">
            <text:p>-64.91785375</text:p>
          </table:table-cell>
          <table:table-cell table:number-columns-repeated="16360" table:style-name="ce1"/>
        </table:table-row>
        <table:table-row table:style-name="ro6">
          <table:table-cell office:value-type="float" office:value="400" table:style-name="ce1">
            <text:p>400</text:p>
          </table:table-cell>
          <table:table-cell office:value-type="string" table:style-name="ce6">
            <text:p>Ipomoea plummerae A. Gray var. plummera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onvolvulaceae</text:p>
          </table:table-cell>
          <table:table-cell office:value-type="string" table:style-name="ce6">
            <text:p>Ipomoe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401" table:style-name="ce1">
            <text:p>401</text:p>
          </table:table-cell>
          <table:table-cell office:value-type="string" table:style-name="ce6">
            <text:p>Ipomoea purpurea (L.) Roth</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onvolvulaceae</text:p>
          </table:table-cell>
          <table:table-cell office:value-type="string" table:style-name="ce6">
            <text:p>Ipomoea</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1,2,11</text:p>
          </table:table-cell>
          <table:table-cell office:value-type="float" office:value="0.1210762331838565" table:style-name="ce31">
            <text:p>0.12</text:p>
          </table:table-cell>
          <table:table-cell office:value-type="float" office:value="81" table:style-name="ce36">
            <text:p>81</text:p>
          </table:table-cell>
          <table:table-cell office:value-type="float" office:value="833.5" table:style-name="ce1">
            <text:p>833.5</text:p>
          </table:table-cell>
          <table:table-cell office:value-type="float" office:value="1262" table:style-name="ce1">
            <text:p>1262</text:p>
          </table:table-cell>
          <table:table-cell office:value-type="float" office:value="584" table:style-name="ce1">
            <text:p>584</text:p>
          </table:table-cell>
          <table:table-cell office:value-type="float" office:value="-31.18356004" table:style-name="ce1">
            <text:p>-31.18356004</text:p>
          </table:table-cell>
          <table:table-cell office:value-type="float" office:value="-30.188347830000001" table:style-name="ce1">
            <text:p>-30.18834783</text:p>
          </table:table-cell>
          <table:table-cell office:value-type="float" office:value="-32.706643100000001" table:style-name="ce1">
            <text:p>-32.7066431</text:p>
          </table:table-cell>
          <table:table-cell office:value-type="float" office:value="-64.354782020000002" table:style-name="ce1">
            <text:p>-64.35478202</text:p>
          </table:table-cell>
          <table:table-cell office:value-type="float" office:value="-64.151822859999996" table:style-name="ce1">
            <text:p>-64.15182286</text:p>
          </table:table-cell>
          <table:table-cell office:value-type="float" office:value="-65.301009250000007" table:style-name="ce1">
            <text:p>-65.30100925</text:p>
          </table:table-cell>
          <table:table-cell table:number-columns-repeated="16360"/>
        </table:table-row>
        <table:table-row table:style-name="ro6">
          <table:table-cell office:value-type="float" office:value="402" table:style-name="ce1">
            <text:p>402</text:p>
          </table:table-cell>
          <table:table-cell office:value-type="string" table:style-name="ce6">
            <text:p>Ipomoea rubriflora O'Donel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onvolvulaceae</text:p>
          </table:table-cell>
          <table:table-cell office:value-type="string" table:style-name="ce6">
            <text:p>Ipomoe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4.7832585949177879E-2" table:style-name="ce31">
            <text:p>0.05</text:p>
          </table:table-cell>
          <table:table-cell office:value-type="float" office:value="32" table:style-name="ce36">
            <text:p>32</text:p>
          </table:table-cell>
          <table:table-cell office:value-type="float" office:value="826.5" table:style-name="ce1">
            <text:p>826.5</text:p>
          </table:table-cell>
          <table:table-cell office:value-type="float" office:value="1346" table:style-name="ce1">
            <text:p>1346</text:p>
          </table:table-cell>
          <table:table-cell office:value-type="float" office:value="480" table:style-name="ce1">
            <text:p>480</text:p>
          </table:table-cell>
          <table:table-cell office:value-type="float" office:value="-31.133583333333334" table:style-name="ce1">
            <text:p>-31.13358333</text:p>
          </table:table-cell>
          <table:table-cell office:value-type="float" office:value="-29.929594989999998" table:style-name="ce1">
            <text:p>-29.92959499</text:p>
          </table:table-cell>
          <table:table-cell office:value-type="float" office:value="-32.099493520000003" table:style-name="ce1">
            <text:p>-32.09949352</text:p>
          </table:table-cell>
          <table:table-cell office:value-type="float" office:value="-64.332737901111116" table:style-name="ce1">
            <text:p>-64.3327379</text:p>
          </table:table-cell>
          <table:table-cell office:value-type="float" office:value="-63.82325419" table:style-name="ce1">
            <text:p>-63.82325419</text:p>
          </table:table-cell>
          <table:table-cell office:value-type="float" office:value="-64.925445229999994" table:style-name="ce1">
            <text:p>-64.92544523</text:p>
          </table:table-cell>
          <table:table-cell table:number-columns-repeated="16360"/>
        </table:table-row>
        <table:table-row table:style-name="ro6">
          <table:table-cell office:value-type="float" office:value="403" table:style-name="ce1">
            <text:p>403</text:p>
          </table:table-cell>
          <table:table-cell office:value-type="string" table:style-name="ce6">
            <text:p>Ipomoea stuckertii O'Donell</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Convolvulaceae</text:p>
          </table:table-cell>
          <table:table-cell office:value-type="string" table:style-name="ce6">
            <text:p>Ipomoe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1.195814648729447E-2" table:style-name="ce31">
            <text:p>0.01</text:p>
          </table:table-cell>
          <table:table-cell office:value-type="float" office:value="8" table:style-name="ce36">
            <text:p>8</text:p>
          </table:table-cell>
          <table:table-cell office:value-type="float" office:value="764" table:style-name="ce1">
            <text:p>764</text:p>
          </table:table-cell>
          <table:table-cell office:value-type="float" office:value="1038" table:style-name="ce1">
            <text:p>1038</text:p>
          </table:table-cell>
          <table:table-cell office:value-type="float" office:value="452" table:style-name="ce1">
            <text:p>452</text:p>
          </table:table-cell>
          <table:table-cell office:value-type="float" office:value="-30.834190060000001" table:style-name="ce1">
            <text:p>-30.83419006</text:p>
          </table:table-cell>
          <table:table-cell office:value-type="float" office:value="-29.725255650000001" table:style-name="ce1">
            <text:p>-29.72525565</text:p>
          </table:table-cell>
          <table:table-cell office:value-type="float" office:value="-31.35467199" table:style-name="ce1">
            <text:p>-31.35467199</text:p>
          </table:table-cell>
          <table:table-cell office:value-type="float" office:value="-64.59769922000001" table:style-name="ce1">
            <text:p>-64.59769922</text:p>
          </table:table-cell>
          <table:table-cell office:value-type="float" office:value="-64.108540070000004" table:style-name="ce1">
            <text:p>-64.10854007</text:p>
          </table:table-cell>
          <table:table-cell office:value-type="float" office:value="-65.072165960000007" table:style-name="ce1">
            <text:p>-65.07216596</text:p>
          </table:table-cell>
          <table:table-cell table:number-columns-repeated="16360"/>
        </table:table-row>
        <table:table-row table:style-name="ro6">
          <table:table-cell office:value-type="float" office:value="404" table:style-name="ce1">
            <text:p>404</text:p>
          </table:table-cell>
          <table:table-cell office:value-type="string" table:style-name="ce6">
            <text:p>Jacquemontia agrestis (Choisy) Meis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onvolvulaceae</text:p>
          </table:table-cell>
          <table:table-cell office:value-type="string" table:style-name="ce6">
            <text:p>Jacquemonti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4.4843049327354259E-3" table:style-name="ce31">
            <text:p>0.00</text:p>
          </table:table-cell>
          <table:table-cell office:value-type="float" office:value="3" table:style-name="ce36">
            <text:p>3</text:p>
          </table:table-cell>
          <table:table-cell office:value-type="float" office:value="447" table:style-name="ce1">
            <text:p>447</text:p>
          </table:table-cell>
          <table:table-cell office:value-type="float" office:value="578" table:style-name="ce1">
            <text:p>578</text:p>
          </table:table-cell>
          <table:table-cell office:value-type="float" office:value="425" table:style-name="ce1">
            <text:p>425</text:p>
          </table:table-cell>
          <table:table-cell office:value-type="float" office:value="-30.23609682" table:style-name="ce1">
            <text:p>-30.23609682</text:p>
          </table:table-cell>
          <table:table-cell office:value-type="float" office:value="-30.21440149" table:style-name="ce1">
            <text:p>-30.21440149</text:p>
          </table:table-cell>
          <table:table-cell office:value-type="float" office:value="-31.346757109999999" table:style-name="ce1">
            <text:p>-31.34675711</text:p>
          </table:table-cell>
          <table:table-cell office:value-type="float" office:value="-64.458888999999999" table:style-name="ce1">
            <text:p>-64.458889</text:p>
          </table:table-cell>
          <table:table-cell office:value-type="float" office:value="-64.407451969999997" table:style-name="ce1">
            <text:p>-64.40745197</text:p>
          </table:table-cell>
          <table:table-cell office:value-type="float" office:value="-64.47097291" table:style-name="ce1">
            <text:p>-64.47097291</text:p>
          </table:table-cell>
          <table:table-cell table:number-columns-repeated="16360"/>
        </table:table-row>
        <table:table-row table:style-name="ro6">
          <table:table-cell office:value-type="float" office:value="405" table:style-name="ce1">
            <text:p>405</text:p>
          </table:table-cell>
          <table:table-cell office:value-type="string" table:style-name="ce6">
            <text:p>Crassula connata (Ruiz &amp; Pav.) A. Berger </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rassulaceae</text:p>
          </table:table-cell>
          <table:table-cell office:value-type="string" table:style-name="ce6">
            <text:p>Crassula</text:p>
          </table:table-cell>
          <table:table-cell office:value-type="string" table:style-name="ce7">
            <text:p>HA</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406" table:style-name="ce1">
            <text:p>406</text:p>
          </table:table-cell>
          <table:table-cell office:value-type="string" table:style-name="ce6">
            <text:p>Crassula peduncularis (Sm.) F. Meige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rassulaceae</text:p>
          </table:table-cell>
          <table:table-cell office:value-type="string" table:style-name="ce6">
            <text:p>Crassula</text:p>
          </table:table-cell>
          <table:table-cell office:value-type="string" table:style-name="ce7">
            <text:p>HA</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407" table:style-name="ce1">
            <text:p>407</text:p>
          </table:table-cell>
          <table:table-cell office:value-type="string" table:style-name="ce6">
            <text:p>Apodanthera sagittifolia (Griseb.) Mart. Crov.</text:p>
          </table:table-cell>
          <table:table-cell office:value-type="float" office:value="0" table:style-name="ce10">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Cucurbitaceae</text:p>
          </table:table-cell>
          <table:table-cell office:value-type="string" table:style-name="ce6">
            <text:p>Apodanther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8.9686098654708519E-3" table:style-name="ce31">
            <text:p>0.01</text:p>
          </table:table-cell>
          <table:table-cell office:value-type="float" office:value="6" table:style-name="ce36">
            <text:p>6</text:p>
          </table:table-cell>
          <table:table-cell office:value-type="float" office:value="1387.5" table:style-name="ce1">
            <text:p>1387.5</text:p>
          </table:table-cell>
          <table:table-cell office:value-type="float" office:value="1607" table:style-name="ce1">
            <text:p>1607</text:p>
          </table:table-cell>
          <table:table-cell office:value-type="float" office:value="717" table:style-name="ce1">
            <text:p>717</text:p>
          </table:table-cell>
          <table:table-cell office:value-type="float" office:value="-31.342114330000001" table:style-name="ce1">
            <text:p>-31.34211433</text:p>
          </table:table-cell>
          <table:table-cell office:value-type="float" office:value="-30.862940949999999" table:style-name="ce1">
            <text:p>-30.86294095</text:p>
          </table:table-cell>
          <table:table-cell office:value-type="float" office:value="-31.741233560000001" table:style-name="ce1">
            <text:p>-31.74123356</text:p>
          </table:table-cell>
          <table:table-cell office:value-type="float" office:value="-64.921665654999998" table:style-name="ce1">
            <text:p>-64.92166566</text:p>
          </table:table-cell>
          <table:table-cell office:value-type="float" office:value="-64.280473549999996" table:style-name="ce1">
            <text:p>-64.28047355</text:p>
          </table:table-cell>
          <table:table-cell office:value-type="float" office:value="-64.947387079999999" table:style-name="ce1">
            <text:p>-64.94738708</text:p>
          </table:table-cell>
          <table:table-cell table:number-columns-repeated="16360"/>
        </table:table-row>
        <table:table-row table:style-name="ro6">
          <table:table-cell office:value-type="float" office:value="408" table:style-name="ce1">
            <text:p>408</text:p>
          </table:table-cell>
          <table:table-cell office:value-type="string" table:style-name="ce5">
            <text:p>Cayaponia citrullifolia (Griseb.) Cogn. ex Griseb.</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ucurbitaceae</text:p>
          </table:table-cell>
          <table:table-cell office:value-type="string" table:style-name="ce5">
            <text:p>Cayaponia</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1,2,8,29</text:p>
          </table:table-cell>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409" table:style-name="ce1">
            <text:p>409</text:p>
          </table:table-cell>
          <table:table-cell office:value-type="string" table:style-name="ce5">
            <text:p>Cucurbitella asperata (Gillies ex Hook. &amp; Arn.) Walp.</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ucurbitaceae</text:p>
          </table:table-cell>
          <table:table-cell office:value-type="string" table:style-name="ce5">
            <text:p>Cucurbitella</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2.6905829596412557E-2" table:style-name="ce31">
            <text:p>0.03</text:p>
          </table:table-cell>
          <table:table-cell office:value-type="float" office:value="18" table:style-name="ce36">
            <text:p>18</text:p>
          </table:table-cell>
          <table:table-cell office:value-type="float" office:value="617" table:style-name="ce1">
            <text:p>617</text:p>
          </table:table-cell>
          <table:table-cell office:value-type="float" office:value="1054" table:style-name="ce1">
            <text:p>1054</text:p>
          </table:table-cell>
          <table:table-cell office:value-type="float" office:value="440" table:style-name="ce1">
            <text:p>440</text:p>
          </table:table-cell>
          <table:table-cell office:value-type="float" office:value="-30.872842814999998" table:style-name="ce1">
            <text:p>-30.87284282</text:p>
          </table:table-cell>
          <table:table-cell office:value-type="float" office:value="-29.725255650000001" table:style-name="ce1">
            <text:p>-29.72525565</text:p>
          </table:table-cell>
          <table:table-cell office:value-type="float" office:value="-33.036843410000003" table:style-name="ce1">
            <text:p>-33.03684341</text:p>
          </table:table-cell>
          <table:table-cell office:value-type="float" office:value="-64.455833330000004" table:style-name="ce1">
            <text:p>-64.45583333</text:p>
          </table:table-cell>
          <table:table-cell office:value-type="float" office:value="-63.798836700000003" table:style-name="ce1">
            <text:p>-63.7988367</text:p>
          </table:table-cell>
          <table:table-cell office:value-type="float" office:value="-65.347257450000001" table:style-name="ce1">
            <text:p>-65.34725745</text:p>
          </table:table-cell>
          <table:table-cell table:number-columns-repeated="16360"/>
        </table:table-row>
        <table:table-row table:style-name="ro6">
          <table:table-cell office:value-type="float" office:value="410" table:style-name="ce1">
            <text:p>410</text:p>
          </table:table-cell>
          <table:table-cell office:value-type="string" table:style-name="ce5">
            <text:p>Cyclanthera hystrix (Gillies) Arn.</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ucurbitaceae</text:p>
          </table:table-cell>
          <table:table-cell office:value-type="string" table:style-name="ce5">
            <text:p>Cyclanther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411" table:style-name="ce1">
            <text:p>411</text:p>
          </table:table-cell>
          <table:table-cell office:value-type="string" table:style-name="ce5">
            <text:p>Sicyos malvifolius Griseb.</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ucurbitaceae</text:p>
          </table:table-cell>
          <table:table-cell office:value-type="string" table:style-name="ce5">
            <text:p>Sicyos</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1.4947683109118086E-2" table:style-name="ce31">
            <text:p>0.01</text:p>
          </table:table-cell>
          <table:table-cell office:value-type="float" office:value="10" table:style-name="ce36">
            <text:p>10</text:p>
          </table:table-cell>
          <table:table-cell office:value-type="float" office:value="830" table:style-name="ce1">
            <text:p>830</text:p>
          </table:table-cell>
          <table:table-cell office:value-type="float" office:value="1043" table:style-name="ce1">
            <text:p>1043</text:p>
          </table:table-cell>
          <table:table-cell office:value-type="float" office:value="612" table:style-name="ce1">
            <text:p>612</text:p>
          </table:table-cell>
          <table:table-cell office:value-type="float" office:value="-31.151722222222222" table:style-name="ce1">
            <text:p>-31.15172222</text:p>
          </table:table-cell>
          <table:table-cell office:value-type="float" office:value="-29.944927889999999" table:style-name="ce1">
            <text:p>-29.94492789</text:p>
          </table:table-cell>
          <table:table-cell office:value-type="float" office:value="-32.651141699999997" table:style-name="ce1">
            <text:p>-32.6511417</text:p>
          </table:table-cell>
          <table:table-cell office:value-type="float" office:value="-64.330581944444447" table:style-name="ce1">
            <text:p>-64.33058194</text:p>
          </table:table-cell>
          <table:table-cell office:value-type="float" office:value="-63.889284320000002" table:style-name="ce1">
            <text:p>-63.88928432</text:p>
          </table:table-cell>
          <table:table-cell office:value-type="float" office:value="-64.763031040000001" table:style-name="ce1">
            <text:p>-64.76303104</text:p>
          </table:table-cell>
          <table:table-cell table:number-columns-repeated="16360"/>
        </table:table-row>
        <table:table-row table:style-name="ro6">
          <table:table-cell office:value-type="float" office:value="412" table:style-name="ce11">
            <text:p>412</text:p>
          </table:table-cell>
          <table:table-cell office:value-type="string" table:style-name="ce23">
            <text:p>Cupressus macrocarpa<text:s/><text:span text:style-name="T1">Hartw. ex Gordon</text:sp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Cupressaceae</text:p>
          </table:table-cell>
          <table:table-cell office:value-type="string" table:style-name="ce23">
            <text:p>Cupressus</text:p>
          </table:table-cell>
          <table:table-cell office:value-type="string" table:style-name="ce13">
            <text:p>A</text:p>
          </table:table-cell>
          <table:table-cell office:value-type="string" table:style-name="ce13">
            <text:p>exótica</text:p>
          </table:table-cell>
          <table:table-cell table:style-name="ce13"/>
          <table:table-cell office:value-type="string" table:style-name="ce16">
            <text:p>Hesperocyparis arizonica (Greene) Bartel, es otra Cupressaceae <text:s/>introducida en Córdoba, que ha sido reportada recientemente por Cantero et al. (2016, Bol. Soc. Argent. Bot. 51, 183-207).</text:p>
          </table:table-cell>
          <table:table-cell table:style-name="ce15"/>
          <table:table-cell office:value-type="float" office:value="1.4947683109118087E-3" table:style-name="ce33">
            <text:p>0.00</text:p>
          </table:table-cell>
          <table:table-cell office:value-type="float" office:value="1" table:style-name="ce36">
            <text:p>1</text:p>
          </table:table-cell>
          <table:table-cell table:number-columns-repeated="16369" table:style-name="ce11"/>
        </table:table-row>
        <table:table-row table:style-name="ro6">
          <table:table-cell office:value-type="float" office:value="413" table:style-name="ce1">
            <text:p>413</text:p>
          </table:table-cell>
          <table:table-cell office:value-type="string" table:style-name="ce5">
            <text:p>Bulbostylis capillaris (L.) C.B. Clarke </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yperaceae</text:p>
          </table:table-cell>
          <table:table-cell office:value-type="string" table:style-name="ce5">
            <text:p>Bulbostylis</text:p>
          </table:table-cell>
          <table:table-cell office:value-type="string" table:style-name="ce7">
            <text:p>G</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414" table:style-name="ce1">
            <text:p>414</text:p>
          </table:table-cell>
          <table:table-cell office:value-type="string" table:style-name="ce5">
            <text:p>Bulbostylis funckii (Steud.) C. B. Clark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yperaceae</text:p>
          </table:table-cell>
          <table:table-cell office:value-type="string" table:style-name="ce5">
            <text:p>Bulbostyli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2.391629297458894E-2" table:style-name="ce31">
            <text:p>0.02</text:p>
          </table:table-cell>
          <table:table-cell office:value-type="float" office:value="16" table:style-name="ce36">
            <text:p>16</text:p>
          </table:table-cell>
          <table:table-cell office:value-type="float" office:value="1673" table:style-name="ce1">
            <text:p>1673</text:p>
          </table:table-cell>
          <table:table-cell office:value-type="float" office:value="2274" table:style-name="ce1">
            <text:p>2274</text:p>
          </table:table-cell>
          <table:table-cell office:value-type="float" office:value="1186" table:style-name="ce1">
            <text:p>1186</text:p>
          </table:table-cell>
          <table:table-cell office:value-type="float" office:value="-31.702260625000001" table:style-name="ce1">
            <text:p>-31.70226063</text:p>
          </table:table-cell>
          <table:table-cell office:value-type="float" office:value="-30.844583329999999" table:style-name="ce1">
            <text:p>-30.84458333</text:p>
          </table:table-cell>
          <table:table-cell office:value-type="float" office:value="-32.38860786" table:style-name="ce1">
            <text:p>-32.38860786</text:p>
          </table:table-cell>
          <table:table-cell office:value-type="float" office:value="-64.809301959999999" table:style-name="ce1">
            <text:p>-64.80930196</text:p>
          </table:table-cell>
          <table:table-cell office:value-type="float" office:value="-64.476972219999993" table:style-name="ce1">
            <text:p>-64.47697222</text:p>
          </table:table-cell>
          <table:table-cell office:value-type="float" office:value="-64.915222959999994" table:style-name="ce1">
            <text:p>-64.91522296</text:p>
          </table:table-cell>
          <table:table-cell table:number-columns-repeated="16360"/>
        </table:table-row>
        <table:table-row table:style-name="ro6">
          <table:table-cell office:value-type="float" office:value="415" table:style-name="ce1">
            <text:p>415</text:p>
          </table:table-cell>
          <table:table-cell office:value-type="string" table:style-name="ce5">
            <text:p>Bulbostylis juncoides <text:s/>(Vahl) Kük. ex Herter<text: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yperaceae</text:p>
          </table:table-cell>
          <table:table-cell office:value-type="string" table:style-name="ce5">
            <text:p>Bulbostyli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0.22720478325859492" table:style-name="ce31">
            <text:p>0.23</text:p>
          </table:table-cell>
          <table:table-cell office:value-type="float" office:value="152" table:style-name="ce36">
            <text:p>152</text:p>
          </table:table-cell>
          <table:table-cell office:value-type="float" office:value="1033" table:style-name="ce1">
            <text:p>1033</text:p>
          </table:table-cell>
          <table:table-cell office:value-type="float" office:value="2155" table:style-name="ce1">
            <text:p>2155</text:p>
          </table:table-cell>
          <table:table-cell office:value-type="float" office:value="416" table:style-name="ce1">
            <text:p>416</text:p>
          </table:table-cell>
          <table:table-cell office:value-type="float" office:value="-31.377851704999998" table:style-name="ce1">
            <text:p>-31.37785171</text:p>
          </table:table-cell>
          <table:table-cell office:value-type="float" office:value="-29.668283020000001" table:style-name="ce1">
            <text:p>-29.66828302</text:p>
          </table:table-cell>
          <table:table-cell office:value-type="float" office:value="-33.173400620000002" table:style-name="ce1">
            <text:p>-33.17340062</text:p>
          </table:table-cell>
          <table:table-cell office:value-type="float" office:value="-64.596168554999991" table:style-name="ce1">
            <text:p>-64.59616856</text:p>
          </table:table-cell>
          <table:table-cell office:value-type="float" office:value="-63.696860350000001" table:style-name="ce1">
            <text:p>-63.69686035</text:p>
          </table:table-cell>
          <table:table-cell office:value-type="float" office:value="-65.29539398" table:style-name="ce1">
            <text:p>-65.29539398</text:p>
          </table:table-cell>
          <table:table-cell table:number-columns-repeated="16360"/>
        </table:table-row>
        <table:table-row table:style-name="ro6">
          <table:table-cell office:value-type="float" office:value="416" table:style-name="ce1">
            <text:p>416</text:p>
          </table:table-cell>
          <table:table-cell office:value-type="string" table:style-name="ce1">
            <text:p>Carex boliviensis Van Heurck &amp; Müll. Arg.</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yperaceae</text:p>
          </table:table-cell>
          <table:table-cell office:value-type="string" table:style-name="ce5">
            <text:p>phal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5.0822122571001493E-2" table:style-name="ce31">
            <text:p>0.05</text:p>
          </table:table-cell>
          <table:table-cell office:value-type="float" office:value="34" table:style-name="ce36">
            <text:p>34</text:p>
          </table:table-cell>
          <table:table-cell office:value-type="float" office:value="2224.5" table:style-name="ce1">
            <text:p>2224.5</text:p>
          </table:table-cell>
          <table:table-cell office:value-type="float" office:value="2684" table:style-name="ce1">
            <text:p>2684</text:p>
          </table:table-cell>
          <table:table-cell office:value-type="float" office:value="2050" table:style-name="ce1">
            <text:p>2050</text:p>
          </table:table-cell>
          <table:table-cell office:value-type="float" office:value="-31.62012094" table:style-name="ce1">
            <text:p>-31.62012094</text:p>
          </table:table-cell>
          <table:table-cell office:value-type="float" office:value="-31.41311692" table:style-name="ce1">
            <text:p>-31.41311692</text:p>
          </table:table-cell>
          <table:table-cell office:value-type="float" office:value="-32.055222219999997" table:style-name="ce1">
            <text:p>-32.05522222</text:p>
          </table:table-cell>
          <table:table-cell office:value-type="float" office:value="-64.805771714999992" table:style-name="ce1">
            <text:p>-64.80577172</text:p>
          </table:table-cell>
          <table:table-cell office:value-type="float" office:value="-64.748632619999995" table:style-name="ce1">
            <text:p>-64.74863262</text:p>
          </table:table-cell>
          <table:table-cell office:value-type="float" office:value="-64.937722219999998" table:style-name="ce1">
            <text:p>-64.93772222</text:p>
          </table:table-cell>
          <table:table-cell table:number-columns-repeated="16360"/>
        </table:table-row>
        <table:table-row table:style-name="ro6">
          <table:table-cell office:value-type="float" office:value="417" table:style-name="ce1">
            <text:p>417</text:p>
          </table:table-cell>
          <table:table-cell office:value-type="string" table:style-name="ce5">
            <text:p>Carex cfr. phalaroides Kunth</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yperaceae</text:p>
          </table:table-cell>
          <table:table-cell office:value-type="string" table:style-name="ce5">
            <text:p>Carex</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4947683109118086E-2" table:style-name="ce31">
            <text:p>0.01</text:p>
          </table:table-cell>
          <table:table-cell office:value-type="float" office:value="10" table:style-name="ce36">
            <text:p>10</text:p>
          </table:table-cell>
          <table:table-cell office:value-type="float" office:value="2065" table:style-name="ce7">
            <text:p>2065</text:p>
          </table:table-cell>
          <table:table-cell office:value-type="float" office:value="2631" table:style-name="ce7">
            <text:p>2631</text:p>
          </table:table-cell>
          <table:table-cell office:value-type="float" office:value="1852" table:style-name="ce7">
            <text:p>1852</text:p>
          </table:table-cell>
          <table:table-cell office:value-type="float" office:value="-31.619315364999999" table:style-name="ce7">
            <text:p>-31.61931537</text:p>
          </table:table-cell>
          <table:table-cell office:value-type="float" office:value="-31.394916670000001" table:style-name="ce7">
            <text:p>-31.39491667</text:p>
          </table:table-cell>
          <table:table-cell office:value-type="float" office:value="-32.003305560000001" table:style-name="ce7">
            <text:p>-32.00330556</text:p>
          </table:table-cell>
          <table:table-cell office:value-type="float" office:value="-64.816763890000004" table:style-name="ce7">
            <text:p>-64.81676389</text:p>
          </table:table-cell>
          <table:table-cell office:value-type="float" office:value="-64.750771560000004" table:style-name="ce1">
            <text:p>-64.75077156</text:p>
          </table:table-cell>
          <table:table-cell office:value-type="float" office:value="-64.947693000000001" table:style-name="ce1">
            <text:p>-64.947693</text:p>
          </table:table-cell>
          <table:table-cell table:number-columns-repeated="16360"/>
        </table:table-row>
        <table:table-row table:style-name="ro6">
          <table:table-cell office:value-type="float" office:value="418" table:style-name="ce1">
            <text:p>418</text:p>
          </table:table-cell>
          <table:table-cell office:value-type="string" table:style-name="ce5">
            <text:p>Carex fuscula d'Urv.<text:s text:c="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yperaceae</text:p>
          </table:table-cell>
          <table:table-cell office:value-type="string" table:style-name="ce5">
            <text:p>Carex</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9.2675635276532137E-2" table:style-name="ce31">
            <text:p>0.09</text:p>
          </table:table-cell>
          <table:table-cell office:value-type="float" office:value="62" table:style-name="ce36">
            <text:p>62</text:p>
          </table:table-cell>
          <table:table-cell office:value-type="float" office:value="2155" table:style-name="ce1">
            <text:p>2155</text:p>
          </table:table-cell>
          <table:table-cell office:value-type="float" office:value="2693" table:style-name="ce1">
            <text:p>2693</text:p>
          </table:table-cell>
          <table:table-cell office:value-type="float" office:value="1082" table:style-name="ce1">
            <text:p>1082</text:p>
          </table:table-cell>
          <table:table-cell office:value-type="float" office:value="-31.618454249999999" table:style-name="ce1">
            <text:p>-31.61845425</text:p>
          </table:table-cell>
          <table:table-cell office:value-type="float" office:value="-30.844583329999999" table:style-name="ce1">
            <text:p>-30.84458333</text:p>
          </table:table-cell>
          <table:table-cell office:value-type="float" office:value="-32.38899687" table:style-name="ce1">
            <text:p>-32.38899687</text:p>
          </table:table-cell>
          <table:table-cell office:value-type="float" office:value="-64.803618870000008" table:style-name="ce1">
            <text:p>-64.80361887</text:p>
          </table:table-cell>
          <table:table-cell office:value-type="float" office:value="-64.476972219999993" table:style-name="ce1">
            <text:p>-64.47697222</text:p>
          </table:table-cell>
          <table:table-cell office:value-type="float" office:value="-64.948832999999993" table:style-name="ce1">
            <text:p>-64.948833</text:p>
          </table:table-cell>
          <table:table-cell table:number-columns-repeated="16360"/>
        </table:table-row>
        <table:table-row table:style-name="ro6">
          <table:table-cell office:value-type="float" office:value="419" table:style-name="ce1">
            <text:p>419</text:p>
          </table:table-cell>
          <table:table-cell office:value-type="string" table:style-name="ce5">
            <text:p>Carex gayana E. Desv. var. gaya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yperaceae</text:p>
          </table:table-cell>
          <table:table-cell office:value-type="string" table:style-name="ce5">
            <text:p>Carex</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420" table:style-name="ce11">
            <text:p>420</text:p>
          </table:table-cell>
          <table:table-cell office:value-type="string" table:style-name="ce23">
            <text:p>Carex phleoides Cav.</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Cyperaceae</text:p>
          </table:table-cell>
          <table:table-cell office:value-type="string" table:style-name="ce23">
            <text:p>Carex</text:p>
          </table:table-cell>
          <table:table-cell office:value-type="string" table:style-name="ce13">
            <text:p>G</text:p>
          </table:table-cell>
          <table:table-cell office:value-type="string" table:style-name="ce13">
            <text:p>nativa</text:p>
          </table:table-cell>
          <table:table-cell table:style-name="ce13"/>
          <table:table-cell office:value-type="string" table:style-name="ce16">
            <text:p>Hasta el momento de publicado este trabajo, el género Carex no cuenta con un tratamiento taxonómico que permita delimitar claramente los taxones que crecen en la provincia de Córdoba. Por lo tanto, se ha decido reconocer la presencia de: Carex sp. 1, 654; Carex sp. 2, 627; Carex sp 3,1848; Carex 4,731, para el área de estudio, en función de la experiencia botánica de campo de los autores. Ejemplares herborizados de cada una de estas entidades se encuentran disponibles en el herbario CORD.</text:p>
          </table:table-cell>
          <table:table-cell table:style-name="ce15"/>
          <table:table-cell office:value-type="float" office:value="5.9790732436472349E-3" table:style-name="ce33">
            <text:p>0.01</text:p>
          </table:table-cell>
          <table:table-cell office:value-type="float" office:value="5" table:style-name="ce36">
            <text:p>5</text:p>
          </table:table-cell>
          <table:table-cell office:value-type="float" office:value="1852" table:style-name="ce11">
            <text:p>1852</text:p>
          </table:table-cell>
          <table:table-cell office:value-type="float" office:value="1926" table:style-name="ce11">
            <text:p>1926</text:p>
          </table:table-cell>
          <table:table-cell office:value-type="float" office:value="1605" table:style-name="ce11">
            <text:p>1605</text:p>
          </table:table-cell>
          <table:table-cell office:value-type="float" office:value="-31.39572222" table:style-name="ce11">
            <text:p>-31.39572222</text:p>
          </table:table-cell>
          <table:table-cell office:value-type="float" office:value="-31.395138889999998" table:style-name="ce11">
            <text:p>-31.39513889</text:p>
          </table:table-cell>
          <table:table-cell office:value-type="float" office:value="-32.494416666666666" table:style-name="ce11">
            <text:p>-32.49441667</text:p>
          </table:table-cell>
          <table:table-cell office:value-type="float" office:value="-64.817194439999994" table:style-name="ce11">
            <text:p>-64.81719444</text:p>
          </table:table-cell>
          <table:table-cell office:value-type="float" office:value="-64.815972220000006" table:style-name="ce11">
            <text:p>-64.81597222</text:p>
          </table:table-cell>
          <table:table-cell office:value-type="float" office:value="-64.948832999999993" table:style-name="ce11">
            <text:p>-64.948833</text:p>
          </table:table-cell>
          <table:table-cell table:number-columns-repeated="16360" table:style-name="ce11"/>
        </table:table-row>
        <table:table-row table:style-name="ro6">
          <table:table-cell office:value-type="float" office:value="421" table:style-name="ce1">
            <text:p>421</text:p>
          </table:table-cell>
          <table:table-cell office:value-type="string" table:style-name="ce6">
            <text:p>Carex sp. 1, 654</text:p>
          </table:table-cell>
          <table:table-cell office:value-type="float" office:value="0" table:style-name="ce10">
            <text:p>0</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7">
            <text:p>Cyperaceae</text:p>
          </table:table-cell>
          <table:table-cell office:value-type="string" table:style-name="ce6">
            <text:p>Carex</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422" table:style-name="ce1">
            <text:p>422</text:p>
          </table:table-cell>
          <table:table-cell office:value-type="string" table:style-name="ce6">
            <text:p>Carex sp. 2, 627</text:p>
          </table:table-cell>
          <table:table-cell office:value-type="float" office:value="0" table:style-name="ce10">
            <text:p>0</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7">
            <text:p>Cyperaceae</text:p>
          </table:table-cell>
          <table:table-cell office:value-type="string" table:style-name="ce6">
            <text:p>Carex</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5.9790732436472349E-3" table:style-name="ce31">
            <text:p>0.01</text:p>
          </table:table-cell>
          <table:table-cell office:value-type="float" office:value="4" table:style-name="ce36">
            <text:p>4</text:p>
          </table:table-cell>
          <table:table-cell office:value-type="float" office:value="2360" table:style-name="ce1">
            <text:p>2360</text:p>
          </table:table-cell>
          <table:table-cell office:value-type="float" office:value="2609" table:style-name="ce1">
            <text:p>2609</text:p>
          </table:table-cell>
          <table:table-cell office:value-type="float" office:value="2070" table:style-name="ce1">
            <text:p>2070</text:p>
          </table:table-cell>
          <table:table-cell office:value-type="float" office:value="-32.029138889999999" table:style-name="ce1">
            <text:p>-32.02913889</text:p>
          </table:table-cell>
          <table:table-cell office:value-type="float" office:value="-31.619343149999999" table:style-name="ce1">
            <text:p>-31.61934315</text:p>
          </table:table-cell>
          <table:table-cell office:value-type="float" office:value="-32.055222219999997" table:style-name="ce1">
            <text:p>-32.05522222</text:p>
          </table:table-cell>
          <table:table-cell office:value-type="float" office:value="-64.905263889999986" table:style-name="ce1">
            <text:p>-64.90526389</text:p>
          </table:table-cell>
          <table:table-cell office:value-type="float" office:value="-64.75202161" table:style-name="ce1">
            <text:p>-64.75202161</text:p>
          </table:table-cell>
          <table:table-cell office:value-type="float" office:value="-64.937888889999996" table:style-name="ce1">
            <text:p>-64.93788889</text:p>
          </table:table-cell>
          <table:table-cell table:number-columns-repeated="16360"/>
        </table:table-row>
        <table:table-row table:style-name="ro6">
          <table:table-cell office:value-type="float" office:value="423" table:style-name="ce1">
            <text:p>423</text:p>
          </table:table-cell>
          <table:table-cell office:value-type="string" table:style-name="ce5">
            <text:p>Carex sp. 3, 1848</text:p>
          </table:table-cell>
          <table:table-cell office:value-type="float" office:value="0" table:style-name="ce10">
            <text:p>0</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7">
            <text:p>Cyperaceae</text:p>
          </table:table-cell>
          <table:table-cell office:value-type="string" table:style-name="ce5">
            <text:p>Carex</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4.4843049327354259E-3" table:style-name="ce31">
            <text:p>0.00</text:p>
          </table:table-cell>
          <table:table-cell office:value-type="float" office:value="3" table:style-name="ce36">
            <text:p>3</text:p>
          </table:table-cell>
          <table:table-cell office:value-type="float" office:value="2609" table:style-name="ce1">
            <text:p>2609</text:p>
          </table:table-cell>
          <table:table-cell office:value-type="float" office:value="2668" table:style-name="ce1">
            <text:p>2668</text:p>
          </table:table-cell>
          <table:table-cell office:value-type="float" office:value="2589" table:style-name="ce1">
            <text:p>2589</text:p>
          </table:table-cell>
          <table:table-cell office:value-type="float" office:value="-32.005000000000003" table:style-name="ce1">
            <text:p>-32.005</text:p>
          </table:table-cell>
          <table:table-cell office:value-type="float" office:value="-31.998194439999999" table:style-name="ce1">
            <text:p>-31.99819444</text:p>
          </table:table-cell>
          <table:table-cell office:value-type="float" office:value="-32.006444440000003" table:style-name="ce1">
            <text:p>-32.00644444</text:p>
          </table:table-cell>
          <table:table-cell office:value-type="float" office:value="-64.937722219999998" table:style-name="ce1">
            <text:p>-64.93772222</text:p>
          </table:table-cell>
          <table:table-cell office:value-type="float" office:value="-64.937250000000006" table:style-name="ce1">
            <text:p>-64.93725</text:p>
          </table:table-cell>
          <table:table-cell office:value-type="float" office:value="-64.937888889999996" table:style-name="ce1">
            <text:p>-64.93788889</text:p>
          </table:table-cell>
          <table:table-cell table:number-columns-repeated="16360"/>
        </table:table-row>
        <table:table-row table:style-name="ro6">
          <table:table-cell office:value-type="float" office:value="424" table:style-name="ce1">
            <text:p>424</text:p>
          </table:table-cell>
          <table:table-cell office:value-type="string" table:style-name="ce5">
            <text:p>Carex sp. 4, 731</text:p>
          </table:table-cell>
          <table:table-cell office:value-type="float" office:value="0" table:style-name="ce10">
            <text:p>0</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7">
            <text:p>Cyperaceae</text:p>
          </table:table-cell>
          <table:table-cell office:value-type="string" table:style-name="ce5">
            <text:p>Carex</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425" table:style-name="ce1">
            <text:p>425</text:p>
          </table:table-cell>
          <table:table-cell office:value-type="string" table:style-name="ce5">
            <text:p>Carex trachycystis Griseb.</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yperaceae</text:p>
          </table:table-cell>
          <table:table-cell office:value-type="string" table:style-name="ce5">
            <text:p>Carex</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3452914798206279E-2" table:style-name="ce31">
            <text:p>0.01</text:p>
          </table:table-cell>
          <table:table-cell office:value-type="float" office:value="9" table:style-name="ce36">
            <text:p>9</text:p>
          </table:table-cell>
          <table:table-cell office:value-type="float" office:value="942" table:style-name="ce1">
            <text:p>942</text:p>
          </table:table-cell>
          <table:table-cell office:value-type="float" office:value="2240" table:style-name="ce1">
            <text:p>2240</text:p>
          </table:table-cell>
          <table:table-cell office:value-type="float" office:value="682" table:style-name="ce1">
            <text:p>682</text:p>
          </table:table-cell>
          <table:table-cell office:value-type="float" office:value="-32.897312110000001" table:style-name="ce1">
            <text:p>-32.89731211</text:p>
          </table:table-cell>
          <table:table-cell office:value-type="float" office:value="-31.596954109999999" table:style-name="ce1">
            <text:p>-31.59695411</text:p>
          </table:table-cell>
          <table:table-cell office:value-type="float" office:value="-33.17670605" table:style-name="ce1">
            <text:p>-33.17670605</text:p>
          </table:table-cell>
          <table:table-cell office:value-type="float" office:value="-64.896416669999994" table:style-name="ce1">
            <text:p>-64.89641667</text:p>
          </table:table-cell>
          <table:table-cell office:value-type="float" office:value="-64.706380960000004" table:style-name="ce1">
            <text:p>-64.70638096</text:p>
          </table:table-cell>
          <table:table-cell office:value-type="float" office:value="-65.084089739999996" table:style-name="ce1">
            <text:p>-65.08408974</text:p>
          </table:table-cell>
          <table:table-cell table:number-columns-repeated="16360"/>
        </table:table-row>
        <table:table-row table:style-name="ro6">
          <table:table-cell office:value-type="float" office:value="426" table:style-name="ce1">
            <text:p>426</text:p>
          </table:table-cell>
          <table:table-cell office:value-type="string" table:style-name="ce5">
            <text:p>Cyperus aggregatus (Willd.) Endl.<text: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yperaceae</text:p>
          </table:table-cell>
          <table:table-cell office:value-type="string" table:style-name="ce5">
            <text:p>Cyperus</text:p>
          </table:table-cell>
          <table:table-cell office:value-type="string" table:style-name="ce7">
            <text:p>G</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0.42301943198804187" table:style-name="ce31">
            <text:p>0.42</text:p>
          </table:table-cell>
          <table:table-cell office:value-type="float" office:value="283" table:style-name="ce36">
            <text:p>283</text:p>
          </table:table-cell>
          <table:table-cell office:value-type="float" office:value="926" table:style-name="ce1">
            <text:p>926</text:p>
          </table:table-cell>
          <table:table-cell office:value-type="float" office:value="1739" table:style-name="ce1">
            <text:p>1739</text:p>
          </table:table-cell>
          <table:table-cell office:value-type="float" office:value="416" table:style-name="ce1">
            <text:p>416</text:p>
          </table:table-cell>
          <table:table-cell office:value-type="float" office:value="-31.15402778" table:style-name="ce1">
            <text:p>-31.15402778</text:p>
          </table:table-cell>
          <table:table-cell office:value-type="float" office:value="-29.725255650000001" table:style-name="ce1">
            <text:p>-29.72525565</text:p>
          </table:table-cell>
          <table:table-cell office:value-type="float" office:value="-33.173400620000002" table:style-name="ce1">
            <text:p>-33.17340062</text:p>
          </table:table-cell>
          <table:table-cell office:value-type="float" office:value="-64.462247000000005" table:style-name="ce1">
            <text:p>-64.462247</text:p>
          </table:table-cell>
          <table:table-cell office:value-type="float" office:value="-63.696860350000001" table:style-name="ce1">
            <text:p>-63.69686035</text:p>
          </table:table-cell>
          <table:table-cell office:value-type="float" office:value="-65.364313949999996" table:style-name="ce1">
            <text:p>-65.36431395</text:p>
          </table:table-cell>
          <table:table-cell table:number-columns-repeated="16360"/>
        </table:table-row>
        <table:table-row table:style-name="ro6">
          <table:table-cell office:value-type="float" office:value="427" table:style-name="ce1">
            <text:p>427</text:p>
          </table:table-cell>
          <table:table-cell office:value-type="string" table:style-name="ce5">
            <text:p>Cyperus andinus Palla ex Kük.</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yperaceae</text:p>
          </table:table-cell>
          <table:table-cell office:value-type="string" table:style-name="ce5">
            <text:p>Cyperu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2.2421524663677129E-2" table:style-name="ce31">
            <text:p>0.02</text:p>
          </table:table-cell>
          <table:table-cell office:value-type="float" office:value="15" table:style-name="ce36">
            <text:p>15</text:p>
          </table:table-cell>
          <table:table-cell office:value-type="float" office:value="2184" table:style-name="ce1">
            <text:p>2184</text:p>
          </table:table-cell>
          <table:table-cell office:value-type="float" office:value="2693" table:style-name="ce1">
            <text:p>2693</text:p>
          </table:table-cell>
          <table:table-cell office:value-type="float" office:value="1859" table:style-name="ce1">
            <text:p>1859</text:p>
          </table:table-cell>
          <table:table-cell office:value-type="float" office:value="-31.61834314" table:style-name="ce1">
            <text:p>-31.61834314</text:p>
          </table:table-cell>
          <table:table-cell office:value-type="float" office:value="-31.395166669999998" table:style-name="ce1">
            <text:p>-31.39516667</text:p>
          </table:table-cell>
          <table:table-cell office:value-type="float" office:value="-32.054888890000001" table:style-name="ce1">
            <text:p>-32.05488889</text:p>
          </table:table-cell>
          <table:table-cell office:value-type="float" office:value="-64.808410670000001" table:style-name="ce1">
            <text:p>-64.80841067</text:p>
          </table:table-cell>
          <table:table-cell office:value-type="float" office:value="-64.750771560000004" table:style-name="ce1">
            <text:p>-64.75077156</text:p>
          </table:table-cell>
          <table:table-cell office:value-type="float" office:value="-64.934083330000007" table:style-name="ce1">
            <text:p>-64.93408333</text:p>
          </table:table-cell>
          <table:table-cell table:number-columns-repeated="16360"/>
        </table:table-row>
        <table:table-row table:style-name="ro6">
          <table:table-cell office:value-type="float" office:value="428" table:style-name="ce1">
            <text:p>428</text:p>
          </table:table-cell>
          <table:table-cell office:value-type="string" table:style-name="ce5">
            <text:p>Cyperus bipartitus Tor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yperaceae</text:p>
          </table:table-cell>
          <table:table-cell office:value-type="string" table:style-name="ce5">
            <text:p>Cyperu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429" table:style-name="ce11">
            <text:p>429</text:p>
          </table:table-cell>
          <table:table-cell office:value-type="string" table:style-name="ce23">
            <text:p>Cyperus cfr meridionalis Barro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Cyperaceae</text:p>
          </table:table-cell>
          <table:table-cell office:value-type="string" table:style-name="ce23">
            <text:p>Cyperus</text:p>
          </table:table-cell>
          <table:table-cell office:value-type="string" table:style-name="ce13">
            <text:p>G</text:p>
          </table:table-cell>
          <table:table-cell office:value-type="string" table:style-name="ce13">
            <text:p>nativa</text:p>
          </table:table-cell>
          <table:table-cell table:style-name="ce13"/>
          <table:table-cell office:value-type="string" table:style-name="ce16">
            <text:p>Cyperus no cuenta hasta el momento de publicarse este trabajo con un tratamiento taxonómico completo y actualizado. En su defecto, los autores han seguido a Barros (1947, Gen. Sp.Pl.Argent., 4 (1) y 4 (2), 1-243 y 259-539) para la diferenciación de los taxones.<text:s/></text:p>
          </table:table-cell>
          <table:table-cell table:style-name="ce15"/>
          <table:table-cell office:value-type="float" office:value="2.2421524663677129E-2" table:style-name="ce33">
            <text:p>0.02</text:p>
          </table:table-cell>
          <table:table-cell office:value-type="float" office:value="15" table:style-name="ce36">
            <text:p>15</text:p>
          </table:table-cell>
          <table:table-cell office:value-type="float" office:value="1267" table:style-name="ce11">
            <text:p>1267</text:p>
          </table:table-cell>
          <table:table-cell office:value-type="float" office:value="1859" table:style-name="ce11">
            <text:p>1859</text:p>
          </table:table-cell>
          <table:table-cell office:value-type="float" office:value="550" table:style-name="ce11">
            <text:p>550</text:p>
          </table:table-cell>
          <table:table-cell office:value-type="float" office:value="-31.110555555555557" table:style-name="ce11">
            <text:p>-31.11055556</text:p>
          </table:table-cell>
          <table:table-cell office:value-type="float" office:value="-29.812777780000001" table:style-name="ce11">
            <text:p>-29.81277778</text:p>
          </table:table-cell>
          <table:table-cell office:value-type="float" office:value="-33.036843410000003" table:style-name="ce11">
            <text:p>-33.03684341</text:p>
          </table:table-cell>
          <table:table-cell office:value-type="float" office:value="-64.427138888888891" table:style-name="ce11">
            <text:p>-64.42713889</text:p>
          </table:table-cell>
          <table:table-cell office:value-type="float" office:value="-63.824166669999997" table:style-name="ce11">
            <text:p>-63.82416667</text:p>
          </table:table-cell>
          <table:table-cell office:value-type="float" office:value="-64.815611110000006" table:style-name="ce11">
            <text:p>-64.81561111</text:p>
          </table:table-cell>
          <table:table-cell table:number-columns-repeated="16360" table:style-name="ce11"/>
        </table:table-row>
        <table:table-row table:style-name="ro6">
          <table:table-cell office:value-type="float" office:value="430" table:style-name="ce1">
            <text:p>430</text:p>
          </table:table-cell>
          <table:table-cell office:value-type="string" table:style-name="ce5">
            <text:p>Cyperus cfr rotundus 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yperaceae</text:p>
          </table:table-cell>
          <table:table-cell office:value-type="string" table:style-name="ce5">
            <text:p>Cyperus</text:p>
          </table:table-cell>
          <table:table-cell office:value-type="string" table:style-name="ce7">
            <text:p>G</text:p>
          </table:table-cell>
          <table:table-cell office:value-type="string" table:style-name="ce7">
            <text:p>exótica</text:p>
          </table:table-cell>
          <table:table-cell table:style-name="ce7"/>
          <table:table-cell table:style-name="ce8"/>
          <table:table-cell table:style-name="ce9"/>
          <table:table-cell office:value-type="float" office:value="1.3452914798206279E-2" table:style-name="ce31">
            <text:p>0.01</text:p>
          </table:table-cell>
          <table:table-cell office:value-type="float" office:value="9" table:style-name="ce36">
            <text:p>9</text:p>
          </table:table-cell>
          <table:table-cell office:value-type="float" office:value="505" table:style-name="ce1">
            <text:p>505</text:p>
          </table:table-cell>
          <table:table-cell office:value-type="float" office:value="962" table:style-name="ce1">
            <text:p>962</text:p>
          </table:table-cell>
          <table:table-cell office:value-type="float" office:value="460" table:style-name="ce1">
            <text:p>460</text:p>
          </table:table-cell>
          <table:table-cell office:value-type="float" office:value="-29.930567150000002" table:style-name="ce1">
            <text:p>-29.93056715</text:p>
          </table:table-cell>
          <table:table-cell office:value-type="float" office:value="-29.92578889" table:style-name="ce1">
            <text:p>-29.92578889</text:p>
          </table:table-cell>
          <table:table-cell office:value-type="float" office:value="-31.08902952" table:style-name="ce1">
            <text:p>-31.08902952</text:p>
          </table:table-cell>
          <table:table-cell office:value-type="float" office:value="-63.82325419" table:style-name="ce1">
            <text:p>-63.82325419</text:p>
          </table:table-cell>
          <table:table-cell office:value-type="float" office:value="-63.798836700000003" table:style-name="ce1">
            <text:p>-63.7988367</text:p>
          </table:table-cell>
          <table:table-cell office:value-type="float" office:value="-64.349197849999996" table:style-name="ce1">
            <text:p>-64.34919785</text:p>
          </table:table-cell>
          <table:table-cell table:number-columns-repeated="16360"/>
        </table:table-row>
        <table:table-row table:style-name="ro6">
          <table:table-cell office:value-type="float" office:value="431" table:style-name="ce1">
            <text:p>431</text:p>
          </table:table-cell>
          <table:table-cell office:value-type="string" table:style-name="ce5">
            <text:p>Cyperus entrerianus Boeck. var. entrerianus<text:s text:c="5"/></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yperaceae</text:p>
          </table:table-cell>
          <table:table-cell office:value-type="string" table:style-name="ce5">
            <text:p>Cyperus</text:p>
          </table:table-cell>
          <table:table-cell office:value-type="string" table:style-name="ce7">
            <text:p>G</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432" table:style-name="ce1">
            <text:p>432</text:p>
          </table:table-cell>
          <table:table-cell office:value-type="string" table:style-name="ce5">
            <text:p>Cyperus hermaphroditus (Jacq.) Stand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yperaceae</text:p>
          </table:table-cell>
          <table:table-cell office:value-type="string" table:style-name="ce5">
            <text:p>Cyperu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4947683109118086E-2" table:style-name="ce31">
            <text:p>0.01</text:p>
          </table:table-cell>
          <table:table-cell office:value-type="float" office:value="10" table:style-name="ce36">
            <text:p>10</text:p>
          </table:table-cell>
          <table:table-cell office:value-type="float" office:value="1020" table:style-name="ce1">
            <text:p>1020</text:p>
          </table:table-cell>
          <table:table-cell office:value-type="float" office:value="1393" table:style-name="ce1">
            <text:p>1393</text:p>
          </table:table-cell>
          <table:table-cell office:value-type="float" office:value="567" table:style-name="ce1">
            <text:p>567</text:p>
          </table:table-cell>
          <table:table-cell office:value-type="float" office:value="-31.119444444444447" table:style-name="ce1">
            <text:p>-31.11944444</text:p>
          </table:table-cell>
          <table:table-cell office:value-type="float" office:value="-30.0972914" table:style-name="ce1">
            <text:p>-30.0972914</text:p>
          </table:table-cell>
          <table:table-cell office:value-type="float" office:value="-31.738872499999999" table:style-name="ce1">
            <text:p>-31.7388725</text:p>
          </table:table-cell>
          <table:table-cell office:value-type="float" office:value="-64.358946302777781" table:style-name="ce1">
            <text:p>-64.3589463</text:p>
          </table:table-cell>
          <table:table-cell office:value-type="float" office:value="-63.937481550000001" table:style-name="ce1">
            <text:p>-63.93748155</text:p>
          </table:table-cell>
          <table:table-cell office:value-type="float" office:value="-64.925056339999998" table:style-name="ce1">
            <text:p>-64.92505634</text:p>
          </table:table-cell>
          <table:table-cell table:number-columns-repeated="16360"/>
        </table:table-row>
        <table:table-row table:style-name="ro6">
          <table:table-cell office:value-type="float" office:value="433" table:style-name="ce1">
            <text:p>433</text:p>
          </table:table-cell>
          <table:table-cell office:value-type="string" table:style-name="ce5">
            <text:p>Cyperus incomtus Kunth</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yperaceae</text:p>
          </table:table-cell>
          <table:table-cell office:value-type="string" table:style-name="ce5">
            <text:p>Cyperu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0.10911808669656203" table:style-name="ce31">
            <text:p>0.11</text:p>
          </table:table-cell>
          <table:table-cell office:value-type="float" office:value="73" table:style-name="ce36">
            <text:p>73</text:p>
          </table:table-cell>
          <table:table-cell office:value-type="float" office:value="829" table:style-name="ce1">
            <text:p>829</text:p>
          </table:table-cell>
          <table:table-cell office:value-type="float" office:value="1088" table:style-name="ce1">
            <text:p>1088</text:p>
          </table:table-cell>
          <table:table-cell office:value-type="float" office:value="367" table:style-name="ce1">
            <text:p>367</text:p>
          </table:table-cell>
          <table:table-cell office:value-type="float" office:value="-31.134277777777779" table:style-name="ce1">
            <text:p>-31.13427778</text:p>
          </table:table-cell>
          <table:table-cell office:value-type="float" office:value="-29.792732440000002" table:style-name="ce1">
            <text:p>-29.79273244</text:p>
          </table:table-cell>
          <table:table-cell office:value-type="float" office:value="-32.272162080000001" table:style-name="ce1">
            <text:p>-32.27216208</text:p>
          </table:table-cell>
          <table:table-cell office:value-type="float" office:value="-64.339638888888885" table:style-name="ce1">
            <text:p>-64.33963889</text:p>
          </table:table-cell>
          <table:table-cell office:value-type="float" office:value="-63.659108719999999" table:style-name="ce1">
            <text:p>-63.65910872</text:p>
          </table:table-cell>
          <table:table-cell office:value-type="float" office:value="-64.603744390000003" table:style-name="ce1">
            <text:p>-64.60374439</text:p>
          </table:table-cell>
          <table:table-cell table:number-columns-repeated="16360"/>
        </table:table-row>
        <table:table-row table:style-name="ro6">
          <table:table-cell office:value-type="float" office:value="434" table:style-name="ce1">
            <text:p>434</text:p>
          </table:table-cell>
          <table:table-cell office:value-type="string" table:style-name="ce5">
            <text:p>Cyperus reflexus Vah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yperaceae</text:p>
          </table:table-cell>
          <table:table-cell office:value-type="string" table:style-name="ce5">
            <text:p>Cyperus</text:p>
          </table:table-cell>
          <table:table-cell office:value-type="string" table:style-name="ce7">
            <text:p>G</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7937219730941704E-2" table:style-name="ce31">
            <text:p>0.02</text:p>
          </table:table-cell>
          <table:table-cell office:value-type="float" office:value="12" table:style-name="ce36">
            <text:p>12</text:p>
          </table:table-cell>
          <table:table-cell office:value-type="float" office:value="1595.5" table:style-name="ce1">
            <text:p>1595.5</text:p>
          </table:table-cell>
          <table:table-cell office:value-type="float" office:value="2245" table:style-name="ce1">
            <text:p>2245</text:p>
          </table:table-cell>
          <table:table-cell office:value-type="float" office:value="869" table:style-name="ce1">
            <text:p>869</text:p>
          </table:table-cell>
          <table:table-cell office:value-type="float" office:value="-31.978285284999998" table:style-name="ce1">
            <text:p>-31.97828529</text:p>
          </table:table-cell>
          <table:table-cell office:value-type="float" office:value="-31.118916666666667" table:style-name="ce1">
            <text:p>-31.11891667</text:p>
          </table:table-cell>
          <table:table-cell office:value-type="float" office:value="-32.706643100000001" table:style-name="ce1">
            <text:p>-32.7066431</text:p>
          </table:table-cell>
          <table:table-cell office:value-type="float" office:value="-64.802000969999995" table:style-name="ce1">
            <text:p>-64.80200097</text:p>
          </table:table-cell>
          <table:table-cell office:value-type="float" office:value="-64.35552777777778" table:style-name="ce1">
            <text:p>-64.35552778</text:p>
          </table:table-cell>
          <table:table-cell office:value-type="float" office:value="-64.896446990000001" table:style-name="ce1">
            <text:p>-64.89644699</text:p>
          </table:table-cell>
          <table:table-cell table:number-columns-repeated="16360"/>
        </table:table-row>
        <table:table-row table:style-name="ro6">
          <table:table-cell office:value-type="float" office:value="435" table:style-name="ce1">
            <text:p>435</text:p>
          </table:table-cell>
          <table:table-cell office:value-type="string" table:style-name="ce5">
            <text:p>Eleocharis pseudoalbibracteata S. González &amp; Guag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yperaceae</text:p>
          </table:table-cell>
          <table:table-cell office:value-type="string" table:style-name="ce5">
            <text:p>Eleochari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3452914798206279E-2" table:style-name="ce31">
            <text:p>0.01</text:p>
          </table:table-cell>
          <table:table-cell office:value-type="float" office:value="9" table:style-name="ce36">
            <text:p>9</text:p>
          </table:table-cell>
          <table:table-cell office:value-type="float" office:value="2268" table:style-name="ce1">
            <text:p>2268</text:p>
          </table:table-cell>
          <table:table-cell office:value-type="float" office:value="2609" table:style-name="ce1">
            <text:p>2609</text:p>
          </table:table-cell>
          <table:table-cell office:value-type="float" office:value="2142" table:style-name="ce1">
            <text:p>2142</text:p>
          </table:table-cell>
          <table:table-cell office:value-type="float" office:value="-32.006444440000003" table:style-name="ce1">
            <text:p>-32.00644444</text:p>
          </table:table-cell>
          <table:table-cell office:value-type="float" office:value="-31.416894020000001" table:style-name="ce1">
            <text:p>-31.41689402</text:p>
          </table:table-cell>
          <table:table-cell office:value-type="float" office:value="-32.055222219999997" table:style-name="ce1">
            <text:p>-32.05522222</text:p>
          </table:table-cell>
          <table:table-cell office:value-type="float" office:value="-64.896446990000001" table:style-name="ce1">
            <text:p>-64.89644699</text:p>
          </table:table-cell>
          <table:table-cell office:value-type="float" office:value="-64.802660509999995" table:style-name="ce1">
            <text:p>-64.80266051</text:p>
          </table:table-cell>
          <table:table-cell office:value-type="float" office:value="-64.937888889999996" table:style-name="ce1">
            <text:p>-64.93788889</text:p>
          </table:table-cell>
          <table:table-cell table:number-columns-repeated="16360"/>
        </table:table-row>
        <table:table-row table:style-name="ro6">
          <table:table-cell office:value-type="float" office:value="436" table:style-name="ce1">
            <text:p>436</text:p>
          </table:table-cell>
          <table:table-cell office:value-type="string" table:style-name="ce5">
            <text:p>Cystopteris diaphana (Bory) Blasdel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Cystopteridaceae</text:p>
          </table:table-cell>
          <table:table-cell office:value-type="string" table:style-name="ce5">
            <text:p>Cystopteris</text:p>
          </table:table-cell>
          <table:table-cell office:value-type="string" table:style-name="ce7">
            <text:p>HE</text:p>
          </table:table-cell>
          <table:table-cell office:value-type="string" table:style-name="ce7">
            <text:p>nativa</text:p>
          </table:table-cell>
          <table:table-cell table:style-name="ce7"/>
          <table:table-cell table:style-name="ce8"/>
          <table:table-cell office:value-type="float" office:value="24" table:style-name="ce9">
            <text:p>24</text:p>
          </table:table-cell>
          <table:table-cell office:value-type="float" office:value="1.3452914798206279E-2" table:style-name="ce31">
            <text:p>0.01</text:p>
          </table:table-cell>
          <table:table-cell office:value-type="float" office:value="9" table:style-name="ce36">
            <text:p>9</text:p>
          </table:table-cell>
          <table:table-cell office:value-type="float" office:value="1863" table:style-name="ce1">
            <text:p>1863</text:p>
          </table:table-cell>
          <table:table-cell office:value-type="float" office:value="2070" table:style-name="ce1">
            <text:p>2070</text:p>
          </table:table-cell>
          <table:table-cell office:value-type="float" office:value="1024" table:style-name="ce1">
            <text:p>1024</text:p>
          </table:table-cell>
          <table:table-cell office:value-type="float" office:value="-31.39572222" table:style-name="ce1">
            <text:p>-31.39572222</text:p>
          </table:table-cell>
          <table:table-cell office:value-type="float" office:value="-31.062805560000001" table:style-name="ce1">
            <text:p>-31.06280556</text:p>
          </table:table-cell>
          <table:table-cell office:value-type="float" office:value="-31.970423" table:style-name="ce1">
            <text:p>-31.970423</text:p>
          </table:table-cell>
          <table:table-cell office:value-type="float" office:value="-64.752354969999999" table:style-name="ce1">
            <text:p>-64.75235497</text:p>
          </table:table-cell>
          <table:table-cell office:value-type="float" office:value="-64.353027780000005" table:style-name="ce1">
            <text:p>-64.35302778</text:p>
          </table:table-cell>
          <table:table-cell office:value-type="float" office:value="-64.948832999999993" table:style-name="ce1">
            <text:p>-64.948833</text:p>
          </table:table-cell>
          <table:table-cell table:number-columns-repeated="16360"/>
        </table:table-row>
        <table:table-row table:style-name="ro6">
          <table:table-cell office:value-type="float" office:value="437" table:style-name="ce1">
            <text:p>437</text:p>
          </table:table-cell>
          <table:table-cell office:value-type="string" table:style-name="ce5">
            <text:p>Pteridium esculentum ssp. arachnoideum (Kaulf.) J.A.Thomso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Dennstaedtiaceae</text:p>
          </table:table-cell>
          <table:table-cell office:value-type="string" table:style-name="ce5">
            <text:p>Pteridium</text:p>
          </table:table-cell>
          <table:table-cell office:value-type="string" table:style-name="ce7">
            <text:p>HE</text:p>
          </table:table-cell>
          <table:table-cell office:value-type="string" table:style-name="ce7">
            <text:p>exótica</text:p>
          </table:table-cell>
          <table:table-cell table:style-name="ce7"/>
          <table:table-cell table:style-name="ce8"/>
          <table:table-cell office:value-type="string" table:style-name="ce9">
            <text:p>1, 15,24</text:p>
          </table:table-cell>
          <table:table-cell office:value-type="float" office:value="7.4738415545590429E-3" table:style-name="ce31">
            <text:p>0.01</text:p>
          </table:table-cell>
          <table:table-cell office:value-type="float" office:value="6" table:style-name="ce36">
            <text:p>6</text:p>
          </table:table-cell>
          <table:table-cell office:value-type="float" office:value="1343.5" table:style-name="ce1">
            <text:p>1343.5</text:p>
          </table:table-cell>
          <table:table-cell office:value-type="float" office:value="1414" table:style-name="ce1">
            <text:p>1414</text:p>
          </table:table-cell>
          <table:table-cell office:value-type="float" office:value="1069" table:style-name="ce1">
            <text:p>1069</text:p>
          </table:table-cell>
          <table:table-cell office:value-type="float" office:value="-31.77142868" table:style-name="ce1">
            <text:p>-31.77142868</text:p>
          </table:table-cell>
          <table:table-cell office:value-type="float" office:value="-31.353532789999999" table:style-name="ce1">
            <text:p>-31.35353279</text:p>
          </table:table-cell>
          <table:table-cell office:value-type="float" office:value="-32.017043610000002" table:style-name="ce1">
            <text:p>-32.01704361</text:p>
          </table:table-cell>
          <table:table-cell office:value-type="float" office:value="-64.917736925" table:style-name="ce1">
            <text:p>-64.91773693</text:p>
          </table:table-cell>
          <table:table-cell office:value-type="float" office:value="-64.643432309999994" table:style-name="ce1">
            <text:p>-64.64343231</text:p>
          </table:table-cell>
          <table:table-cell office:value-type="float" office:value="-64.992500000000007" table:style-name="ce1">
            <text:p>-64.9925</text:p>
          </table:table-cell>
          <table:table-cell table:number-columns-repeated="16360"/>
        </table:table-row>
        <table:table-row table:style-name="ro6">
          <table:table-cell office:value-type="float" office:value="438" table:style-name="ce1">
            <text:p>438</text:p>
          </table:table-cell>
          <table:table-cell office:value-type="string" table:style-name="ce5">
            <text:p>Elaphoglossum gayanum (Fée) T. Moore</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Dryopteridaceae</text:p>
          </table:table-cell>
          <table:table-cell office:value-type="string" table:style-name="ce5">
            <text:p>Elaphoglossum</text:p>
          </table:table-cell>
          <table:table-cell office:value-type="string" table:style-name="ce7">
            <text:p>HE</text:p>
          </table:table-cell>
          <table:table-cell office:value-type="string" table:style-name="ce7">
            <text:p>nativa</text:p>
          </table:table-cell>
          <table:table-cell table:style-name="ce7"/>
          <table:table-cell table:style-name="ce8"/>
          <table:table-cell office:value-type="string" table:style-name="ce9">
            <text:p>1,2,6,7,8,11,12,13,15,17,25,29</text:p>
          </table:table-cell>
          <table:table-cell office:value-type="float" office:value="2.8400597907324365E-2" table:style-name="ce31">
            <text:p>0.03</text:p>
          </table:table-cell>
          <table:table-cell office:value-type="float" office:value="19" table:style-name="ce36">
            <text:p>19</text:p>
          </table:table-cell>
          <table:table-cell office:value-type="float" office:value="1905" table:style-name="ce1">
            <text:p>1905</text:p>
          </table:table-cell>
          <table:table-cell office:value-type="float" office:value="2693" table:style-name="ce1">
            <text:p>2693</text:p>
          </table:table-cell>
          <table:table-cell office:value-type="float" office:value="1396" table:style-name="ce1">
            <text:p>1396</text:p>
          </table:table-cell>
          <table:table-cell office:value-type="float" office:value="-31.415338989999999" table:style-name="ce1">
            <text:p>-31.41533899</text:p>
          </table:table-cell>
          <table:table-cell office:value-type="float" office:value="-30.844583329999999" table:style-name="ce1">
            <text:p>-30.84458333</text:p>
          </table:table-cell>
          <table:table-cell office:value-type="float" office:value="-32.071823430000002" table:style-name="ce1">
            <text:p>-32.07182343</text:p>
          </table:table-cell>
          <table:table-cell office:value-type="float" office:value="-64.802438300000006" table:style-name="ce1">
            <text:p>-64.8024383</text:p>
          </table:table-cell>
          <table:table-cell office:value-type="float" office:value="-64.476861110000002" table:style-name="ce1">
            <text:p>-64.47686111</text:p>
          </table:table-cell>
          <table:table-cell office:value-type="float" office:value="-64.937916670000007" table:style-name="ce1">
            <text:p>-64.93791667</text:p>
          </table:table-cell>
          <table:table-cell table:number-columns-repeated="16360"/>
        </table:table-row>
        <table:table-row table:style-name="ro6">
          <table:table-cell office:value-type="float" office:value="439" table:style-name="ce1">
            <text:p>439</text:p>
          </table:table-cell>
          <table:table-cell office:value-type="string" table:style-name="ce5">
            <text:p>Elaphoglossum lorentzii (Hieron.) H. Chri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Dryopteridaceae</text:p>
          </table:table-cell>
          <table:table-cell office:value-type="string" table:style-name="ce5">
            <text:p>Elaphoglossum</text:p>
          </table:table-cell>
          <table:table-cell office:value-type="string" table:style-name="ce7">
            <text:p>HE</text:p>
          </table:table-cell>
          <table:table-cell office:value-type="string" table:style-name="ce7">
            <text:p>nativa</text:p>
          </table:table-cell>
          <table:table-cell table:style-name="ce7"/>
          <table:table-cell table:style-name="ce8"/>
          <table:table-cell table:style-name="ce9"/>
          <table:table-cell office:value-type="float" office:value="7.4738415545590429E-3" table:style-name="ce31">
            <text:p>0.01</text:p>
          </table:table-cell>
          <table:table-cell office:value-type="float" office:value="5" table:style-name="ce36">
            <text:p>5</text:p>
          </table:table-cell>
          <table:table-cell office:value-type="float" office:value="2297" table:style-name="ce1">
            <text:p>2297</text:p>
          </table:table-cell>
          <table:table-cell office:value-type="float" office:value="2674" table:style-name="ce1">
            <text:p>2674</text:p>
          </table:table-cell>
          <table:table-cell office:value-type="float" office:value="2070" table:style-name="ce1">
            <text:p>2070</text:p>
          </table:table-cell>
          <table:table-cell office:value-type="float" office:value="-31.618843139999999" table:style-name="ce1">
            <text:p>-31.61884314</text:p>
          </table:table-cell>
          <table:table-cell office:value-type="float" office:value="-31.419117060000001" table:style-name="ce1">
            <text:p>-31.41911706</text:p>
          </table:table-cell>
          <table:table-cell office:value-type="float" office:value="-31.998222219999999" table:style-name="ce1">
            <text:p>-31.99822222</text:p>
          </table:table-cell>
          <table:table-cell office:value-type="float" office:value="-64.802438300000006" table:style-name="ce1">
            <text:p>-64.8024383</text:p>
          </table:table-cell>
          <table:table-cell office:value-type="float" office:value="-64.751688259999995" table:style-name="ce1">
            <text:p>-64.75168826</text:p>
          </table:table-cell>
          <table:table-cell office:value-type="float" office:value="-64.937916670000007" table:style-name="ce1">
            <text:p>-64.93791667</text:p>
          </table:table-cell>
          <table:table-cell table:number-columns-repeated="16360"/>
        </table:table-row>
        <table:table-row table:style-name="ro6">
          <table:table-cell office:value-type="float" office:value="440" table:style-name="ce1">
            <text:p>440</text:p>
          </table:table-cell>
          <table:table-cell office:value-type="string" table:style-name="ce5">
            <text:p>Polystichum montevidense (Spreng.) Rosenst.</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Dryopteridaceae</text:p>
          </table:table-cell>
          <table:table-cell office:value-type="string" table:style-name="ce5">
            <text:p>Polystichum</text:p>
          </table:table-cell>
          <table:table-cell office:value-type="string" table:style-name="ce7">
            <text:p>HE</text:p>
          </table:table-cell>
          <table:table-cell office:value-type="string" table:style-name="ce7">
            <text:p>nativa</text:p>
          </table:table-cell>
          <table:table-cell table:style-name="ce7"/>
          <table:table-cell table:style-name="ce8"/>
          <table:table-cell office:value-type="string" table:style-name="ce9">
            <text:p>1,2,13,15,24</text:p>
          </table:table-cell>
          <table:table-cell office:value-type="float" office:value="3.2884902840059793E-2" table:style-name="ce31">
            <text:p>0.03</text:p>
          </table:table-cell>
          <table:table-cell office:value-type="float" office:value="22" table:style-name="ce36">
            <text:p>22</text:p>
          </table:table-cell>
          <table:table-cell office:value-type="float" office:value="1340" table:style-name="ce1">
            <text:p>1340</text:p>
          </table:table-cell>
          <table:table-cell office:value-type="float" office:value="1932" table:style-name="ce1">
            <text:p>1932</text:p>
          </table:table-cell>
          <table:table-cell office:value-type="float" office:value="909" table:style-name="ce1">
            <text:p>909</text:p>
          </table:table-cell>
          <table:table-cell office:value-type="float" office:value="-31.22726681" table:style-name="ce1">
            <text:p>-31.22726681</text:p>
          </table:table-cell>
          <table:table-cell office:value-type="float" office:value="-30.845749999999999" table:style-name="ce1">
            <text:p>-30.84575</text:p>
          </table:table-cell>
          <table:table-cell office:value-type="float" office:value="-32.651141699999997" table:style-name="ce1">
            <text:p>-32.6511417</text:p>
          </table:table-cell>
          <table:table-cell office:value-type="float" office:value="-64.563342169999999" table:style-name="ce1">
            <text:p>-64.56334217</text:p>
          </table:table-cell>
          <table:table-cell office:value-type="float" office:value="-64.351698040000002" table:style-name="ce1">
            <text:p>-64.35169804</text:p>
          </table:table-cell>
          <table:table-cell office:value-type="float" office:value="-64.948832999999993" table:style-name="ce1">
            <text:p>-64.948833</text:p>
          </table:table-cell>
          <table:table-cell table:number-columns-repeated="16360"/>
        </table:table-row>
        <table:table-row table:style-name="ro6">
          <table:table-cell office:value-type="float" office:value="441" table:style-name="ce1">
            <text:p>441</text:p>
          </table:table-cell>
          <table:table-cell office:value-type="string" table:style-name="ce5">
            <text:p>Polystichum pycnolepis<text:s/>(Kunze ex Klotzsch) Hiero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Dryopteridaceae</text:p>
          </table:table-cell>
          <table:table-cell office:value-type="string" table:style-name="ce5">
            <text:p>Polystichum</text:p>
          </table:table-cell>
          <table:table-cell office:value-type="string" table:style-name="ce7">
            <text:p>HE</text:p>
          </table:table-cell>
          <table:table-cell office:value-type="string" table:style-name="ce7">
            <text:p>nativa</text:p>
          </table:table-cell>
          <table:table-cell table:style-name="ce7"/>
          <table:table-cell table:style-name="ce8"/>
          <table:table-cell office:value-type="float" office:value="24" table:style-name="ce9">
            <text:p>24</text:p>
          </table:table-cell>
          <table:table-cell office:value-type="float" office:value="3.5874439461883408E-2" table:style-name="ce31">
            <text:p>0.04</text:p>
          </table:table-cell>
          <table:table-cell office:value-type="float" office:value="24" table:style-name="ce36">
            <text:p>24</text:p>
          </table:table-cell>
          <table:table-cell office:value-type="float" office:value="2255" table:style-name="ce1">
            <text:p>2255</text:p>
          </table:table-cell>
          <table:table-cell office:value-type="float" office:value="2693" table:style-name="ce1">
            <text:p>2693</text:p>
          </table:table-cell>
          <table:table-cell office:value-type="float" office:value="1848" table:style-name="ce1">
            <text:p>1848</text:p>
          </table:table-cell>
          <table:table-cell office:value-type="float" office:value="-31.518799604999998" table:style-name="ce1">
            <text:p>-31.51879961</text:p>
          </table:table-cell>
          <table:table-cell office:value-type="float" office:value="-30.844583329999999" table:style-name="ce1">
            <text:p>-30.84458333</text:p>
          </table:table-cell>
          <table:table-cell office:value-type="float" office:value="-32.05841667" table:style-name="ce1">
            <text:p>-32.05841667</text:p>
          </table:table-cell>
          <table:table-cell office:value-type="float" office:value="-64.805910595" table:style-name="ce1">
            <text:p>-64.8059106</text:p>
          </table:table-cell>
          <table:table-cell office:value-type="float" office:value="-64.476861110000002" table:style-name="ce1">
            <text:p>-64.47686111</text:p>
          </table:table-cell>
          <table:table-cell office:value-type="float" office:value="-64.937916670000007" table:style-name="ce1">
            <text:p>-64.93791667</text:p>
          </table:table-cell>
          <table:table-cell table:number-columns-repeated="16360"/>
        </table:table-row>
        <table:table-row table:style-name="ro6">
          <table:table-cell office:value-type="float" office:value="442" table:style-name="ce1">
            <text:p>442</text:p>
          </table:table-cell>
          <table:table-cell office:value-type="string" table:style-name="ce5">
            <text:p>Ephedra americana Humb. &amp; Bonpl. ex Willd.</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phedraceae</text:p>
          </table:table-cell>
          <table:table-cell office:value-type="string" table:style-name="ce5">
            <text:p>Ephedr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12,13</text:p>
          </table:table-cell>
          <table:table-cell office:value-type="float" office:value="1.0463378176382661E-2" table:style-name="ce31">
            <text:p>0.01</text:p>
          </table:table-cell>
          <table:table-cell office:value-type="float" office:value="10" table:style-name="ce36">
            <text:p>10</text:p>
          </table:table-cell>
          <table:table-cell office:value-type="float" office:value="1631.5" table:style-name="ce1">
            <text:p>1631.5</text:p>
          </table:table-cell>
          <table:table-cell office:value-type="float" office:value="2234" table:style-name="ce1">
            <text:p>2234</text:p>
          </table:table-cell>
          <table:table-cell office:value-type="float" office:value="982" table:style-name="ce1">
            <text:p>982</text:p>
          </table:table-cell>
          <table:table-cell office:value-type="float" office:value="-31.395152779999997" table:style-name="ce1">
            <text:p>-31.39515278</text:p>
          </table:table-cell>
          <table:table-cell office:value-type="float" office:value="-30.855527779999999" table:style-name="ce1">
            <text:p>-30.85552778</text:p>
          </table:table-cell>
          <table:table-cell office:value-type="float" office:value="-32.310746389999998" table:style-name="ce1">
            <text:p>-32.31074639</text:p>
          </table:table-cell>
          <table:table-cell office:value-type="float" office:value="-64.816249999999997" table:style-name="ce1">
            <text:p>-64.81625</text:p>
          </table:table-cell>
          <table:table-cell office:value-type="float" office:value="-64.469027780000005" table:style-name="ce1">
            <text:p>-64.46902778</text:p>
          </table:table-cell>
          <table:table-cell office:value-type="float" office:value="-64.949248339999997" table:style-name="ce1">
            <text:p>-64.94924834</text:p>
          </table:table-cell>
          <table:table-cell table:number-columns-repeated="16360"/>
        </table:table-row>
        <table:table-row table:style-name="ro6">
          <table:table-cell office:value-type="float" office:value="443" table:style-name="ce1">
            <text:p>443</text:p>
          </table:table-cell>
          <table:table-cell office:value-type="string" table:style-name="ce5">
            <text:p>Ephedra triandra Tul. emend. J. H. Hunz.</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phedraceae</text:p>
          </table:table-cell>
          <table:table-cell office:value-type="string" table:style-name="ce5">
            <text:p>Ephedra</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1,2,5,6,7,8,13,15,16,17,19,20,25,26,28,29</text:p>
          </table:table-cell>
          <table:table-cell office:value-type="float" office:value="0.15097159940209268" table:style-name="ce31">
            <text:p>0.15</text:p>
          </table:table-cell>
          <table:table-cell office:value-type="float" office:value="101" table:style-name="ce36">
            <text:p>101</text:p>
          </table:table-cell>
          <table:table-cell office:value-type="float" office:value="750" table:style-name="ce1">
            <text:p>750</text:p>
          </table:table-cell>
          <table:table-cell office:value-type="float" office:value="1463" table:style-name="ce1">
            <text:p>1463</text:p>
          </table:table-cell>
          <table:table-cell office:value-type="float" office:value="414" table:style-name="ce1">
            <text:p>414</text:p>
          </table:table-cell>
          <table:table-cell office:value-type="float" office:value="-31.24725552" table:style-name="ce1">
            <text:p>-31.24725552</text:p>
          </table:table-cell>
          <table:table-cell office:value-type="float" office:value="-29.668283020000001" table:style-name="ce1">
            <text:p>-29.66828302</text:p>
          </table:table-cell>
          <table:table-cell office:value-type="float" office:value="-33.17670605" table:style-name="ce1">
            <text:p>-33.17670605</text:p>
          </table:table-cell>
          <table:table-cell office:value-type="float" office:value="-64.538096460000006" table:style-name="ce1">
            <text:p>-64.53809646</text:p>
          </table:table-cell>
          <table:table-cell office:value-type="float" office:value="-63.798836700000003" table:style-name="ce1">
            <text:p>-63.7988367</text:p>
          </table:table-cell>
          <table:table-cell office:value-type="float" office:value="-65.429444439999997" table:style-name="ce1">
            <text:p>-65.42944444</text:p>
          </table:table-cell>
          <table:table-cell table:number-columns-repeated="16360"/>
        </table:table-row>
        <table:table-row table:style-name="ro6">
          <table:table-cell office:value-type="float" office:value="444" table:style-name="ce1">
            <text:p>444</text:p>
          </table:table-cell>
          <table:table-cell office:value-type="string" table:style-name="ce5">
            <text:p>Gaultheria poeppigii DC.</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ricaceae</text:p>
          </table:table-cell>
          <table:table-cell office:value-type="string" table:style-name="ce5">
            <text:p>Gaultheria</text:p>
          </table:table-cell>
          <table:table-cell office:value-type="string" table:style-name="ce7">
            <text:p>AR</text:p>
          </table:table-cell>
          <table:table-cell office:value-type="string" table:style-name="ce7">
            <text:p>nativa</text:p>
          </table:table-cell>
          <table:table-cell table:style-name="ce7"/>
          <table:table-cell table:style-name="ce8"/>
          <table:table-cell table:style-name="ce9"/>
          <table:table-cell office:value-type="float" office:value="6.5769805680119586E-2" table:style-name="ce31">
            <text:p>0.07</text:p>
          </table:table-cell>
          <table:table-cell office:value-type="float" office:value="49" table:style-name="ce36">
            <text:p>49</text:p>
          </table:table-cell>
          <table:table-cell office:value-type="float" office:value="2070" table:style-name="ce1">
            <text:p>2070</text:p>
          </table:table-cell>
          <table:table-cell office:value-type="float" office:value="2693" table:style-name="ce1">
            <text:p>2693</text:p>
          </table:table-cell>
          <table:table-cell office:value-type="float" office:value="1404" table:style-name="ce1">
            <text:p>1404</text:p>
          </table:table-cell>
          <table:table-cell office:value-type="float" office:value="-31.621315429999999" table:style-name="ce1">
            <text:p>-31.62131543</text:p>
          </table:table-cell>
          <table:table-cell office:value-type="float" office:value="-30.844583329999999" table:style-name="ce1">
            <text:p>-30.84458333</text:p>
          </table:table-cell>
          <table:table-cell office:value-type="float" office:value="-32.500833333333333" table:style-name="ce1">
            <text:p>-32.50083333</text:p>
          </table:table-cell>
          <table:table-cell office:value-type="float" office:value="-64.752854970000001" table:style-name="ce1">
            <text:p>-64.75285497</text:p>
          </table:table-cell>
          <table:table-cell office:value-type="float" office:value="-64.476861110000002" table:style-name="ce1">
            <text:p>-64.47686111</text:p>
          </table:table-cell>
          <table:table-cell office:value-type="float" office:value="-64.947693000000001" table:style-name="ce1">
            <text:p>-64.947693</text:p>
          </table:table-cell>
          <table:table-cell table:number-columns-repeated="16360"/>
        </table:table-row>
        <table:table-row table:style-name="ro6">
          <table:table-cell office:value-type="float" office:value="445" table:style-name="ce1">
            <text:p>445</text:p>
          </table:table-cell>
          <table:table-cell office:value-type="string" table:style-name="ce5">
            <text:p>Escallonia cordobensis (Kuntze) Hosseus</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7">
            <text:p>Escalloniaceae</text:p>
          </table:table-cell>
          <table:table-cell office:value-type="string" table:style-name="ce5">
            <text:p>Escallonia</text:p>
          </table:table-cell>
          <table:table-cell office:value-type="string" table:style-name="ce7">
            <text:p>AR</text:p>
          </table:table-cell>
          <table:table-cell office:value-type="string" table:style-name="ce7">
            <text:p>nativa</text:p>
          </table:table-cell>
          <table:table-cell table:style-name="ce7"/>
          <table:table-cell table:style-name="ce8"/>
          <table:table-cell table:style-name="ce9"/>
          <table:table-cell office:value-type="float" office:value="8.9686098654708519E-3" table:style-name="ce31">
            <text:p>0.01</text:p>
          </table:table-cell>
          <table:table-cell office:value-type="float" office:value="12" table:style-name="ce36">
            <text:p>12</text:p>
          </table:table-cell>
          <table:table-cell office:value-type="float" office:value="1605" table:style-name="ce1">
            <text:p>1605</text:p>
          </table:table-cell>
          <table:table-cell office:value-type="float" office:value="1900" table:style-name="ce1">
            <text:p>1900</text:p>
          </table:table-cell>
          <table:table-cell office:value-type="float" office:value="1212" table:style-name="ce1">
            <text:p>1212</text:p>
          </table:table-cell>
          <table:table-cell office:value-type="float" office:value="-31.5388111" table:style-name="ce1">
            <text:p>-31.5388111</text:p>
          </table:table-cell>
          <table:table-cell office:value-type="float" office:value="-30.845749999999999" table:style-name="ce1">
            <text:p>-30.84575</text:p>
          </table:table-cell>
          <table:table-cell office:value-type="float" office:value="-32.500833333333333" table:style-name="ce1">
            <text:p>-32.50083333</text:p>
          </table:table-cell>
          <table:table-cell office:value-type="float" office:value="-64.736718022777779" table:style-name="ce1">
            <text:p>-64.73671802</text:p>
          </table:table-cell>
          <table:table-cell office:value-type="float" office:value="-64.469027780000005" table:style-name="ce1">
            <text:p>-64.46902778</text:p>
          </table:table-cell>
          <table:table-cell office:value-type="float" office:value="-64.95519444" table:style-name="ce1">
            <text:p>-64.95519444</text:p>
          </table:table-cell>
          <table:table-cell table:number-columns-repeated="16360"/>
        </table:table-row>
        <table:table-row table:style-name="ro6">
          <table:table-cell office:value-type="float" office:value="446" table:style-name="ce1">
            <text:p>446</text:p>
          </table:table-cell>
          <table:table-cell office:value-type="string" table:style-name="ce5">
            <text:p>Acalypha communis Müll. Arg.</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5">
            <text:p>Acalyph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6,7,8,16,17,28</text:p>
          </table:table-cell>
          <table:table-cell office:value-type="float" office:value="0.42002989536621821" table:style-name="ce31">
            <text:p>0.42</text:p>
          </table:table-cell>
          <table:table-cell office:value-type="float" office:value="371" table:style-name="ce36">
            <text:p>371</text:p>
          </table:table-cell>
          <table:table-cell office:value-type="float" office:value="965" table:style-name="ce1">
            <text:p>965</text:p>
          </table:table-cell>
          <table:table-cell office:value-type="float" office:value="1542" table:style-name="ce1">
            <text:p>1542</text:p>
          </table:table-cell>
          <table:table-cell office:value-type="float" office:value="447" table:style-name="ce1">
            <text:p>447</text:p>
          </table:table-cell>
          <table:table-cell office:value-type="float" office:value="-31.177" table:style-name="ce1">
            <text:p>-31.177</text:p>
          </table:table-cell>
          <table:table-cell office:value-type="float" office:value="-29.724277777777779" table:style-name="ce1">
            <text:p>-29.72427778</text:p>
          </table:table-cell>
          <table:table-cell office:value-type="float" office:value="-33.14615079" table:style-name="ce1">
            <text:p>-33.14615079</text:p>
          </table:table-cell>
          <table:table-cell office:value-type="float" office:value="-64.427833333333339" table:style-name="ce1">
            <text:p>-64.42783333</text:p>
          </table:table-cell>
          <table:table-cell office:value-type="float" office:value="-63.682638888888889" table:style-name="ce1">
            <text:p>-63.68263889</text:p>
          </table:table-cell>
          <table:table-cell office:value-type="float" office:value="-65.379722222222227" table:style-name="ce1">
            <text:p>-65.37972222</text:p>
          </table:table-cell>
          <table:table-cell table:number-columns-repeated="16360"/>
        </table:table-row>
        <table:table-row table:style-name="ro6">
          <table:table-cell office:value-type="float" office:value="447" table:style-name="ce1">
            <text:p>447</text:p>
          </table:table-cell>
          <table:table-cell office:value-type="string" table:style-name="ce5">
            <text:p>Acalypha poiretii Spreng.</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5">
            <text:p>Acalyph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float" office:value="2" table:style-name="ce9">
            <text:p>2</text:p>
          </table:table-cell>
          <table:table-cell office:value-type="float" office:value="2.8400597907324365E-2" table:style-name="ce31">
            <text:p>0.03</text:p>
          </table:table-cell>
          <table:table-cell office:value-type="float" office:value="19" table:style-name="ce36">
            <text:p>19</text:p>
          </table:table-cell>
          <table:table-cell office:value-type="float" office:value="823" table:style-name="ce1">
            <text:p>823</text:p>
          </table:table-cell>
          <table:table-cell office:value-type="float" office:value="1397" table:style-name="ce1">
            <text:p>1397</text:p>
          </table:table-cell>
          <table:table-cell office:value-type="float" office:value="367" table:style-name="ce1">
            <text:p>367</text:p>
          </table:table-cell>
          <table:table-cell office:value-type="float" office:value="-31.197583333333334" table:style-name="ce1">
            <text:p>-31.19758333</text:p>
          </table:table-cell>
          <table:table-cell office:value-type="float" office:value="-29.792732440000002" table:style-name="ce1">
            <text:p>-29.79273244</text:p>
          </table:table-cell>
          <table:table-cell office:value-type="float" office:value="-33.036843410000003" table:style-name="ce1">
            <text:p>-33.03684341</text:p>
          </table:table-cell>
          <table:table-cell office:value-type="float" office:value="-64.347808920000006" table:style-name="ce1">
            <text:p>-64.34780892</text:p>
          </table:table-cell>
          <table:table-cell office:value-type="float" office:value="-63.659108719999999" table:style-name="ce1">
            <text:p>-63.65910872</text:p>
          </table:table-cell>
          <table:table-cell office:value-type="float" office:value="-65.096139730000004" table:style-name="ce1">
            <text:p>-65.09613973</text:p>
          </table:table-cell>
          <table:table-cell table:number-columns-repeated="16360"/>
        </table:table-row>
        <table:table-row table:style-name="ro6">
          <table:table-cell office:value-type="float" office:value="448" table:style-name="ce1">
            <text:p>448</text:p>
          </table:table-cell>
          <table:table-cell office:value-type="string" table:style-name="ce6">
            <text:p>Astraea lobata (L.) Klotzsch</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6">
            <text:p>Astrae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float" office:value="2" table:style-name="ce9">
            <text:p>2</text:p>
          </table:table-cell>
          <table:table-cell office:value-type="float" office:value="8.9686098654708519E-3" table:style-name="ce31">
            <text:p>0.01</text:p>
          </table:table-cell>
          <table:table-cell office:value-type="float" office:value="6" table:style-name="ce36">
            <text:p>6</text:p>
          </table:table-cell>
          <table:table-cell office:value-type="float" office:value="663.5" table:style-name="ce1">
            <text:p>663.5</text:p>
          </table:table-cell>
          <table:table-cell office:value-type="float" office:value="815" table:style-name="ce1">
            <text:p>815</text:p>
          </table:table-cell>
          <table:table-cell office:value-type="float" office:value="566" table:style-name="ce1">
            <text:p>566</text:p>
          </table:table-cell>
          <table:table-cell office:value-type="float" office:value="-31.261866704999999" table:style-name="ce1">
            <text:p>-31.26186671</text:p>
          </table:table-cell>
          <table:table-cell office:value-type="float" office:value="-31.025773239999999" table:style-name="ce1">
            <text:p>-31.02577324</text:p>
          </table:table-cell>
          <table:table-cell office:value-type="float" office:value="-31.369534479999999" table:style-name="ce1">
            <text:p>-31.36953448</text:p>
          </table:table-cell>
          <table:table-cell office:value-type="float" office:value="-64.402396249999995" table:style-name="ce1">
            <text:p>-64.40239625</text:p>
          </table:table-cell>
          <table:table-cell office:value-type="float" office:value="-64.323030700000004" table:style-name="ce1">
            <text:p>-64.3230307</text:p>
          </table:table-cell>
          <table:table-cell office:value-type="float" office:value="-65.173003129999998" table:style-name="ce1">
            <text:p>-65.17300313</text:p>
          </table:table-cell>
          <table:table-cell table:style-name="ce7"/>
          <table:table-cell table:number-columns-repeated="16359"/>
        </table:table-row>
        <table:table-row table:style-name="ro6">
          <table:table-cell office:value-type="float" office:value="449" table:style-name="ce1">
            <text:p>449</text:p>
          </table:table-cell>
          <table:table-cell office:value-type="string" table:style-name="ce6">
            <text:p>Bernardia argentinensis Lourteig &amp; O´Donell</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6">
            <text:p>Bernardia</text:p>
          </table:table-cell>
          <table:table-cell office:value-type="string" table:style-name="ce7">
            <text:p>AR</text:p>
          </table:table-cell>
          <table:table-cell office:value-type="string" table:style-name="ce7">
            <text:p>nativa</text:p>
          </table:table-cell>
          <table:table-cell table:style-name="ce7"/>
          <table:table-cell table:style-name="ce8"/>
          <table:table-cell table:style-name="ce9"/>
          <table:table-cell office:value-type="float" office:value="0.18086696562032886" table:style-name="ce31">
            <text:p>0.18</text:p>
          </table:table-cell>
          <table:table-cell office:value-type="float" office:value="121" table:style-name="ce36">
            <text:p>121</text:p>
          </table:table-cell>
          <table:table-cell office:value-type="float" office:value="829" table:style-name="ce1">
            <text:p>829</text:p>
          </table:table-cell>
          <table:table-cell office:value-type="float" office:value="1542" table:style-name="ce1">
            <text:p>1542</text:p>
          </table:table-cell>
          <table:table-cell office:value-type="float" office:value="414" table:style-name="ce1">
            <text:p>414</text:p>
          </table:table-cell>
          <table:table-cell office:value-type="float" office:value="-31.18305556" table:style-name="ce1">
            <text:p>-31.18305556</text:p>
          </table:table-cell>
          <table:table-cell office:value-type="float" office:value="-29.92578889" table:style-name="ce1">
            <text:p>-29.92578889</text:p>
          </table:table-cell>
          <table:table-cell office:value-type="float" office:value="-33.036843410000003" table:style-name="ce1">
            <text:p>-33.03684341</text:p>
          </table:table-cell>
          <table:table-cell office:value-type="float" office:value="-64.462608000000003" table:style-name="ce1">
            <text:p>-64.462608</text:p>
          </table:table-cell>
          <table:table-cell office:value-type="float" office:value="-63.81978187" table:style-name="ce1">
            <text:p>-63.81978187</text:p>
          </table:table-cell>
          <table:table-cell office:value-type="float" office:value="-65.412499999999994" table:style-name="ce1">
            <text:p>-65.4125</text:p>
          </table:table-cell>
          <table:table-cell table:number-columns-repeated="16360" table:style-name="ce1"/>
        </table:table-row>
        <table:table-row table:style-name="ro6">
          <table:table-cell office:value-type="float" office:value="450" table:style-name="ce1">
            <text:p>450</text:p>
          </table:table-cell>
          <table:table-cell office:value-type="string" table:style-name="ce6">
            <text:p>Bernardia multicaulis Müll. Arg.</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6">
            <text:p>Bernard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7.623318385650224E-2" table:style-name="ce31">
            <text:p>0.08</text:p>
          </table:table-cell>
          <table:table-cell office:value-type="float" office:value="51" table:style-name="ce36">
            <text:p>51</text:p>
          </table:table-cell>
          <table:table-cell office:value-type="float" office:value="993" table:style-name="ce1">
            <text:p>993</text:p>
          </table:table-cell>
          <table:table-cell office:value-type="float" office:value="1396" table:style-name="ce1">
            <text:p>1396</text:p>
          </table:table-cell>
          <table:table-cell office:value-type="float" office:value="447" table:style-name="ce1">
            <text:p>447</text:p>
          </table:table-cell>
          <table:table-cell office:value-type="float" office:value="-31.176333329999999" table:style-name="ce1">
            <text:p>-31.17633333</text:p>
          </table:table-cell>
          <table:table-cell office:value-type="float" office:value="-29.84076009" table:style-name="ce1">
            <text:p>-29.84076009</text:p>
          </table:table-cell>
          <table:table-cell office:value-type="float" office:value="-32.897757120000001" table:style-name="ce1">
            <text:p>-32.89775712</text:p>
          </table:table-cell>
          <table:table-cell office:value-type="float" office:value="-64.459868310000004" table:style-name="ce1">
            <text:p>-64.45986831</text:p>
          </table:table-cell>
          <table:table-cell office:value-type="float" office:value="-63.696860350000001" table:style-name="ce1">
            <text:p>-63.69686035</text:p>
          </table:table-cell>
          <table:table-cell office:value-type="float" office:value="-65.300174299999995" table:style-name="ce1">
            <text:p>-65.3001743</text:p>
          </table:table-cell>
          <table:table-cell table:number-columns-repeated="16360" table:style-name="ce1"/>
        </table:table-row>
        <table:table-row table:style-name="ro6">
          <table:table-cell office:value-type="float" office:value="451" table:style-name="ce1">
            <text:p>451</text:p>
          </table:table-cell>
          <table:table-cell office:value-type="string" table:style-name="ce6">
            <text:p>Chiropetalum griseum Grise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6">
            <text:p>Chiropetalum</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0.13153961136023917" table:style-name="ce31">
            <text:p>0.13</text:p>
          </table:table-cell>
          <table:table-cell office:value-type="float" office:value="88" table:style-name="ce36">
            <text:p>88</text:p>
          </table:table-cell>
          <table:table-cell office:value-type="float" office:value="823.5" table:style-name="ce1">
            <text:p>823.5</text:p>
          </table:table-cell>
          <table:table-cell office:value-type="float" office:value="1415" table:style-name="ce1">
            <text:p>1415</text:p>
          </table:table-cell>
          <table:table-cell office:value-type="float" office:value="414" table:style-name="ce1">
            <text:p>414</text:p>
          </table:table-cell>
          <table:table-cell office:value-type="float" office:value="-31.136555555555557" table:style-name="ce1">
            <text:p>-31.13655556</text:p>
          </table:table-cell>
          <table:table-cell office:value-type="float" office:value="-29.792426429999999" table:style-name="ce1">
            <text:p>-29.79242643</text:p>
          </table:table-cell>
          <table:table-cell office:value-type="float" office:value="-32.091409069999997" table:style-name="ce1">
            <text:p>-32.09140907</text:p>
          </table:table-cell>
          <table:table-cell office:value-type="float" office:value="-64.358267890000008" table:style-name="ce1">
            <text:p>-64.35826789</text:p>
          </table:table-cell>
          <table:table-cell office:value-type="float" office:value="-63.659553180000003" table:style-name="ce1">
            <text:p>-63.65955318</text:p>
          </table:table-cell>
          <table:table-cell office:value-type="float" office:value="-65.289618369999999" table:style-name="ce1">
            <text:p>-65.28961837</text:p>
          </table:table-cell>
          <table:table-cell table:number-columns-repeated="16360" table:style-name="ce1"/>
        </table:table-row>
        <table:table-row table:style-name="ro6">
          <table:table-cell office:value-type="float" office:value="452" table:style-name="ce1">
            <text:p>452</text:p>
          </table:table-cell>
          <table:table-cell office:value-type="string" table:style-name="ce24">
            <text:p>Cnidoscolus urens (L.) Arthur</text:p>
            <text:p><text:s text:c="15"/></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24">
            <text:p>Cnidoscolus</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float" office:value="2" table:style-name="ce9">
            <text:p>2</text:p>
          </table:table-cell>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453" table:style-name="ce1">
            <text:p>453</text:p>
          </table:table-cell>
          <table:table-cell office:value-type="string" table:style-name="ce6">
            <text:p>Croton andinus Müll. Arg.</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6">
            <text:p>Croton</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3452914798206279E-2" table:style-name="ce31">
            <text:p>0.01</text:p>
          </table:table-cell>
          <table:table-cell office:value-type="float" office:value="9" table:style-name="ce36">
            <text:p>9</text:p>
          </table:table-cell>
          <table:table-cell office:value-type="float" office:value="535" table:style-name="ce1">
            <text:p>535</text:p>
          </table:table-cell>
          <table:table-cell office:value-type="float" office:value="616" table:style-name="ce1">
            <text:p>616</text:p>
          </table:table-cell>
          <table:table-cell office:value-type="float" office:value="416" table:style-name="ce1">
            <text:p>416</text:p>
          </table:table-cell>
          <table:table-cell office:value-type="float" office:value="-30.7657676" table:style-name="ce1">
            <text:p>-30.7657676</text:p>
          </table:table-cell>
          <table:table-cell office:value-type="float" office:value="-29.668283020000001" table:style-name="ce1">
            <text:p>-29.66828302</text:p>
          </table:table-cell>
          <table:table-cell office:value-type="float" office:value="-30.967050220000001" table:style-name="ce1">
            <text:p>-30.96705022</text:p>
          </table:table-cell>
          <table:table-cell office:value-type="float" office:value="-65.159974419999998" table:style-name="ce1">
            <text:p>-65.15997442</text:p>
          </table:table-cell>
          <table:table-cell office:value-type="float" office:value="-64.039981769999997" table:style-name="ce1">
            <text:p>-64.03998177</text:p>
          </table:table-cell>
          <table:table-cell office:value-type="float" office:value="-65.364313949999996" table:style-name="ce1">
            <text:p>-65.36431395</text:p>
          </table:table-cell>
          <table:table-cell table:number-columns-repeated="16360" table:style-name="ce1"/>
        </table:table-row>
        <table:table-row table:style-name="ro6">
          <table:table-cell office:value-type="float" office:value="454" table:style-name="ce1">
            <text:p>454</text:p>
          </table:table-cell>
          <table:table-cell office:value-type="string" table:style-name="ce6">
            <text:p>Croton argentinus Müll. Arg.</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6">
            <text:p>Croton</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2,13,15</text:p>
          </table:table-cell>
          <table:table-cell office:value-type="float" office:value="0.12257100149476831" table:style-name="ce31">
            <text:p>0.12</text:p>
          </table:table-cell>
          <table:table-cell office:value-type="float" office:value="82" table:style-name="ce36">
            <text:p>82</text:p>
          </table:table-cell>
          <table:table-cell office:value-type="float" office:value="1200.5" table:style-name="ce1">
            <text:p>1200.5</text:p>
          </table:table-cell>
          <table:table-cell office:value-type="float" office:value="1905" table:style-name="ce1">
            <text:p>1905</text:p>
          </table:table-cell>
          <table:table-cell office:value-type="float" office:value="567" table:style-name="ce1">
            <text:p>567</text:p>
          </table:table-cell>
          <table:table-cell office:value-type="float" office:value="-31.376560509999997" table:style-name="ce1">
            <text:p>-31.37656051</text:p>
          </table:table-cell>
          <table:table-cell office:value-type="float" office:value="-30.062289629999999" table:style-name="ce1">
            <text:p>-30.06228963</text:p>
          </table:table-cell>
          <table:table-cell office:value-type="float" office:value="-33.173400620000002" table:style-name="ce1">
            <text:p>-33.17340062</text:p>
          </table:table-cell>
          <table:table-cell office:value-type="float" office:value="-64.650183489999989" table:style-name="ce1">
            <text:p>-64.65018349</text:p>
          </table:table-cell>
          <table:table-cell office:value-type="float" office:value="-63.937481550000001" table:style-name="ce1">
            <text:p>-63.93748155</text:p>
          </table:table-cell>
          <table:table-cell office:value-type="float" office:value="-65.148703049999995" table:style-name="ce1">
            <text:p>-65.14870305</text:p>
          </table:table-cell>
          <table:table-cell table:number-columns-repeated="16360" table:style-name="ce1"/>
        </table:table-row>
        <table:table-row table:style-name="ro6">
          <table:table-cell office:value-type="float" office:value="455" table:style-name="ce1">
            <text:p>455</text:p>
          </table:table-cell>
          <table:table-cell office:value-type="string" table:style-name="ce6">
            <text:p>Croton bonplandianus Bail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6">
            <text:p>Croton</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456" table:style-name="ce1">
            <text:p>456</text:p>
          </table:table-cell>
          <table:table-cell office:value-type="string" table:style-name="ce6">
            <text:p>Croton hirtus L'Hé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6">
            <text:p>Croton</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0.11360239162929746" table:style-name="ce31">
            <text:p>0.11</text:p>
          </table:table-cell>
          <table:table-cell office:value-type="float" office:value="76" table:style-name="ce36">
            <text:p>76</text:p>
          </table:table-cell>
          <table:table-cell office:value-type="float" office:value="791" table:style-name="ce1">
            <text:p>791</text:p>
          </table:table-cell>
          <table:table-cell office:value-type="float" office:value="1414" table:style-name="ce1">
            <text:p>1414</text:p>
          </table:table-cell>
          <table:table-cell office:value-type="float" office:value="419" table:style-name="ce1">
            <text:p>419</text:p>
          </table:table-cell>
          <table:table-cell office:value-type="float" office:value="-31.027956670000002" table:style-name="ce1">
            <text:p>-31.02795667</text:p>
          </table:table-cell>
          <table:table-cell office:value-type="float" office:value="-29.668283020000001" table:style-name="ce1">
            <text:p>-29.66828302</text:p>
          </table:table-cell>
          <table:table-cell office:value-type="float" office:value="-32.317303510000002" table:style-name="ce1">
            <text:p>-32.31730351</text:p>
          </table:table-cell>
          <table:table-cell office:value-type="float" office:value="-64.560091645" table:style-name="ce1">
            <text:p>-64.56009165</text:p>
          </table:table-cell>
          <table:table-cell office:value-type="float" office:value="-63.659553180000003" table:style-name="ce1">
            <text:p>-63.65955318</text:p>
          </table:table-cell>
          <table:table-cell office:value-type="float" office:value="-65.252505869999993" table:style-name="ce1">
            <text:p>-65.25250587</text:p>
          </table:table-cell>
          <table:table-cell table:number-columns-repeated="16360" table:style-name="ce1"/>
        </table:table-row>
        <table:table-row table:style-name="ro6">
          <table:table-cell office:value-type="float" office:value="457" table:style-name="ce1">
            <text:p>457</text:p>
          </table:table-cell>
          <table:table-cell office:value-type="string" table:style-name="ce6">
            <text:p>Croton lachnostachyus Bail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6">
            <text:p>Croton</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6,7,8,29</text:p>
          </table:table-cell>
          <table:table-cell office:value-type="float" office:value="0.35874439461883406" table:style-name="ce31">
            <text:p>0.36</text:p>
          </table:table-cell>
          <table:table-cell office:value-type="float" office:value="285" table:style-name="ce36">
            <text:p>285</text:p>
          </table:table-cell>
          <table:table-cell office:value-type="float" office:value="859" table:style-name="ce1">
            <text:p>859</text:p>
          </table:table-cell>
          <table:table-cell office:value-type="float" office:value="1414" table:style-name="ce1">
            <text:p>1414</text:p>
          </table:table-cell>
          <table:table-cell office:value-type="float" office:value="367" table:style-name="ce1">
            <text:p>367</text:p>
          </table:table-cell>
          <table:table-cell office:value-type="float" office:value="-31.133583333333334" table:style-name="ce1">
            <text:p>-31.13358333</text:p>
          </table:table-cell>
          <table:table-cell office:value-type="float" office:value="-29.656333333333333" table:style-name="ce1">
            <text:p>-29.65633333</text:p>
          </table:table-cell>
          <table:table-cell office:value-type="float" office:value="-32.889534869999999" table:style-name="ce1">
            <text:p>-32.88953487</text:p>
          </table:table-cell>
          <table:table-cell office:value-type="float" office:value="-64.365333333333339" table:style-name="ce1">
            <text:p>-64.36533333</text:p>
          </table:table-cell>
          <table:table-cell office:value-type="float" office:value="-63.605833333333337" table:style-name="ce1">
            <text:p>-63.60583333</text:p>
          </table:table-cell>
          <table:table-cell office:value-type="float" office:value="-65.300174299999995" table:style-name="ce1">
            <text:p>-65.3001743</text:p>
          </table:table-cell>
          <table:table-cell table:number-columns-repeated="16360" table:style-name="ce1"/>
        </table:table-row>
        <table:table-row table:style-name="ro6">
          <table:table-cell office:value-type="float" office:value="458" table:style-name="ce1">
            <text:p>458</text:p>
          </table:table-cell>
          <table:table-cell office:value-type="string" table:style-name="ce6">
            <text:p>Croton lanatus var. lorentzii (Müll. Arg.) P.E. Berry<text:s text:c="6"/></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6">
            <text:p>Croton</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4947683109118086E-2" table:style-name="ce31">
            <text:p>0.01</text:p>
          </table:table-cell>
          <table:table-cell office:value-type="float" office:value="10" table:style-name="ce36">
            <text:p>10</text:p>
          </table:table-cell>
          <table:table-cell office:value-type="float" office:value="1031" table:style-name="ce1">
            <text:p>1031</text:p>
          </table:table-cell>
          <table:table-cell office:value-type="float" office:value="1256" table:style-name="ce1">
            <text:p>1256</text:p>
          </table:table-cell>
          <table:table-cell office:value-type="float" office:value="786" table:style-name="ce1">
            <text:p>786</text:p>
          </table:table-cell>
          <table:table-cell office:value-type="float" office:value="-30.946068385" table:style-name="ce1">
            <text:p>-30.94606839</text:p>
          </table:table-cell>
          <table:table-cell office:value-type="float" office:value="-30.062289629999999" table:style-name="ce1">
            <text:p>-30.06228963</text:p>
          </table:table-cell>
          <table:table-cell office:value-type="float" office:value="-31.7546496" table:style-name="ce1">
            <text:p>-31.7546496</text:p>
          </table:table-cell>
          <table:table-cell office:value-type="float" office:value="-64.417948870000004" table:style-name="ce1">
            <text:p>-64.41794887</text:p>
          </table:table-cell>
          <table:table-cell office:value-type="float" office:value="-64.131487849999999" table:style-name="ce1">
            <text:p>-64.13148785</text:p>
          </table:table-cell>
          <table:table-cell office:value-type="float" office:value="-64.958252049999999" table:style-name="ce1">
            <text:p>-64.95825205</text:p>
          </table:table-cell>
          <table:table-cell table:number-columns-repeated="16360" table:style-name="ce1"/>
        </table:table-row>
        <table:table-row table:style-name="ro6">
          <table:table-cell office:value-type="float" office:value="459" table:style-name="ce1">
            <text:p>459</text:p>
          </table:table-cell>
          <table:table-cell office:value-type="string" table:style-name="ce6">
            <text:p>Croton orbignyanus Müll. Arg.</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6">
            <text:p>Croton</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4.3348281016442454E-2" table:style-name="ce31">
            <text:p>0.04</text:p>
          </table:table-cell>
          <table:table-cell office:value-type="float" office:value="29" table:style-name="ce36">
            <text:p>29</text:p>
          </table:table-cell>
          <table:table-cell office:value-type="float" office:value="713" table:style-name="ce1">
            <text:p>713</text:p>
          </table:table-cell>
          <table:table-cell office:value-type="float" office:value="1304" table:style-name="ce1">
            <text:p>1304</text:p>
          </table:table-cell>
          <table:table-cell office:value-type="float" office:value="367" table:style-name="ce1">
            <text:p>367</text:p>
          </table:table-cell>
          <table:table-cell office:value-type="float" office:value="-30.838185630000002" table:style-name="ce1">
            <text:p>-30.83818563</text:p>
          </table:table-cell>
          <table:table-cell office:value-type="float" office:value="-29.668283020000001" table:style-name="ce1">
            <text:p>-29.66828302</text:p>
          </table:table-cell>
          <table:table-cell office:value-type="float" office:value="-32.033293790000002" table:style-name="ce1">
            <text:p>-32.03329379</text:p>
          </table:table-cell>
          <table:table-cell office:value-type="float" office:value="-64.328253410000002" table:style-name="ce1">
            <text:p>-64.32825341</text:p>
          </table:table-cell>
          <table:table-cell office:value-type="float" office:value="-63.798836700000003" table:style-name="ce1">
            <text:p>-63.7988367</text:p>
          </table:table-cell>
          <table:table-cell office:value-type="float" office:value="-65.360555559999995" table:style-name="ce1">
            <text:p>-65.36055556</text:p>
          </table:table-cell>
          <table:table-cell table:number-columns-repeated="16360" table:style-name="ce1"/>
        </table:table-row>
        <table:table-row table:style-name="ro6">
          <table:table-cell office:value-type="float" office:value="460" table:style-name="ce1">
            <text:p>460</text:p>
          </table:table-cell>
          <table:table-cell office:value-type="string" table:style-name="ce6">
            <text:p>Croton parvifolius Müll. Arg.</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6">
            <text:p>Croton</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12,28</text:p>
          </table:table-cell>
          <table:table-cell office:value-type="float" office:value="8.9686098654708519E-3" table:style-name="ce31">
            <text:p>0.01</text:p>
          </table:table-cell>
          <table:table-cell office:value-type="float" office:value="6" table:style-name="ce36">
            <text:p>6</text:p>
          </table:table-cell>
          <table:table-cell office:value-type="float" office:value="927" table:style-name="ce1">
            <text:p>927</text:p>
          </table:table-cell>
          <table:table-cell office:value-type="float" office:value="1120" table:style-name="ce1">
            <text:p>1120</text:p>
          </table:table-cell>
          <table:table-cell office:value-type="float" office:value="620" table:style-name="ce1">
            <text:p>620</text:p>
          </table:table-cell>
          <table:table-cell office:value-type="float" office:value="-31.367631850000002" table:style-name="ce1">
            <text:p>-31.36763185</text:p>
          </table:table-cell>
          <table:table-cell office:value-type="float" office:value="-29.91370543" table:style-name="ce1">
            <text:p>-29.91370543</text:p>
          </table:table-cell>
          <table:table-cell office:value-type="float" office:value="-32.368443669999998" table:style-name="ce1">
            <text:p>-32.36844367</text:p>
          </table:table-cell>
          <table:table-cell office:value-type="float" office:value="-64.443278039999996" table:style-name="ce1">
            <text:p>-64.44327804</text:p>
          </table:table-cell>
          <table:table-cell office:value-type="float" office:value="-63.871061249999997" table:style-name="ce1">
            <text:p>-63.87106125</text:p>
          </table:table-cell>
          <table:table-cell office:value-type="float" office:value="-64.682523279999998" table:style-name="ce1">
            <text:p>-64.68252328</text:p>
          </table:table-cell>
          <table:table-cell table:number-columns-repeated="16360" table:style-name="ce1"/>
        </table:table-row>
        <table:table-row table:style-name="ro6">
          <table:table-cell office:value-type="float" office:value="461" table:style-name="ce1">
            <text:p>461</text:p>
          </table:table-cell>
          <table:table-cell office:value-type="string" table:style-name="ce6">
            <text:p>Croton serratifolius Bail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6">
            <text:p>Croton</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float" office:value="13" table:style-name="ce9">
            <text:p>13</text:p>
          </table:table-cell>
          <table:table-cell office:value-type="float" office:value="7.1748878923766815E-2" table:style-name="ce31">
            <text:p>0.07</text:p>
          </table:table-cell>
          <table:table-cell office:value-type="float" office:value="48" table:style-name="ce36">
            <text:p>48</text:p>
          </table:table-cell>
          <table:table-cell office:value-type="float" office:value="1021" table:style-name="ce1">
            <text:p>1021</text:p>
          </table:table-cell>
          <table:table-cell office:value-type="float" office:value="1323" table:style-name="ce1">
            <text:p>1323</text:p>
          </table:table-cell>
          <table:table-cell office:value-type="float" office:value="620" table:style-name="ce1">
            <text:p>620</text:p>
          </table:table-cell>
          <table:table-cell office:value-type="float" office:value="-31.130570904444443" table:style-name="ce1">
            <text:p>-31.1305709</text:p>
          </table:table-cell>
          <table:table-cell office:value-type="float" office:value="-29.825452559999999" table:style-name="ce1">
            <text:p>-29.82545256</text:p>
          </table:table-cell>
          <table:table-cell office:value-type="float" office:value="-32.896007060000002" table:style-name="ce1">
            <text:p>-32.89600706</text:p>
          </table:table-cell>
          <table:table-cell office:value-type="float" office:value="-64.359708949999998" table:style-name="ce1">
            <text:p>-64.35970895</text:p>
          </table:table-cell>
          <table:table-cell office:value-type="float" office:value="-64.091568030000005" table:style-name="ce1">
            <text:p>-64.09156803</text:p>
          </table:table-cell>
          <table:table-cell office:value-type="float" office:value="-65.058700009999995" table:style-name="ce1">
            <text:p>-65.05870001</text:p>
          </table:table-cell>
          <table:table-cell table:number-columns-repeated="16360" table:style-name="ce1"/>
        </table:table-row>
        <table:table-row table:style-name="ro6">
          <table:table-cell office:value-type="float" office:value="462" table:style-name="ce1">
            <text:p>462</text:p>
          </table:table-cell>
          <table:table-cell office:value-type="string" table:style-name="ce6">
            <text:p>Croton subpannosus Müll. Arg. ex Griseb.</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6">
            <text:p>Croton</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11,12,13,15,19,28</text:p>
          </table:table-cell>
          <table:table-cell office:value-type="float" office:value="2.5411061285500747E-2" table:style-name="ce31">
            <text:p>0.03</text:p>
          </table:table-cell>
          <table:table-cell office:value-type="float" office:value="17" table:style-name="ce36">
            <text:p>17</text:p>
          </table:table-cell>
          <table:table-cell office:value-type="float" office:value="719" table:style-name="ce1">
            <text:p>719</text:p>
          </table:table-cell>
          <table:table-cell office:value-type="float" office:value="1173" table:style-name="ce1">
            <text:p>1173</text:p>
          </table:table-cell>
          <table:table-cell office:value-type="float" office:value="579" table:style-name="ce1">
            <text:p>579</text:p>
          </table:table-cell>
          <table:table-cell office:value-type="float" office:value="-31.409223000000001" table:style-name="ce1">
            <text:p>-31.409223</text:p>
          </table:table-cell>
          <table:table-cell office:value-type="float" office:value="-29.757229200000001" table:style-name="ce1">
            <text:p>-29.7572292</text:p>
          </table:table-cell>
          <table:table-cell office:value-type="float" office:value="-32.896007060000002" table:style-name="ce1">
            <text:p>-32.89600706</text:p>
          </table:table-cell>
          <table:table-cell office:value-type="float" office:value="-64.459868310000004" table:style-name="ce1">
            <text:p>-64.45986831</text:p>
          </table:table-cell>
          <table:table-cell office:value-type="float" office:value="-64.113040470000001" table:style-name="ce1">
            <text:p>-64.11304047</text:p>
          </table:table-cell>
          <table:table-cell office:value-type="float" office:value="-64.861592239999993" table:style-name="ce1">
            <text:p>-64.86159224</text:p>
          </table:table-cell>
          <table:table-cell table:number-columns-repeated="16360" table:style-name="ce1"/>
        </table:table-row>
        <table:table-row table:style-name="ro6">
          <table:table-cell office:value-type="float" office:value="463" table:style-name="ce1">
            <text:p>463</text:p>
          </table:table-cell>
          <table:table-cell office:value-type="string" table:style-name="ce6">
            <text:p>Ditaxis catamarcensis (Griseb.) Pax</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6">
            <text:p>Ditaxis</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464" table:style-name="ce1">
            <text:p>464</text:p>
          </table:table-cell>
          <table:table-cell office:value-type="string" table:style-name="ce6">
            <text:p>Euphorbia acerensis Bois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6">
            <text:p>Euphorbia</text:p>
          </table:table-cell>
          <table:table-cell office:value-type="string" table:style-name="ce7">
            <text:p>HA</text:p>
          </table:table-cell>
          <table:table-cell office:value-type="string" table:style-name="ce7">
            <text:p>nativa</text:p>
          </table:table-cell>
          <table:table-cell table:style-name="ce7"/>
          <table:table-cell table:style-name="ce8"/>
          <table:table-cell table:style-name="ce9"/>
          <table:table-cell office:value-type="float" office:value="0.10164424514200299" table:style-name="ce31">
            <text:p>0.10</text:p>
          </table:table-cell>
          <table:table-cell office:value-type="float" office:value="68" table:style-name="ce36">
            <text:p>68</text:p>
          </table:table-cell>
          <table:table-cell office:value-type="float" office:value="822.5" table:style-name="ce1">
            <text:p>822.5</text:p>
          </table:table-cell>
          <table:table-cell office:value-type="float" office:value="1128" table:style-name="ce1">
            <text:p>1128</text:p>
          </table:table-cell>
          <table:table-cell office:value-type="float" office:value="480" table:style-name="ce1">
            <text:p>480</text:p>
          </table:table-cell>
          <table:table-cell office:value-type="float" office:value="-31.149946087777778" table:style-name="ce1">
            <text:p>-31.14994609</text:p>
          </table:table-cell>
          <table:table-cell office:value-type="float" office:value="-29.929594989999998" table:style-name="ce1">
            <text:p>-29.92959499</text:p>
          </table:table-cell>
          <table:table-cell office:value-type="float" office:value="-32.060961249999998" table:style-name="ce1">
            <text:p>-32.06096125</text:p>
          </table:table-cell>
          <table:table-cell office:value-type="float" office:value="-64.332222222222214" table:style-name="ce1">
            <text:p>-64.33222222</text:p>
          </table:table-cell>
          <table:table-cell office:value-type="float" office:value="-63.820115209999997" table:style-name="ce1">
            <text:p>-63.82011521</text:p>
          </table:table-cell>
          <table:table-cell office:value-type="float" office:value="-65.272008749999998" table:style-name="ce1">
            <text:p>-65.27200875</text:p>
          </table:table-cell>
          <table:table-cell table:number-columns-repeated="16360"/>
        </table:table-row>
        <table:table-row table:style-name="ro6">
          <table:table-cell office:value-type="float" office:value="465" table:style-name="ce1">
            <text:p>465</text:p>
          </table:table-cell>
          <table:table-cell office:value-type="string" table:style-name="ce6">
            <text:p>Euphorbia berteroana Spreng.</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6">
            <text:p>Euphorbia</text:p>
          </table:table-cell>
          <table:table-cell office:value-type="string" table:style-name="ce7">
            <text:p>HA</text:p>
          </table:table-cell>
          <table:table-cell office:value-type="string" table:style-name="ce7">
            <text:p>nativa</text:p>
          </table:table-cell>
          <table:table-cell table:style-name="ce7"/>
          <table:table-cell table:style-name="ce8"/>
          <table:table-cell table:style-name="ce9"/>
          <table:table-cell office:value-type="float" office:value="2.6905829596412557E-2" table:style-name="ce31">
            <text:p>0.03</text:p>
          </table:table-cell>
          <table:table-cell office:value-type="float" office:value="18" table:style-name="ce36">
            <text:p>18</text:p>
          </table:table-cell>
          <table:table-cell office:value-type="float" office:value="1385.5" table:style-name="ce1">
            <text:p>1385.5</text:p>
          </table:table-cell>
          <table:table-cell office:value-type="float" office:value="1498" table:style-name="ce1">
            <text:p>1498</text:p>
          </table:table-cell>
          <table:table-cell office:value-type="float" office:value="450" table:style-name="ce1">
            <text:p>450</text:p>
          </table:table-cell>
          <table:table-cell office:value-type="float" office:value="-31.213611114999999" table:style-name="ce1">
            <text:p>-31.21361112</text:p>
          </table:table-cell>
          <table:table-cell office:value-type="float" office:value="-30.2" table:style-name="ce1">
            <text:p>-30.2</text:p>
          </table:table-cell>
          <table:table-cell office:value-type="float" office:value="-31.583333329999999" table:style-name="ce1">
            <text:p>-31.58333333</text:p>
          </table:table-cell>
          <table:table-cell office:value-type="float" office:value="-64.418055554999995" table:style-name="ce1">
            <text:p>-64.41805556</text:p>
          </table:table-cell>
          <table:table-cell office:value-type="float" office:value="-64.233333329999994" table:style-name="ce1">
            <text:p>-64.23333333</text:p>
          </table:table-cell>
          <table:table-cell office:value-type="float" office:value="-64.471000000000004" table:style-name="ce1">
            <text:p>-64.471</text:p>
          </table:table-cell>
          <table:table-cell table:number-columns-repeated="16360"/>
        </table:table-row>
        <table:table-row table:style-name="ro6">
          <table:table-cell office:value-type="float" office:value="466" table:style-name="ce1">
            <text:p>466</text:p>
          </table:table-cell>
          <table:table-cell office:value-type="string" table:style-name="ce6">
            <text:p>Euphorbia cyathophora Murra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6">
            <text:p>Euphorbia</text:p>
          </table:table-cell>
          <table:table-cell office:value-type="string" table:style-name="ce7">
            <text:p>HA</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467" table:style-name="ce1">
            <text:p>467</text:p>
          </table:table-cell>
          <table:table-cell office:value-type="string" table:style-name="ce6">
            <text:p>Euphorbia davidii Subil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6">
            <text:p>Euphorb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468" table:style-name="ce1">
            <text:p>468</text:p>
          </table:table-cell>
          <table:table-cell office:value-type="string" table:style-name="ce6">
            <text:p>Euphorbia dentata Michx.</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6">
            <text:p>Euphorbia</text:p>
          </table:table-cell>
          <table:table-cell office:value-type="string" table:style-name="ce7">
            <text:p>HA</text:p>
          </table:table-cell>
          <table:table-cell office:value-type="string" table:style-name="ce7">
            <text:p>nativa</text:p>
          </table:table-cell>
          <table:table-cell table:style-name="ce7"/>
          <table:table-cell table:style-name="ce8"/>
          <table:table-cell table:style-name="ce9"/>
          <table:table-cell office:value-type="float" office:value="0.22421524663677131" table:style-name="ce31">
            <text:p>0.22</text:p>
          </table:table-cell>
          <table:table-cell office:value-type="float" office:value="150" table:style-name="ce36">
            <text:p>150</text:p>
          </table:table-cell>
          <table:table-cell office:value-type="float" office:value="893.5" table:style-name="ce1">
            <text:p>893.5</text:p>
          </table:table-cell>
          <table:table-cell office:value-type="float" office:value="1463" table:style-name="ce1">
            <text:p>1463</text:p>
          </table:table-cell>
          <table:table-cell office:value-type="float" office:value="562" table:style-name="ce1">
            <text:p>562</text:p>
          </table:table-cell>
          <table:table-cell office:value-type="float" office:value="-31.153642175000002" table:style-name="ce1">
            <text:p>-31.15364218</text:p>
          </table:table-cell>
          <table:table-cell office:value-type="float" office:value="-29.903705160000001" table:style-name="ce1">
            <text:p>-29.90370516</text:p>
          </table:table-cell>
          <table:table-cell office:value-type="float" office:value="-33.036843410000003" table:style-name="ce1">
            <text:p>-33.03684341</text:p>
          </table:table-cell>
          <table:table-cell office:value-type="float" office:value="-64.364888888888885" table:style-name="ce1">
            <text:p>-64.36488889</text:p>
          </table:table-cell>
          <table:table-cell office:value-type="float" office:value="-63.884394999999998" table:style-name="ce1">
            <text:p>-63.884395</text:p>
          </table:table-cell>
          <table:table-cell office:value-type="float" office:value="-65.289618369999999" table:style-name="ce1">
            <text:p>-65.28961837</text:p>
          </table:table-cell>
          <table:table-cell table:number-columns-repeated="16360"/>
        </table:table-row>
        <table:table-row table:style-name="ro6">
          <table:table-cell office:value-type="float" office:value="469" table:style-name="ce1">
            <text:p>469</text:p>
          </table:table-cell>
          <table:table-cell office:value-type="string" table:style-name="ce6">
            <text:p>Euphorbia eichleri Müll Arg.</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6">
            <text:p>Euphorb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5.3811659192825115E-2" table:style-name="ce31">
            <text:p>0.05</text:p>
          </table:table-cell>
          <table:table-cell office:value-type="float" office:value="36" table:style-name="ce36">
            <text:p>36</text:p>
          </table:table-cell>
          <table:table-cell office:value-type="float" office:value="1022" table:style-name="ce1">
            <text:p>1022</text:p>
          </table:table-cell>
          <table:table-cell office:value-type="float" office:value="1334" table:style-name="ce1">
            <text:p>1334</text:p>
          </table:table-cell>
          <table:table-cell office:value-type="float" office:value="578" table:style-name="ce1">
            <text:p>578</text:p>
          </table:table-cell>
          <table:table-cell office:value-type="float" office:value="-31.126236111111112" table:style-name="ce1">
            <text:p>-31.12623611</text:p>
          </table:table-cell>
          <table:table-cell office:value-type="float" office:value="-29.944927889999999" table:style-name="ce1">
            <text:p>-29.94492789</text:p>
          </table:table-cell>
          <table:table-cell office:value-type="float" office:value="-32.221353479999998" table:style-name="ce1">
            <text:p>-32.22135348</text:p>
          </table:table-cell>
          <table:table-cell office:value-type="float" office:value="-64.377518815000002" table:style-name="ce1">
            <text:p>-64.37751882</text:p>
          </table:table-cell>
          <table:table-cell office:value-type="float" office:value="-63.889284320000002" table:style-name="ce1">
            <text:p>-63.88928432</text:p>
          </table:table-cell>
          <table:table-cell office:value-type="float" office:value="-65.163814579999993" table:style-name="ce1">
            <text:p>-65.16381458</text:p>
          </table:table-cell>
          <table:table-cell table:number-columns-repeated="16360"/>
        </table:table-row>
        <table:table-row table:style-name="ro6">
          <table:table-cell office:value-type="float" office:value="470" table:style-name="ce1">
            <text:p>470</text:p>
          </table:table-cell>
          <table:table-cell office:value-type="string" table:style-name="ce6">
            <text:p>Euphorbia hirta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6">
            <text:p>Euphorbia</text:p>
          </table:table-cell>
          <table:table-cell office:value-type="string" table:style-name="ce7">
            <text:p>HA</text:p>
          </table:table-cell>
          <table:table-cell office:value-type="string" table:style-name="ce7">
            <text:p>exótica</text:p>
          </table:table-cell>
          <table:table-cell table:style-name="ce7"/>
          <table:table-cell table:style-name="ce8"/>
          <table:table-cell office:value-type="string" table:style-name="ce9">
            <text:p>1,16,23</text:p>
          </table:table-cell>
          <table:table-cell office:value-type="float" office:value="6.4275037369207769E-2" table:style-name="ce31">
            <text:p>0.06</text:p>
          </table:table-cell>
          <table:table-cell office:value-type="float" office:value="43" table:style-name="ce36">
            <text:p>43</text:p>
          </table:table-cell>
          <table:table-cell office:value-type="float" office:value="670" table:style-name="ce1">
            <text:p>670</text:p>
          </table:table-cell>
          <table:table-cell office:value-type="float" office:value="1079" table:style-name="ce1">
            <text:p>1079</text:p>
          </table:table-cell>
          <table:table-cell office:value-type="float" office:value="367" table:style-name="ce1">
            <text:p>367</text:p>
          </table:table-cell>
          <table:table-cell office:value-type="float" office:value="-31.06327443" table:style-name="ce1">
            <text:p>-31.06327443</text:p>
          </table:table-cell>
          <table:table-cell office:value-type="float" office:value="-29.668283020000001" table:style-name="ce1">
            <text:p>-29.66828302</text:p>
          </table:table-cell>
          <table:table-cell office:value-type="float" office:value="-33.036843410000003" table:style-name="ce1">
            <text:p>-33.03684341</text:p>
          </table:table-cell>
          <table:table-cell office:value-type="float" office:value="-64.597077409999997" table:style-name="ce1">
            <text:p>-64.59707741</text:p>
          </table:table-cell>
          <table:table-cell office:value-type="float" office:value="-64.035620980000004" table:style-name="ce1">
            <text:p>-64.03562098</text:p>
          </table:table-cell>
          <table:table-cell office:value-type="float" office:value="-65.365063669999998" table:style-name="ce1">
            <text:p>-65.36506367</text:p>
          </table:table-cell>
          <table:table-cell table:number-columns-repeated="16360"/>
        </table:table-row>
        <table:table-row table:style-name="ro6">
          <table:table-cell office:value-type="float" office:value="471" table:style-name="ce1">
            <text:p>471</text:p>
          </table:table-cell>
          <table:table-cell office:value-type="string" table:style-name="ce6">
            <text:p>Euphorbia hyssopifolia 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6">
            <text:p>Euphorbia</text:p>
          </table:table-cell>
          <table:table-cell office:value-type="string" table:style-name="ce7">
            <text:p>HA</text:p>
          </table:table-cell>
          <table:table-cell office:value-type="string" table:style-name="ce7">
            <text:p>nativa</text:p>
          </table:table-cell>
          <table:table-cell table:style-name="ce7"/>
          <table:table-cell table:style-name="ce8"/>
          <table:table-cell table:style-name="ce9"/>
          <table:table-cell office:value-type="float" office:value="1.9431988041853511E-2" table:style-name="ce31">
            <text:p>0.02</text:p>
          </table:table-cell>
          <table:table-cell office:value-type="float" office:value="13" table:style-name="ce36">
            <text:p>13</text:p>
          </table:table-cell>
          <table:table-cell office:value-type="float" office:value="994" table:style-name="ce1">
            <text:p>994</text:p>
          </table:table-cell>
          <table:table-cell office:value-type="float" office:value="1288" table:style-name="ce1">
            <text:p>1288</text:p>
          </table:table-cell>
          <table:table-cell office:value-type="float" office:value="529" table:style-name="ce1">
            <text:p>529</text:p>
          </table:table-cell>
          <table:table-cell office:value-type="float" office:value="-31.119891089999999" table:style-name="ce1">
            <text:p>-31.11989109</text:p>
          </table:table-cell>
          <table:table-cell office:value-type="float" office:value="-29.725255650000001" table:style-name="ce1">
            <text:p>-29.72525565</text:p>
          </table:table-cell>
          <table:table-cell office:value-type="float" office:value="-32.07918523" table:style-name="ce1">
            <text:p>-32.07918523</text:p>
          </table:table-cell>
          <table:table-cell office:value-type="float" office:value="-64.359587379999994" table:style-name="ce1">
            <text:p>-64.35958738</text:p>
          </table:table-cell>
          <table:table-cell office:value-type="float" office:value="-64.091568030000005" table:style-name="ce1">
            <text:p>-64.09156803</text:p>
          </table:table-cell>
          <table:table-cell office:value-type="float" office:value="-65.054616269999997" table:style-name="ce1">
            <text:p>-65.05461627</text:p>
          </table:table-cell>
          <table:table-cell table:number-columns-repeated="16360"/>
        </table:table-row>
        <table:table-row table:style-name="ro6">
          <table:table-cell office:value-type="float" office:value="472" table:style-name="ce1">
            <text:p>472</text:p>
          </table:table-cell>
          <table:table-cell office:value-type="string" table:style-name="ce6">
            <text:p>Euphorbia klotzschii Oudejan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6">
            <text:p>Euphorbia</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4.4843049327354259E-3" table:style-name="ce31">
            <text:p>0.00</text:p>
          </table:table-cell>
          <table:table-cell office:value-type="float" office:value="3" table:style-name="ce36">
            <text:p>3</text:p>
          </table:table-cell>
          <table:table-cell office:value-type="float" office:value="812" table:style-name="ce1">
            <text:p>812</text:p>
          </table:table-cell>
          <table:table-cell office:value-type="float" office:value="834" table:style-name="ce1">
            <text:p>834</text:p>
          </table:table-cell>
          <table:table-cell office:value-type="float" office:value="772" table:style-name="ce1">
            <text:p>772</text:p>
          </table:table-cell>
          <table:table-cell office:value-type="float" office:value="-30.50046287" table:style-name="ce1">
            <text:p>-30.50046287</text:p>
          </table:table-cell>
          <table:table-cell office:value-type="float" office:value="-30.49810184" table:style-name="ce1">
            <text:p>-30.49810184</text:p>
          </table:table-cell>
          <table:table-cell office:value-type="float" office:value="-30.614242099999998" table:style-name="ce1">
            <text:p>-30.6142421</text:p>
          </table:table-cell>
          <table:table-cell office:value-type="float" office:value="-64.442612940000004" table:style-name="ce1">
            <text:p>-64.44261294</text:p>
          </table:table-cell>
          <table:table-cell office:value-type="float" office:value="-64.44025173" table:style-name="ce1">
            <text:p>-64.44025173</text:p>
          </table:table-cell>
          <table:table-cell office:value-type="float" office:value="-64.590452200000001" table:style-name="ce1">
            <text:p>-64.5904522</text:p>
          </table:table-cell>
          <table:table-cell table:number-columns-repeated="16360"/>
        </table:table-row>
        <table:table-row table:style-name="ro6">
          <table:table-cell office:value-type="float" office:value="473" table:style-name="ce1">
            <text:p>473</text:p>
          </table:table-cell>
          <table:table-cell office:value-type="string" table:style-name="ce6">
            <text:p>Euphorbia kurtzii Subil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6">
            <text:p>Euphorb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474" table:style-name="ce1">
            <text:p>474</text:p>
          </table:table-cell>
          <table:table-cell office:value-type="string" table:style-name="ce6">
            <text:p>Euphorbia lasiocarpa Klotzsch</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6">
            <text:p>Euphorbi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6</text:p>
          </table:table-cell>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475" table:style-name="ce1">
            <text:p>475</text:p>
          </table:table-cell>
          <table:table-cell office:value-type="string" table:style-name="ce6">
            <text:p>Euphorbia lorentzii Müll. Arg.</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6">
            <text:p>Euphorb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0.19133034379671152" table:style-name="ce31">
            <text:p>0.19</text:p>
          </table:table-cell>
          <table:table-cell office:value-type="float" office:value="128" table:style-name="ce36">
            <text:p>128</text:p>
          </table:table-cell>
          <table:table-cell office:value-type="float" office:value="987.5" table:style-name="ce1">
            <text:p>987.5</text:p>
          </table:table-cell>
          <table:table-cell office:value-type="float" office:value="1859" table:style-name="ce1">
            <text:p>1859</text:p>
          </table:table-cell>
          <table:table-cell office:value-type="float" office:value="527" table:style-name="ce1">
            <text:p>527</text:p>
          </table:table-cell>
          <table:table-cell office:value-type="float" office:value="-31.346715099999997" table:style-name="ce1">
            <text:p>-31.3467151</text:p>
          </table:table-cell>
          <table:table-cell office:value-type="float" office:value="-29.903705160000001" table:style-name="ce1">
            <text:p>-29.90370516</text:p>
          </table:table-cell>
          <table:table-cell office:value-type="float" office:value="-33.17670605" table:style-name="ce1">
            <text:p>-33.17670605</text:p>
          </table:table-cell>
          <table:table-cell office:value-type="float" office:value="-64.731400545" table:style-name="ce1">
            <text:p>-64.73140055</text:p>
          </table:table-cell>
          <table:table-cell office:value-type="float" office:value="-63.884394999999998" table:style-name="ce1">
            <text:p>-63.884395</text:p>
          </table:table-cell>
          <table:table-cell office:value-type="float" office:value="-65.301009250000007" table:style-name="ce1">
            <text:p>-65.30100925</text:p>
          </table:table-cell>
          <table:table-cell table:number-columns-repeated="16360"/>
        </table:table-row>
        <table:table-row table:style-name="ro6">
          <table:table-cell office:value-type="float" office:value="476" table:style-name="ce1">
            <text:p>476</text:p>
          </table:table-cell>
          <table:table-cell office:value-type="string" table:style-name="ce6">
            <text:p>Euphorbia peplus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6">
            <text:p>Euphorbia</text:p>
          </table:table-cell>
          <table:table-cell office:value-type="string" table:style-name="ce7">
            <text:p>HA</text:p>
          </table:table-cell>
          <table:table-cell office:value-type="string" table:style-name="ce7">
            <text:p>exótica</text:p>
          </table:table-cell>
          <table:table-cell table:style-name="ce7"/>
          <table:table-cell table:style-name="ce8"/>
          <table:table-cell office:value-type="float" office:value="1" table:style-name="ce9">
            <text:p>1</text:p>
          </table:table-cell>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477" table:style-name="ce1">
            <text:p>477</text:p>
          </table:table-cell>
          <table:table-cell office:value-type="string" table:style-name="ce6">
            <text:p>Euphorbia portulacoides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6">
            <text:p>Euphorbi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6</text:p>
          </table:table-cell>
          <table:table-cell office:value-type="float" office:value="2.6905829596412557E-2" table:style-name="ce31">
            <text:p>0.03</text:p>
          </table:table-cell>
          <table:table-cell office:value-type="float" office:value="18" table:style-name="ce36">
            <text:p>18</text:p>
          </table:table-cell>
          <table:table-cell office:value-type="float" office:value="1312.5" table:style-name="ce1">
            <text:p>1312.5</text:p>
          </table:table-cell>
          <table:table-cell office:value-type="float" office:value="1910" table:style-name="ce1">
            <text:p>1910</text:p>
          </table:table-cell>
          <table:table-cell office:value-type="float" office:value="682" table:style-name="ce1">
            <text:p>682</text:p>
          </table:table-cell>
          <table:table-cell office:value-type="float" office:value="-31.10369517611111" table:style-name="ce1">
            <text:p>-31.10369518</text:p>
          </table:table-cell>
          <table:table-cell office:value-type="float" office:value="-30.269349139999999" table:style-name="ce1">
            <text:p>-30.26934914</text:p>
          </table:table-cell>
          <table:table-cell office:value-type="float" office:value="-33.15956619" table:style-name="ce1">
            <text:p>-33.15956619</text:p>
          </table:table-cell>
          <table:table-cell office:value-type="float" office:value="-64.469055555000011" table:style-name="ce1">
            <text:p>-64.46905556</text:p>
          </table:table-cell>
          <table:table-cell office:value-type="float" office:value="-64.181213360000001" table:style-name="ce1">
            <text:p>-64.18121336</text:p>
          </table:table-cell>
          <table:table-cell office:value-type="float" office:value="-65.058379290000005" table:style-name="ce1">
            <text:p>-65.05837929</text:p>
          </table:table-cell>
          <table:table-cell table:number-columns-repeated="16360"/>
        </table:table-row>
        <table:table-row table:style-name="ro6">
          <table:table-cell office:value-type="float" office:value="478" table:style-name="ce1">
            <text:p>478</text:p>
          </table:table-cell>
          <table:table-cell office:value-type="string" table:style-name="ce5">
            <text:p>Euphorbia sciadophila Bois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5">
            <text:p>Euphorbia</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float" office:value="2" table:style-name="ce9">
            <text:p>2</text:p>
          </table:table-cell>
          <table:table-cell office:value-type="float" office:value="1.3452914798206279E-2" table:style-name="ce31">
            <text:p>0.01</text:p>
          </table:table-cell>
          <table:table-cell office:value-type="float" office:value="9" table:style-name="ce36">
            <text:p>9</text:p>
          </table:table-cell>
          <table:table-cell office:value-type="float" office:value="745" table:style-name="ce1">
            <text:p>745</text:p>
          </table:table-cell>
          <table:table-cell office:value-type="float" office:value="780" table:style-name="ce1">
            <text:p>780</text:p>
          </table:table-cell>
          <table:table-cell office:value-type="float" office:value="714" table:style-name="ce1">
            <text:p>714</text:p>
          </table:table-cell>
          <table:table-cell office:value-type="float" office:value="-31.407494" table:style-name="ce1">
            <text:p>-31.407494</text:p>
          </table:table-cell>
          <table:table-cell office:value-type="float" office:value="-30.769024139999999" table:style-name="ce1">
            <text:p>-30.76902414</text:p>
          </table:table-cell>
          <table:table-cell office:value-type="float" office:value="-31.410416999999999" table:style-name="ce1">
            <text:p>-31.410417</text:p>
          </table:table-cell>
          <table:table-cell office:value-type="float" office:value="-64.453031999999993" table:style-name="ce1">
            <text:p>-64.453032</text:p>
          </table:table-cell>
          <table:table-cell office:value-type="float" office:value="-64.234663580000003" table:style-name="ce1">
            <text:p>-64.23466358</text:p>
          </table:table-cell>
          <table:table-cell office:value-type="float" office:value="-64.462247000000005" table:style-name="ce1">
            <text:p>-64.462247</text:p>
          </table:table-cell>
          <table:table-cell table:number-columns-repeated="16360"/>
        </table:table-row>
        <table:table-row table:style-name="ro6">
          <table:table-cell office:value-type="float" office:value="479" table:style-name="ce1">
            <text:p>479</text:p>
          </table:table-cell>
          <table:table-cell office:value-type="string" table:style-name="ce5">
            <text:p>Euphorbia serpens Kunth<text: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5">
            <text:p>Euphorbi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5,13</text:p>
          </table:table-cell>
          <table:table-cell office:value-type="float" office:value="1.195814648729447E-2" table:style-name="ce31">
            <text:p>0.01</text:p>
          </table:table-cell>
          <table:table-cell office:value-type="float" office:value="8" table:style-name="ce36">
            <text:p>8</text:p>
          </table:table-cell>
          <table:table-cell office:value-type="float" office:value="624.6" table:style-name="ce1">
            <text:p>624.6</text:p>
          </table:table-cell>
          <table:table-cell office:value-type="float" office:value="662" table:style-name="ce1">
            <text:p>662</text:p>
          </table:table-cell>
          <table:table-cell office:value-type="float" office:value="592" table:style-name="ce1">
            <text:p>592</text:p>
          </table:table-cell>
          <table:table-cell office:value-type="float" office:value="-31.216666664999998" table:style-name="ce1">
            <text:p>-31.21666667</text:p>
          </table:table-cell>
          <table:table-cell office:value-type="float" office:value="-31.196388890000001" table:style-name="ce1">
            <text:p>-31.19638889</text:p>
          </table:table-cell>
          <table:table-cell office:value-type="float" office:value="-31.577500000000001" table:style-name="ce1">
            <text:p>-31.5775</text:p>
          </table:table-cell>
          <table:table-cell office:value-type="float" office:value="-64.269722220000006" table:style-name="ce1">
            <text:p>-64.26972222</text:p>
          </table:table-cell>
          <table:table-cell office:value-type="float" office:value="-64.246666669999996" table:style-name="ce1">
            <text:p>-64.24666667</text:p>
          </table:table-cell>
          <table:table-cell office:value-type="float" office:value="-64.439722219999993" table:style-name="ce1">
            <text:p>-64.43972222</text:p>
          </table:table-cell>
          <table:table-cell table:number-columns-repeated="16360"/>
        </table:table-row>
        <table:table-row table:style-name="ro6">
          <table:table-cell office:value-type="float" office:value="480" table:style-name="ce1">
            <text:p>480</text:p>
          </table:table-cell>
          <table:table-cell office:value-type="string" table:style-name="ce5">
            <text:p>Jatropha excisa Griseb.</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5">
            <text:p>Jatroph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2.6905829596412557E-2" table:style-name="ce31">
            <text:p>0.03</text:p>
          </table:table-cell>
          <table:table-cell office:value-type="float" office:value="18" table:style-name="ce36">
            <text:p>18</text:p>
          </table:table-cell>
          <table:table-cell office:value-type="float" office:value="493.5" table:style-name="ce1">
            <text:p>493.5</text:p>
          </table:table-cell>
          <table:table-cell office:value-type="float" office:value="680" table:style-name="ce1">
            <text:p>680</text:p>
          </table:table-cell>
          <table:table-cell office:value-type="float" office:value="367" table:style-name="ce1">
            <text:p>367</text:p>
          </table:table-cell>
          <table:table-cell office:value-type="float" office:value="-30.832384355000002" table:style-name="ce1">
            <text:p>-30.83238436</text:p>
          </table:table-cell>
          <table:table-cell office:value-type="float" office:value="-29.73072917" table:style-name="ce1">
            <text:p>-29.73072917</text:p>
          </table:table-cell>
          <table:table-cell office:value-type="float" office:value="-31.06327443" table:style-name="ce1">
            <text:p>-31.06327443</text:p>
          </table:table-cell>
          <table:table-cell office:value-type="float" office:value="-65.229073384999992" table:style-name="ce1">
            <text:p>-65.22907339</text:p>
          </table:table-cell>
          <table:table-cell office:value-type="float" office:value="-64.035620980000004" table:style-name="ce1">
            <text:p>-64.03562098</text:p>
          </table:table-cell>
          <table:table-cell office:value-type="float" office:value="-65.365063669999998" table:style-name="ce1">
            <text:p>-65.36506367</text:p>
          </table:table-cell>
          <table:table-cell table:number-columns-repeated="16360" table:style-name="ce1"/>
        </table:table-row>
        <table:table-row table:style-name="ro6">
          <table:table-cell office:value-type="float" office:value="481" table:style-name="ce1">
            <text:p>481</text:p>
          </table:table-cell>
          <table:table-cell office:value-type="string" table:style-name="ce5">
            <text:p>Manihot anisophylla<text:s/>(Griseb.) Müll.Arg.</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5">
            <text:p>Manihot</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482" table:style-name="ce1">
            <text:p>482</text:p>
          </table:table-cell>
          <table:table-cell office:value-type="string" table:style-name="ce5">
            <text:p>Manihot grahamii Hook.</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5">
            <text:p>Manihot</text:p>
          </table:table-cell>
          <table:table-cell office:value-type="string" table:style-name="ce7">
            <text:p>A</text:p>
          </table:table-cell>
          <table:table-cell office:value-type="string" table:style-name="ce7">
            <text:p>exótica</text:p>
          </table:table-cell>
          <table:table-cell office:value-type="string" table:style-name="ce7">
            <text:p>*</text:p>
          </table:table-cell>
          <table:table-cell office:value-type="string" table:style-name="ce8">
            <text:p><text:s/></text:p>
          </table:table-cell>
          <table:table-cell office:value-type="string" table:style-name="ce9">
            <text:p>1,2</text:p>
          </table:table-cell>
          <table:table-cell office:value-type="float" office:value="3.2884902840059793E-2" table:style-name="ce31">
            <text:p>0.03</text:p>
          </table:table-cell>
          <table:table-cell office:value-type="float" office:value="24" table:style-name="ce36">
            <text:p>24</text:p>
          </table:table-cell>
          <table:table-cell office:value-type="float" office:value="809" table:style-name="ce1">
            <text:p>809</text:p>
          </table:table-cell>
          <table:table-cell office:value-type="float" office:value="1030" table:style-name="ce1">
            <text:p>1030</text:p>
          </table:table-cell>
          <table:table-cell office:value-type="float" office:value="480" table:style-name="ce1">
            <text:p>480</text:p>
          </table:table-cell>
          <table:table-cell office:value-type="float" office:value="-31.152418369999999" table:style-name="ce1">
            <text:p>-31.15241837</text:p>
          </table:table-cell>
          <table:table-cell office:value-type="float" office:value="-29.929594989999998" table:style-name="ce1">
            <text:p>-29.92959499</text:p>
          </table:table-cell>
          <table:table-cell office:value-type="float" office:value="-32.653946779999998" table:style-name="ce1">
            <text:p>-32.65394678</text:p>
          </table:table-cell>
          <table:table-cell office:value-type="float" office:value="-64.334126550000008" table:style-name="ce1">
            <text:p>-64.33412655</text:p>
          </table:table-cell>
          <table:table-cell office:value-type="float" office:value="-63.82325419" table:style-name="ce1">
            <text:p>-63.82325419</text:p>
          </table:table-cell>
          <table:table-cell office:value-type="float" office:value="-65.002395120000003" table:style-name="ce1">
            <text:p>-65.00239512</text:p>
          </table:table-cell>
          <table:table-cell table:number-columns-repeated="16360" table:style-name="ce1"/>
        </table:table-row>
        <table:table-row table:style-name="ro6">
          <table:table-cell office:value-type="float" office:value="483" table:style-name="ce1">
            <text:p>483</text:p>
          </table:table-cell>
          <table:table-cell office:value-type="string" table:style-name="ce5">
            <text:p>Sebastiania commersoniana (Baill.) L.B. Sm. &amp; B.J. Downs/(Baill.) L.B. Sm. &amp; Down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5">
            <text:p>Sebastiania</text:p>
          </table:table-cell>
          <table:table-cell office:value-type="string" table:style-name="ce7">
            <text:p>A</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4.3348281016442454E-2" table:style-name="ce31">
            <text:p>0.04</text:p>
          </table:table-cell>
          <table:table-cell office:value-type="float" office:value="43" table:style-name="ce36">
            <text:p>43</text:p>
          </table:table-cell>
          <table:table-cell office:value-type="float" office:value="847" table:style-name="ce1">
            <text:p>847</text:p>
          </table:table-cell>
          <table:table-cell office:value-type="float" office:value="1293" table:style-name="ce1">
            <text:p>1293</text:p>
          </table:table-cell>
          <table:table-cell office:value-type="float" office:value="566" table:style-name="ce1">
            <text:p>566</text:p>
          </table:table-cell>
          <table:table-cell office:value-type="float" office:value="-31.275339129999999" table:style-name="ce1">
            <text:p>-31.27533913</text:p>
          </table:table-cell>
          <table:table-cell office:value-type="float" office:value="-31.119277780000001" table:style-name="ce1">
            <text:p>-31.11927778</text:p>
          </table:table-cell>
          <table:table-cell office:value-type="float" office:value="-31.97175" table:style-name="ce1">
            <text:p>-31.97175</text:p>
          </table:table-cell>
          <table:table-cell office:value-type="float" office:value="-64.365922130000001" table:style-name="ce1">
            <text:p>-64.36592213</text:p>
          </table:table-cell>
          <table:table-cell office:value-type="float" office:value="-64.308502340000004" table:style-name="ce1">
            <text:p>-64.30850234</text:p>
          </table:table-cell>
          <table:table-cell office:value-type="float" office:value="-64.66705555555555" table:style-name="ce1">
            <text:p>-64.66705556</text:p>
          </table:table-cell>
          <table:table-cell table:number-columns-repeated="16360" table:style-name="ce1"/>
        </table:table-row>
        <table:table-row table:style-name="ro6">
          <table:table-cell office:value-type="float" office:value="484" table:style-name="ce1">
            <text:p>484</text:p>
          </table:table-cell>
          <table:table-cell office:value-type="string" table:style-name="ce5">
            <text:p>Stillingia bodenbenderi (Kuntze) D. J. Roger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5">
            <text:p>Stillingia</text:p>
          </table:table-cell>
          <table:table-cell office:value-type="string" table:style-name="ce7">
            <text:p>AR</text:p>
          </table:table-cell>
          <table:table-cell office:value-type="string" table:style-name="ce7">
            <text:p>nativa</text:p>
          </table:table-cell>
          <table:table-cell table:style-name="ce7"/>
          <table:table-cell table:style-name="ce8"/>
          <table:table-cell table:style-name="ce9"/>
          <table:table-cell office:value-type="float" office:value="8.9686098654708519E-3" table:style-name="ce31">
            <text:p>0.01</text:p>
          </table:table-cell>
          <table:table-cell office:value-type="float" office:value="6" table:style-name="ce36">
            <text:p>6</text:p>
          </table:table-cell>
          <table:table-cell office:value-type="float" office:value="1228.5" table:style-name="ce1">
            <text:p>1228.5</text:p>
          </table:table-cell>
          <table:table-cell office:value-type="float" office:value="1393" table:style-name="ce1">
            <text:p>1393</text:p>
          </table:table-cell>
          <table:table-cell office:value-type="float" office:value="1079" table:style-name="ce1">
            <text:p>1079</text:p>
          </table:table-cell>
          <table:table-cell office:value-type="float" office:value="-31.358086864999997" table:style-name="ce1">
            <text:p>-31.35808687</text:p>
          </table:table-cell>
          <table:table-cell office:value-type="float" office:value="-31.347197399999999" table:style-name="ce1">
            <text:p>-31.3471974</text:p>
          </table:table-cell>
          <table:table-cell office:value-type="float" office:value="-31.36250398" table:style-name="ce1">
            <text:p>-31.36250398</text:p>
          </table:table-cell>
          <table:table-cell office:value-type="float" office:value="-64.996027665" table:style-name="ce1">
            <text:p>-64.99602767</text:p>
          </table:table-cell>
          <table:table-cell office:value-type="float" office:value="-64.949248339999997" table:style-name="ce1">
            <text:p>-64.94924834</text:p>
          </table:table-cell>
          <table:table-cell office:value-type="float" office:value="-65.054585299999999" table:style-name="ce1">
            <text:p>-65.0545853</text:p>
          </table:table-cell>
          <table:table-cell table:number-columns-repeated="16360" table:style-name="ce1"/>
        </table:table-row>
        <table:table-row table:style-name="ro6">
          <table:table-cell office:value-type="float" office:value="485" table:style-name="ce1">
            <text:p>485</text:p>
          </table:table-cell>
          <table:table-cell office:value-type="string" table:style-name="ce5">
            <text:p>Tragia geraniifolia Klotzch ex Bail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5">
            <text:p>Tragia</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0.37070254110612855" table:style-name="ce31">
            <text:p>0.37</text:p>
          </table:table-cell>
          <table:table-cell office:value-type="float" office:value="248" table:style-name="ce36">
            <text:p>248</text:p>
          </table:table-cell>
          <table:table-cell office:value-type="float" office:value="955" table:style-name="ce1">
            <text:p>955</text:p>
          </table:table-cell>
          <table:table-cell office:value-type="float" office:value="1699" table:style-name="ce1">
            <text:p>1699</text:p>
          </table:table-cell>
          <table:table-cell office:value-type="float" office:value="367" table:style-name="ce1">
            <text:p>367</text:p>
          </table:table-cell>
          <table:table-cell office:value-type="float" office:value="-31.195777776666667" table:style-name="ce1">
            <text:p>-31.19577778</text:p>
          </table:table-cell>
          <table:table-cell office:value-type="float" office:value="-29.792732440000002" table:style-name="ce1">
            <text:p>-29.79273244</text:p>
          </table:table-cell>
          <table:table-cell office:value-type="float" office:value="-33.17670605" table:style-name="ce1">
            <text:p>-33.17670605</text:p>
          </table:table-cell>
          <table:table-cell office:value-type="float" office:value="-64.460197499999992" table:style-name="ce1">
            <text:p>-64.4601975</text:p>
          </table:table-cell>
          <table:table-cell office:value-type="float" office:value="-63.659108719999999" table:style-name="ce1">
            <text:p>-63.65910872</text:p>
          </table:table-cell>
          <table:table-cell office:value-type="float" office:value="-65.360555559999995" table:style-name="ce1">
            <text:p>-65.36055556</text:p>
          </table:table-cell>
          <table:table-cell table:number-columns-repeated="16360" table:style-name="ce1"/>
        </table:table-row>
        <table:table-row table:style-name="ro6">
          <table:table-cell office:value-type="float" office:value="486" table:style-name="ce1">
            <text:p>486</text:p>
          </table:table-cell>
          <table:table-cell office:value-type="string" table:style-name="ce5">
            <text:p>Tragia hieronymi Pax &amp; K. Hoffm.</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5">
            <text:p>Tragi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0.12406576980568013" table:style-name="ce31">
            <text:p>0.12</text:p>
          </table:table-cell>
          <table:table-cell office:value-type="float" office:value="83" table:style-name="ce36">
            <text:p>83</text:p>
          </table:table-cell>
          <table:table-cell office:value-type="float" office:value="864" table:style-name="ce1">
            <text:p>864</text:p>
          </table:table-cell>
          <table:table-cell office:value-type="float" office:value="1587" table:style-name="ce1">
            <text:p>1587</text:p>
          </table:table-cell>
          <table:table-cell office:value-type="float" office:value="414" table:style-name="ce1">
            <text:p>414</text:p>
          </table:table-cell>
          <table:table-cell office:value-type="float" office:value="-31.346673089999999" table:style-name="ce1">
            <text:p>-31.34667309</text:p>
          </table:table-cell>
          <table:table-cell office:value-type="float" office:value="-29.668283020000001" table:style-name="ce1">
            <text:p>-29.66828302</text:p>
          </table:table-cell>
          <table:table-cell office:value-type="float" office:value="-32.897312110000001" table:style-name="ce1">
            <text:p>-32.89731211</text:p>
          </table:table-cell>
          <table:table-cell office:value-type="float" office:value="-64.721724559999998" table:style-name="ce1">
            <text:p>-64.72172456</text:p>
          </table:table-cell>
          <table:table-cell office:value-type="float" office:value="-63.798836700000003" table:style-name="ce1">
            <text:p>-63.7988367</text:p>
          </table:table-cell>
          <table:table-cell office:value-type="float" office:value="-65.429444439999997" table:style-name="ce1">
            <text:p>-65.42944444</text:p>
          </table:table-cell>
          <table:table-cell table:number-columns-repeated="16360" table:style-name="ce1"/>
        </table:table-row>
        <table:table-row table:style-name="ro6">
          <table:table-cell office:value-type="float" office:value="487" table:style-name="ce1">
            <text:p>487</text:p>
          </table:table-cell>
          <table:table-cell office:value-type="string" table:style-name="ce5">
            <text:p>Tragia melochioides Grise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Euphorbiaceae</text:p>
          </table:table-cell>
          <table:table-cell office:value-type="string" table:style-name="ce5">
            <text:p>Tragi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488" table:style-name="ce1">
            <text:p>488</text:p>
          </table:table-cell>
          <table:table-cell office:value-type="string" table:style-name="ce5">
            <text:p>Adesmia bicolor (Poir.) DC.</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5">
            <text:p>Adesmi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2.8400597907324365E-2" table:style-name="ce31">
            <text:p>0.03</text:p>
          </table:table-cell>
          <table:table-cell office:value-type="float" office:value="19" table:style-name="ce36">
            <text:p>19</text:p>
          </table:table-cell>
          <table:table-cell office:value-type="float" office:value="1739" table:style-name="ce1">
            <text:p>1739</text:p>
          </table:table-cell>
          <table:table-cell office:value-type="float" office:value="2290" table:style-name="ce1">
            <text:p>2290</text:p>
          </table:table-cell>
          <table:table-cell office:value-type="float" office:value="1160" table:style-name="ce1">
            <text:p>1160</text:p>
          </table:table-cell>
          <table:table-cell office:value-type="float" office:value="-31.62939794" table:style-name="ce1">
            <text:p>-31.62939794</text:p>
          </table:table-cell>
          <table:table-cell office:value-type="float" office:value="-30.849580199999998" table:style-name="ce1">
            <text:p>-30.8495802</text:p>
          </table:table-cell>
          <table:table-cell office:value-type="float" office:value="-32.38899687" table:style-name="ce1">
            <text:p>-32.38899687</text:p>
          </table:table-cell>
          <table:table-cell office:value-type="float" office:value="-64.826690790000001" table:style-name="ce1">
            <text:p>-64.82669079</text:p>
          </table:table-cell>
          <table:table-cell office:value-type="float" office:value="-64.476978020000004" table:style-name="ce1">
            <text:p>-64.47697802</text:p>
          </table:table-cell>
          <table:table-cell office:value-type="float" office:value="-64.897718580000003" table:style-name="ce1">
            <text:p>-64.89771858</text:p>
          </table:table-cell>
          <table:table-cell table:number-columns-repeated="16360" table:style-name="ce1"/>
        </table:table-row>
        <table:table-row table:style-name="ro6">
          <table:table-cell office:value-type="float" office:value="489" table:style-name="ce1">
            <text:p>489</text:p>
          </table:table-cell>
          <table:table-cell office:value-type="string" table:style-name="ce5">
            <text:p>Adesmia cordobensis Burkart</text:p>
          </table:table-cell>
          <table:table-cell office:value-type="float" office:value="0" table:style-name="ce10">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5">
            <text:p>Adesmi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3.2884902840059793E-2" table:style-name="ce31">
            <text:p>0.03</text:p>
          </table:table-cell>
          <table:table-cell office:value-type="float" office:value="22" table:style-name="ce36">
            <text:p>22</text:p>
          </table:table-cell>
          <table:table-cell office:value-type="float" office:value="1249.5" table:style-name="ce1">
            <text:p>1249.5</text:p>
          </table:table-cell>
          <table:table-cell office:value-type="float" office:value="1900" table:style-name="ce1">
            <text:p>1900</text:p>
          </table:table-cell>
          <table:table-cell office:value-type="float" office:value="758" table:style-name="ce1">
            <text:p>758</text:p>
          </table:table-cell>
          <table:table-cell office:value-type="float" office:value="-30.858972224999999" table:style-name="ce1">
            <text:p>-30.85897223</text:p>
          </table:table-cell>
          <table:table-cell office:value-type="float" office:value="-30.07240097" table:style-name="ce1">
            <text:p>-30.07240097</text:p>
          </table:table-cell>
          <table:table-cell office:value-type="float" office:value="-31.691120640000001" table:style-name="ce1">
            <text:p>-31.69112064</text:p>
          </table:table-cell>
          <table:table-cell office:value-type="float" office:value="-64.428405979444449" table:style-name="ce1">
            <text:p>-64.42840598</text:p>
          </table:table-cell>
          <table:table-cell office:value-type="float" office:value="-64.105542610000001" table:style-name="ce1">
            <text:p>-64.10554261</text:p>
          </table:table-cell>
          <table:table-cell office:value-type="float" office:value="-65.072060960000002" table:style-name="ce1">
            <text:p>-65.07206096</text:p>
          </table:table-cell>
          <table:table-cell table:number-columns-repeated="16360" table:style-name="ce1"/>
        </table:table-row>
        <table:table-row table:style-name="ro6">
          <table:table-cell office:value-type="float" office:value="490" table:style-name="ce1">
            <text:p>490</text:p>
          </table:table-cell>
          <table:table-cell office:value-type="string" table:style-name="ce5">
            <text:p>Adesmia incana Vogel</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5">
            <text:p>Adesmi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5.9790732436472344E-2" table:style-name="ce31">
            <text:p>0.06</text:p>
          </table:table-cell>
          <table:table-cell office:value-type="float" office:value="40" table:style-name="ce36">
            <text:p>40</text:p>
          </table:table-cell>
          <table:table-cell office:value-type="float" office:value="1162" table:style-name="ce1">
            <text:p>1162</text:p>
          </table:table-cell>
          <table:table-cell office:value-type="float" office:value="1720" table:style-name="ce1">
            <text:p>1720</text:p>
          </table:table-cell>
          <table:table-cell office:value-type="float" office:value="695" table:style-name="ce1">
            <text:p>695</text:p>
          </table:table-cell>
          <table:table-cell office:value-type="float" office:value="-31.142225240000002" table:style-name="ce1">
            <text:p>-31.14222524</text:p>
          </table:table-cell>
          <table:table-cell office:value-type="float" office:value="-30.760633850000001" table:style-name="ce1">
            <text:p>-30.76063385</text:p>
          </table:table-cell>
          <table:table-cell office:value-type="float" office:value="-33.17670605" table:style-name="ce1">
            <text:p>-33.17670605</text:p>
          </table:table-cell>
          <table:table-cell office:value-type="float" office:value="-64.547219720000001" table:style-name="ce1">
            <text:p>-64.54721972</text:p>
          </table:table-cell>
          <table:table-cell office:value-type="float" office:value="-64.351753709999997" table:style-name="ce1">
            <text:p>-64.35175371</text:p>
          </table:table-cell>
          <table:table-cell office:value-type="float" office:value="-65.272008749999998" table:style-name="ce1">
            <text:p>-65.27200875</text:p>
          </table:table-cell>
          <table:table-cell table:number-columns-repeated="16360" table:style-name="ce1"/>
        </table:table-row>
        <table:table-row table:style-name="ro6">
          <table:table-cell office:value-type="float" office:value="491" table:style-name="ce1">
            <text:p>491</text:p>
          </table:table-cell>
          <table:table-cell office:value-type="string" table:style-name="ce5">
            <text:p>Adesmia muricata (Jacq.) DC.</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5">
            <text:p>Adesmi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492" table:style-name="ce1">
            <text:p>492</text:p>
          </table:table-cell>
          <table:table-cell office:value-type="string" table:style-name="ce5">
            <text:p>Aeschynomene histrix var. incana (Vogel) Benth.</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5">
            <text:p>Aeschynomene</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4.1853512705530643E-2" table:style-name="ce31">
            <text:p>0.04</text:p>
          </table:table-cell>
          <table:table-cell office:value-type="float" office:value="28" table:style-name="ce36">
            <text:p>28</text:p>
          </table:table-cell>
          <table:table-cell office:value-type="float" office:value="910.5" table:style-name="ce5">
            <text:p>910.5</text:p>
          </table:table-cell>
          <table:table-cell office:value-type="float" office:value="1351" table:style-name="ce5">
            <text:p>1351</text:p>
          </table:table-cell>
          <table:table-cell office:value-type="float" office:value="447" table:style-name="ce5">
            <text:p>447</text:p>
          </table:table-cell>
          <table:table-cell office:value-type="float" office:value="-31.959097815" table:style-name="ce5">
            <text:p>-31.95909782</text:p>
          </table:table-cell>
          <table:table-cell office:value-type="float" office:value="-29.84076009" table:style-name="ce5">
            <text:p>-29.84076009</text:p>
          </table:table-cell>
          <table:table-cell office:value-type="float" office:value="-32.897757120000001" table:style-name="ce5">
            <text:p>-32.89775712</text:p>
          </table:table-cell>
          <table:table-cell office:value-type="float" office:value="-64.574781650000006" table:style-name="ce5">
            <text:p>-64.57478165</text:p>
          </table:table-cell>
          <table:table-cell office:value-type="float" office:value="-63.696860350000001" table:style-name="ce5">
            <text:p>-63.69686035</text:p>
          </table:table-cell>
          <table:table-cell office:value-type="float" office:value="-65.009616719999997" table:style-name="ce5">
            <text:p>-65.00961672</text:p>
          </table:table-cell>
          <table:table-cell table:style-name="ce5"/>
          <table:table-cell table:number-columns-repeated="16359"/>
        </table:table-row>
        <table:table-row table:style-name="ro6">
          <table:table-cell office:value-type="float" office:value="493" table:style-name="ce1">
            <text:p>493</text:p>
          </table:table-cell>
          <table:table-cell office:value-type="string" table:style-name="ce5">
            <text:p>Apurimacia dolichocarpa (Griseb.) Burkart</text:p>
          </table:table-cell>
          <table:table-cell office:value-type="float" office:value="0" table:style-name="ce10">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7">
            <text:p>Fabaceae</text:p>
          </table:table-cell>
          <table:table-cell office:value-type="string" table:style-name="ce5">
            <text:p>Apurimacia</text:p>
          </table:table-cell>
          <table:table-cell office:value-type="string" table:style-name="ce7">
            <text:p>AR</text:p>
          </table:table-cell>
          <table:table-cell office:value-type="string" table:style-name="ce7">
            <text:p>nativa</text:p>
          </table:table-cell>
          <table:table-cell table:style-name="ce7"/>
          <table:table-cell table:style-name="ce8"/>
          <table:table-cell table:style-name="ce9"/>
          <table:table-cell office:value-type="float" office:value="1.0463378176382661E-2" table:style-name="ce31">
            <text:p>0.01</text:p>
          </table:table-cell>
          <table:table-cell office:value-type="float" office:value="9" table:style-name="ce36">
            <text:p>9</text:p>
          </table:table-cell>
          <table:table-cell office:value-type="float" office:value="1542" table:style-name="ce1">
            <text:p>1542</text:p>
          </table:table-cell>
          <table:table-cell office:value-type="float" office:value="1699" table:style-name="ce1">
            <text:p>1699</text:p>
          </table:table-cell>
          <table:table-cell office:value-type="float" office:value="1393" table:style-name="ce1">
            <text:p>1393</text:p>
          </table:table-cell>
          <table:table-cell office:value-type="float" office:value="-31.347725789999998" table:style-name="ce1">
            <text:p>-31.34772579</text:p>
          </table:table-cell>
          <table:table-cell office:value-type="float" office:value="-31.33116978" table:style-name="ce1">
            <text:p>-31.33116978</text:p>
          </table:table-cell>
          <table:table-cell office:value-type="float" office:value="-31.436611111111112" table:style-name="ce1">
            <text:p>-31.43661111</text:p>
          </table:table-cell>
          <table:table-cell office:value-type="float" office:value="-64.947387079999999" table:style-name="ce1">
            <text:p>-64.94738708</text:p>
          </table:table-cell>
          <table:table-cell office:value-type="float" office:value="-64.897718580000003" table:style-name="ce1">
            <text:p>-64.89771858</text:p>
          </table:table-cell>
          <table:table-cell office:value-type="float" office:value="-64.973583333333337" table:style-name="ce1">
            <text:p>-64.97358333</text:p>
          </table:table-cell>
          <table:table-cell table:number-columns-repeated="16360" table:style-name="ce1"/>
        </table:table-row>
        <table:table-row table:style-name="ro6">
          <table:table-cell office:value-type="float" office:value="494" table:style-name="ce1">
            <text:p>494</text:p>
          </table:table-cell>
          <table:table-cell office:value-type="string" table:style-name="ce5">
            <text:p>Arquita mimosifolia (Griseb.) E. Gagnon, G.P. Lewis &amp; C.E. Hughes</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5">
            <text:p>Arquita</text:p>
          </table:table-cell>
          <table:table-cell office:value-type="string" table:style-name="ce7">
            <text:p>AR</text:p>
          </table:table-cell>
          <table:table-cell office:value-type="string" table:style-name="ce7">
            <text:p>nativa</text:p>
          </table:table-cell>
          <table:table-cell table:style-name="ce7"/>
          <table:table-cell table:style-name="ce8"/>
          <table:table-cell table:style-name="ce9"/>
          <table:table-cell office:value-type="float" office:value="2.9895366218236174E-3" table:style-name="ce32">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495" table:style-name="ce1">
            <text:p>495</text:p>
          </table:table-cell>
          <table:table-cell office:value-type="string" table:style-name="ce5">
            <text:p>Astragalus parodii I.M. Johnst.</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7">
            <text:p>Fabaceae</text:p>
          </table:table-cell>
          <table:table-cell office:value-type="string" table:style-name="ce5">
            <text:p>Astragalus</text:p>
          </table:table-cell>
          <table:table-cell office:value-type="string" table:style-name="ce7">
            <text:p>AR</text:p>
          </table:table-cell>
          <table:table-cell office:value-type="string" table:style-name="ce7">
            <text:p>nativa</text:p>
          </table:table-cell>
          <table:table-cell table:style-name="ce7"/>
          <table:table-cell table:style-name="ce8"/>
          <table:table-cell table:style-name="ce9"/>
          <table:table-cell office:value-type="float" office:value="2.0926756352765322E-2" table:style-name="ce31">
            <text:p>0.02</text:p>
          </table:table-cell>
          <table:table-cell office:value-type="float" office:value="14" table:style-name="ce36">
            <text:p>14</text:p>
          </table:table-cell>
          <table:table-cell office:value-type="float" office:value="2100" table:style-name="ce1">
            <text:p>2100</text:p>
          </table:table-cell>
          <table:table-cell office:value-type="float" office:value="2303" table:style-name="ce1">
            <text:p>2303</text:p>
          </table:table-cell>
          <table:table-cell office:value-type="float" office:value="1498" table:style-name="ce1">
            <text:p>1498</text:p>
          </table:table-cell>
          <table:table-cell office:value-type="float" office:value="-31.616092850000001" table:style-name="ce1">
            <text:p>-31.61609285</text:p>
          </table:table-cell>
          <table:table-cell office:value-type="float" office:value="-30.860888889999998" table:style-name="ce1">
            <text:p>-30.86088889</text:p>
          </table:table-cell>
          <table:table-cell office:value-type="float" office:value="-31.6186209" table:style-name="ce1">
            <text:p>-31.6186209</text:p>
          </table:table-cell>
          <table:table-cell office:value-type="float" office:value="-64.75360498500001" table:style-name="ce1">
            <text:p>-64.75360499</text:p>
          </table:table-cell>
          <table:table-cell office:value-type="float" office:value="-64.468138890000006" table:style-name="ce1">
            <text:p>-64.46813889</text:p>
          </table:table-cell>
          <table:table-cell office:value-type="float" office:value="-64.839444439999994" table:style-name="ce1">
            <text:p>-64.83944444</text:p>
          </table:table-cell>
          <table:table-cell table:style-name="ce7"/>
          <table:table-cell table:number-columns-repeated="16359"/>
        </table:table-row>
        <table:table-row table:style-name="ro6">
          <table:table-cell office:value-type="float" office:value="496" table:style-name="ce1">
            <text:p>496</text:p>
          </table:table-cell>
          <table:table-cell office:value-type="string" table:style-name="ce5">
            <text:p>Bauhinia forficata Link</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5">
            <text:p>Bauhinia</text:p>
          </table:table-cell>
          <table:table-cell office:value-type="string" table:style-name="ce7">
            <text:p>A</text:p>
          </table:table-cell>
          <table:table-cell office:value-type="string" table:style-name="ce7">
            <text:p>exótica</text:p>
          </table:table-cell>
          <table:table-cell office:value-type="string" table:style-name="ce7">
            <text:p>*</text:p>
          </table:table-cell>
          <table:table-cell table:style-name="ce8"/>
          <table:table-cell office:value-type="string" table:style-name="ce9">
            <text:p>1,2, 4,5,6,7,8,9,11,13,15,17,25,26,28,29</text:p>
          </table:table-cell>
          <table:table-cell office:value-type="float" office:value="0"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497" table:style-name="ce1">
            <text:p>497</text:p>
          </table:table-cell>
          <table:table-cell office:value-type="string" table:style-name="ce5">
            <text:p>Centrosema virginianum (L.) Benth.</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5">
            <text:p>Centrosema</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3.7369207772795218E-2" table:style-name="ce31">
            <text:p>0.04</text:p>
          </table:table-cell>
          <table:table-cell office:value-type="float" office:value="25" table:style-name="ce36">
            <text:p>25</text:p>
          </table:table-cell>
          <table:table-cell office:value-type="float" office:value="859" table:style-name="ce1">
            <text:p>859</text:p>
          </table:table-cell>
          <table:table-cell office:value-type="float" office:value="1473" table:style-name="ce1">
            <text:p>1473</text:p>
          </table:table-cell>
          <table:table-cell office:value-type="float" office:value="566" table:style-name="ce1">
            <text:p>566</text:p>
          </table:table-cell>
          <table:table-cell office:value-type="float" office:value="-31.15402778" table:style-name="ce1">
            <text:p>-31.15402778</text:p>
          </table:table-cell>
          <table:table-cell office:value-type="float" office:value="-30.067957109999998" table:style-name="ce1">
            <text:p>-30.06795711</text:p>
          </table:table-cell>
          <table:table-cell office:value-type="float" office:value="-31.737788460000001" table:style-name="ce1">
            <text:p>-31.73778846</text:p>
          </table:table-cell>
          <table:table-cell office:value-type="float" office:value="-64.364472222222219" table:style-name="ce1">
            <text:p>-64.36447222</text:p>
          </table:table-cell>
          <table:table-cell office:value-type="float" office:value="-64.067513509999998" table:style-name="ce1">
            <text:p>-64.06751351</text:p>
          </table:table-cell>
          <table:table-cell office:value-type="float" office:value="-65.096139730000004" table:style-name="ce1">
            <text:p>-65.09613973</text:p>
          </table:table-cell>
          <table:table-cell table:number-columns-repeated="16360" table:style-name="ce1"/>
        </table:table-row>
        <table:table-row table:style-name="ro6">
          <table:table-cell office:value-type="float" office:value="498" table:style-name="ce1">
            <text:p>498</text:p>
          </table:table-cell>
          <table:table-cell office:value-type="string" table:style-name="ce5">
            <text:p>Chamaecrista nictitans var. patellaria (DC. ex Collad.) Kartesz &amp; Gandhi<text:s text:c="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5">
            <text:p>Chamaecrist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499" table:style-name="ce1">
            <text:p>499</text:p>
          </table:table-cell>
          <table:table-cell office:value-type="string" table:style-name="ce5">
            <text:p>Clitoria cordobensis Burkart<text:s text:c="4"/></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5">
            <text:p>Clitori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4.3348281016442454E-2" table:style-name="ce31">
            <text:p>0.04</text:p>
          </table:table-cell>
          <table:table-cell office:value-type="float" office:value="29" table:style-name="ce36">
            <text:p>29</text:p>
          </table:table-cell>
          <table:table-cell office:value-type="float" office:value="928" table:style-name="ce1">
            <text:p>928</text:p>
          </table:table-cell>
          <table:table-cell office:value-type="float" office:value="1455" table:style-name="ce1">
            <text:p>1455</text:p>
          </table:table-cell>
          <table:table-cell office:value-type="float" office:value="562" table:style-name="ce1">
            <text:p>562</text:p>
          </table:table-cell>
          <table:table-cell office:value-type="float" office:value="-31.153194444444445" table:style-name="ce1">
            <text:p>-31.15319444</text:p>
          </table:table-cell>
          <table:table-cell office:value-type="float" office:value="-30.097622980000001" table:style-name="ce1">
            <text:p>-30.09762298</text:p>
          </table:table-cell>
          <table:table-cell office:value-type="float" office:value="-32.889534869999999" table:style-name="ce1">
            <text:p>-32.88953487</text:p>
          </table:table-cell>
          <table:table-cell office:value-type="float" office:value="-64.362638889999999" table:style-name="ce1">
            <text:p>-64.36263889</text:p>
          </table:table-cell>
          <table:table-cell office:value-type="float" office:value="-64.093153729999997" table:style-name="ce1">
            <text:p>-64.09315373</text:p>
          </table:table-cell>
          <table:table-cell office:value-type="float" office:value="-64.870648040000006" table:style-name="ce1">
            <text:p>-64.87064804</text:p>
          </table:table-cell>
          <table:table-cell table:number-columns-repeated="16360" table:style-name="ce1"/>
        </table:table-row>
        <table:table-row table:style-name="ro6">
          <table:table-cell office:value-type="float" office:value="500" table:style-name="ce1">
            <text:p>500</text:p>
          </table:table-cell>
          <table:table-cell office:value-type="string" table:style-name="ce5">
            <text:p>Cochliasanthus caracalla (L.) Trew</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5">
            <text:p>Cochliasanthus</text:p>
          </table:table-cell>
          <table:table-cell office:value-type="string" table:style-name="ce7">
            <text:p>E</text:p>
          </table:table-cell>
          <table:table-cell office:value-type="string" table:style-name="ce7">
            <text:p>exótica</text:p>
          </table:table-cell>
          <table:table-cell office:value-type="string" table:style-name="ce7">
            <text:p>*</text:p>
          </table:table-cell>
          <table:table-cell table:style-name="ce8"/>
          <table:table-cell table:style-name="ce9"/>
          <table:table-cell office:value-type="float" office:value="1.7937219730941704E-2" table:style-name="ce31">
            <text:p>0.02</text:p>
          </table:table-cell>
          <table:table-cell office:value-type="float" office:value="15" table:style-name="ce36">
            <text:p>15</text:p>
          </table:table-cell>
          <table:table-cell office:value-type="float" office:value="866" table:style-name="ce1">
            <text:p>866</text:p>
          </table:table-cell>
          <table:table-cell office:value-type="float" office:value="999" table:style-name="ce1">
            <text:p>999</text:p>
          </table:table-cell>
          <table:table-cell office:value-type="float" office:value="434" table:style-name="ce1">
            <text:p>434</text:p>
          </table:table-cell>
          <table:table-cell office:value-type="float" office:value="-31.13411451" table:style-name="ce1">
            <text:p>-31.13411451</text:p>
          </table:table-cell>
          <table:table-cell office:value-type="float" office:value="-31.094527777777778" table:style-name="ce1">
            <text:p>-31.09452778</text:p>
          </table:table-cell>
          <table:table-cell office:value-type="float" office:value="-32.060961249999998" table:style-name="ce1">
            <text:p>-32.06096125</text:p>
          </table:table-cell>
          <table:table-cell office:value-type="float" office:value="-64.352975850000007" table:style-name="ce1">
            <text:p>-64.35297585</text:p>
          </table:table-cell>
          <table:table-cell office:value-type="float" office:value="-64.28380555555556" table:style-name="ce1">
            <text:p>-64.28380556</text:p>
          </table:table-cell>
          <table:table-cell office:value-type="float" office:value="-65.412194444444438" table:style-name="ce1">
            <text:p>-65.41219444</text:p>
          </table:table-cell>
          <table:table-cell table:style-name="ce1"/>
          <table:table-cell table:number-columns-repeated="16359" table:style-name="ce7"/>
        </table:table-row>
        <table:table-row table:style-name="ro6">
          <table:table-cell office:value-type="float" office:value="501" table:style-name="ce1">
            <text:p>501</text:p>
          </table:table-cell>
          <table:table-cell office:value-type="string" table:style-name="ce5">
            <text:p>Collaea argentina Grise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5">
            <text:p>Collaea</text:p>
          </table:table-cell>
          <table:table-cell office:value-type="string" table:style-name="ce7">
            <text:p>AR</text:p>
          </table:table-cell>
          <table:table-cell office:value-type="string" table:style-name="ce7">
            <text:p>nativa</text:p>
          </table:table-cell>
          <table:table-cell table:style-name="ce7"/>
          <table:table-cell table:style-name="ce8"/>
          <table:table-cell table:style-name="ce9"/>
          <table:table-cell office:value-type="float" office:value="2.6905829596412557E-2" table:style-name="ce31">
            <text:p>0.03</text:p>
          </table:table-cell>
          <table:table-cell office:value-type="float" office:value="36" table:style-name="ce36">
            <text:p>36</text:p>
          </table:table-cell>
          <table:table-cell office:value-type="float" office:value="1352" table:style-name="ce1">
            <text:p>1352</text:p>
          </table:table-cell>
          <table:table-cell office:value-type="float" office:value="1954" table:style-name="ce1">
            <text:p>1954</text:p>
          </table:table-cell>
          <table:table-cell office:value-type="float" office:value="878" table:style-name="ce1">
            <text:p>878</text:p>
          </table:table-cell>
          <table:table-cell office:value-type="float" office:value="-31.470972222222223" table:style-name="ce1">
            <text:p>-31.47097222</text:p>
          </table:table-cell>
          <table:table-cell office:value-type="float" office:value="-30.773777777777777" table:style-name="ce1">
            <text:p>-30.77377778</text:p>
          </table:table-cell>
          <table:table-cell office:value-type="float" office:value="-32.497861111111114" table:style-name="ce1">
            <text:p>-32.49786111</text:p>
          </table:table-cell>
          <table:table-cell office:value-type="float" office:value="-64.663541666666674" table:style-name="ce1">
            <text:p>-64.66354167</text:p>
          </table:table-cell>
          <table:table-cell office:value-type="float" office:value="-64.389888888888891" table:style-name="ce1">
            <text:p>-64.38988889</text:p>
          </table:table-cell>
          <table:table-cell office:value-type="float" office:value="-64.947387079999999" table:style-name="ce1">
            <text:p>-64.94738708</text:p>
          </table:table-cell>
          <table:table-cell table:style-name="ce1"/>
          <table:table-cell table:number-columns-repeated="16359" table:style-name="ce7"/>
        </table:table-row>
        <table:table-row table:style-name="ro6">
          <table:table-cell office:value-type="float" office:value="502" table:style-name="ce1">
            <text:p>502</text:p>
          </table:table-cell>
          <table:table-cell office:value-type="string" table:style-name="ce5">
            <text:p>Cologania broussonetii (Balb.) DC.</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5">
            <text:p>Cologani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0.22720478325859492" table:style-name="ce31">
            <text:p>0.23</text:p>
          </table:table-cell>
          <table:table-cell office:value-type="float" office:value="152" table:style-name="ce36">
            <text:p>152</text:p>
          </table:table-cell>
          <table:table-cell office:value-type="float" office:value="1025" table:style-name="ce1">
            <text:p>1025</text:p>
          </table:table-cell>
          <table:table-cell office:value-type="float" office:value="1932" table:style-name="ce1">
            <text:p>1932</text:p>
          </table:table-cell>
          <table:table-cell office:value-type="float" office:value="580" table:style-name="ce1">
            <text:p>580</text:p>
          </table:table-cell>
          <table:table-cell office:value-type="float" office:value="-31.144864130000002" table:style-name="ce1">
            <text:p>-31.14486413</text:p>
          </table:table-cell>
          <table:table-cell office:value-type="float" office:value="-30.776301549999999" table:style-name="ce1">
            <text:p>-30.77630155</text:p>
          </table:table-cell>
          <table:table-cell office:value-type="float" office:value="-32.897312110000001" table:style-name="ce1">
            <text:p>-32.89731211</text:p>
          </table:table-cell>
          <table:table-cell office:value-type="float" office:value="-64.37792159" table:style-name="ce1">
            <text:p>-64.37792159</text:p>
          </table:table-cell>
          <table:table-cell office:value-type="float" office:value="-64.325611111111115" table:style-name="ce1">
            <text:p>-64.32561111</text:p>
          </table:table-cell>
          <table:table-cell office:value-type="float" office:value="-65.107780969999993" table:style-name="ce1">
            <text:p>-65.10778097</text:p>
          </table:table-cell>
          <table:table-cell table:style-name="ce1"/>
          <table:table-cell table:number-columns-repeated="16359" table:style-name="ce7"/>
        </table:table-row>
        <table:table-row table:style-name="ro6">
          <table:table-cell office:value-type="float" office:value="503" table:style-name="ce1">
            <text:p>503</text:p>
          </table:table-cell>
          <table:table-cell office:value-type="string" table:style-name="ce6">
            <text:p>Coursetia hassleri Choda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Courset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9.5665171898355758E-2" table:style-name="ce31">
            <text:p>0.10</text:p>
          </table:table-cell>
          <table:table-cell office:value-type="float" office:value="64" table:style-name="ce36">
            <text:p>64</text:p>
          </table:table-cell>
          <table:table-cell office:value-type="float" office:value="732" table:style-name="ce1">
            <text:p>732</text:p>
          </table:table-cell>
          <table:table-cell office:value-type="float" office:value="1142" table:style-name="ce1">
            <text:p>1142</text:p>
          </table:table-cell>
          <table:table-cell office:value-type="float" office:value="280" table:style-name="ce1">
            <text:p>280</text:p>
          </table:table-cell>
          <table:table-cell office:value-type="float" office:value="-31.165974464999998" table:style-name="ce1">
            <text:p>-31.16597447</text:p>
          </table:table-cell>
          <table:table-cell office:value-type="float" office:value="-29.668283020000001" table:style-name="ce1">
            <text:p>-29.66828302</text:p>
          </table:table-cell>
          <table:table-cell office:value-type="float" office:value="-32.229658690000001" table:style-name="ce1">
            <text:p>-32.22965869</text:p>
          </table:table-cell>
          <table:table-cell office:value-type="float" office:value="-64.4593785" table:style-name="ce1">
            <text:p>-64.4593785</text:p>
          </table:table-cell>
          <table:table-cell office:value-type="float" office:value="-63.659108719999999" table:style-name="ce1">
            <text:p>-63.65910872</text:p>
          </table:table-cell>
          <table:table-cell office:value-type="float" office:value="-65.272008749999998" table:style-name="ce1">
            <text:p>-65.27200875</text:p>
          </table:table-cell>
          <table:table-cell table:style-name="ce1"/>
          <table:table-cell table:number-columns-repeated="16359" table:style-name="ce7"/>
        </table:table-row>
        <table:table-row table:style-name="ro6">
          <table:table-cell office:value-type="float" office:value="504" table:style-name="ce1">
            <text:p>504</text:p>
          </table:table-cell>
          <table:table-cell office:value-type="string" table:style-name="ce6">
            <text:p>Crotalaria incana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Crotalari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float" office:value="2" table:style-name="ce9">
            <text:p>2</text:p>
          </table:table-cell>
          <table:table-cell office:value-type="float" office:value="4.4843049327354259E-3" table:style-name="ce31">
            <text:p>0.00</text:p>
          </table:table-cell>
          <table:table-cell office:value-type="float" office:value="3" table:style-name="ce36">
            <text:p>3</text:p>
          </table:table-cell>
          <table:table-cell office:value-type="float" office:value="927" table:style-name="ce1">
            <text:p>927</text:p>
          </table:table-cell>
          <table:table-cell office:value-type="float" office:value="977" table:style-name="ce1">
            <text:p>977</text:p>
          </table:table-cell>
          <table:table-cell office:value-type="float" office:value="818" table:style-name="ce1">
            <text:p>818</text:p>
          </table:table-cell>
          <table:table-cell office:value-type="float" office:value="-31.133583333333334" table:style-name="ce1">
            <text:p>-31.13358333</text:p>
          </table:table-cell>
          <table:table-cell office:value-type="float" office:value="-31.081361111111111" table:style-name="ce1">
            <text:p>-31.08136111</text:p>
          </table:table-cell>
          <table:table-cell office:value-type="float" office:value="-31.269449770000001" table:style-name="ce1">
            <text:p>-31.26944977</text:p>
          </table:table-cell>
          <table:table-cell office:value-type="float" office:value="-64.364472222222219" table:style-name="ce1">
            <text:p>-64.36447222</text:p>
          </table:table-cell>
          <table:table-cell office:value-type="float" office:value="-64.325611111111115" table:style-name="ce1">
            <text:p>-64.32561111</text:p>
          </table:table-cell>
          <table:table-cell office:value-type="float" office:value="-64.383061600000005" table:style-name="ce1">
            <text:p>-64.3830616</text:p>
          </table:table-cell>
          <table:table-cell table:number-columns-repeated="16360" table:style-name="ce1"/>
        </table:table-row>
        <table:table-row table:style-name="ro6">
          <table:table-cell office:value-type="float" office:value="505" table:style-name="ce1">
            <text:p>505</text:p>
          </table:table-cell>
          <table:table-cell office:value-type="string" table:style-name="ce6">
            <text:p>Dalea elegans Gillies ex Hook. &amp; Arn. var. elegans<text: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Dale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0463378176382661E-2" table:style-name="ce31">
            <text:p>0.01</text:p>
          </table:table-cell>
          <table:table-cell office:value-type="float" office:value="7" table:style-name="ce36">
            <text:p>7</text:p>
          </table:table-cell>
          <table:table-cell office:value-type="float" office:value="1139" table:style-name="ce1">
            <text:p>1139</text:p>
          </table:table-cell>
          <table:table-cell office:value-type="float" office:value="2070" table:style-name="ce1">
            <text:p>2070</text:p>
          </table:table-cell>
          <table:table-cell office:value-type="float" office:value="960" table:style-name="ce1">
            <text:p>960</text:p>
          </table:table-cell>
          <table:table-cell office:value-type="float" office:value="-32.380801779999999" table:style-name="ce1">
            <text:p>-32.38080178</text:p>
          </table:table-cell>
          <table:table-cell office:value-type="float" office:value="-30.235598570000001" table:style-name="ce1">
            <text:p>-30.23559857</text:p>
          </table:table-cell>
          <table:table-cell office:value-type="float" office:value="-33.15956619" table:style-name="ce1">
            <text:p>-33.15956619</text:p>
          </table:table-cell>
          <table:table-cell office:value-type="float" office:value="-64.835058889999999" table:style-name="ce1">
            <text:p>-64.83505889</text:p>
          </table:table-cell>
          <table:table-cell office:value-type="float" office:value="-64.172407250000006" table:style-name="ce1">
            <text:p>-64.17240725</text:p>
          </table:table-cell>
          <table:table-cell office:value-type="float" office:value="-65.058379290000005" table:style-name="ce1">
            <text:p>-65.05837929</text:p>
          </table:table-cell>
          <table:table-cell table:number-columns-repeated="16360" table:style-name="ce1"/>
        </table:table-row>
        <table:table-row table:style-name="ro6">
          <table:table-cell office:value-type="float" office:value="506" table:style-name="ce11">
            <text:p>506</text:p>
          </table:table-cell>
          <table:table-cell office:value-type="string" table:style-name="ce12">
            <text:p>Desmanthus spp</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Fabaceae</text:p>
          </table:table-cell>
          <table:table-cell office:value-type="string" table:style-name="ce12">
            <text:p>Desmanthus</text:p>
          </table:table-cell>
          <table:table-cell office:value-type="string" table:style-name="ce13">
            <text:p>na</text:p>
          </table:table-cell>
          <table:table-cell office:value-type="string" table:style-name="ce13">
            <text:p>na</text:p>
          </table:table-cell>
          <table:table-cell table:style-name="ce13"/>
          <table:table-cell office:value-type="string" table:style-name="ce14">
            <text:p>Según la información disponible en Flora Argentina online (www.floraargentina.edu.ar), en Córdoba habitan tres especies de Desmanthus. Todas ellas han sido <text:s/>encontradas en el campo, sin embargo, <text:s/>como generalmente los especímenes no presentan flores ni frutos necesarios para su correcta identificación, decidimos unificar los datos de frecuencia de estas tres especies bajo Desmanthus spp.</text:p>
          </table:table-cell>
          <table:table-cell table:style-name="ce15"/>
          <table:table-cell office:value-type="float" office:value="7.3243647234678619E-2" table:style-name="ce33">
            <text:p>0.07</text:p>
          </table:table-cell>
          <table:table-cell office:value-type="float" office:value="49" table:style-name="ce36">
            <text:p>49</text:p>
          </table:table-cell>
          <table:table-cell office:value-type="float" office:value="905" table:style-name="ce11">
            <text:p>905</text:p>
          </table:table-cell>
          <table:table-cell office:value-type="float" office:value="1393" table:style-name="ce11">
            <text:p>1393</text:p>
          </table:table-cell>
          <table:table-cell office:value-type="float" office:value="447" table:style-name="ce11">
            <text:p>447</text:p>
          </table:table-cell>
          <table:table-cell office:value-type="float" office:value="-31.35467199" table:style-name="ce11">
            <text:p>-31.35467199</text:p>
          </table:table-cell>
          <table:table-cell office:value-type="float" office:value="-29.84076009" table:style-name="ce11">
            <text:p>-29.84076009</text:p>
          </table:table-cell>
          <table:table-cell office:value-type="float" office:value="-33.173400620000002" table:style-name="ce11">
            <text:p>-33.17340062</text:p>
          </table:table-cell>
          <table:table-cell office:value-type="float" office:value="-64.460211999999999" table:style-name="ce11">
            <text:p>-64.460212</text:p>
          </table:table-cell>
          <table:table-cell office:value-type="float" office:value="-63.696860350000001" table:style-name="ce11">
            <text:p>-63.69686035</text:p>
          </table:table-cell>
          <table:table-cell office:value-type="float" office:value="-65.163814579999993" table:style-name="ce11">
            <text:p>-65.16381458</text:p>
          </table:table-cell>
          <table:table-cell table:number-columns-repeated="16360" table:style-name="ce11"/>
        </table:table-row>
        <table:table-row table:style-name="ro6">
          <table:table-cell office:value-type="float" office:value="507" table:style-name="ce11">
            <text:p>507</text:p>
          </table:table-cell>
          <table:table-cell office:value-type="string" table:style-name="ce12">
            <text:p>Desmanthus acuminatus Benth.</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Fabaceae</text:p>
          </table:table-cell>
          <table:table-cell office:value-type="string" table:style-name="ce12">
            <text:p>Desmanthus</text:p>
          </table:table-cell>
          <table:table-cell office:value-type="string" table:style-name="ce13">
            <text:p>HP</text:p>
          </table:table-cell>
          <table:table-cell office:value-type="string" table:style-name="ce13">
            <text:p>nativ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508" table:style-name="ce11">
            <text:p>508</text:p>
          </table:table-cell>
          <table:table-cell office:value-type="string" table:style-name="ce12">
            <text:p>Desmanthus tatuhyensis Hoehne var. brevipes (B.L. Turner) Luckow</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Fabaceae</text:p>
          </table:table-cell>
          <table:table-cell office:value-type="string" table:style-name="ce12">
            <text:p>Desmanthus</text:p>
          </table:table-cell>
          <table:table-cell office:value-type="string" table:style-name="ce13">
            <text:p>HP</text:p>
          </table:table-cell>
          <table:table-cell office:value-type="string" table:style-name="ce13">
            <text:p>nativ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509" table:style-name="ce11">
            <text:p>509</text:p>
          </table:table-cell>
          <table:table-cell office:value-type="string" table:style-name="ce12">
            <text:p>Desmanthus virgatus (L.) Willd.</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Fabaceae</text:p>
          </table:table-cell>
          <table:table-cell office:value-type="string" table:style-name="ce12">
            <text:p>Desmanthus</text:p>
          </table:table-cell>
          <table:table-cell office:value-type="string" table:style-name="ce13">
            <text:p>HP</text:p>
          </table:table-cell>
          <table:table-cell office:value-type="string" table:style-name="ce13">
            <text:p>nativa</text:p>
          </table:table-cell>
          <table:table-cell table:style-name="ce13"/>
          <table:table-cell table:style-name="ce16"/>
          <table:table-cell office:value-type="string" table:style-name="ce15">
            <text:p>1,2</text:p>
          </table:table-cell>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510" table:style-name="ce1">
            <text:p>510</text:p>
          </table:table-cell>
          <table:table-cell office:value-type="string" table:style-name="ce6">
            <text:p>Desmodium incanum DC.</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Desmodium</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float" office:value="2" table:style-name="ce9">
            <text:p>2</text:p>
          </table:table-cell>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511" table:style-name="ce1">
            <text:p>511</text:p>
          </table:table-cell>
          <table:table-cell office:value-type="string" table:style-name="ce6">
            <text:p>Desmodium procumbens (Mill.) Hitchc.</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Desmodium</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4.3348281016442454E-2" table:style-name="ce31">
            <text:p>0.04</text:p>
          </table:table-cell>
          <table:table-cell office:value-type="float" office:value="29" table:style-name="ce36">
            <text:p>29</text:p>
          </table:table-cell>
          <table:table-cell office:value-type="float" office:value="813" table:style-name="ce1">
            <text:p>813</text:p>
          </table:table-cell>
          <table:table-cell office:value-type="float" office:value="1414" table:style-name="ce1">
            <text:p>1414</text:p>
          </table:table-cell>
          <table:table-cell office:value-type="float" office:value="414" table:style-name="ce1">
            <text:p>414</text:p>
          </table:table-cell>
          <table:table-cell office:value-type="float" office:value="-31.212083333333332" table:style-name="ce1">
            <text:p>-31.21208333</text:p>
          </table:table-cell>
          <table:table-cell office:value-type="float" office:value="-29.864038480000001" table:style-name="ce1">
            <text:p>-29.86403848</text:p>
          </table:table-cell>
          <table:table-cell office:value-type="float" office:value="-32.268218259999998" table:style-name="ce1">
            <text:p>-32.26821826</text:p>
          </table:table-cell>
          <table:table-cell office:value-type="float" office:value="-64.359333333333339" table:style-name="ce1">
            <text:p>-64.35933333</text:p>
          </table:table-cell>
          <table:table-cell office:value-type="float" office:value="-63.702888510000001" table:style-name="ce1">
            <text:p>-63.70288851</text:p>
          </table:table-cell>
          <table:table-cell office:value-type="float" office:value="-65.301009250000007" table:style-name="ce1">
            <text:p>-65.30100925</text:p>
          </table:table-cell>
          <table:table-cell table:number-columns-repeated="16360" table:style-name="ce1"/>
        </table:table-row>
        <table:table-row table:style-name="ro6">
          <table:table-cell office:value-type="float" office:value="512" table:style-name="ce1">
            <text:p>512</text:p>
          </table:table-cell>
          <table:table-cell office:value-type="string" table:style-name="ce6">
            <text:p>Desmodium uncinatum (Jacq.) DC.</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Desmodium</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0.19431988041853512" table:style-name="ce31">
            <text:p>0.19</text:p>
          </table:table-cell>
          <table:table-cell office:value-type="float" office:value="130" table:style-name="ce36">
            <text:p>130</text:p>
          </table:table-cell>
          <table:table-cell office:value-type="float" office:value="998" table:style-name="ce1">
            <text:p>998</text:p>
          </table:table-cell>
          <table:table-cell office:value-type="float" office:value="1535" table:style-name="ce1">
            <text:p>1535</text:p>
          </table:table-cell>
          <table:table-cell office:value-type="float" office:value="550" table:style-name="ce1">
            <text:p>550</text:p>
          </table:table-cell>
          <table:table-cell office:value-type="float" office:value="-31.153071002222223" table:style-name="ce1">
            <text:p>-31.153071</text:p>
          </table:table-cell>
          <table:table-cell office:value-type="float" office:value="-29.929444440000001" table:style-name="ce1">
            <text:p>-29.92944444</text:p>
          </table:table-cell>
          <table:table-cell office:value-type="float" office:value="-32.706643100000001" table:style-name="ce1">
            <text:p>-32.7066431</text:p>
          </table:table-cell>
          <table:table-cell office:value-type="float" office:value="-64.365794398333335" table:style-name="ce1">
            <text:p>-64.3657944</text:p>
          </table:table-cell>
          <table:table-cell office:value-type="float" office:value="-63.824166669999997" table:style-name="ce1">
            <text:p>-63.82416667</text:p>
          </table:table-cell>
          <table:table-cell office:value-type="float" office:value="-65.015340039999998" table:style-name="ce1">
            <text:p>-65.01534004</text:p>
          </table:table-cell>
          <table:table-cell table:number-columns-repeated="16360"/>
        </table:table-row>
        <table:table-row table:style-name="ro6">
          <table:table-cell office:value-type="float" office:value="513" table:style-name="ce1">
            <text:p>513</text:p>
          </table:table-cell>
          <table:table-cell office:value-type="string" table:style-name="ce6">
            <text:p>Erythrostemon gilliesii (Hook.) Klotzsch</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Erythrostemon</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 4,6,7,8,12,13,20,29</text:p>
          </table:table-cell>
          <table:table-cell office:value-type="float" office:value="5.3811659192825115E-2" table:style-name="ce31">
            <text:p>0.05</text:p>
          </table:table-cell>
          <table:table-cell office:value-type="float" office:value="38" table:style-name="ce36">
            <text:p>38</text:p>
          </table:table-cell>
          <table:table-cell office:value-type="float" office:value="919.5" table:style-name="ce1">
            <text:p>919.5</text:p>
          </table:table-cell>
          <table:table-cell office:value-type="float" office:value="1217" table:style-name="ce1">
            <text:p>1217</text:p>
          </table:table-cell>
          <table:table-cell office:value-type="float" office:value="407" table:style-name="ce1">
            <text:p>407</text:p>
          </table:table-cell>
          <table:table-cell office:value-type="float" office:value="-31.319557764999999" table:style-name="ce1">
            <text:p>-31.31955777</text:p>
          </table:table-cell>
          <table:table-cell office:value-type="float" office:value="-29.656333333333333" table:style-name="ce1">
            <text:p>-29.65633333</text:p>
          </table:table-cell>
          <table:table-cell office:value-type="float" office:value="-32.229658690000001" table:style-name="ce1">
            <text:p>-32.22965869</text:p>
          </table:table-cell>
          <table:table-cell office:value-type="float" office:value="-64.774353024999996" table:style-name="ce1">
            <text:p>-64.77435303</text:p>
          </table:table-cell>
          <table:table-cell office:value-type="float" office:value="-63.632666666666665" table:style-name="ce1">
            <text:p>-63.63266667</text:p>
          </table:table-cell>
          <table:table-cell office:value-type="float" office:value="-65.301009250000007" table:style-name="ce1">
            <text:p>-65.30100925</text:p>
          </table:table-cell>
          <table:table-cell table:number-columns-repeated="16360"/>
        </table:table-row>
        <table:table-row table:style-name="ro6">
          <table:table-cell office:value-type="float" office:value="514" table:style-name="ce1">
            <text:p>514</text:p>
          </table:table-cell>
          <table:table-cell office:value-type="string" table:style-name="ce6">
            <text:p>Galactia glaucophylla Harms</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Galacti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2.2421524663677129E-2" table:style-name="ce31">
            <text:p>0.02</text:p>
          </table:table-cell>
          <table:table-cell office:value-type="float" office:value="15" table:style-name="ce36">
            <text:p>15</text:p>
          </table:table-cell>
          <table:table-cell office:value-type="float" office:value="1139" table:style-name="ce1">
            <text:p>1139</text:p>
          </table:table-cell>
          <table:table-cell office:value-type="float" office:value="1607" table:style-name="ce1">
            <text:p>1607</text:p>
          </table:table-cell>
          <table:table-cell office:value-type="float" office:value="719" table:style-name="ce1">
            <text:p>719</text:p>
          </table:table-cell>
          <table:table-cell office:value-type="float" office:value="-31.046666666666667" table:style-name="ce1">
            <text:p>-31.04666667</text:p>
          </table:table-cell>
          <table:table-cell office:value-type="float" office:value="-30.414378190000001" table:style-name="ce1">
            <text:p>-30.41437819</text:p>
          </table:table-cell>
          <table:table-cell office:value-type="float" office:value="-31.408367999999999" table:style-name="ce1">
            <text:p>-31.408368</text:p>
          </table:table-cell>
          <table:table-cell office:value-type="float" office:value="-64.418058310000006" table:style-name="ce1">
            <text:p>-64.41805831</text:p>
          </table:table-cell>
          <table:table-cell office:value-type="float" office:value="-64.272356520000002" table:style-name="ce1">
            <text:p>-64.27235652</text:p>
          </table:table-cell>
          <table:table-cell office:value-type="float" office:value="-64.961609920000001" table:style-name="ce1">
            <text:p>-64.96160992</text:p>
          </table:table-cell>
          <table:table-cell table:number-columns-repeated="16360"/>
        </table:table-row>
        <table:table-row table:style-name="ro6">
          <table:table-cell office:value-type="float" office:value="515" table:style-name="ce1">
            <text:p>515</text:p>
          </table:table-cell>
          <table:table-cell office:value-type="string" table:style-name="ce6">
            <text:p>Galactia latisiliqua Desv.</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Galacti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3.5874439461883408E-2" table:style-name="ce31">
            <text:p>0.04</text:p>
          </table:table-cell>
          <table:table-cell office:value-type="float" office:value="24" table:style-name="ce36">
            <text:p>24</text:p>
          </table:table-cell>
          <table:table-cell office:value-type="float" office:value="596" table:style-name="ce1">
            <text:p>596</text:p>
          </table:table-cell>
          <table:table-cell office:value-type="float" office:value="1079" table:style-name="ce1">
            <text:p>1079</text:p>
          </table:table-cell>
          <table:table-cell office:value-type="float" office:value="414" table:style-name="ce1">
            <text:p>414</text:p>
          </table:table-cell>
          <table:table-cell office:value-type="float" office:value="-30.844047209999999" table:style-name="ce1">
            <text:p>-30.84404721</text:p>
          </table:table-cell>
          <table:table-cell office:value-type="float" office:value="-29.705839279999999" table:style-name="ce1">
            <text:p>-29.70583928</text:p>
          </table:table-cell>
          <table:table-cell office:value-type="float" office:value="-32.097715319999999" table:style-name="ce1">
            <text:p>-32.09771532</text:p>
          </table:table-cell>
          <table:table-cell office:value-type="float" office:value="-64.771912104999998" table:style-name="ce1">
            <text:p>-64.77191211</text:p>
          </table:table-cell>
          <table:table-cell office:value-type="float" office:value="-64.035620980000004" table:style-name="ce1">
            <text:p>-64.03562098</text:p>
          </table:table-cell>
          <table:table-cell office:value-type="float" office:value="-65.364313949999996" table:style-name="ce1">
            <text:p>-65.36431395</text:p>
          </table:table-cell>
          <table:table-cell table:number-columns-repeated="16360"/>
        </table:table-row>
        <table:table-row table:style-name="ro6">
          <table:table-cell office:value-type="float" office:value="516" table:style-name="ce1">
            <text:p>516</text:p>
          </table:table-cell>
          <table:table-cell office:value-type="string" table:style-name="ce6">
            <text:p>Galactia marginalis Benth.</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Galacti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0.15545590433482809" table:style-name="ce31">
            <text:p>0.16</text:p>
          </table:table-cell>
          <table:table-cell office:value-type="float" office:value="104" table:style-name="ce36">
            <text:p>104</text:p>
          </table:table-cell>
          <table:table-cell office:value-type="float" office:value="966" table:style-name="ce1">
            <text:p>966</text:p>
          </table:table-cell>
          <table:table-cell office:value-type="float" office:value="1611" table:style-name="ce1">
            <text:p>1611</text:p>
          </table:table-cell>
          <table:table-cell office:value-type="float" office:value="419" table:style-name="ce1">
            <text:p>419</text:p>
          </table:table-cell>
          <table:table-cell office:value-type="float" office:value="-31.382835855000003" table:style-name="ce1">
            <text:p>-31.38283586</text:p>
          </table:table-cell>
          <table:table-cell office:value-type="float" office:value="-29.792426429999999" table:style-name="ce1">
            <text:p>-29.79242643</text:p>
          </table:table-cell>
          <table:table-cell office:value-type="float" office:value="-33.17670605" table:style-name="ce1">
            <text:p>-33.17670605</text:p>
          </table:table-cell>
          <table:table-cell office:value-type="float" office:value="-64.523820239999992" table:style-name="ce1">
            <text:p>-64.52382024</text:p>
          </table:table-cell>
          <table:table-cell office:value-type="float" office:value="-63.659553180000003" table:style-name="ce1">
            <text:p>-63.65955318</text:p>
          </table:table-cell>
          <table:table-cell office:value-type="float" office:value="-65.300174299999995" table:style-name="ce1">
            <text:p>-65.3001743</text:p>
          </table:table-cell>
          <table:table-cell table:number-columns-repeated="16360"/>
        </table:table-row>
        <table:table-row table:style-name="ro6">
          <table:table-cell office:value-type="float" office:value="517" table:style-name="ce1">
            <text:p>517</text:p>
          </table:table-cell>
          <table:table-cell office:value-type="string" table:style-name="ce6">
            <text:p>Galactia texana (Scheele) A. Gra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Galacti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3.8863976083707022E-2" table:style-name="ce31">
            <text:p>0.04</text:p>
          </table:table-cell>
          <table:table-cell office:value-type="float" office:value="26" table:style-name="ce36">
            <text:p>26</text:p>
          </table:table-cell>
          <table:table-cell office:value-type="float" office:value="766" table:style-name="ce1">
            <text:p>766</text:p>
          </table:table-cell>
          <table:table-cell office:value-type="float" office:value="1611" table:style-name="ce1">
            <text:p>1611</text:p>
          </table:table-cell>
          <table:table-cell office:value-type="float" office:value="490" table:style-name="ce1">
            <text:p>490</text:p>
          </table:table-cell>
          <table:table-cell office:value-type="float" office:value="-31.118183165000001" table:style-name="ce1">
            <text:p>-31.11818317</text:p>
          </table:table-cell>
          <table:table-cell office:value-type="float" office:value="-29.705839279999999" table:style-name="ce1">
            <text:p>-29.70583928</text:p>
          </table:table-cell>
          <table:table-cell office:value-type="float" office:value="-32.470029930000003" table:style-name="ce1">
            <text:p>-32.47002993</text:p>
          </table:table-cell>
          <table:table-cell office:value-type="float" office:value="-64.456851" table:style-name="ce1">
            <text:p>-64.456851</text:p>
          </table:table-cell>
          <table:table-cell office:value-type="float" office:value="-64.035620980000004" table:style-name="ce1">
            <text:p>-64.03562098</text:p>
          </table:table-cell>
          <table:table-cell office:value-type="float" office:value="-64.648066999999998" table:style-name="ce1">
            <text:p>-64.648067</text:p>
          </table:table-cell>
          <table:table-cell table:number-columns-repeated="16360"/>
        </table:table-row>
        <table:table-row table:style-name="ro6">
          <table:table-cell office:value-type="float" office:value="518" table:style-name="ce1">
            <text:p>518</text:p>
          </table:table-cell>
          <table:table-cell office:value-type="string" table:style-name="ce6">
            <text:p>Geoffroea decorticans (Gillies ex Hook. &amp; Arn.) Burkart</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Geoffroea</text:p>
          </table:table-cell>
          <table:table-cell office:value-type="string" table:style-name="ce7">
            <text:p>A</text:p>
          </table:table-cell>
          <table:table-cell office:value-type="string" table:style-name="ce7">
            <text:p>nativa</text:p>
          </table:table-cell>
          <table:table-cell table:style-name="ce7"/>
          <table:table-cell table:style-name="ce8"/>
          <table:table-cell office:value-type="string" table:style-name="ce9">
            <text:p>1,2,5,6,7,8,9,13,15,20,23,25,26,27,28,29</text:p>
          </table:table-cell>
          <table:table-cell office:value-type="float" office:value="8.0717488789237665E-2" table:style-name="ce31">
            <text:p>0.08</text:p>
          </table:table-cell>
          <table:table-cell office:value-type="float" office:value="62" table:style-name="ce36">
            <text:p>62</text:p>
          </table:table-cell>
          <table:table-cell office:value-type="float" office:value="699.5" table:style-name="ce1">
            <text:p>699.5</text:p>
          </table:table-cell>
          <table:table-cell office:value-type="float" office:value="1217" table:style-name="ce1">
            <text:p>1217</text:p>
          </table:table-cell>
          <table:table-cell office:value-type="float" office:value="280" table:style-name="ce1">
            <text:p>280</text:p>
          </table:table-cell>
          <table:table-cell office:value-type="float" office:value="-31.213611114999999" table:style-name="ce1">
            <text:p>-31.21361112</text:p>
          </table:table-cell>
          <table:table-cell office:value-type="float" office:value="-29.656333333333333" table:style-name="ce1">
            <text:p>-29.65633333</text:p>
          </table:table-cell>
          <table:table-cell office:value-type="float" office:value="-32.268218259999998" table:style-name="ce1">
            <text:p>-32.26821826</text:p>
          </table:table-cell>
          <table:table-cell office:value-type="float" office:value="-64.429166664999997" table:style-name="ce1">
            <text:p>-64.42916667</text:p>
          </table:table-cell>
          <table:table-cell office:value-type="float" office:value="-63.632666666666665" table:style-name="ce1">
            <text:p>-63.63266667</text:p>
          </table:table-cell>
          <table:table-cell office:value-type="float" office:value="-65.365063669999998" table:style-name="ce1">
            <text:p>-65.36506367</text:p>
          </table:table-cell>
          <table:table-cell table:number-columns-repeated="16360"/>
        </table:table-row>
        <table:table-row table:style-name="ro6">
          <table:table-cell office:value-type="float" office:value="519" table:style-name="ce1">
            <text:p>519</text:p>
          </table:table-cell>
          <table:table-cell office:value-type="string" table:style-name="ce6">
            <text:p>Gleditsia triacanthos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Gleditsia</text:p>
          </table:table-cell>
          <table:table-cell office:value-type="string" table:style-name="ce7">
            <text:p>A</text:p>
          </table:table-cell>
          <table:table-cell office:value-type="string" table:style-name="ce7">
            <text:p>exótica</text:p>
          </table:table-cell>
          <table:table-cell table:style-name="ce7"/>
          <table:table-cell table:style-name="ce8"/>
          <table:table-cell office:value-type="float" office:value="1" table:style-name="ce9">
            <text:p>1</text:p>
          </table:table-cell>
          <table:table-cell office:value-type="float" office:value="0.11509715994020926" table:style-name="ce31">
            <text:p>0.12</text:p>
          </table:table-cell>
          <table:table-cell office:value-type="float" office:value="89" table:style-name="ce36">
            <text:p>89</text:p>
          </table:table-cell>
          <table:table-cell office:value-type="float" office:value="856" table:style-name="ce1">
            <text:p>856</text:p>
          </table:table-cell>
          <table:table-cell office:value-type="float" office:value="1288" table:style-name="ce1">
            <text:p>1288</text:p>
          </table:table-cell>
          <table:table-cell office:value-type="float" office:value="580" table:style-name="ce1">
            <text:p>580</text:p>
          </table:table-cell>
          <table:table-cell office:value-type="float" office:value="-31.270338840000001" table:style-name="ce1">
            <text:p>-31.27033884</text:p>
          </table:table-cell>
          <table:table-cell office:value-type="float" office:value="-30.766441" table:style-name="ce1">
            <text:p>-30.766441</text:p>
          </table:table-cell>
          <table:table-cell office:value-type="float" office:value="-33.17670605" table:style-name="ce1">
            <text:p>-33.17670605</text:p>
          </table:table-cell>
          <table:table-cell office:value-type="float" office:value="-64.389540690000004" table:style-name="ce1">
            <text:p>-64.38954069</text:p>
          </table:table-cell>
          <table:table-cell office:value-type="float" office:value="-64.238722620000004" table:style-name="ce1">
            <text:p>-64.23872262</text:p>
          </table:table-cell>
          <table:table-cell office:value-type="float" office:value="-65.008111111111106" table:style-name="ce1">
            <text:p>-65.00811111</text:p>
          </table:table-cell>
          <table:table-cell table:number-columns-repeated="16360"/>
        </table:table-row>
        <table:table-row table:style-name="ro6">
          <table:table-cell office:value-type="float" office:value="520" table:style-name="ce1">
            <text:p>520</text:p>
          </table:table-cell>
          <table:table-cell office:value-type="string" table:style-name="ce6">
            <text:p>Hoffmannseggia glauca (Ortega) Eifert</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Hoffmannseggi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521" table:style-name="ce1">
            <text:p>521</text:p>
          </table:table-cell>
          <table:table-cell office:value-type="string" table:style-name="ce6">
            <text:p>Hoffmannseggia pumilio (Griseb.) B. B. Simps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Hoffmannseggia</text:p>
          </table:table-cell>
          <table:table-cell office:value-type="string" table:style-name="ce7">
            <text:p>AR</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522" table:style-name="ce1">
            <text:p>522</text:p>
          </table:table-cell>
          <table:table-cell office:value-type="string" table:style-name="ce6">
            <text:p>Indigofera parodiana Burkar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Indigofer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3.5874439461883408E-2" table:style-name="ce31">
            <text:p>0.04</text:p>
          </table:table-cell>
          <table:table-cell office:value-type="float" office:value="24" table:style-name="ce36">
            <text:p>24</text:p>
          </table:table-cell>
          <table:table-cell office:value-type="float" office:value="598.5" table:style-name="ce1">
            <text:p>598.5</text:p>
          </table:table-cell>
          <table:table-cell office:value-type="float" office:value="1035" table:style-name="ce1">
            <text:p>1035</text:p>
          </table:table-cell>
          <table:table-cell office:value-type="float" office:value="378" table:style-name="ce1">
            <text:p>378</text:p>
          </table:table-cell>
          <table:table-cell office:value-type="float" office:value="-30.90857647" table:style-name="ce1">
            <text:p>-30.90857647</text:p>
          </table:table-cell>
          <table:table-cell office:value-type="float" office:value="-29.668283020000001" table:style-name="ce1">
            <text:p>-29.66828302</text:p>
          </table:table-cell>
          <table:table-cell office:value-type="float" office:value="-31.87081749" table:style-name="ce1">
            <text:p>-31.87081749</text:p>
          </table:table-cell>
          <table:table-cell office:value-type="float" office:value="-65.128057075000001" table:style-name="ce1">
            <text:p>-65.12805708</text:p>
          </table:table-cell>
          <table:table-cell office:value-type="float" office:value="-64.035620980000004" table:style-name="ce1">
            <text:p>-64.03562098</text:p>
          </table:table-cell>
          <table:table-cell office:value-type="float" office:value="-65.365063669999998" table:style-name="ce1">
            <text:p>-65.36506367</text:p>
          </table:table-cell>
          <table:table-cell table:number-columns-repeated="16360"/>
        </table:table-row>
        <table:table-row table:style-name="ro6">
          <table:table-cell office:value-type="float" office:value="523" table:style-name="ce1">
            <text:p>523</text:p>
          </table:table-cell>
          <table:table-cell office:value-type="string" table:style-name="ce6">
            <text:p>Indigofera suffruticosa Mil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Indigofer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5.9790732436472349E-3" table:style-name="ce31">
            <text:p>0.01</text:p>
          </table:table-cell>
          <table:table-cell office:value-type="float" office:value="4" table:style-name="ce36">
            <text:p>4</text:p>
          </table:table-cell>
          <table:table-cell office:value-type="float" office:value="436" table:style-name="ce1">
            <text:p>436</text:p>
          </table:table-cell>
          <table:table-cell office:value-type="float" office:value="702" table:style-name="ce1">
            <text:p>702</text:p>
          </table:table-cell>
          <table:table-cell office:value-type="float" office:value="416" table:style-name="ce1">
            <text:p>416</text:p>
          </table:table-cell>
          <table:table-cell office:value-type="float" office:value="-30.501460229999999" table:style-name="ce1">
            <text:p>-30.50146023</text:p>
          </table:table-cell>
          <table:table-cell office:value-type="float" office:value="-30.21440149" table:style-name="ce1">
            <text:p>-30.21440149</text:p>
          </table:table-cell>
          <table:table-cell office:value-type="float" office:value="-31.025773239999999" table:style-name="ce1">
            <text:p>-31.02577324</text:p>
          </table:table-cell>
          <table:table-cell office:value-type="float" office:value="-64.821988019999992" table:style-name="ce1">
            <text:p>-64.82198802</text:p>
          </table:table-cell>
          <table:table-cell office:value-type="float" office:value="-64.458888999999999" table:style-name="ce1">
            <text:p>-64.458889</text:p>
          </table:table-cell>
          <table:table-cell office:value-type="float" office:value="-65.291560529999998" table:style-name="ce1">
            <text:p>-65.29156053</text:p>
          </table:table-cell>
          <table:table-cell table:number-columns-repeated="16360"/>
        </table:table-row>
        <table:table-row table:style-name="ro6">
          <table:table-cell office:value-type="float" office:value="524" table:style-name="ce11">
            <text:p>524</text:p>
          </table:table-cell>
          <table:table-cell office:value-type="string" table:style-name="ce17">
            <text:p>Lathyrus spp.</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3">
            <text:p>Fabaceae</text:p>
          </table:table-cell>
          <table:table-cell office:value-type="string" table:style-name="ce17">
            <text:p>Lathyrus</text:p>
          </table:table-cell>
          <table:table-cell office:value-type="string" table:style-name="ce13">
            <text:p>E</text:p>
          </table:table-cell>
          <table:table-cell office:value-type="string" table:style-name="ce13">
            <text:p>na</text:p>
          </table:table-cell>
          <table:table-cell table:style-name="ce13"/>
          <table:table-cell office:value-type="string" table:style-name="ce16">
            <text:p>En el tratamiento de Lathyrus para la Flora de Córdoba Fortunato (Flora de Córdoba, en preparación) se reconocen ocho especies, de las cuales siete habitarían en las Sierras y se listan a continuación. Sin embargo, por ser nuestro trabajo el primero <text:s/>para Lathyrus en la provincia, aquí decidimos presentar la frecuencia relativa solo para el género.<text:s/></text:p>
          </table:table-cell>
          <table:table-cell table:style-name="ce15"/>
          <table:table-cell office:value-type="float" office:value="5.9790732436472349E-3" table:style-name="ce33">
            <text:p>0.01</text:p>
          </table:table-cell>
          <table:table-cell office:value-type="float" office:value="4" table:style-name="ce36">
            <text:p>4</text:p>
          </table:table-cell>
          <table:table-cell office:value-type="float" office:value="2070" table:style-name="ce11">
            <text:p>2070</text:p>
          </table:table-cell>
          <table:table-cell office:value-type="float" office:value="2290" table:style-name="ce11">
            <text:p>2290</text:p>
          </table:table-cell>
          <table:table-cell office:value-type="float" office:value="1539" table:style-name="ce11">
            <text:p>1539</text:p>
          </table:table-cell>
          <table:table-cell office:value-type="float" office:value="-31.581852124999997" table:style-name="ce11">
            <text:p>-31.58185213</text:p>
          </table:table-cell>
          <table:table-cell office:value-type="float" office:value="-30.854472220000002" table:style-name="ce11">
            <text:p>-30.85447222</text:p>
          </table:table-cell>
          <table:table-cell office:value-type="float" office:value="-31.619482040000001" table:style-name="ce11">
            <text:p>-31.61948204</text:p>
          </table:table-cell>
          <table:table-cell office:value-type="float" office:value="-64.751882714999994" table:style-name="ce11">
            <text:p>-64.75188272</text:p>
          </table:table-cell>
          <table:table-cell office:value-type="float" office:value="-64.472722219999994" table:style-name="ce11">
            <text:p>-64.47272222</text:p>
          </table:table-cell>
          <table:table-cell office:value-type="float" office:value="-64.842055560000006" table:style-name="ce11">
            <text:p>-64.84205556</text:p>
          </table:table-cell>
          <table:table-cell table:number-columns-repeated="16360" table:style-name="ce11"/>
        </table:table-row>
        <table:table-row table:style-name="ro6">
          <table:table-cell office:value-type="float" office:value="525" table:style-name="ce11">
            <text:p>525</text:p>
          </table:table-cell>
          <table:table-cell office:value-type="string" table:style-name="ce17">
            <text:p>Lathyrus crassipes<text:s/>Gillies ex Hook. &amp; Ar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Fabaceae</text:p>
          </table:table-cell>
          <table:table-cell office:value-type="string" table:style-name="ce17">
            <text:p>Lathyrus</text:p>
          </table:table-cell>
          <table:table-cell office:value-type="string" table:style-name="ce13">
            <text:p>E</text:p>
          </table:table-cell>
          <table:table-cell office:value-type="string" table:style-name="ce13">
            <text:p>nativ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526" table:style-name="ce11">
            <text:p>526</text:p>
          </table:table-cell>
          <table:table-cell office:value-type="string" table:style-name="ce17">
            <text:p>Lathyrus latifolius<text:s/>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Fabaceae</text:p>
          </table:table-cell>
          <table:table-cell office:value-type="string" table:style-name="ce17">
            <text:p>Lathyrus</text:p>
          </table:table-cell>
          <table:table-cell office:value-type="string" table:style-name="ce13">
            <text:p>E</text:p>
          </table:table-cell>
          <table:table-cell office:value-type="string" table:style-name="ce13">
            <text:p>exótic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527" table:style-name="ce11">
            <text:p>527</text:p>
          </table:table-cell>
          <table:table-cell office:value-type="string" table:style-name="ce17">
            <text:p>Lathyrus macropus<text:s/>Gillies ex Hook. &amp; Arn.<tex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Fabaceae</text:p>
          </table:table-cell>
          <table:table-cell office:value-type="string" table:style-name="ce17">
            <text:p>Lathyrus</text:p>
          </table:table-cell>
          <table:table-cell office:value-type="string" table:style-name="ce13">
            <text:p>E</text:p>
          </table:table-cell>
          <table:table-cell office:value-type="string" table:style-name="ce13">
            <text:p>nativ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528" table:style-name="ce11">
            <text:p>528</text:p>
          </table:table-cell>
          <table:table-cell office:value-type="string" table:style-name="ce17">
            <text:p>Lathyrus magellanicus var. tucumanensis Burkar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Fabaceae</text:p>
          </table:table-cell>
          <table:table-cell office:value-type="string" table:style-name="ce17">
            <text:p>Lathyrus</text:p>
          </table:table-cell>
          <table:table-cell office:value-type="string" table:style-name="ce13">
            <text:p>E</text:p>
          </table:table-cell>
          <table:table-cell office:value-type="string" table:style-name="ce13">
            <text:p>nativ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0" table:style-name="ce11"/>
          <table:table-cell table:number-columns-repeated="16359" table:style-name="ce13"/>
        </table:table-row>
        <table:table-row table:style-name="ro6">
          <table:table-cell office:value-type="float" office:value="529" table:style-name="ce11">
            <text:p>529</text:p>
          </table:table-cell>
          <table:table-cell office:value-type="string" table:style-name="ce17">
            <text:p>Lathyrus odoratus<text:s/>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Fabaceae</text:p>
          </table:table-cell>
          <table:table-cell office:value-type="string" table:style-name="ce17">
            <text:p>Lathyrus</text:p>
          </table:table-cell>
          <table:table-cell office:value-type="string" table:style-name="ce13">
            <text:p>E</text:p>
          </table:table-cell>
          <table:table-cell office:value-type="string" table:style-name="ce11">
            <text:p>exótic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530" table:style-name="ce11">
            <text:p>530</text:p>
          </table:table-cell>
          <table:table-cell office:value-type="string" table:style-name="ce17">
            <text:p>Lathyrus pubescens<text:s/>Hook. &amp; Ar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Fabaceae</text:p>
          </table:table-cell>
          <table:table-cell office:value-type="string" table:style-name="ce17">
            <text:p>Lathyrus</text:p>
          </table:table-cell>
          <table:table-cell office:value-type="string" table:style-name="ce13">
            <text:p>E</text:p>
          </table:table-cell>
          <table:table-cell office:value-type="string" table:style-name="ce13">
            <text:p>nativa</text:p>
          </table:table-cell>
          <table:table-cell table:style-name="ce13"/>
          <table:table-cell table:style-name="ce16"/>
          <table:table-cell office:value-type="string" table:style-name="ce25">
            <text:p>1,2</text:p>
          </table:table-cell>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531" table:style-name="ce11">
            <text:p>531</text:p>
          </table:table-cell>
          <table:table-cell office:value-type="string" table:style-name="ce17">
            <text:p>Lathyrus subulatus<text:s/>Lam.</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Fabaceae</text:p>
          </table:table-cell>
          <table:table-cell office:value-type="string" table:style-name="ce17">
            <text:p>Lathyrus</text:p>
          </table:table-cell>
          <table:table-cell office:value-type="string" table:style-name="ce13">
            <text:p>E</text:p>
          </table:table-cell>
          <table:table-cell office:value-type="string" table:style-name="ce13">
            <text:p>nativa</text:p>
          </table:table-cell>
          <table:table-cell table:style-name="ce13"/>
          <table:table-cell table:style-name="ce16"/>
          <table:table-cell office:value-type="string" table:style-name="ce25">
            <text:p>1,2</text:p>
          </table:table-cell>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532" table:style-name="ce1">
            <text:p>532</text:p>
          </table:table-cell>
          <table:table-cell office:value-type="string" table:style-name="ce6">
            <text:p>Lupinus honoratus C.P. Sm.</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Lupinus</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533" table:style-name="ce11">
            <text:p>533</text:p>
          </table:table-cell>
          <table:table-cell office:value-type="string" table:style-name="ce17">
            <text:p>Medicago spp.</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Fabaceae</text:p>
          </table:table-cell>
          <table:table-cell office:value-type="string" table:style-name="ce17">
            <text:p>Medicago</text:p>
          </table:table-cell>
          <table:table-cell office:value-type="string" table:style-name="ce13">
            <text:p>HA</text:p>
          </table:table-cell>
          <table:table-cell office:value-type="string" table:style-name="ce13">
            <text:p>exótica</text:p>
          </table:table-cell>
          <table:table-cell table:style-name="ce13"/>
          <table:table-cell office:value-type="string" table:style-name="ce16">
            <text:p>En Argentina crecen varias especies del género exótico Medicago. Una de las más ampliamente distribuidas en nuestro país, y presente también en Córdoba, es M. lupulina. Hasta el momento, se han registrado para Córdoba un total de cuatro especies, estas entidades se diferencian por caracteres morfológicos de flores y frutos. Como estos rasgos en varias oportunidades no se han podido observar a campo, en este trabajo no le asignaremos al género ningún taxón específico.</text:p>
          </table:table-cell>
          <table:table-cell office:value-type="float" office:value="1" table:style-name="ce25">
            <text:p>1</text:p>
          </table:table-cell>
          <table:table-cell office:value-type="float" office:value="1.6442451420029897E-2" table:style-name="ce33">
            <text:p>0.02</text:p>
          </table:table-cell>
          <table:table-cell office:value-type="float" office:value="11" table:style-name="ce36">
            <text:p>11</text:p>
          </table:table-cell>
          <table:table-cell office:value-type="float" office:value="1000" table:style-name="ce11">
            <text:p>1000</text:p>
          </table:table-cell>
          <table:table-cell office:value-type="float" office:value="1470" table:style-name="ce11">
            <text:p>1470</text:p>
          </table:table-cell>
          <table:table-cell office:value-type="float" office:value="851" table:style-name="ce11">
            <text:p>851</text:p>
          </table:table-cell>
          <table:table-cell office:value-type="float" office:value="-31.121861111111112" table:style-name="ce11">
            <text:p>-31.12186111</text:p>
          </table:table-cell>
          <table:table-cell office:value-type="float" office:value="-31.055444444444444" table:style-name="ce11">
            <text:p>-31.05544444</text:p>
          </table:table-cell>
          <table:table-cell office:value-type="float" office:value="-31.7715952" table:style-name="ce11">
            <text:p>-31.7715952</text:p>
          </table:table-cell>
          <table:table-cell office:value-type="float" office:value="-64.356888888888889" table:style-name="ce11">
            <text:p>-64.35688889</text:p>
          </table:table-cell>
          <table:table-cell office:value-type="float" office:value="-64.340559150000004" table:style-name="ce11">
            <text:p>-64.34055915</text:p>
          </table:table-cell>
          <table:table-cell office:value-type="float" office:value="-64.915222959999994" table:style-name="ce11">
            <text:p>-64.91522296</text:p>
          </table:table-cell>
          <table:table-cell table:number-columns-repeated="16360" table:style-name="ce11"/>
        </table:table-row>
        <table:table-row table:style-name="ro6">
          <table:table-cell office:value-type="float" office:value="534" table:style-name="ce1">
            <text:p>534</text:p>
          </table:table-cell>
          <table:table-cell office:value-type="string" table:style-name="ce6">
            <text:p>Mimosa detinens Benth.</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Mimosa</text:p>
          </table:table-cell>
          <table:table-cell office:value-type="string" table:style-name="ce7">
            <text:p>AR</text:p>
          </table:table-cell>
          <table:table-cell office:value-type="string" table:style-name="ce7">
            <text:p>nativa</text:p>
          </table:table-cell>
          <table:table-cell table:style-name="ce7"/>
          <table:table-cell table:style-name="ce8"/>
          <table:table-cell table:style-name="ce9"/>
          <table:table-cell office:value-type="float" office:value="1.6442451420029897E-2" table:style-name="ce31">
            <text:p>0.02</text:p>
          </table:table-cell>
          <table:table-cell office:value-type="float" office:value="11" table:style-name="ce36">
            <text:p>11</text:p>
          </table:table-cell>
          <table:table-cell office:value-type="float" office:value="594" table:style-name="ce1">
            <text:p>594</text:p>
          </table:table-cell>
          <table:table-cell office:value-type="float" office:value="823" table:style-name="ce1">
            <text:p>823</text:p>
          </table:table-cell>
          <table:table-cell office:value-type="float" office:value="517" table:style-name="ce1">
            <text:p>517</text:p>
          </table:table-cell>
          <table:table-cell office:value-type="float" office:value="-30.827578750000001" table:style-name="ce1">
            <text:p>-30.82757875</text:p>
          </table:table-cell>
          <table:table-cell office:value-type="float" office:value="-30.0972914" table:style-name="ce1">
            <text:p>-30.0972914</text:p>
          </table:table-cell>
          <table:table-cell office:value-type="float" office:value="-30.973136849999999" table:style-name="ce1">
            <text:p>-30.97313685</text:p>
          </table:table-cell>
          <table:table-cell office:value-type="float" office:value="-64.648066999999998" table:style-name="ce1">
            <text:p>-64.648067</text:p>
          </table:table-cell>
          <table:table-cell office:value-type="float" office:value="-63.937481550000001" table:style-name="ce1">
            <text:p>-63.93748155</text:p>
          </table:table-cell>
          <table:table-cell office:value-type="float" office:value="-65.16177974" table:style-name="ce1">
            <text:p>-65.16177974</text:p>
          </table:table-cell>
          <table:table-cell table:number-columns-repeated="16360" table:style-name="ce1"/>
        </table:table-row>
        <table:table-row table:style-name="ro6">
          <table:table-cell office:value-type="float" office:value="535" table:style-name="ce1">
            <text:p>535</text:p>
          </table:table-cell>
          <table:table-cell office:value-type="string" table:style-name="ce6">
            <text:p>Mimozyganthus carinatus (Griseb.) Burkart</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Mimozyganthus</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27,29</text:p>
          </table:table-cell>
          <table:table-cell office:value-type="float" office:value="1.195814648729447E-2" table:style-name="ce31">
            <text:p>0.01</text:p>
          </table:table-cell>
          <table:table-cell office:value-type="float" office:value="8" table:style-name="ce36">
            <text:p>8</text:p>
          </table:table-cell>
          <table:table-cell office:value-type="float" office:value="457.5" table:style-name="ce1">
            <text:p>457.5</text:p>
          </table:table-cell>
          <table:table-cell office:value-type="float" office:value="772" table:style-name="ce1">
            <text:p>772</text:p>
          </table:table-cell>
          <table:table-cell office:value-type="float" office:value="373" table:style-name="ce1">
            <text:p>373</text:p>
          </table:table-cell>
          <table:table-cell office:value-type="float" office:value="-30.846449794999998" table:style-name="ce1">
            <text:p>-30.8464498</text:p>
          </table:table-cell>
          <table:table-cell office:value-type="float" office:value="-30.20972222" table:style-name="ce1">
            <text:p>-30.20972222</text:p>
          </table:table-cell>
          <table:table-cell office:value-type="float" office:value="-31.397500000000001" table:style-name="ce1">
            <text:p>-31.3975</text:p>
          </table:table-cell>
          <table:table-cell office:value-type="float" office:value="-65.024683809999999" table:style-name="ce1">
            <text:p>-65.02468381</text:p>
          </table:table-cell>
          <table:table-cell office:value-type="float" office:value="-64.414722220000002" table:style-name="ce1">
            <text:p>-64.41472222</text:p>
          </table:table-cell>
          <table:table-cell office:value-type="float" office:value="-65.412499999999994" table:style-name="ce1">
            <text:p>-65.4125</text:p>
          </table:table-cell>
          <table:table-cell table:number-columns-repeated="16360" table:style-name="ce1"/>
        </table:table-row>
        <table:table-row table:style-name="ro6">
          <table:table-cell office:value-type="float" office:value="536" table:style-name="ce1">
            <text:p>536</text:p>
          </table:table-cell>
          <table:table-cell office:value-type="string" table:style-name="ce6">
            <text:p>Otholobium higuerilla (Gillies ex Hook.) J. W. Grime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Otholobium</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537" table:style-name="ce1">
            <text:p>537</text:p>
          </table:table-cell>
          <table:table-cell office:value-type="string" table:style-name="ce6">
            <text:p>Parkinsonia praecox (Ruiz &amp; Pav. ex Hook.) Hawkin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Parkinsoni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9431988041853511E-2" table:style-name="ce31">
            <text:p>0.02</text:p>
          </table:table-cell>
          <table:table-cell office:value-type="float" office:value="13" table:style-name="ce36">
            <text:p>13</text:p>
          </table:table-cell>
          <table:table-cell office:value-type="float" office:value="480" table:style-name="ce1">
            <text:p>480</text:p>
          </table:table-cell>
          <table:table-cell office:value-type="float" office:value="586" table:style-name="ce1">
            <text:p>586</text:p>
          </table:table-cell>
          <table:table-cell office:value-type="float" office:value="280" table:style-name="ce1">
            <text:p>280</text:p>
          </table:table-cell>
          <table:table-cell office:value-type="float" office:value="-30.766823639999998" table:style-name="ce1">
            <text:p>-30.76682364</text:p>
          </table:table-cell>
          <table:table-cell office:value-type="float" office:value="-29.668283020000001" table:style-name="ce1">
            <text:p>-29.66828302</text:p>
          </table:table-cell>
          <table:table-cell office:value-type="float" office:value="-31.394444440000001" table:style-name="ce1">
            <text:p>-31.39444444</text:p>
          </table:table-cell>
          <table:table-cell office:value-type="float" office:value="-64.754166670000004" table:style-name="ce1">
            <text:p>-64.75416667</text:p>
          </table:table-cell>
          <table:table-cell office:value-type="float" office:value="-64.039981769999997" table:style-name="ce1">
            <text:p>-64.03998177</text:p>
          </table:table-cell>
          <table:table-cell office:value-type="float" office:value="-65.412499999999994" table:style-name="ce1">
            <text:p>-65.4125</text:p>
          </table:table-cell>
          <table:table-cell table:number-columns-repeated="16360" table:style-name="ce1"/>
        </table:table-row>
        <table:table-row table:style-name="ro6">
          <table:table-cell office:value-type="float" office:value="538" table:style-name="ce1">
            <text:p>538</text:p>
          </table:table-cell>
          <table:table-cell office:value-type="string" table:style-name="ce6">
            <text:p>Prosopis alba Griseb.</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Prosopis</text:p>
          </table:table-cell>
          <table:table-cell office:value-type="string" table:style-name="ce7">
            <text:p>A</text:p>
          </table:table-cell>
          <table:table-cell office:value-type="string" table:style-name="ce7">
            <text:p>nativa</text:p>
          </table:table-cell>
          <table:table-cell table:style-name="ce7"/>
          <table:table-cell table:style-name="ce8"/>
          <table:table-cell office:value-type="string" table:style-name="ce9">
            <text:p>1,2,6,7,8,12,15</text:p>
          </table:table-cell>
          <table:table-cell office:value-type="float" office:value="4.4843049327354258E-2" table:style-name="ce31">
            <text:p>0.04</text:p>
          </table:table-cell>
          <table:table-cell office:value-type="float" office:value="34" table:style-name="ce36">
            <text:p>34</text:p>
          </table:table-cell>
          <table:table-cell office:value-type="float" office:value="656.5" table:style-name="ce1">
            <text:p>656.5</text:p>
          </table:table-cell>
          <table:table-cell office:value-type="float" office:value="1002" table:style-name="ce1">
            <text:p>1002</text:p>
          </table:table-cell>
          <table:table-cell office:value-type="float" office:value="425" table:style-name="ce1">
            <text:p>425</text:p>
          </table:table-cell>
          <table:table-cell office:value-type="float" office:value="-31.213611114999999" table:style-name="ce1">
            <text:p>-31.21361112</text:p>
          </table:table-cell>
          <table:table-cell office:value-type="float" office:value="-29.757229200000001" table:style-name="ce1">
            <text:p>-29.7572292</text:p>
          </table:table-cell>
          <table:table-cell office:value-type="float" office:value="-31.972444444444445" table:style-name="ce1">
            <text:p>-31.97244444</text:p>
          </table:table-cell>
          <table:table-cell office:value-type="float" office:value="-64.411087094999999" table:style-name="ce1">
            <text:p>-64.4110871</text:p>
          </table:table-cell>
          <table:table-cell office:value-type="float" office:value="-64.042222219999999" table:style-name="ce1">
            <text:p>-64.04222222</text:p>
          </table:table-cell>
          <table:table-cell office:value-type="float" office:value="-65.412194444444438" table:style-name="ce1">
            <text:p>-65.41219444</text:p>
          </table:table-cell>
          <table:table-cell table:number-columns-repeated="16360" table:style-name="ce1"/>
        </table:table-row>
        <table:table-row table:style-name="ro6">
          <table:table-cell office:value-type="float" office:value="539" table:style-name="ce1">
            <text:p>539</text:p>
          </table:table-cell>
          <table:table-cell office:value-type="string" table:style-name="ce6">
            <text:p>Prosopis campestris Griseb.</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7">
            <text:p>Fabaceae</text:p>
          </table:table-cell>
          <table:table-cell office:value-type="string" table:style-name="ce6">
            <text:p>Prosopis</text:p>
          </table:table-cell>
          <table:table-cell office:value-type="string" table:style-name="ce7">
            <text:p>A</text:p>
          </table:table-cell>
          <table:table-cell office:value-type="string" table:style-name="ce7">
            <text:p>nativa</text:p>
          </table:table-cell>
          <table:table-cell table:style-name="ce7"/>
          <table:table-cell table:style-name="ce8"/>
          <table:table-cell table:style-name="ce9"/>
          <table:table-cell office:value-type="float" office:value="5.9790732436472349E-3" table:style-name="ce31">
            <text:p>0.01</text:p>
          </table:table-cell>
          <table:table-cell office:value-type="float" office:value="4" table:style-name="ce36">
            <text:p>4</text:p>
          </table:table-cell>
          <table:table-cell office:value-type="float" office:value="1019.5" table:style-name="ce1">
            <text:p>1019.5</text:p>
          </table:table-cell>
          <table:table-cell office:value-type="float" office:value="1026" table:style-name="ce1">
            <text:p>1026</text:p>
          </table:table-cell>
          <table:table-cell office:value-type="float" office:value="996" table:style-name="ce1">
            <text:p>996</text:p>
          </table:table-cell>
          <table:table-cell office:value-type="float" office:value="-31.34714116" table:style-name="ce1">
            <text:p>-31.34714116</text:p>
          </table:table-cell>
          <table:table-cell office:value-type="float" office:value="-31.234165390000001" table:style-name="ce1">
            <text:p>-31.23416539</text:p>
          </table:table-cell>
          <table:table-cell office:value-type="float" office:value="-31.354918649999998" table:style-name="ce1">
            <text:p>-31.35491865</text:p>
          </table:table-cell>
          <table:table-cell office:value-type="float" office:value="-65.164602830000007" table:style-name="ce1">
            <text:p>-65.16460283</text:p>
          </table:table-cell>
          <table:table-cell office:value-type="float" office:value="-65.070002380000005" table:style-name="ce1">
            <text:p>-65.07000238</text:p>
          </table:table-cell>
          <table:table-cell office:value-type="float" office:value="-65.301009250000007" table:style-name="ce1">
            <text:p>-65.30100925</text:p>
          </table:table-cell>
          <table:table-cell table:number-columns-repeated="16360" table:style-name="ce1"/>
        </table:table-row>
        <table:table-row table:style-name="ro6">
          <table:table-cell office:value-type="float" office:value="540" table:style-name="ce1">
            <text:p>540</text:p>
          </table:table-cell>
          <table:table-cell office:value-type="string" table:style-name="ce6">
            <text:p>Prosopis chilensis (Molina) Stuntz emend. Burkart<text: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Prosopis</text:p>
          </table:table-cell>
          <table:table-cell office:value-type="string" table:style-name="ce7">
            <text:p>A</text:p>
          </table:table-cell>
          <table:table-cell office:value-type="string" table:style-name="ce7">
            <text:p>nativa</text:p>
          </table:table-cell>
          <table:table-cell table:style-name="ce7"/>
          <table:table-cell table:style-name="ce8"/>
          <table:table-cell office:value-type="string" table:style-name="ce9">
            <text:p>1,2,8,14,16,27,29</text:p>
          </table:table-cell>
          <table:table-cell office:value-type="float" office:value="3.1390134529147982E-2" table:style-name="ce31">
            <text:p>0.03</text:p>
          </table:table-cell>
          <table:table-cell office:value-type="float" office:value="21" table:style-name="ce36">
            <text:p>21</text:p>
          </table:table-cell>
          <table:table-cell office:value-type="float" office:value="678" table:style-name="ce1">
            <text:p>678</text:p>
          </table:table-cell>
          <table:table-cell office:value-type="float" office:value="1015" table:style-name="ce1">
            <text:p>1015</text:p>
          </table:table-cell>
          <table:table-cell office:value-type="float" office:value="367" table:style-name="ce1">
            <text:p>367</text:p>
          </table:table-cell>
          <table:table-cell office:value-type="float" office:value="-30.986801100000001" table:style-name="ce1">
            <text:p>-30.9868011</text:p>
          </table:table-cell>
          <table:table-cell office:value-type="float" office:value="-29.815000000000001" table:style-name="ce1">
            <text:p>-29.815</text:p>
          </table:table-cell>
          <table:table-cell office:value-type="float" office:value="-32.221353479999998" table:style-name="ce1">
            <text:p>-32.22135348</text:p>
          </table:table-cell>
          <table:table-cell office:value-type="float" office:value="-65.021841670000001" table:style-name="ce1">
            <text:p>-65.02184167</text:p>
          </table:table-cell>
          <table:table-cell office:value-type="float" office:value="-64.063055559999995" table:style-name="ce1">
            <text:p>-64.06305556</text:p>
          </table:table-cell>
          <table:table-cell office:value-type="float" office:value="-65.41" table:style-name="ce1">
            <text:p>-65.41</text:p>
          </table:table-cell>
          <table:table-cell table:number-columns-repeated="16360" table:style-name="ce1"/>
        </table:table-row>
        <table:table-row table:style-name="ro6">
          <table:table-cell office:value-type="float" office:value="541" table:style-name="ce1">
            <text:p>541</text:p>
          </table:table-cell>
          <table:table-cell office:value-type="string" table:style-name="ce6">
            <text:p>Prosopis flexuosa DC.<text:s text:c="9"/></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Prosopis</text:p>
          </table:table-cell>
          <table:table-cell office:value-type="string" table:style-name="ce7">
            <text:p>A</text:p>
          </table:table-cell>
          <table:table-cell office:value-type="string" table:style-name="ce7">
            <text:p>nativa</text:p>
          </table:table-cell>
          <table:table-cell table:style-name="ce7"/>
          <table:table-cell table:style-name="ce8"/>
          <table:table-cell office:value-type="string" table:style-name="ce9">
            <text:p>1,2,27</text:p>
          </table:table-cell>
          <table:table-cell office:value-type="float" office:value="3.4379671150971597E-2" table:style-name="ce31">
            <text:p>0.03</text:p>
          </table:table-cell>
          <table:table-cell office:value-type="float" office:value="23" table:style-name="ce36">
            <text:p>23</text:p>
          </table:table-cell>
          <table:table-cell office:value-type="float" office:value="592" table:style-name="ce1">
            <text:p>592</text:p>
          </table:table-cell>
          <table:table-cell office:value-type="float" office:value="1026" table:style-name="ce1">
            <text:p>1026</text:p>
          </table:table-cell>
          <table:table-cell office:value-type="float" office:value="280" table:style-name="ce1">
            <text:p>280</text:p>
          </table:table-cell>
          <table:table-cell office:value-type="float" office:value="-30.957717630000001" table:style-name="ce1">
            <text:p>-30.95771763</text:p>
          </table:table-cell>
          <table:table-cell office:value-type="float" office:value="-30.2" table:style-name="ce1">
            <text:p>-30.2</text:p>
          </table:table-cell>
          <table:table-cell office:value-type="float" office:value="-31.397500000000001" table:style-name="ce1">
            <text:p>-31.3975</text:p>
          </table:table-cell>
          <table:table-cell office:value-type="float" office:value="-65.007777779999998" table:style-name="ce1">
            <text:p>-65.00777778</text:p>
          </table:table-cell>
          <table:table-cell office:value-type="float" office:value="-64.414722220000002" table:style-name="ce1">
            <text:p>-64.41472222</text:p>
          </table:table-cell>
          <table:table-cell office:value-type="float" office:value="-65.412499999999994" table:style-name="ce1">
            <text:p>-65.4125</text:p>
          </table:table-cell>
          <table:table-cell table:number-columns-repeated="16360" table:style-name="ce1"/>
        </table:table-row>
        <table:table-row table:style-name="ro6">
          <table:table-cell office:value-type="float" office:value="542" table:style-name="ce1">
            <text:p>542</text:p>
          </table:table-cell>
          <table:table-cell office:value-type="string" table:style-name="ce6">
            <text:p>Prosopis nigra (Griseb.) Hieron.<text: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Prosopis</text:p>
          </table:table-cell>
          <table:table-cell office:value-type="string" table:style-name="ce7">
            <text:p>A</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2.2421524663677129E-2" table:style-name="ce31">
            <text:p>0.02</text:p>
          </table:table-cell>
          <table:table-cell office:value-type="float" office:value="21" table:style-name="ce36">
            <text:p>21</text:p>
          </table:table-cell>
          <table:table-cell office:value-type="float" office:value="640.5" table:style-name="ce1">
            <text:p>640.5</text:p>
          </table:table-cell>
          <table:table-cell office:value-type="float" office:value="1095" table:style-name="ce1">
            <text:p>1095</text:p>
          </table:table-cell>
          <table:table-cell office:value-type="float" office:value="372" table:style-name="ce1">
            <text:p>372</text:p>
          </table:table-cell>
          <table:table-cell office:value-type="float" office:value="-31.18305556" table:style-name="ce1">
            <text:p>-31.18305556</text:p>
          </table:table-cell>
          <table:table-cell office:value-type="float" office:value="-29.655638888888888" table:style-name="ce1">
            <text:p>-29.65563889</text:p>
          </table:table-cell>
          <table:table-cell office:value-type="float" office:value="-32.219714359999998" table:style-name="ce1">
            <text:p>-32.21971436</text:p>
          </table:table-cell>
          <table:table-cell office:value-type="float" office:value="-64.266944440000003" table:style-name="ce1">
            <text:p>-64.26694444</text:p>
          </table:table-cell>
          <table:table-cell office:value-type="float" office:value="-63.618055555555557" table:style-name="ce1">
            <text:p>-63.61805556</text:p>
          </table:table-cell>
          <table:table-cell office:value-type="float" office:value="-65.100086709999999" table:style-name="ce1">
            <text:p>-65.10008671</text:p>
          </table:table-cell>
          <table:table-cell table:number-columns-repeated="16360" table:style-name="ce1"/>
        </table:table-row>
        <table:table-row table:style-name="ro6">
          <table:table-cell office:value-type="float" office:value="543" table:style-name="ce1">
            <text:p>543</text:p>
          </table:table-cell>
          <table:table-cell office:value-type="string" table:style-name="ce6">
            <text:p>Prosopis pugionata Burkart</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Prosopis</text:p>
          </table:table-cell>
          <table:table-cell office:value-type="string" table:style-name="ce7">
            <text:p>AR</text:p>
          </table:table-cell>
          <table:table-cell office:value-type="string" table:style-name="ce7">
            <text:p>nativa</text:p>
          </table:table-cell>
          <table:table-cell table:style-name="ce7"/>
          <table:table-cell table:style-name="ce8"/>
          <table:table-cell table:style-name="ce9"/>
          <table:table-cell office:value-type="float" office:value="1.195814648729447E-2" table:style-name="ce32">
            <text:p>0.01</text:p>
          </table:table-cell>
          <table:table-cell office:value-type="float" office:value="8" table:style-name="ce36">
            <text:p>8</text:p>
          </table:table-cell>
          <table:table-cell office:value-type="float" office:value="526.5" table:style-name="ce1">
            <text:p>526.5</text:p>
          </table:table-cell>
          <table:table-cell office:value-type="float" office:value="661" table:style-name="ce1">
            <text:p>661</text:p>
          </table:table-cell>
          <table:table-cell office:value-type="float" office:value="373" table:style-name="ce1">
            <text:p>373</text:p>
          </table:table-cell>
          <table:table-cell office:value-type="float" office:value="-31.390138884999999" table:style-name="ce1">
            <text:p>-31.39013889</text:p>
          </table:table-cell>
          <table:table-cell office:value-type="float" office:value="-30.60055556" table:style-name="ce1">
            <text:p>-30.60055556</text:p>
          </table:table-cell>
          <table:table-cell office:value-type="float" office:value="-32.268218259999998" table:style-name="ce1">
            <text:p>-32.26821826</text:p>
          </table:table-cell>
          <table:table-cell office:value-type="float" office:value="-64.643218700000006" table:style-name="ce1">
            <text:p>-64.6432187</text:p>
          </table:table-cell>
          <table:table-cell office:value-type="float" office:value="-64.421388890000003" table:style-name="ce1">
            <text:p>-64.42138889</text:p>
          </table:table-cell>
          <table:table-cell office:value-type="float" office:value="-65.412499999999994" table:style-name="ce1">
            <text:p>-65.4125</text:p>
          </table:table-cell>
          <table:table-cell table:number-columns-repeated="16360" table:style-name="ce1"/>
        </table:table-row>
        <table:table-row table:style-name="ro6">
          <table:table-cell office:value-type="float" office:value="544" table:style-name="ce1">
            <text:p>544</text:p>
          </table:table-cell>
          <table:table-cell office:value-type="string" table:style-name="ce6">
            <text:p>Prosopis torquata (Cav. ex Lag.) DC.</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Prosopis</text:p>
          </table:table-cell>
          <table:table-cell office:value-type="string" table:style-name="ce7">
            <text:p>A</text:p>
          </table:table-cell>
          <table:table-cell office:value-type="string" table:style-name="ce7">
            <text:p>nativa</text:p>
          </table:table-cell>
          <table:table-cell table:style-name="ce7"/>
          <table:table-cell table:style-name="ce8"/>
          <table:table-cell office:value-type="string" table:style-name="ce9">
            <text:p>8,15,27,29</text:p>
          </table:table-cell>
          <table:table-cell office:value-type="float" office:value="0.1031390134529148" table:style-name="ce31">
            <text:p>0.10</text:p>
          </table:table-cell>
          <table:table-cell office:value-type="float" office:value="73" table:style-name="ce36">
            <text:p>73</text:p>
          </table:table-cell>
          <table:table-cell office:value-type="float" office:value="636" table:style-name="ce1">
            <text:p>636</text:p>
          </table:table-cell>
          <table:table-cell office:value-type="float" office:value="1033" table:style-name="ce1">
            <text:p>1033</text:p>
          </table:table-cell>
          <table:table-cell office:value-type="float" office:value="280" table:style-name="ce1">
            <text:p>280</text:p>
          </table:table-cell>
          <table:table-cell office:value-type="float" office:value="-30.844657640000001" table:style-name="ce1">
            <text:p>-30.84465764</text:p>
          </table:table-cell>
          <table:table-cell office:value-type="float" office:value="-29.668283020000001" table:style-name="ce1">
            <text:p>-29.66828302</text:p>
          </table:table-cell>
          <table:table-cell office:value-type="float" office:value="-32.221353479999998" table:style-name="ce1">
            <text:p>-32.22135348</text:p>
          </table:table-cell>
          <table:table-cell office:value-type="float" office:value="-65.005478260000004" table:style-name="ce1">
            <text:p>-65.00547826</text:p>
          </table:table-cell>
          <table:table-cell office:value-type="float" office:value="-63.81711111111111" table:style-name="ce7">
            <text:p>-63.81711111</text:p>
          </table:table-cell>
          <table:table-cell office:value-type="float" office:value="-65.429444439999997" table:style-name="ce7">
            <text:p>-65.42944444</text:p>
          </table:table-cell>
          <table:table-cell table:number-columns-repeated="16360" table:style-name="ce1"/>
        </table:table-row>
        <table:table-row table:style-name="ro6">
          <table:table-cell office:value-type="float" office:value="545" table:style-name="ce1">
            <text:p>545</text:p>
          </table:table-cell>
          <table:table-cell office:value-type="string" table:style-name="ce6">
            <text:p>Racosperma dealbatum (Link) Pedley</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Racosperma</text:p>
          </table:table-cell>
          <table:table-cell office:value-type="string" table:style-name="ce7">
            <text:p>A</text:p>
          </table:table-cell>
          <table:table-cell office:value-type="string" table:style-name="ce7">
            <text:p>exótica</text:p>
          </table:table-cell>
          <table:table-cell table:style-name="ce7"/>
          <table:table-cell table:style-name="ce8"/>
          <table:table-cell office:value-type="float" office:value="1" table:style-name="ce9">
            <text:p>1</text:p>
          </table:table-cell>
          <table:table-cell office:value-type="float" office:value="0"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546" table:style-name="ce1">
            <text:p>546</text:p>
          </table:table-cell>
          <table:table-cell office:value-type="string" table:style-name="ce6">
            <text:p>Rhynchosia diversifolia Micheli</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Rhynchosia</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2.391629297458894E-2" table:style-name="ce31">
            <text:p>0.02</text:p>
          </table:table-cell>
          <table:table-cell office:value-type="float" office:value="16" table:style-name="ce36">
            <text:p>16</text:p>
          </table:table-cell>
          <table:table-cell office:value-type="float" office:value="1039" table:style-name="ce1">
            <text:p>1039</text:p>
          </table:table-cell>
          <table:table-cell office:value-type="float" office:value="1539" table:style-name="ce1">
            <text:p>1539</text:p>
          </table:table-cell>
          <table:table-cell office:value-type="float" office:value="778" table:style-name="ce1">
            <text:p>778</text:p>
          </table:table-cell>
          <table:table-cell office:value-type="float" office:value="-31.10315277777778" table:style-name="ce1">
            <text:p>-31.10315278</text:p>
          </table:table-cell>
          <table:table-cell office:value-type="float" office:value="-30.854472220000002" table:style-name="ce1">
            <text:p>-30.85447222</text:p>
          </table:table-cell>
          <table:table-cell office:value-type="float" office:value="-32.896007060000002" table:style-name="ce1">
            <text:p>-32.89600706</text:p>
          </table:table-cell>
          <table:table-cell office:value-type="float" office:value="-64.469374999999999" table:style-name="ce1">
            <text:p>-64.469375</text:p>
          </table:table-cell>
          <table:table-cell office:value-type="float" office:value="-64.332444444444448" table:style-name="ce1">
            <text:p>-64.33244444</text:p>
          </table:table-cell>
          <table:table-cell office:value-type="float" office:value="-64.885703910000004" table:style-name="ce1">
            <text:p>-64.88570391</text:p>
          </table:table-cell>
          <table:table-cell table:number-columns-repeated="16360" table:style-name="ce1"/>
        </table:table-row>
        <table:table-row table:style-name="ro6">
          <table:table-cell office:value-type="float" office:value="547" table:style-name="ce1">
            <text:p>547</text:p>
          </table:table-cell>
          <table:table-cell office:value-type="string" table:style-name="ce6">
            <text:p>Rhynchosia edulis Grise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Rhynchosi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0.23019431988041852" table:style-name="ce31">
            <text:p>0.23</text:p>
          </table:table-cell>
          <table:table-cell office:value-type="float" office:value="154" table:style-name="ce36">
            <text:p>154</text:p>
          </table:table-cell>
          <table:table-cell office:value-type="float" office:value="883" table:style-name="ce1">
            <text:p>883</text:p>
          </table:table-cell>
          <table:table-cell office:value-type="float" office:value="1429" table:style-name="ce1">
            <text:p>1429</text:p>
          </table:table-cell>
          <table:table-cell office:value-type="float" office:value="447" table:style-name="ce1">
            <text:p>447</text:p>
          </table:table-cell>
          <table:table-cell office:value-type="float" office:value="-31.163003494999998" table:style-name="ce1">
            <text:p>-31.1630035</text:p>
          </table:table-cell>
          <table:table-cell office:value-type="float" office:value="-29.84076009" table:style-name="ce1">
            <text:p>-29.84076009</text:p>
          </table:table-cell>
          <table:table-cell office:value-type="float" office:value="-32.86920035" table:style-name="ce1">
            <text:p>-32.86920035</text:p>
          </table:table-cell>
          <table:table-cell office:value-type="float" office:value="-64.366763885000012" table:style-name="ce1">
            <text:p>-64.36676389</text:p>
          </table:table-cell>
          <table:table-cell office:value-type="float" office:value="-63.696860350000001" table:style-name="ce1">
            <text:p>-63.69686035</text:p>
          </table:table-cell>
          <table:table-cell office:value-type="float" office:value="-65.289618369999999" table:style-name="ce1">
            <text:p>-65.28961837</text:p>
          </table:table-cell>
          <table:table-cell table:number-columns-repeated="16360" table:style-name="ce1"/>
        </table:table-row>
        <table:table-row table:style-name="ro6">
          <table:table-cell office:value-type="float" office:value="548" table:style-name="ce1">
            <text:p>548</text:p>
          </table:table-cell>
          <table:table-cell office:value-type="string" table:style-name="ce6">
            <text:p>Rhynchosia senna Gillies ex Hook.</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Rhynchosia</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0.15545590433482809" table:style-name="ce31">
            <text:p>0.16</text:p>
          </table:table-cell>
          <table:table-cell office:value-type="float" office:value="104" table:style-name="ce36">
            <text:p>104</text:p>
          </table:table-cell>
          <table:table-cell office:value-type="float" office:value="968.5" table:style-name="ce1">
            <text:p>968.5</text:p>
          </table:table-cell>
          <table:table-cell office:value-type="float" office:value="1699" table:style-name="ce1">
            <text:p>1699</text:p>
          </table:table-cell>
          <table:table-cell office:value-type="float" office:value="550" table:style-name="ce1">
            <text:p>550</text:p>
          </table:table-cell>
          <table:table-cell office:value-type="float" office:value="-31.155809115" table:style-name="ce1">
            <text:p>-31.15580912</text:p>
          </table:table-cell>
          <table:table-cell office:value-type="float" office:value="-29.668283020000001" table:style-name="ce1">
            <text:p>-29.66828302</text:p>
          </table:table-cell>
          <table:table-cell office:value-type="float" office:value="-33.17670605" table:style-name="ce1">
            <text:p>-33.17670605</text:p>
          </table:table-cell>
          <table:table-cell office:value-type="float" office:value="-64.526731464999997" table:style-name="ce1">
            <text:p>-64.52673147</text:p>
          </table:table-cell>
          <table:table-cell office:value-type="float" office:value="-63.884394999999998" table:style-name="ce1">
            <text:p>-63.884395</text:p>
          </table:table-cell>
          <table:table-cell office:value-type="float" office:value="-65.301009250000007" table:style-name="ce1">
            <text:p>-65.30100925</text:p>
          </table:table-cell>
          <table:table-cell table:number-columns-repeated="16360" table:style-name="ce1"/>
        </table:table-row>
        <table:table-row table:style-name="ro6">
          <table:table-cell office:value-type="float" office:value="549" table:style-name="ce1">
            <text:p>549</text:p>
          </table:table-cell>
          <table:table-cell office:value-type="string" table:style-name="ce6">
            <text:p>Robinia pseudoacacia 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Robinia</text:p>
          </table:table-cell>
          <table:table-cell office:value-type="string" table:style-name="ce7">
            <text:p>A</text:p>
          </table:table-cell>
          <table:table-cell office:value-type="string" table:style-name="ce7">
            <text:p>exótic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3" table:style-name="ce36">
            <text:p>3</text:p>
          </table:table-cell>
          <table:table-cell office:value-type="float" office:value="999" table:style-name="ce1">
            <text:p>999</text:p>
          </table:table-cell>
          <table:table-cell office:value-type="float" office:value="1135" table:style-name="ce1">
            <text:p>1135</text:p>
          </table:table-cell>
          <table:table-cell office:value-type="float" office:value="887" table:style-name="ce1">
            <text:p>887</text:p>
          </table:table-cell>
          <table:table-cell office:value-type="float" office:value="-31.121833330000001" table:style-name="ce1">
            <text:p>-31.12183333</text:p>
          </table:table-cell>
          <table:table-cell office:value-type="float" office:value="-31.094527777777778" table:style-name="ce1">
            <text:p>-31.09452778</text:p>
          </table:table-cell>
          <table:table-cell office:value-type="float" office:value="-31.156083333333335" table:style-name="ce1">
            <text:p>-31.15608333</text:p>
          </table:table-cell>
          <table:table-cell office:value-type="float" office:value="-64.396861111111107" table:style-name="ce1">
            <text:p>-64.39686111</text:p>
          </table:table-cell>
          <table:table-cell office:value-type="float" office:value="-64.336611110000007" table:style-name="ce1">
            <text:p>-64.33661111</text:p>
          </table:table-cell>
          <table:table-cell office:value-type="float" office:value="-64.680499999999995" table:style-name="ce1">
            <text:p>-64.6805</text:p>
          </table:table-cell>
          <table:table-cell table:number-columns-repeated="16360" table:style-name="ce1"/>
        </table:table-row>
        <table:table-row table:style-name="ro6">
          <table:table-cell office:value-type="float" office:value="550" table:style-name="ce1">
            <text:p>550</text:p>
          </table:table-cell>
          <table:table-cell office:value-type="string" table:style-name="ce6">
            <text:p>Senegalia gilliesii (Steud.) Seigler &amp; Ebinger</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Senegalia</text:p>
          </table:table-cell>
          <table:table-cell office:value-type="string" table:style-name="ce7">
            <text:p>AR</text:p>
          </table:table-cell>
          <table:table-cell office:value-type="string" table:style-name="ce7">
            <text:p>nativa</text:p>
          </table:table-cell>
          <table:table-cell table:style-name="ce7"/>
          <table:table-cell table:style-name="ce8"/>
          <table:table-cell table:style-name="ce9"/>
          <table:table-cell office:value-type="float" office:value="8.6696562032884908E-2" table:style-name="ce31">
            <text:p>0.09</text:p>
          </table:table-cell>
          <table:table-cell office:value-type="float" office:value="65" table:style-name="ce36">
            <text:p>65</text:p>
          </table:table-cell>
          <table:table-cell office:value-type="float" office:value="567" table:style-name="ce1">
            <text:p>567</text:p>
          </table:table-cell>
          <table:table-cell office:value-type="float" office:value="1035" table:style-name="ce1">
            <text:p>1035</text:p>
          </table:table-cell>
          <table:table-cell office:value-type="float" office:value="280" table:style-name="ce1">
            <text:p>280</text:p>
          </table:table-cell>
          <table:table-cell office:value-type="float" office:value="-30.881075320000001" table:style-name="ce1">
            <text:p>-30.88107532</text:p>
          </table:table-cell>
          <table:table-cell office:value-type="float" office:value="-29.658249999999999" table:style-name="ce1">
            <text:p>-29.65825</text:p>
          </table:table-cell>
          <table:table-cell office:value-type="float" office:value="-32.219714359999998" table:style-name="ce1">
            <text:p>-32.21971436</text:p>
          </table:table-cell>
          <table:table-cell office:value-type="float" office:value="-65.066165600000005" table:style-name="ce1">
            <text:p>-65.0661656</text:p>
          </table:table-cell>
          <table:table-cell office:value-type="float" office:value="-63.62811111111111" table:style-name="ce1">
            <text:p>-63.62811111</text:p>
          </table:table-cell>
          <table:table-cell office:value-type="float" office:value="-65.429444439999997" table:style-name="ce1">
            <text:p>-65.42944444</text:p>
          </table:table-cell>
          <table:table-cell table:number-columns-repeated="16360" table:style-name="ce1"/>
        </table:table-row>
        <table:table-row table:style-name="ro6">
          <table:table-cell office:value-type="float" office:value="551" table:style-name="ce1">
            <text:p>551</text:p>
          </table:table-cell>
          <table:table-cell office:value-type="string" table:style-name="ce6">
            <text:p>Senegalia praecox (Griseb.) Seigler &amp; Ebinger</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Senegali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6,8,27,29</text:p>
          </table:table-cell>
          <table:table-cell office:value-type="float" office:value="0.11958146487294469" table:style-name="ce31">
            <text:p>0.12</text:p>
          </table:table-cell>
          <table:table-cell office:value-type="float" office:value="99" table:style-name="ce36">
            <text:p>99</text:p>
          </table:table-cell>
          <table:table-cell office:value-type="float" office:value="602" table:style-name="ce1">
            <text:p>602</text:p>
          </table:table-cell>
          <table:table-cell office:value-type="float" office:value="913" table:style-name="ce1">
            <text:p>913</text:p>
          </table:table-cell>
          <table:table-cell office:value-type="float" office:value="367" table:style-name="ce1">
            <text:p>367</text:p>
          </table:table-cell>
          <table:table-cell office:value-type="float" office:value="-31.103558329999998" table:style-name="ce1">
            <text:p>-31.10355833</text:p>
          </table:table-cell>
          <table:table-cell office:value-type="float" office:value="-29.654055555555555" table:style-name="ce1">
            <text:p>-29.65405556</text:p>
          </table:table-cell>
          <table:table-cell office:value-type="float" office:value="-31.52444444" table:style-name="ce1">
            <text:p>-31.52444444</text:p>
          </table:table-cell>
          <table:table-cell office:value-type="float" office:value="-64.322916666666671" table:style-name="ce1">
            <text:p>-64.32291667</text:p>
          </table:table-cell>
          <table:table-cell office:value-type="float" office:value="-63.605833333333337" table:style-name="ce1">
            <text:p>-63.60583333</text:p>
          </table:table-cell>
          <table:table-cell office:value-type="float" office:value="-65.429444439999997" table:style-name="ce1">
            <text:p>-65.42944444</text:p>
          </table:table-cell>
          <table:table-cell table:number-columns-repeated="16360" table:style-name="ce1"/>
        </table:table-row>
        <table:table-row table:style-name="ro6">
          <table:table-cell office:value-type="float" office:value="552" table:style-name="ce1">
            <text:p>552</text:p>
          </table:table-cell>
          <table:table-cell office:value-type="string" table:style-name="ce6">
            <text:p>Senna aphylla (Cav.) H. S. Irwin &amp; Barneby</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Senn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13,15</text:p>
          </table:table-cell>
          <table:table-cell office:value-type="float" office:value="2.391629297458894E-2" table:style-name="ce32">
            <text:p>0.02</text:p>
          </table:table-cell>
          <table:table-cell office:value-type="float" office:value="22" table:style-name="ce36">
            <text:p>22</text:p>
          </table:table-cell>
          <table:table-cell office:value-type="float" office:value="722" table:style-name="ce1">
            <text:p>722</text:p>
          </table:table-cell>
          <table:table-cell office:value-type="float" office:value="1026" table:style-name="ce1">
            <text:p>1026</text:p>
          </table:table-cell>
          <table:table-cell office:value-type="float" office:value="450" table:style-name="ce1">
            <text:p>450</text:p>
          </table:table-cell>
          <table:table-cell office:value-type="float" office:value="-31.148719910000001" table:style-name="ce1">
            <text:p>-31.14871991</text:p>
          </table:table-cell>
          <table:table-cell office:value-type="float" office:value="-29.768249999999998" table:style-name="ce1">
            <text:p>-29.76825</text:p>
          </table:table-cell>
          <table:table-cell office:value-type="float" office:value="-31.453055559999999" table:style-name="ce1">
            <text:p>-31.45305556</text:p>
          </table:table-cell>
          <table:table-cell office:value-type="float" office:value="-64.752862265000005" table:style-name="ce1">
            <text:p>-64.75286227</text:p>
          </table:table-cell>
          <table:table-cell office:value-type="float" office:value="-63.81711111111111" table:style-name="ce1">
            <text:p>-63.81711111</text:p>
          </table:table-cell>
          <table:table-cell office:value-type="float" office:value="-65.301009250000007" table:style-name="ce1">
            <text:p>-65.30100925</text:p>
          </table:table-cell>
          <table:table-cell table:number-columns-repeated="16360" table:style-name="ce1"/>
        </table:table-row>
        <table:table-row table:style-name="ro6">
          <table:table-cell office:value-type="float" office:value="553" table:style-name="ce1">
            <text:p>553</text:p>
          </table:table-cell>
          <table:table-cell office:value-type="string" table:style-name="ce6">
            <text:p>Senna birostris (Dombey ex Vogel) H.S. Irwin &amp; Barneby var. hookeriana (Hook.) H.S. Irwin &amp; Barneby</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Senn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4947683109118087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554" table:style-name="ce1">
            <text:p>554</text:p>
          </table:table-cell>
          <table:table-cell office:value-type="string" table:style-name="ce6">
            <text:p>Senna corymbosa (Lam.) H. S. Irwin &amp; Barneby</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Senn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8,12,13,15,20,27,29</text:p>
          </table:table-cell>
          <table:table-cell office:value-type="float" office:value="5.9790732436472349E-3" table:style-name="ce31">
            <text:p>0.01</text:p>
          </table:table-cell>
          <table:table-cell office:value-type="float" office:value="5" table:style-name="ce36">
            <text:p>5</text:p>
          </table:table-cell>
          <table:table-cell office:value-type="float" office:value="710" table:style-name="ce1">
            <text:p>710</text:p>
          </table:table-cell>
          <table:table-cell office:value-type="float" office:value="996" table:style-name="ce1">
            <text:p>996</text:p>
          </table:table-cell>
          <table:table-cell office:value-type="float" office:value="598" table:style-name="ce1">
            <text:p>598</text:p>
          </table:table-cell>
          <table:table-cell office:value-type="float" office:value="-31.269505880000001" table:style-name="ce1">
            <text:p>-31.26950588</text:p>
          </table:table-cell>
          <table:table-cell office:value-type="float" office:value="-31.094222222222221" table:style-name="ce1">
            <text:p>-31.09422222</text:p>
          </table:table-cell>
          <table:table-cell office:value-type="float" office:value="-32.070298260000001" table:style-name="ce1">
            <text:p>-32.07029826</text:p>
          </table:table-cell>
          <table:table-cell office:value-type="float" office:value="-64.389540690000004" table:style-name="ce1">
            <text:p>-64.38954069</text:p>
          </table:table-cell>
          <table:table-cell office:value-type="float" office:value="-64.324694440000002" table:style-name="ce1">
            <text:p>-64.32469444</text:p>
          </table:table-cell>
          <table:table-cell office:value-type="float" office:value="-64.681444444444438" table:style-name="ce1">
            <text:p>-64.68144444</text:p>
          </table:table-cell>
          <table:table-cell table:number-columns-repeated="16360" table:style-name="ce1"/>
        </table:table-row>
        <table:table-row table:style-name="ro6">
          <table:table-cell office:value-type="float" office:value="555" table:style-name="ce1">
            <text:p>555</text:p>
          </table:table-cell>
          <table:table-cell office:value-type="string" table:style-name="ce6">
            <text:p>Senna morongii (Britton) H. S. Irwin &amp; Barneby</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Senn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12,23</text:p>
          </table:table-cell>
          <table:table-cell office:value-type="float" office:value="5.9790732436472349E-3" table:style-name="ce31">
            <text:p>0.01</text:p>
          </table:table-cell>
          <table:table-cell office:value-type="float" office:value="4" table:style-name="ce36">
            <text:p>4</text:p>
          </table:table-cell>
          <table:table-cell office:value-type="float" office:value="821.5" table:style-name="ce1">
            <text:p>821.5</text:p>
          </table:table-cell>
          <table:table-cell office:value-type="float" office:value="834" table:style-name="ce1">
            <text:p>834</text:p>
          </table:table-cell>
          <table:table-cell office:value-type="float" office:value="578" table:style-name="ce1">
            <text:p>578</text:p>
          </table:table-cell>
          <table:table-cell office:value-type="float" office:value="-30.499823865" table:style-name="ce1">
            <text:p>-30.49982387</text:p>
          </table:table-cell>
          <table:table-cell office:value-type="float" office:value="-30.49810184" table:style-name="ce1">
            <text:p>-30.49810184</text:p>
          </table:table-cell>
          <table:table-cell office:value-type="float" office:value="-30.805159679999999" table:style-name="ce1">
            <text:p>-30.80515968</text:p>
          </table:table-cell>
          <table:table-cell office:value-type="float" office:value="-64.442168475000003" table:style-name="ce1">
            <text:p>-64.44216848</text:p>
          </table:table-cell>
          <table:table-cell office:value-type="float" office:value="-64.44025173" table:style-name="ce7">
            <text:p>-64.44025173</text:p>
          </table:table-cell>
          <table:table-cell office:value-type="float" office:value="-64.917853750000006" table:style-name="ce7">
            <text:p>-64.91785375</text:p>
          </table:table-cell>
          <table:table-cell table:number-columns-repeated="16360" table:style-name="ce1"/>
        </table:table-row>
        <table:table-row table:style-name="ro6">
          <table:table-cell office:value-type="float" office:value="556" table:style-name="ce1">
            <text:p>556</text:p>
          </table:table-cell>
          <table:table-cell office:value-type="string" table:style-name="ce6">
            <text:p>Senna occidentalis (L.) Link</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Senna</text:p>
          </table:table-cell>
          <table:table-cell office:value-type="string" table:style-name="ce7">
            <text:p>AR</text:p>
          </table:table-cell>
          <table:table-cell office:value-type="string" table:style-name="ce7">
            <text:p>nativa</text:p>
          </table:table-cell>
          <table:table-cell table:style-name="ce7"/>
          <table:table-cell table:style-name="ce8"/>
          <table:table-cell table:style-name="ce9"/>
          <table:table-cell office:value-type="float" office:value="8.9686098654708519E-3" table:style-name="ce31">
            <text:p>0.01</text:p>
          </table:table-cell>
          <table:table-cell office:value-type="float" office:value="6" table:style-name="ce36">
            <text:p>6</text:p>
          </table:table-cell>
          <table:table-cell office:value-type="float" office:value="730.5" table:style-name="ce1">
            <text:p>730.5</text:p>
          </table:table-cell>
          <table:table-cell office:value-type="float" office:value="773" table:style-name="ce1">
            <text:p>773</text:p>
          </table:table-cell>
          <table:table-cell office:value-type="float" office:value="700" table:style-name="ce1">
            <text:p>700</text:p>
          </table:table-cell>
          <table:table-cell office:value-type="float" office:value="-31.407595999999998" table:style-name="ce1">
            <text:p>-31.407596</text:p>
          </table:table-cell>
          <table:table-cell office:value-type="float" office:value="-31.12247558" table:style-name="ce1">
            <text:p>-31.12247558</text:p>
          </table:table-cell>
          <table:table-cell office:value-type="float" office:value="-31.410416999999999" table:style-name="ce1">
            <text:p>-31.410417</text:p>
          </table:table-cell>
          <table:table-cell office:value-type="float" office:value="-64.451065499999999" table:style-name="ce1">
            <text:p>-64.4510655</text:p>
          </table:table-cell>
          <table:table-cell office:value-type="float" office:value="-64.280473549999996" table:style-name="ce7">
            <text:p>-64.28047355</text:p>
          </table:table-cell>
          <table:table-cell office:value-type="float" office:value="-64.455590999999998" table:style-name="ce7">
            <text:p>-64.455591</text:p>
          </table:table-cell>
          <table:table-cell table:number-columns-repeated="16360" table:style-name="ce1"/>
        </table:table-row>
        <table:table-row table:style-name="ro6">
          <table:table-cell office:value-type="float" office:value="557" table:style-name="ce1">
            <text:p>557</text:p>
          </table:table-cell>
          <table:table-cell office:value-type="string" table:style-name="ce6">
            <text:p>Senna subulata (Griseb.) H. S. Irwin &amp; Barneby</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Senn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9431988041853511E-2" table:style-name="ce31">
            <text:p>0.02</text:p>
          </table:table-cell>
          <table:table-cell office:value-type="float" office:value="23" table:style-name="ce36">
            <text:p>23</text:p>
          </table:table-cell>
          <table:table-cell office:value-type="float" office:value="1398" table:style-name="ce1">
            <text:p>1398</text:p>
          </table:table-cell>
          <table:table-cell office:value-type="float" office:value="1699" table:style-name="ce1">
            <text:p>1699</text:p>
          </table:table-cell>
          <table:table-cell office:value-type="float" office:value="367" table:style-name="ce1">
            <text:p>367</text:p>
          </table:table-cell>
          <table:table-cell office:value-type="float" office:value="-30.855527779999999" table:style-name="ce1">
            <text:p>-30.85552778</text:p>
          </table:table-cell>
          <table:table-cell office:value-type="float" office:value="-29.653611111111111" table:style-name="ce1">
            <text:p>-29.65361111</text:p>
          </table:table-cell>
          <table:table-cell office:value-type="float" office:value="-31.427194444444446" table:style-name="ce1">
            <text:p>-31.42719444</text:p>
          </table:table-cell>
          <table:table-cell office:value-type="float" office:value="-64.469499999999996" table:style-name="ce1">
            <text:p>-64.4695</text:p>
          </table:table-cell>
          <table:table-cell office:value-type="float" office:value="-63.605833333333337" table:style-name="ce1">
            <text:p>-63.60583333</text:p>
          </table:table-cell>
          <table:table-cell office:value-type="float" office:value="-64.973583333333337" table:style-name="ce1">
            <text:p>-64.97358333</text:p>
          </table:table-cell>
          <table:table-cell table:style-name="ce1"/>
          <table:table-cell table:number-columns-repeated="16359" table:style-name="ce7"/>
        </table:table-row>
        <table:table-row table:style-name="ro6">
          <table:table-cell office:value-type="float" office:value="558" table:style-name="ce1">
            <text:p>558</text:p>
          </table:table-cell>
          <table:table-cell office:value-type="string" table:style-name="ce7">
            <text:p>Sophora linearifolia Griseb.</text:p>
          </table:table-cell>
          <table:table-cell office:value-type="float" office:value="1" table:style-name="ce1">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string" table:style-name="ce7">
            <text:p>Fabaceae</text:p>
          </table:table-cell>
          <table:table-cell office:value-type="string" table:style-name="ce7">
            <text:p>Sophor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0" table:style-name="ce31">
            <text:p>0.00</text:p>
          </table:table-cell>
          <table:table-cell office:value-type="float" office:value="1" table:style-name="ce36">
            <text:p>1</text:p>
          </table:table-cell>
          <table:table-cell table:number-columns-repeated="10" table:style-name="ce1"/>
          <table:table-cell table:number-columns-repeated="16359" table:style-name="ce7"/>
        </table:table-row>
        <table:table-row table:style-name="ro6">
          <table:table-cell office:value-type="float" office:value="559" table:style-name="ce1">
            <text:p>559</text:p>
          </table:table-cell>
          <table:table-cell office:value-type="string" table:style-name="ce6">
            <text:p>Stylosanthes guianensis (Audl.) Sw.</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Stylosanthes</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0.14050822122571002" table:style-name="ce31">
            <text:p>0.14</text:p>
          </table:table-cell>
          <table:table-cell office:value-type="float" office:value="94" table:style-name="ce36">
            <text:p>94</text:p>
          </table:table-cell>
          <table:table-cell office:value-type="float" office:value="952" table:style-name="ce1">
            <text:p>952</text:p>
          </table:table-cell>
          <table:table-cell office:value-type="float" office:value="1498" table:style-name="ce1">
            <text:p>1498</text:p>
          </table:table-cell>
          <table:table-cell office:value-type="float" office:value="527" table:style-name="ce1">
            <text:p>527</text:p>
          </table:table-cell>
          <table:table-cell office:value-type="float" office:value="-31.484258449999999" table:style-name="ce1">
            <text:p>-31.48425845</text:p>
          </table:table-cell>
          <table:table-cell office:value-type="float" office:value="-29.825452559999999" table:style-name="ce1">
            <text:p>-29.82545256</text:p>
          </table:table-cell>
          <table:table-cell office:value-type="float" office:value="-33.173400620000002" table:style-name="ce1">
            <text:p>-33.17340062</text:p>
          </table:table-cell>
          <table:table-cell office:value-type="float" office:value="-64.558664590000006" table:style-name="ce1">
            <text:p>-64.55866459</text:p>
          </table:table-cell>
          <table:table-cell office:value-type="float" office:value="-63.81978187" table:style-name="ce1">
            <text:p>-63.81978187</text:p>
          </table:table-cell>
          <table:table-cell office:value-type="float" office:value="-65.300174299999995" table:style-name="ce1">
            <text:p>-65.3001743</text:p>
          </table:table-cell>
          <table:table-cell table:style-name="ce1"/>
          <table:table-cell table:number-columns-repeated="16359" table:style-name="ce7"/>
        </table:table-row>
        <table:table-row table:style-name="ro6">
          <table:table-cell office:value-type="float" office:value="560" table:style-name="ce1">
            <text:p>560</text:p>
          </table:table-cell>
          <table:table-cell office:value-type="string" table:style-name="ce6">
            <text:p>Stylosanthes hippocampoides Mohlenbr.<text: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Stylosanthes</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4.4843049327354259E-3" table:style-name="ce32">
            <text:p>0.00</text:p>
          </table:table-cell>
          <table:table-cell office:value-type="float" office:value="3" table:style-name="ce36">
            <text:p>3</text:p>
          </table:table-cell>
          <table:table-cell office:value-type="float" office:value="1083" table:style-name="ce1">
            <text:p>1083</text:p>
          </table:table-cell>
          <table:table-cell office:value-type="float" office:value="1183" table:style-name="ce1">
            <text:p>1183</text:p>
          </table:table-cell>
          <table:table-cell office:value-type="float" office:value="1028" table:style-name="ce1">
            <text:p>1028</text:p>
          </table:table-cell>
          <table:table-cell office:value-type="float" office:value="-31.118916666666667" table:style-name="ce1">
            <text:p>-31.11891667</text:p>
          </table:table-cell>
          <table:table-cell office:value-type="float" office:value="-31.058916666666665" table:style-name="ce1">
            <text:p>-31.05891667</text:p>
          </table:table-cell>
          <table:table-cell office:value-type="float" office:value="-31.128666666666668" table:style-name="ce1">
            <text:p>-31.12866667</text:p>
          </table:table-cell>
          <table:table-cell office:value-type="float" office:value="-64.36130555555556" table:style-name="ce1">
            <text:p>-64.36130556</text:p>
          </table:table-cell>
          <table:table-cell office:value-type="float" office:value="-64.351249999999993" table:style-name="ce1">
            <text:p>-64.35125</text:p>
          </table:table-cell>
          <table:table-cell office:value-type="float" office:value="-64.40358333333333" table:style-name="ce1">
            <text:p>-64.40358333</text:p>
          </table:table-cell>
          <table:table-cell table:style-name="ce1"/>
          <table:table-cell table:number-columns-repeated="16359" table:style-name="ce7"/>
        </table:table-row>
        <table:table-row table:style-name="ro6">
          <table:table-cell office:value-type="float" office:value="561" table:style-name="ce1">
            <text:p>561</text:p>
          </table:table-cell>
          <table:table-cell office:value-type="string" table:style-name="ce6">
            <text:p>Stylosanthes montevidensis Voge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Stylosanthes</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9431988041853511E-2" table:style-name="ce31">
            <text:p>0.02</text:p>
          </table:table-cell>
          <table:table-cell office:value-type="float" office:value="13" table:style-name="ce36">
            <text:p>13</text:p>
          </table:table-cell>
          <table:table-cell office:value-type="float" office:value="1054" table:style-name="ce1">
            <text:p>1054</text:p>
          </table:table-cell>
          <table:table-cell office:value-type="float" office:value="1274" table:style-name="ce1">
            <text:p>1274</text:p>
          </table:table-cell>
          <table:table-cell office:value-type="float" office:value="891" table:style-name="ce1">
            <text:p>891</text:p>
          </table:table-cell>
          <table:table-cell office:value-type="float" office:value="-31.122138888888887" table:style-name="ce1">
            <text:p>-31.12213889</text:p>
          </table:table-cell>
          <table:table-cell office:value-type="float" office:value="-31.046666666666667" table:style-name="ce1">
            <text:p>-31.04666667</text:p>
          </table:table-cell>
          <table:table-cell office:value-type="float" office:value="-32.07918523" table:style-name="ce1">
            <text:p>-32.07918523</text:p>
          </table:table-cell>
          <table:table-cell office:value-type="float" office:value="-64.359750000000005" table:style-name="ce1">
            <text:p>-64.35975</text:p>
          </table:table-cell>
          <table:table-cell office:value-type="float" office:value="-64.332444444444448" table:style-name="ce1">
            <text:p>-64.33244444</text:p>
          </table:table-cell>
          <table:table-cell office:value-type="float" office:value="-64.762053710000004" table:style-name="ce1">
            <text:p>-64.76205371</text:p>
          </table:table-cell>
          <table:table-cell table:number-columns-repeated="16360" table:style-name="ce1"/>
        </table:table-row>
        <table:table-row table:style-name="ro6">
          <table:table-cell office:value-type="float" office:value="562" table:style-name="ce1">
            <text:p>562</text:p>
          </table:table-cell>
          <table:table-cell office:value-type="string" table:style-name="ce6">
            <text:p>Styphnolobium japonicum (L.) Schot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6">
            <text:p>Styphnolobium</text:p>
          </table:table-cell>
          <table:table-cell office:value-type="string" table:style-name="ce7">
            <text:p>A</text:p>
          </table:table-cell>
          <table:table-cell office:value-type="string" table:style-name="ce7">
            <text:p>exótic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3" table:style-name="ce36">
            <text:p>3</text:p>
          </table:table-cell>
          <table:table-cell office:value-type="float" office:value="775" table:style-name="ce1">
            <text:p>775</text:p>
          </table:table-cell>
          <table:table-cell office:value-type="float" office:value="999" table:style-name="ce1">
            <text:p>999</text:p>
          </table:table-cell>
          <table:table-cell office:value-type="float" office:value="762" table:style-name="ce1">
            <text:p>762</text:p>
          </table:table-cell>
          <table:table-cell office:value-type="float" office:value="-31.151277777777779" table:style-name="ce1">
            <text:p>-31.15127778</text:p>
          </table:table-cell>
          <table:table-cell office:value-type="float" office:value="-31.094527777777778" table:style-name="ce1">
            <text:p>-31.09452778</text:p>
          </table:table-cell>
          <table:table-cell office:value-type="float" office:value="-32.53136111111111" table:style-name="ce1">
            <text:p>-32.53136111</text:p>
          </table:table-cell>
          <table:table-cell office:value-type="float" office:value="-64.618750000000006" table:style-name="ce1">
            <text:p>-64.61875</text:p>
          </table:table-cell>
          <table:table-cell office:value-type="float" office:value="-64.310888888888883" table:style-name="ce1">
            <text:p>-64.31088889</text:p>
          </table:table-cell>
          <table:table-cell office:value-type="float" office:value="-64.680499999999995" table:style-name="ce1">
            <text:p>-64.6805</text:p>
          </table:table-cell>
          <table:table-cell table:number-columns-repeated="16360" table:style-name="ce1"/>
        </table:table-row>
        <table:table-row table:style-name="ro6">
          <table:table-cell office:value-type="float" office:value="563" table:style-name="ce11">
            <text:p>563</text:p>
          </table:table-cell>
          <table:table-cell office:value-type="string" table:style-name="ce12">
            <text:p>Trifolium spp.</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Fabaceae</text:p>
          </table:table-cell>
          <table:table-cell office:value-type="string" table:style-name="ce12">
            <text:p>Trifolium</text:p>
          </table:table-cell>
          <table:table-cell office:value-type="string" table:style-name="ce13">
            <text:p>na</text:p>
          </table:table-cell>
          <table:table-cell office:value-type="string" table:style-name="ce13">
            <text:p>na</text:p>
          </table:table-cell>
          <table:table-cell table:style-name="ce13"/>
          <table:table-cell office:value-type="string" table:style-name="ce14">
            <text:p>En las Sierras de Córdoba habitarían al menos tres especies de Trifolium, las que se mencionan en este trabajo. Para una adecuada diferenciación entre ellas es necesario contar con ejemplares en floración y en buen estado de desarrollo, condiciones que no siempre reúnen los individuos <text:s/>muestreados a campo, por lo cual no hemos podido diferenciarlos con claridad.</text:p>
          </table:table-cell>
          <table:table-cell table:style-name="ce15"/>
          <table:table-cell office:value-type="float" office:value="4.4843049327354258E-2" table:style-name="ce33">
            <text:p>0.04</text:p>
          </table:table-cell>
          <table:table-cell office:value-type="float" office:value="30" table:style-name="ce36">
            <text:p>30</text:p>
          </table:table-cell>
          <table:table-cell office:value-type="float" office:value="2148.5" table:style-name="ce11">
            <text:p>2148.5</text:p>
          </table:table-cell>
          <table:table-cell office:value-type="float" office:value="2597" table:style-name="ce11">
            <text:p>2597</text:p>
          </table:table-cell>
          <table:table-cell office:value-type="float" office:value="939" table:style-name="ce11">
            <text:p>939</text:p>
          </table:table-cell>
          <table:table-cell office:value-type="float" office:value="-31.579305554999998" table:style-name="ce11">
            <text:p>-31.57930556</text:p>
          </table:table-cell>
          <table:table-cell office:value-type="float" office:value="-30.216792259999998" table:style-name="ce11">
            <text:p>-30.21679226</text:p>
          </table:table-cell>
          <table:table-cell office:value-type="float" office:value="-32.108657559999997" table:style-name="ce11">
            <text:p>-32.10865756</text:p>
          </table:table-cell>
          <table:table-cell office:value-type="float" office:value="-64.807341190000002" table:style-name="ce11">
            <text:p>-64.80734119</text:p>
          </table:table-cell>
          <table:table-cell office:value-type="float" office:value="-64.166406899999998" table:style-name="ce11">
            <text:p>-64.1664069</text:p>
          </table:table-cell>
          <table:table-cell office:value-type="float" office:value="-64.980366230000001" table:style-name="ce11">
            <text:p>-64.98036623</text:p>
          </table:table-cell>
          <table:table-cell table:number-columns-repeated="16360" table:style-name="ce11"/>
        </table:table-row>
        <table:table-row table:style-name="ro6">
          <table:table-cell office:value-type="float" office:value="564" table:style-name="ce11">
            <text:p>564</text:p>
          </table:table-cell>
          <table:table-cell office:value-type="string" table:style-name="ce12">
            <text:p>Trifolium amabile Kunth</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Fabaceae</text:p>
          </table:table-cell>
          <table:table-cell office:value-type="string" table:style-name="ce12">
            <text:p>Trifolium</text:p>
          </table:table-cell>
          <table:table-cell office:value-type="string" table:style-name="ce13">
            <text:p>HP</text:p>
          </table:table-cell>
          <table:table-cell office:value-type="string" table:style-name="ce13">
            <text:p>nativ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565" table:style-name="ce11">
            <text:p>565</text:p>
          </table:table-cell>
          <table:table-cell office:value-type="string" table:style-name="ce17">
            <text:p>Trifolium polymorphum Poir. var.<text:s/>polymorphum</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Fabaceae</text:p>
          </table:table-cell>
          <table:table-cell office:value-type="string" table:style-name="ce17">
            <text:p>Trifolium</text:p>
          </table:table-cell>
          <table:table-cell office:value-type="string" table:style-name="ce13">
            <text:p>HP</text:p>
          </table:table-cell>
          <table:table-cell office:value-type="string" table:style-name="ce13">
            <text:p>nativ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566" table:style-name="ce11">
            <text:p>566</text:p>
          </table:table-cell>
          <table:table-cell office:value-type="string" table:style-name="ce12">
            <text:p>Trifolium repens L.</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Fabaceae</text:p>
          </table:table-cell>
          <table:table-cell office:value-type="string" table:style-name="ce12">
            <text:p>Trifolium</text:p>
          </table:table-cell>
          <table:table-cell office:value-type="string" table:style-name="ce13">
            <text:p>HP</text:p>
          </table:table-cell>
          <table:table-cell office:value-type="string" table:style-name="ce13">
            <text:p>exótica</text:p>
          </table:table-cell>
          <table:table-cell table:style-name="ce13"/>
          <table:table-cell table:style-name="ce16"/>
          <table:table-cell office:value-type="float" office:value="1" table:style-name="ce15">
            <text:p>1</text:p>
          </table:table-cell>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567" table:style-name="ce1">
            <text:p>567</text:p>
          </table:table-cell>
          <table:table-cell office:value-type="string" table:style-name="ce5">
            <text:p>Vachellia aroma (Gillies ex Hook. &amp; Arn.) Seigler &amp; Ebinger</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5">
            <text:p>Vachelli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6,7,8,9,13,14,15,16,17,19,20,23,27,28,29</text:p>
          </table:table-cell>
          <table:table-cell office:value-type="float" office:value="0.14200298953662183" table:style-name="ce31">
            <text:p>0.14</text:p>
          </table:table-cell>
          <table:table-cell office:value-type="float" office:value="100" table:style-name="ce36">
            <text:p>100</text:p>
          </table:table-cell>
          <table:table-cell office:value-type="float" office:value="651" table:style-name="ce1">
            <text:p>651</text:p>
          </table:table-cell>
          <table:table-cell office:value-type="float" office:value="1033" table:style-name="ce1">
            <text:p>1033</text:p>
          </table:table-cell>
          <table:table-cell office:value-type="float" office:value="367" table:style-name="ce1">
            <text:p>367</text:p>
          </table:table-cell>
          <table:table-cell office:value-type="float" office:value="-30.976925659999999" table:style-name="ce1">
            <text:p>-30.97692566</text:p>
          </table:table-cell>
          <table:table-cell office:value-type="float" office:value="-29.654055555555555" table:style-name="ce1">
            <text:p>-29.65405556</text:p>
          </table:table-cell>
          <table:table-cell office:value-type="float" office:value="-32.229658690000001" table:style-name="ce1">
            <text:p>-32.22965869</text:p>
          </table:table-cell>
          <table:table-cell office:value-type="float" office:value="-64.462069" table:style-name="ce1">
            <text:p>-64.462069</text:p>
          </table:table-cell>
          <table:table-cell office:value-type="float" office:value="-63.61738888888889" table:style-name="ce1">
            <text:p>-63.61738889</text:p>
          </table:table-cell>
          <table:table-cell office:value-type="float" office:value="-65.412499999999994" table:style-name="ce1">
            <text:p>-65.4125</text:p>
          </table:table-cell>
          <table:table-cell table:number-columns-repeated="16360" table:style-name="ce1"/>
        </table:table-row>
        <table:table-row table:style-name="ro6">
          <table:table-cell office:value-type="float" office:value="568" table:style-name="ce1">
            <text:p>568</text:p>
          </table:table-cell>
          <table:table-cell office:value-type="string" table:style-name="ce5">
            <text:p>Vachellia astringens (Gillies ex Hook. &amp; Arn.) Speg.</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5">
            <text:p>Vachelli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2.0926756352765322E-2" table:style-name="ce31">
            <text:p>0.02</text:p>
          </table:table-cell>
          <table:table-cell office:value-type="float" office:value="14" table:style-name="ce36">
            <text:p>14</text:p>
          </table:table-cell>
          <table:table-cell office:value-type="float" office:value="919.5" table:style-name="ce1">
            <text:p>919.5</text:p>
          </table:table-cell>
          <table:table-cell office:value-type="float" office:value="1054" table:style-name="ce1">
            <text:p>1054</text:p>
          </table:table-cell>
          <table:table-cell office:value-type="float" office:value="280" table:style-name="ce1">
            <text:p>280</text:p>
          </table:table-cell>
          <table:table-cell office:value-type="float" office:value="-31.229110685000002" table:style-name="ce1">
            <text:p>-31.22911069</text:p>
          </table:table-cell>
          <table:table-cell office:value-type="float" office:value="-30.09881798" table:style-name="ce1">
            <text:p>-30.09881798</text:p>
          </table:table-cell>
          <table:table-cell office:value-type="float" office:value="-31.349447049999998" table:style-name="ce1">
            <text:p>-31.34944705</text:p>
          </table:table-cell>
          <table:table-cell office:value-type="float" office:value="-65.069391235000012" table:style-name="ce1">
            <text:p>-65.06939124</text:p>
          </table:table-cell>
          <table:table-cell office:value-type="float" office:value="-64.127877369999993" table:style-name="ce1">
            <text:p>-64.12787737</text:p>
          </table:table-cell>
          <table:table-cell office:value-type="float" office:value="-65.301009250000007" table:style-name="ce1">
            <text:p>-65.30100925</text:p>
          </table:table-cell>
          <table:table-cell table:number-columns-repeated="16360" table:style-name="ce1"/>
        </table:table-row>
        <table:table-row table:style-name="ro6">
          <table:table-cell office:value-type="float" office:value="569" table:style-name="ce1">
            <text:p>569</text:p>
          </table:table-cell>
          <table:table-cell office:value-type="string" table:style-name="ce5">
            <text:p>Vachellia caven (Molina) Seigler &amp; Ebinger</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5">
            <text:p>Vachelli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5,6,7,8,9,12,15,16,17,19,23,25,26,27,28,29</text:p>
          </table:table-cell>
          <table:table-cell office:value-type="float" office:value="0.59342301943198805" table:style-name="ce31">
            <text:p>0.59</text:p>
          </table:table-cell>
          <table:table-cell office:value-type="float" office:value="512" table:style-name="ce36">
            <text:p>512</text:p>
          </table:table-cell>
          <table:table-cell office:value-type="float" office:value="912" table:style-name="ce1">
            <text:p>912</text:p>
          </table:table-cell>
          <table:table-cell office:value-type="float" office:value="1543" table:style-name="ce1">
            <text:p>1543</text:p>
          </table:table-cell>
          <table:table-cell office:value-type="float" office:value="367" table:style-name="ce1">
            <text:p>367</text:p>
          </table:table-cell>
          <table:table-cell office:value-type="float" office:value="-31.152321147777776" table:style-name="ce1">
            <text:p>-31.15232115</text:p>
          </table:table-cell>
          <table:table-cell office:value-type="float" office:value="-29.654055555555555" table:style-name="ce1">
            <text:p>-29.65405556</text:p>
          </table:table-cell>
          <table:table-cell office:value-type="float" office:value="-33.17670605" table:style-name="ce1">
            <text:p>-33.17670605</text:p>
          </table:table-cell>
          <table:table-cell office:value-type="float" office:value="-64.418549101111111" table:style-name="ce1">
            <text:p>-64.4185491</text:p>
          </table:table-cell>
          <table:table-cell office:value-type="float" office:value="-63.61738888888889" table:style-name="ce1">
            <text:p>-63.61738889</text:p>
          </table:table-cell>
          <table:table-cell office:value-type="float" office:value="-65.403861111111112" table:style-name="ce1">
            <text:p>-65.40386111</text:p>
          </table:table-cell>
          <table:table-cell table:number-columns-repeated="16360" table:style-name="ce1"/>
        </table:table-row>
        <table:table-row table:style-name="ro6">
          <table:table-cell office:value-type="float" office:value="570" table:style-name="ce1">
            <text:p>570</text:p>
          </table:table-cell>
          <table:table-cell office:value-type="string" table:style-name="ce5">
            <text:p>Vicia graminea Sm.</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5">
            <text:p>Vici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1.3452914798206279E-2" table:style-name="ce31">
            <text:p>0.01</text:p>
          </table:table-cell>
          <table:table-cell office:value-type="float" office:value="9" table:style-name="ce36">
            <text:p>9</text:p>
          </table:table-cell>
          <table:table-cell office:value-type="float" office:value="2207" table:style-name="ce1">
            <text:p>2207</text:p>
          </table:table-cell>
          <table:table-cell office:value-type="float" office:value="2297" table:style-name="ce1">
            <text:p>2297</text:p>
          </table:table-cell>
          <table:table-cell office:value-type="float" office:value="1863" table:style-name="ce1">
            <text:p>1863</text:p>
          </table:table-cell>
          <table:table-cell office:value-type="float" office:value="-31.618593140000002" table:style-name="ce1">
            <text:p>-31.61859314</text:p>
          </table:table-cell>
          <table:table-cell office:value-type="float" office:value="-31.394916670000001" table:style-name="ce1">
            <text:p>-31.39491667</text:p>
          </table:table-cell>
          <table:table-cell office:value-type="float" office:value="-32.053378860000002" table:style-name="ce1">
            <text:p>-32.05337886</text:p>
          </table:table-cell>
          <table:table-cell office:value-type="float" office:value="-64.816999999999993" table:style-name="ce1">
            <text:p>-64.817</text:p>
          </table:table-cell>
          <table:table-cell office:value-type="float" office:value="-64.750743779999993" table:style-name="ce1">
            <text:p>-64.75074378</text:p>
          </table:table-cell>
          <table:table-cell office:value-type="float" office:value="-64.896446990000001" table:style-name="ce1">
            <text:p>-64.89644699</text:p>
          </table:table-cell>
          <table:table-cell table:number-columns-repeated="16360" table:style-name="ce1"/>
        </table:table-row>
        <table:table-row table:style-name="ro6">
          <table:table-cell office:value-type="float" office:value="571" table:style-name="ce1">
            <text:p>571</text:p>
          </table:table-cell>
          <table:table-cell office:value-type="string" table:style-name="ce5">
            <text:p>Vicia setifolia Kunth var. setifolia<text:s text:c="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5">
            <text:p>Vici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1.7937219730941704E-2" table:style-name="ce31">
            <text:p>0.02</text:p>
          </table:table-cell>
          <table:table-cell office:value-type="float" office:value="12" table:style-name="ce36">
            <text:p>12</text:p>
          </table:table-cell>
          <table:table-cell office:value-type="float" office:value="1335" table:style-name="ce1">
            <text:p>1335</text:p>
          </table:table-cell>
          <table:table-cell office:value-type="float" office:value="1739" table:style-name="ce1">
            <text:p>1739</text:p>
          </table:table-cell>
          <table:table-cell office:value-type="float" office:value="786" table:style-name="ce1">
            <text:p>786</text:p>
          </table:table-cell>
          <table:table-cell office:value-type="float" office:value="-31.135904138333331" table:style-name="ce1">
            <text:p>-31.13590414</text:p>
          </table:table-cell>
          <table:table-cell office:value-type="float" office:value="-30.761412849999999" table:style-name="ce1">
            <text:p>-30.76141285</text:p>
          </table:table-cell>
          <table:table-cell office:value-type="float" office:value="-31.607815509999998" table:style-name="ce1">
            <text:p>-31.60781551</text:p>
          </table:table-cell>
          <table:table-cell office:value-type="float" office:value="-64.449405676666672" table:style-name="ce1">
            <text:p>-64.44940568</text:p>
          </table:table-cell>
          <table:table-cell office:value-type="float" office:value="-64.259358800000001" table:style-name="ce1">
            <text:p>-64.2593588</text:p>
          </table:table-cell>
          <table:table-cell office:value-type="float" office:value="-64.948720499999993" table:style-name="ce1">
            <text:p>-64.9487205</text:p>
          </table:table-cell>
          <table:table-cell table:number-columns-repeated="16360" table:style-name="ce1"/>
        </table:table-row>
        <table:table-row table:style-name="ro6">
          <table:table-cell office:value-type="float" office:value="572" table:style-name="ce1">
            <text:p>572</text:p>
          </table:table-cell>
          <table:table-cell office:value-type="string" table:style-name="ce5">
            <text:p>Vigna luteola (Jacq.) Benth.</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5">
            <text:p>Vign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573" table:style-name="ce1">
            <text:p>573</text:p>
          </table:table-cell>
          <table:table-cell office:value-type="string" table:style-name="ce5">
            <text:p>Zornia latifolia Sm.</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5">
            <text:p>Zorn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4.4843049327354258E-2" table:style-name="ce31">
            <text:p>0.04</text:p>
          </table:table-cell>
          <table:table-cell office:value-type="float" office:value="30" table:style-name="ce36">
            <text:p>30</text:p>
          </table:table-cell>
          <table:table-cell office:value-type="float" office:value="992" table:style-name="ce1">
            <text:p>992</text:p>
          </table:table-cell>
          <table:table-cell office:value-type="float" office:value="1380" table:style-name="ce1">
            <text:p>1380</text:p>
          </table:table-cell>
          <table:table-cell office:value-type="float" office:value="665" table:style-name="ce1">
            <text:p>665</text:p>
          </table:table-cell>
          <table:table-cell office:value-type="float" office:value="-31.356115369999998" table:style-name="ce1">
            <text:p>-31.35611537</text:p>
          </table:table-cell>
          <table:table-cell office:value-type="float" office:value="-30.77730176" table:style-name="ce1">
            <text:p>-30.77730176</text:p>
          </table:table-cell>
          <table:table-cell office:value-type="float" office:value="-33.17670605" table:style-name="ce1">
            <text:p>-33.17670605</text:p>
          </table:table-cell>
          <table:table-cell office:value-type="float" office:value="-64.668605740000004" table:style-name="ce1">
            <text:p>-64.66860574</text:p>
          </table:table-cell>
          <table:table-cell office:value-type="float" office:value="-64.233471190000003" table:style-name="ce1">
            <text:p>-64.23347119</text:p>
          </table:table-cell>
          <table:table-cell office:value-type="float" office:value="-65.300174299999995" table:style-name="ce1">
            <text:p>-65.3001743</text:p>
          </table:table-cell>
          <table:table-cell table:number-columns-repeated="16360" table:style-name="ce1"/>
        </table:table-row>
        <table:table-row table:style-name="ro6">
          <table:table-cell office:value-type="float" office:value="574" table:style-name="ce1">
            <text:p>574</text:p>
          </table:table-cell>
          <table:table-cell office:value-type="string" table:style-name="ce5">
            <text:p>Zornia trachycarpa Voge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Fabaceae</text:p>
          </table:table-cell>
          <table:table-cell office:value-type="string" table:style-name="ce5">
            <text:p>Zorn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575" table:style-name="ce1">
            <text:p>575</text:p>
          </table:table-cell>
          <table:table-cell office:value-type="string" table:style-name="ce5">
            <text:p>Gentiana prostrata Haenk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Gentianaceae</text:p>
          </table:table-cell>
          <table:table-cell office:value-type="string" table:style-name="ce5">
            <text:p>Gentiana</text:p>
          </table:table-cell>
          <table:table-cell office:value-type="string" table:style-name="ce7">
            <text:p>HA</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576" table:style-name="ce1">
            <text:p>576</text:p>
          </table:table-cell>
          <table:table-cell office:value-type="string" table:style-name="ce5">
            <text:p>Gentianella multicaulis (Gillies ex Griseb.) Fabri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Gentianaceae</text:p>
          </table:table-cell>
          <table:table-cell office:value-type="string" table:style-name="ce5">
            <text:p>Gentianella</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8,12,13,15,29</text:p>
          </table:table-cell>
          <table:table-cell office:value-type="float" office:value="2.0926756352765322E-2" table:style-name="ce31">
            <text:p>0.02</text:p>
          </table:table-cell>
          <table:table-cell office:value-type="float" office:value="14" table:style-name="ce36">
            <text:p>14</text:p>
          </table:table-cell>
          <table:table-cell office:value-type="float" office:value="2100" table:style-name="ce1">
            <text:p>2100</text:p>
          </table:table-cell>
          <table:table-cell office:value-type="float" office:value="2668" table:style-name="ce1">
            <text:p>2668</text:p>
          </table:table-cell>
          <table:table-cell office:value-type="float" office:value="2050" table:style-name="ce1">
            <text:p>2050</text:p>
          </table:table-cell>
          <table:table-cell office:value-type="float" office:value="-31.621579305000001" table:style-name="ce1">
            <text:p>-31.62157931</text:p>
          </table:table-cell>
          <table:table-cell office:value-type="float" office:value="-31.617926449999999" table:style-name="ce1">
            <text:p>-31.61792645</text:p>
          </table:table-cell>
          <table:table-cell office:value-type="float" office:value="-32.053277780000002" table:style-name="ce1">
            <text:p>-32.05327778</text:p>
          </table:table-cell>
          <table:table-cell office:value-type="float" office:value="-64.75360498500001" table:style-name="ce1">
            <text:p>-64.75360499</text:p>
          </table:table-cell>
          <table:table-cell office:value-type="float" office:value="-64.750577140000004" table:style-name="ce1">
            <text:p>-64.75057714</text:p>
          </table:table-cell>
          <table:table-cell office:value-type="float" office:value="-64.937888889999996" table:style-name="ce1">
            <text:p>-64.93788889</text:p>
          </table:table-cell>
          <table:table-cell table:number-columns-repeated="16360"/>
        </table:table-row>
        <table:table-row table:style-name="ro6">
          <table:table-cell office:value-type="float" office:value="577" table:style-name="ce1">
            <text:p>577</text:p>
          </table:table-cell>
          <table:table-cell office:value-type="string" table:style-name="ce5">
            <text:p>Gentianella parviflora (Griseb.) T.N. Ho</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7">
            <text:p>Gentianaceae</text:p>
          </table:table-cell>
          <table:table-cell office:value-type="string" table:style-name="ce5">
            <text:p>Gentianella</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15</text:p>
          </table:table-cell>
          <table:table-cell office:value-type="float" office:value="3.5874439461883408E-2" table:style-name="ce31">
            <text:p>0.04</text:p>
          </table:table-cell>
          <table:table-cell office:value-type="float" office:value="24" table:style-name="ce36">
            <text:p>24</text:p>
          </table:table-cell>
          <table:table-cell office:value-type="float" office:value="2276" table:style-name="ce1">
            <text:p>2276</text:p>
          </table:table-cell>
          <table:table-cell office:value-type="float" office:value="2693" table:style-name="ce1">
            <text:p>2693</text:p>
          </table:table-cell>
          <table:table-cell office:value-type="float" office:value="2142" table:style-name="ce1">
            <text:p>2142</text:p>
          </table:table-cell>
          <table:table-cell office:value-type="float" office:value="-31.621925820000001" table:style-name="ce1">
            <text:p>-31.62192582</text:p>
          </table:table-cell>
          <table:table-cell office:value-type="float" office:value="-31.412810919999998" table:style-name="ce1">
            <text:p>-31.41281092</text:p>
          </table:table-cell>
          <table:table-cell office:value-type="float" office:value="-32.055072789999997" table:style-name="ce1">
            <text:p>-32.05507279</text:p>
          </table:table-cell>
          <table:table-cell office:value-type="float" office:value="-64.833100860000002" table:style-name="ce1">
            <text:p>-64.83310086</text:p>
          </table:table-cell>
          <table:table-cell office:value-type="float" office:value="-64.800688239999999" table:style-name="ce1">
            <text:p>-64.80068824</text:p>
          </table:table-cell>
          <table:table-cell office:value-type="float" office:value="-64.937888889999996" table:style-name="ce1">
            <text:p>-64.93788889</text:p>
          </table:table-cell>
          <table:table-cell table:number-columns-repeated="16360"/>
        </table:table-row>
        <table:table-row table:style-name="ro6">
          <table:table-cell office:value-type="float" office:value="578" table:style-name="ce1">
            <text:p>578</text:p>
          </table:table-cell>
          <table:table-cell office:value-type="string" table:style-name="ce5">
            <text:p>Erodium moschatum (L.) Hér. ex Aito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Geraniaceae</text:p>
          </table:table-cell>
          <table:table-cell office:value-type="string" table:style-name="ce5">
            <text:p>Erodium</text:p>
          </table:table-cell>
          <table:table-cell office:value-type="string" table:style-name="ce7">
            <text:p>HA</text:p>
          </table:table-cell>
          <table:table-cell office:value-type="string" table:style-name="ce7">
            <text:p>exótica</text:p>
          </table:table-cell>
          <table:table-cell table:style-name="ce7"/>
          <table:table-cell table:style-name="ce8"/>
          <table:table-cell office:value-type="float" office:value="1" table:style-name="ce9">
            <text:p>1</text:p>
          </table:table-cell>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579" table:style-name="ce1">
            <text:p>579</text:p>
          </table:table-cell>
          <table:table-cell office:value-type="string" table:style-name="ce5">
            <text:p>Geranium albicans A. St.-Hi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Geraniaceae</text:p>
          </table:table-cell>
          <table:table-cell office:value-type="string" table:style-name="ce5">
            <text:p>Geranium</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580" table:style-name="ce1">
            <text:p>580</text:p>
          </table:table-cell>
          <table:table-cell office:value-type="string" table:style-name="ce5">
            <text:p>Geranium fallax Steu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Geraniaceae</text:p>
          </table:table-cell>
          <table:table-cell office:value-type="string" table:style-name="ce5">
            <text:p>Geranium</text:p>
          </table:table-cell>
          <table:table-cell office:value-type="string" table:style-name="ce1">
            <text:p>HP</text:p>
          </table:table-cell>
          <table:table-cell office:value-type="string" table:style-name="ce1">
            <text:p>nativa</text:p>
          </table:table-cell>
          <table:table-cell table:style-name="ce7"/>
          <table:table-cell table:style-name="ce8"/>
          <table:table-cell table:style-name="ce9"/>
          <table:table-cell office:value-type="float" office:value="8.2212257100149483E-2" table:style-name="ce31">
            <text:p>0.08</text:p>
          </table:table-cell>
          <table:table-cell office:value-type="float" office:value="55" table:style-name="ce36">
            <text:p>55</text:p>
          </table:table-cell>
          <table:table-cell office:value-type="float" office:value="1863" table:style-name="ce1">
            <text:p>1863</text:p>
          </table:table-cell>
          <table:table-cell office:value-type="float" office:value="2603" table:style-name="ce1">
            <text:p>2603</text:p>
          </table:table-cell>
          <table:table-cell office:value-type="float" office:value="832" table:style-name="ce1">
            <text:p>832</text:p>
          </table:table-cell>
          <table:table-cell office:value-type="float" office:value="-31.617565330000001" table:style-name="ce1">
            <text:p>-31.61756533</text:p>
          </table:table-cell>
          <table:table-cell office:value-type="float" office:value="-30.235598570000001" table:style-name="ce1">
            <text:p>-30.23559857</text:p>
          </table:table-cell>
          <table:table-cell office:value-type="float" office:value="-32.380801779999999" table:style-name="ce1">
            <text:p>-32.38080178</text:p>
          </table:table-cell>
          <table:table-cell office:value-type="float" office:value="-64.75202161" table:style-name="ce1">
            <text:p>-64.75202161</text:p>
          </table:table-cell>
          <table:table-cell office:value-type="float" office:value="-64.172407250000006" table:style-name="ce1">
            <text:p>-64.17240725</text:p>
          </table:table-cell>
          <table:table-cell office:value-type="float" office:value="-64.948832999999993" table:style-name="ce1">
            <text:p>-64.948833</text:p>
          </table:table-cell>
          <table:table-cell table:number-columns-repeated="16360"/>
        </table:table-row>
        <table:table-row table:style-name="ro6">
          <table:table-cell office:value-type="float" office:value="581" table:style-name="ce1">
            <text:p>581</text:p>
          </table:table-cell>
          <table:table-cell office:value-type="string" table:style-name="ce5">
            <text:p>Geranium molle 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Geraniaceae</text:p>
          </table:table-cell>
          <table:table-cell office:value-type="string" table:style-name="ce5">
            <text:p>Geranium</text:p>
          </table:table-cell>
          <table:table-cell office:value-type="string" table:style-name="ce7">
            <text:p>HA</text:p>
          </table:table-cell>
          <table:table-cell office:value-type="string" table:style-name="ce7">
            <text:p>exótic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582" table:style-name="ce1">
            <text:p>582</text:p>
          </table:table-cell>
          <table:table-cell office:value-type="string" table:style-name="ce5">
            <text:p>Geranium parodii I.M. Johnst.</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7">
            <text:p>Geraniaceae</text:p>
          </table:table-cell>
          <table:table-cell office:value-type="string" table:style-name="ce5">
            <text:p>Geranium</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9431988041853511E-2" table:style-name="ce31">
            <text:p>0.02</text:p>
          </table:table-cell>
          <table:table-cell office:value-type="float" office:value="13" table:style-name="ce36">
            <text:p>13</text:p>
          </table:table-cell>
          <table:table-cell office:value-type="float" office:value="2245" table:style-name="ce1">
            <text:p>2245</text:p>
          </table:table-cell>
          <table:table-cell office:value-type="float" office:value="2684" table:style-name="ce1">
            <text:p>2684</text:p>
          </table:table-cell>
          <table:table-cell office:value-type="float" office:value="1727" table:style-name="ce1">
            <text:p>1727</text:p>
          </table:table-cell>
          <table:table-cell office:value-type="float" office:value="-31.596954109999999" table:style-name="ce1">
            <text:p>-31.59695411</text:p>
          </table:table-cell>
          <table:table-cell office:value-type="float" office:value="-31.412810919999998" table:style-name="ce1">
            <text:p>-31.41281092</text:p>
          </table:table-cell>
          <table:table-cell office:value-type="float" office:value="-32.055072789999997" table:style-name="ce1">
            <text:p>-32.05507279</text:p>
          </table:table-cell>
          <table:table-cell office:value-type="float" office:value="-64.808410670000001" table:style-name="ce1">
            <text:p>-64.80841067</text:p>
          </table:table-cell>
          <table:table-cell office:value-type="float" office:value="-64.706380960000004" table:style-name="ce1">
            <text:p>-64.70638096</text:p>
          </table:table-cell>
          <table:table-cell office:value-type="float" office:value="-64.937166669999996" table:style-name="ce1">
            <text:p>-64.93716667</text:p>
          </table:table-cell>
          <table:table-cell table:number-columns-repeated="16360"/>
        </table:table-row>
        <table:table-row table:style-name="ro6">
          <table:table-cell office:value-type="float" office:value="583" table:style-name="ce1">
            <text:p>583</text:p>
          </table:table-cell>
          <table:table-cell office:value-type="string" table:style-name="ce5">
            <text:p>Hymenophyllum cordobense (Hieron.) C. Larsen &amp; Ara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Hymenophyllaceae</text:p>
          </table:table-cell>
          <table:table-cell office:value-type="string" table:style-name="ce5">
            <text:p>Hymenophyllum</text:p>
          </table:table-cell>
          <table:table-cell office:value-type="string" table:style-name="ce7">
            <text:p>HE</text:p>
          </table:table-cell>
          <table:table-cell office:value-type="string" table:style-name="ce7">
            <text:p>nativa</text:p>
          </table:table-cell>
          <table:table-cell table:style-name="ce7"/>
          <table:table-cell table:style-name="ce8"/>
          <table:table-cell table:style-name="ce9"/>
          <table:table-cell office:value-type="float" office:value="4.4843049327354259E-3" table:style-name="ce31">
            <text:p>0.00</text:p>
          </table:table-cell>
          <table:table-cell office:value-type="float" office:value="5" table:style-name="ce36">
            <text:p>5</text:p>
          </table:table-cell>
          <table:table-cell office:value-type="float" office:value="1863" table:style-name="ce1">
            <text:p>1863</text:p>
          </table:table-cell>
          <table:table-cell office:value-type="float" office:value="2610" table:style-name="ce1">
            <text:p>2610</text:p>
          </table:table-cell>
          <table:table-cell office:value-type="float" office:value="999" table:style-name="ce1">
            <text:p>999</text:p>
          </table:table-cell>
          <table:table-cell office:value-type="float" office:value="-31.414699970000001" table:style-name="ce1">
            <text:p>-31.41469997</text:p>
          </table:table-cell>
          <table:table-cell office:value-type="float" office:value="-31.094527777777778" table:style-name="ce1">
            <text:p>-31.09452778</text:p>
          </table:table-cell>
          <table:table-cell office:value-type="float" office:value="-32.05386111" table:style-name="ce1">
            <text:p>-32.05386111</text:p>
          </table:table-cell>
          <table:table-cell office:value-type="float" office:value="-64.804077210000003" table:style-name="ce1">
            <text:p>-64.80407721</text:p>
          </table:table-cell>
          <table:table-cell office:value-type="float" office:value="-64.680499999999995" table:style-name="ce1">
            <text:p>-64.6805</text:p>
          </table:table-cell>
          <table:table-cell office:value-type="float" office:value="-64.929166670000001" table:style-name="ce1">
            <text:p>-64.92916667</text:p>
          </table:table-cell>
          <table:table-cell table:number-columns-repeated="16360"/>
        </table:table-row>
        <table:table-row table:style-name="ro6">
          <table:table-cell office:value-type="float" office:value="584" table:style-name="ce1">
            <text:p>584</text:p>
          </table:table-cell>
          <table:table-cell office:value-type="string" table:style-name="ce5">
            <text:p>Hypericum connatum Lam.</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Hypericaceae</text:p>
          </table:table-cell>
          <table:table-cell office:value-type="string" table:style-name="ce5">
            <text:p>Hypericum</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6,7,8,11,12,13,15,17,25,26,28</text:p>
          </table:table-cell>
          <table:table-cell office:value-type="float" office:value="4.1853512705530643E-2" table:style-name="ce32">
            <text:p>0.04</text:p>
          </table:table-cell>
          <table:table-cell office:value-type="float" office:value="28" table:style-name="ce36">
            <text:p>28</text:p>
          </table:table-cell>
          <table:table-cell office:value-type="float" office:value="1113" table:style-name="ce1">
            <text:p>1113</text:p>
          </table:table-cell>
          <table:table-cell office:value-type="float" office:value="1910" table:style-name="ce1">
            <text:p>1910</text:p>
          </table:table-cell>
          <table:table-cell office:value-type="float" office:value="593" table:style-name="ce1">
            <text:p>593</text:p>
          </table:table-cell>
          <table:table-cell office:value-type="float" office:value="-31.480674149999999" table:style-name="ce1">
            <text:p>-31.48067415</text:p>
          </table:table-cell>
          <table:table-cell office:value-type="float" office:value="-30.77777356" table:style-name="ce1">
            <text:p>-30.77777356</text:p>
          </table:table-cell>
          <table:table-cell office:value-type="float" office:value="-32.07918523" table:style-name="ce1">
            <text:p>-32.07918523</text:p>
          </table:table-cell>
          <table:table-cell office:value-type="float" office:value="-64.493293460000004" table:style-name="ce1">
            <text:p>-64.49329346</text:p>
          </table:table-cell>
          <table:table-cell office:value-type="float" office:value="-64.340611111111116" table:style-name="ce1">
            <text:p>-64.34061111</text:p>
          </table:table-cell>
          <table:table-cell office:value-type="float" office:value="-64.980366230000001" table:style-name="ce1">
            <text:p>-64.98036623</text:p>
          </table:table-cell>
          <table:table-cell table:number-columns-repeated="16360"/>
        </table:table-row>
        <table:table-row table:style-name="ro6">
          <table:table-cell office:value-type="float" office:value="585" table:style-name="ce1">
            <text:p>585</text:p>
          </table:table-cell>
          <table:table-cell office:value-type="string" table:style-name="ce5">
            <text:p>Hypoxis humilis Kunth</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Hypoxidaceae</text:p>
          </table:table-cell>
          <table:table-cell office:value-type="string" table:style-name="ce5">
            <text:p>Hypoxi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5.829596412556054E-2" table:style-name="ce31">
            <text:p>0.06</text:p>
          </table:table-cell>
          <table:table-cell office:value-type="float" office:value="39" table:style-name="ce36">
            <text:p>39</text:p>
          </table:table-cell>
          <table:table-cell office:value-type="float" office:value="1810" table:style-name="ce1">
            <text:p>1810</text:p>
          </table:table-cell>
          <table:table-cell office:value-type="float" office:value="2297" table:style-name="ce1">
            <text:p>2297</text:p>
          </table:table-cell>
          <table:table-cell office:value-type="float" office:value="1019" table:style-name="ce1">
            <text:p>1019</text:p>
          </table:table-cell>
          <table:table-cell office:value-type="float" office:value="-31.621759860000001" table:style-name="ce1">
            <text:p>-31.62175986</text:p>
          </table:table-cell>
          <table:table-cell office:value-type="float" office:value="-31.33116978" table:style-name="ce1">
            <text:p>-31.33116978</text:p>
          </table:table-cell>
          <table:table-cell office:value-type="float" office:value="-32.38899687" table:style-name="ce1">
            <text:p>-32.38899687</text:p>
          </table:table-cell>
          <table:table-cell office:value-type="float" office:value="-64.801249760000005" table:style-name="ce1">
            <text:p>-64.80124976</text:p>
          </table:table-cell>
          <table:table-cell office:value-type="float" office:value="-64.636350649999997" table:style-name="ce1">
            <text:p>-64.63635065</text:p>
          </table:table-cell>
          <table:table-cell office:value-type="float" office:value="-64.897718580000003" table:style-name="ce1">
            <text:p>-64.89771858</text:p>
          </table:table-cell>
          <table:table-cell table:number-columns-repeated="16360"/>
        </table:table-row>
        <table:table-row table:style-name="ro6">
          <table:table-cell office:value-type="float" office:value="586" table:style-name="ce1">
            <text:p>586</text:p>
          </table:table-cell>
          <table:table-cell office:value-type="string" table:style-name="ce5">
            <text:p>Calydorea pallens Griseb.</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Iridaceae</text:p>
          </table:table-cell>
          <table:table-cell office:value-type="string" table:style-name="ce5">
            <text:p>Calydore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7937219730941704E-2" table:style-name="ce31">
            <text:p>0.02</text:p>
          </table:table-cell>
          <table:table-cell office:value-type="float" office:value="12" table:style-name="ce36">
            <text:p>12</text:p>
          </table:table-cell>
          <table:table-cell office:value-type="float" office:value="591" table:style-name="ce1">
            <text:p>591</text:p>
          </table:table-cell>
          <table:table-cell office:value-type="float" office:value="842" table:style-name="ce1">
            <text:p>842</text:p>
          </table:table-cell>
          <table:table-cell office:value-type="float" office:value="416" table:style-name="ce1">
            <text:p>416</text:p>
          </table:table-cell>
          <table:table-cell office:value-type="float" office:value="-30.962383925000001" table:style-name="ce1">
            <text:p>-30.96238393</text:p>
          </table:table-cell>
          <table:table-cell office:value-type="float" office:value="-30.7657676" table:style-name="ce1">
            <text:p>-30.7657676</text:p>
          </table:table-cell>
          <table:table-cell office:value-type="float" office:value="-31.87081749" table:style-name="ce1">
            <text:p>-31.87081749</text:p>
          </table:table-cell>
          <table:table-cell office:value-type="float" office:value="-65.16691926" table:style-name="ce1">
            <text:p>-65.16691926</text:p>
          </table:table-cell>
          <table:table-cell office:value-type="float" office:value="-65.066165600000005" table:style-name="ce1">
            <text:p>-65.0661656</text:p>
          </table:table-cell>
          <table:table-cell office:value-type="float" office:value="-65.364313949999996" table:style-name="ce1">
            <text:p>-65.36431395</text:p>
          </table:table-cell>
          <table:table-cell table:number-columns-repeated="16360"/>
        </table:table-row>
        <table:table-row table:style-name="ro6">
          <table:table-cell office:value-type="float" office:value="587" table:style-name="ce1">
            <text:p>587</text:p>
          </table:table-cell>
          <table:table-cell office:value-type="string" table:style-name="ce5">
            <text:p>Cypella herbertii (Lindl.) Herb. ssp. herbertii<text:s text:c="1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Iridaceae</text:p>
          </table:table-cell>
          <table:table-cell office:value-type="string" table:style-name="ce5">
            <text:p>Cypell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588" table:style-name="ce1">
            <text:p>588</text:p>
          </table:table-cell>
          <table:table-cell office:value-type="string" table:style-name="ce5">
            <text:p>Sisyrinchium chilense Hook. ssp. chilense<text:s text:c="8"/></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Iridaceae</text:p>
          </table:table-cell>
          <table:table-cell office:value-type="string" table:style-name="ce5">
            <text:p>Sisyrinchium</text:p>
          </table:table-cell>
          <table:table-cell office:value-type="string" table:style-name="ce7">
            <text:p>G</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8.0717488789237665E-2" table:style-name="ce31">
            <text:p>0.08</text:p>
          </table:table-cell>
          <table:table-cell office:value-type="float" office:value="54" table:style-name="ce36">
            <text:p>54</text:p>
          </table:table-cell>
          <table:table-cell office:value-type="float" office:value="1311" table:style-name="ce1">
            <text:p>1311</text:p>
          </table:table-cell>
          <table:table-cell office:value-type="float" office:value="2668" table:style-name="ce1">
            <text:p>2668</text:p>
          </table:table-cell>
          <table:table-cell office:value-type="float" office:value="593" table:style-name="ce1">
            <text:p>593</text:p>
          </table:table-cell>
          <table:table-cell office:value-type="float" office:value="-31.618787579999999" table:style-name="ce1">
            <text:p>-31.61878758</text:p>
          </table:table-cell>
          <table:table-cell office:value-type="float" office:value="-29.812777780000001" table:style-name="ce1">
            <text:p>-29.81277778</text:p>
          </table:table-cell>
          <table:table-cell office:value-type="float" office:value="-33.17670605" table:style-name="ce1">
            <text:p>-33.17670605</text:p>
          </table:table-cell>
          <table:table-cell office:value-type="float" office:value="-64.752785509999995" table:style-name="ce1">
            <text:p>-64.75278551</text:p>
          </table:table-cell>
          <table:table-cell office:value-type="float" office:value="-64.042222219999999" table:style-name="ce1">
            <text:p>-64.04222222</text:p>
          </table:table-cell>
          <table:table-cell office:value-type="float" office:value="-65.084089739999996" table:style-name="ce1">
            <text:p>-65.08408974</text:p>
          </table:table-cell>
          <table:table-cell table:number-columns-repeated="16360"/>
        </table:table-row>
        <table:table-row table:style-name="ro6">
          <table:table-cell office:value-type="float" office:value="589" table:style-name="ce1">
            <text:p>589</text:p>
          </table:table-cell>
          <table:table-cell office:value-type="string" table:style-name="ce5">
            <text:p>Sisyrinchium chilense Hook. ssp. macranthum (Griseb.) Ravenna</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Iridaceae</text:p>
          </table:table-cell>
          <table:table-cell office:value-type="string" table:style-name="ce5">
            <text:p>Sisyrinchium</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5.9790732436472349E-3" table:style-name="ce31">
            <text:p>0.01</text:p>
          </table:table-cell>
          <table:table-cell office:value-type="float" office:value="4" table:style-name="ce36">
            <text:p>4</text:p>
          </table:table-cell>
          <table:table-cell office:value-type="float" office:value="2522.5" table:style-name="ce1">
            <text:p>2522.5</text:p>
          </table:table-cell>
          <table:table-cell office:value-type="float" office:value="2684" table:style-name="ce1">
            <text:p>2684</text:p>
          </table:table-cell>
          <table:table-cell office:value-type="float" office:value="2270" table:style-name="ce1">
            <text:p>2270</text:p>
          </table:table-cell>
          <table:table-cell office:value-type="float" office:value="-32.0282865" table:style-name="ce1">
            <text:p>-32.0282865</text:p>
          </table:table-cell>
          <table:table-cell office:value-type="float" office:value="-31.41731102" table:style-name="ce1">
            <text:p>-31.41731102</text:p>
          </table:table-cell>
          <table:table-cell office:value-type="float" office:value="-32.055072789999997" table:style-name="ce1">
            <text:p>-32.05507279</text:p>
          </table:table-cell>
          <table:table-cell office:value-type="float" office:value="-64.923667359999996" table:style-name="ce1">
            <text:p>-64.92366736</text:p>
          </table:table-cell>
          <table:table-cell office:value-type="float" office:value="-64.803854999999999" table:style-name="ce1">
            <text:p>-64.803855</text:p>
          </table:table-cell>
          <table:table-cell office:value-type="float" office:value="-64.937250000000006" table:style-name="ce1">
            <text:p>-64.93725</text:p>
          </table:table-cell>
          <table:table-cell table:number-columns-repeated="16360"/>
        </table:table-row>
        <table:table-row table:style-name="ro6">
          <table:table-cell office:value-type="float" office:value="590" table:style-name="ce1">
            <text:p>590</text:p>
          </table:table-cell>
          <table:table-cell office:value-type="string" table:style-name="ce5">
            <text:p>Sisyrinchium pachyrhizum Baker ssp. pachyrhizum<text:s text:c="6"/></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Iridaceae</text:p>
          </table:table-cell>
          <table:table-cell office:value-type="string" table:style-name="ce5">
            <text:p>Sisyrinchium</text:p>
          </table:table-cell>
          <table:table-cell office:value-type="string" table:style-name="ce7">
            <text:p>G</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4.4843049327354259E-3" table:style-name="ce31">
            <text:p>0.00</text:p>
          </table:table-cell>
          <table:table-cell office:value-type="float" office:value="3" table:style-name="ce36">
            <text:p>3</text:p>
          </table:table-cell>
          <table:table-cell office:value-type="float" office:value="724" table:style-name="ce1">
            <text:p>724</text:p>
          </table:table-cell>
          <table:table-cell office:value-type="float" office:value="998" table:style-name="ce1">
            <text:p>998</text:p>
          </table:table-cell>
          <table:table-cell office:value-type="float" office:value="696" table:style-name="ce1">
            <text:p>696</text:p>
          </table:table-cell>
          <table:table-cell office:value-type="float" office:value="-31.759398269999998" table:style-name="ce1">
            <text:p>-31.75939827</text:p>
          </table:table-cell>
          <table:table-cell office:value-type="float" office:value="-31.75642641" table:style-name="ce1">
            <text:p>-31.75642641</text:p>
          </table:table-cell>
          <table:table-cell office:value-type="float" office:value="-31.785732849999999" table:style-name="ce1">
            <text:p>-31.78573285</text:p>
          </table:table-cell>
          <table:table-cell office:value-type="float" office:value="-65.171259610000007" table:style-name="ce1">
            <text:p>-65.17125961</text:p>
          </table:table-cell>
          <table:table-cell office:value-type="float" office:value="-65.149536389999994" table:style-name="ce1">
            <text:p>-65.14953639</text:p>
          </table:table-cell>
          <table:table-cell office:value-type="float" office:value="-65.181481959999999" table:style-name="ce1">
            <text:p>-65.18148196</text:p>
          </table:table-cell>
          <table:table-cell table:number-columns-repeated="16360"/>
        </table:table-row>
        <table:table-row table:style-name="ro6">
          <table:table-cell office:value-type="float" office:value="591" table:style-name="ce1">
            <text:p>591</text:p>
          </table:table-cell>
          <table:table-cell office:value-type="string" table:style-name="ce5">
            <text:p>Sisyrinchium palmifolium L. ssp. palmifolium<text:s text:c="4"/></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Iridaceae</text:p>
          </table:table-cell>
          <table:table-cell office:value-type="string" table:style-name="ce5">
            <text:p>Sisyrinchium</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2.2421524663677129E-2" table:style-name="ce31">
            <text:p>0.02</text:p>
          </table:table-cell>
          <table:table-cell office:value-type="float" office:value="15" table:style-name="ce36">
            <text:p>15</text:p>
          </table:table-cell>
          <table:table-cell office:value-type="float" office:value="1323" table:style-name="ce1">
            <text:p>1323</text:p>
          </table:table-cell>
          <table:table-cell office:value-type="float" office:value="1699" table:style-name="ce1">
            <text:p>1699</text:p>
          </table:table-cell>
          <table:table-cell office:value-type="float" office:value="566" table:style-name="ce1">
            <text:p>566</text:p>
          </table:table-cell>
          <table:table-cell office:value-type="float" office:value="-31.39450604" table:style-name="ce1">
            <text:p>-31.39450604</text:p>
          </table:table-cell>
          <table:table-cell office:value-type="float" office:value="-30.77777356" table:style-name="ce1">
            <text:p>-30.77777356</text:p>
          </table:table-cell>
          <table:table-cell office:value-type="float" office:value="-31.681899980000001" table:style-name="ce1">
            <text:p>-31.68189998</text:p>
          </table:table-cell>
          <table:table-cell office:value-type="float" office:value="-64.671380490000004" table:style-name="ce1">
            <text:p>-64.67138049</text:p>
          </table:table-cell>
          <table:table-cell office:value-type="float" office:value="-64.359667900000005" table:style-name="ce1">
            <text:p>-64.3596679</text:p>
          </table:table-cell>
          <table:table-cell office:value-type="float" office:value="-64.948720499999993" table:style-name="ce1">
            <text:p>-64.9487205</text:p>
          </table:table-cell>
          <table:table-cell table:number-columns-repeated="16360"/>
        </table:table-row>
        <table:table-row table:style-name="ro6">
          <table:table-cell office:value-type="float" office:value="592" table:style-name="ce11">
            <text:p>592</text:p>
          </table:table-cell>
          <table:table-cell office:value-type="string" table:style-name="ce12">
            <text:p>Sisyrinchium spp.</text:p>
          </table:table-cell>
          <table:table-cell office:value-type="string" table:style-name="ce11">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Iridaceae</text:p>
          </table:table-cell>
          <table:table-cell office:value-type="string" table:style-name="ce12">
            <text:p>Sisyrinchium</text:p>
          </table:table-cell>
          <table:table-cell office:value-type="string" table:style-name="ce13">
            <text:p>G</text:p>
          </table:table-cell>
          <table:table-cell office:value-type="string" table:style-name="ce13">
            <text:p>nativa</text:p>
          </table:table-cell>
          <table:table-cell table:style-name="ce13"/>
          <table:table-cell office:value-type="string" table:style-name="ce14">
            <text:p>Hasta el presente, Sisyrinchium no cuenta con un tratamiento taxonómico adecuado. Según nuestras observaciones a campo, sería altamente probable la presencia de más especies que las consignadas en esta lista. Como la delimitación de las mismas excede los objetivos de este trabajo, recomendamos emplear con cautela la frecuencia relativa de los taxones reportados.</text:p>
          </table:table-cell>
          <table:table-cell table:style-name="ce15"/>
          <table:table-cell office:value-type="float" office:value="1.4947683109118087E-3" table:style-name="ce33">
            <text:p>0.00</text:p>
          </table:table-cell>
          <table:table-cell office:value-type="float" office:value="1" table:style-name="ce36">
            <text:p>1</text:p>
          </table:table-cell>
          <table:table-cell table:number-columns-repeated="16369" table:style-name="ce11"/>
        </table:table-row>
        <table:table-row table:style-name="ro6">
          <table:table-cell office:value-type="float" office:value="593" table:style-name="ce1">
            <text:p>593</text:p>
          </table:table-cell>
          <table:table-cell office:value-type="string" table:style-name="ce5">
            <text:p>Sisyrinchium unguiculatum Griseb.</text:p>
          </table:table-cell>
          <table:table-cell office:value-type="float" office:value="0" table:style-name="ce10">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Iridaceae</text:p>
          </table:table-cell>
          <table:table-cell office:value-type="string" table:style-name="ce5">
            <text:p>Sisyrinchium</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0.13004484304932734" table:style-name="ce31">
            <text:p>0.13</text:p>
          </table:table-cell>
          <table:table-cell office:value-type="float" office:value="87" table:style-name="ce36">
            <text:p>87</text:p>
          </table:table-cell>
          <table:table-cell office:value-type="float" office:value="2070" table:style-name="ce1">
            <text:p>2070</text:p>
          </table:table-cell>
          <table:table-cell office:value-type="float" office:value="2693" table:style-name="ce1">
            <text:p>2693</text:p>
          </table:table-cell>
          <table:table-cell office:value-type="float" office:value="612" table:style-name="ce1">
            <text:p>612</text:p>
          </table:table-cell>
          <table:table-cell office:value-type="float" office:value="-31.617732" table:style-name="ce1">
            <text:p>-31.617732</text:p>
          </table:table-cell>
          <table:table-cell office:value-type="float" office:value="-29.825452559999999" table:style-name="ce1">
            <text:p>-29.82545256</text:p>
          </table:table-cell>
          <table:table-cell office:value-type="float" office:value="-33.15956619" table:style-name="ce1">
            <text:p>-33.15956619</text:p>
          </table:table-cell>
          <table:table-cell office:value-type="float" office:value="-64.802438300000006" table:style-name="ce1">
            <text:p>-64.8024383</text:p>
          </table:table-cell>
          <table:table-cell office:value-type="float" office:value="-63.889284320000002" table:style-name="ce1">
            <text:p>-63.88928432</text:p>
          </table:table-cell>
          <table:table-cell office:value-type="float" office:value="-65.300174299999995" table:style-name="ce1">
            <text:p>-65.3001743</text:p>
          </table:table-cell>
          <table:table-cell table:number-columns-repeated="16360"/>
        </table:table-row>
        <table:table-row table:style-name="ro6">
          <table:table-cell office:value-type="float" office:value="594" table:style-name="ce1">
            <text:p>594</text:p>
          </table:table-cell>
          <table:table-cell office:value-type="string" table:style-name="ce5">
            <text:p>Juncus bufonius 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Juncaceae</text:p>
          </table:table-cell>
          <table:table-cell office:value-type="string" table:style-name="ce5">
            <text:p>Juncu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595" table:style-name="ce1">
            <text:p>595</text:p>
          </table:table-cell>
          <table:table-cell office:value-type="string" table:style-name="ce5">
            <text:p>Juncus imbricatus Laharp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Juncaceae</text:p>
          </table:table-cell>
          <table:table-cell office:value-type="string" table:style-name="ce5">
            <text:p>Juncu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3.2884902840059793E-2" table:style-name="ce31">
            <text:p>0.03</text:p>
          </table:table-cell>
          <table:table-cell office:value-type="float" office:value="22" table:style-name="ce36">
            <text:p>22</text:p>
          </table:table-cell>
          <table:table-cell office:value-type="float" office:value="1964.5" table:style-name="ce1">
            <text:p>1964.5</text:p>
          </table:table-cell>
          <table:table-cell office:value-type="float" office:value="2297" table:style-name="ce1">
            <text:p>2297</text:p>
          </table:table-cell>
          <table:table-cell office:value-type="float" office:value="682" table:style-name="ce1">
            <text:p>682</text:p>
          </table:table-cell>
          <table:table-cell office:value-type="float" office:value="-31.573625" table:style-name="ce1">
            <text:p>-31.573625</text:p>
          </table:table-cell>
          <table:table-cell office:value-type="float" office:value="-31.119972222222223" table:style-name="ce1">
            <text:p>-31.11997222</text:p>
          </table:table-cell>
          <table:table-cell office:value-type="float" office:value="-33.159316189999998" table:style-name="ce1">
            <text:p>-33.15931619</text:p>
          </table:table-cell>
          <table:table-cell office:value-type="float" office:value="-64.803479995000004" table:style-name="ce1">
            <text:p>-64.80348</text:p>
          </table:table-cell>
          <table:table-cell office:value-type="float" office:value="-64.355666666666664" table:style-name="ce1">
            <text:p>-64.35566667</text:p>
          </table:table-cell>
          <table:table-cell office:value-type="float" office:value="-65.057795929999997" table:style-name="ce1">
            <text:p>-65.05779593</text:p>
          </table:table-cell>
          <table:table-cell table:number-columns-repeated="16360"/>
        </table:table-row>
        <table:table-row table:style-name="ro6">
          <table:table-cell office:value-type="float" office:value="596" table:style-name="ce1">
            <text:p>596</text:p>
          </table:table-cell>
          <table:table-cell office:value-type="string" table:style-name="ce5">
            <text:p>Juncus microcephalus Kunth</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Juncaceae</text:p>
          </table:table-cell>
          <table:table-cell office:value-type="string" table:style-name="ce5">
            <text:p>Juncus</text:p>
          </table:table-cell>
          <table:table-cell office:value-type="string" table:style-name="ce1">
            <text:p>G</text:p>
          </table:table-cell>
          <table:table-cell office:value-type="string" table:style-name="ce1">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597" table:style-name="ce1">
            <text:p>597</text:p>
          </table:table-cell>
          <table:table-cell office:value-type="string" table:style-name="ce5">
            <text:p>Juncus pallescens<text:s/>Lam. var pallescen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Juncaceae</text:p>
          </table:table-cell>
          <table:table-cell office:value-type="string" table:style-name="ce5">
            <text:p>Juncus</text:p>
          </table:table-cell>
          <table:table-cell office:value-type="string" table:style-name="ce1">
            <text:p>G</text:p>
          </table:table-cell>
          <table:table-cell office:value-type="string" table:style-name="ce1">
            <text:p>nativa</text:p>
          </table:table-cell>
          <table:table-cell table:style-name="ce7"/>
          <table:table-cell table:style-name="ce8"/>
          <table:table-cell office:value-type="string" table:style-name="ce9">
            <text:p>1,2</text:p>
          </table:table-cell>
          <table:table-cell office:value-type="float" office:value="4.4843049327354259E-3" table:style-name="ce31">
            <text:p>0.00</text:p>
          </table:table-cell>
          <table:table-cell office:value-type="float" office:value="3" table:style-name="ce36">
            <text:p>3</text:p>
          </table:table-cell>
          <table:table-cell office:value-type="float" office:value="2257.5" table:style-name="ce1">
            <text:p>2257.5</text:p>
          </table:table-cell>
          <table:table-cell office:value-type="float" office:value="2684" table:style-name="ce1">
            <text:p>2684</text:p>
          </table:table-cell>
          <table:table-cell office:value-type="float" office:value="1810" table:style-name="ce1">
            <text:p>1810</text:p>
          </table:table-cell>
          <table:table-cell office:value-type="float" office:value="-32.050828170000003" table:style-name="ce1">
            <text:p>-32.05082817</text:p>
          </table:table-cell>
          <table:table-cell office:value-type="float" office:value="-31.41770004" table:style-name="ce1">
            <text:p>-31.41770004</text:p>
          </table:table-cell>
          <table:table-cell office:value-type="float" office:value="-32.067712290000003" table:style-name="ce1">
            <text:p>-32.06771229</text:p>
          </table:table-cell>
          <table:table-cell office:value-type="float" office:value="-64.896347225" table:style-name="ce1">
            <text:p>-64.89634723</text:p>
          </table:table-cell>
          <table:table-cell office:value-type="float" office:value="-64.75321615" table:style-name="ce1">
            <text:p>-64.75321615</text:p>
          </table:table-cell>
          <table:table-cell office:value-type="float" office:value="-64.937250000000006" table:style-name="ce1">
            <text:p>-64.93725</text:p>
          </table:table-cell>
          <table:table-cell table:number-columns-repeated="16360"/>
        </table:table-row>
        <table:table-row table:style-name="ro6">
          <table:table-cell office:value-type="float" office:value="598" table:style-name="ce1">
            <text:p>598</text:p>
          </table:table-cell>
          <table:table-cell office:value-type="string" table:style-name="ce5">
            <text:p>Juncus pallescens Lam. var. achalensis (Barros) Novar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Juncaceae</text:p>
          </table:table-cell>
          <table:table-cell office:value-type="string" table:style-name="ce5">
            <text:p>Juncus</text:p>
          </table:table-cell>
          <table:table-cell office:value-type="string" table:style-name="ce1">
            <text:p>G</text:p>
          </table:table-cell>
          <table:table-cell office:value-type="string" table:style-name="ce1">
            <text:p>nativa</text:p>
          </table:table-cell>
          <table:table-cell table:style-name="ce7"/>
          <table:table-cell table:style-name="ce8"/>
          <table:table-cell table:style-name="ce9"/>
          <table:table-cell office:value-type="float" office:value="2.391629297458894E-2" table:style-name="ce31">
            <text:p>0.02</text:p>
          </table:table-cell>
          <table:table-cell office:value-type="float" office:value="16" table:style-name="ce36">
            <text:p>16</text:p>
          </table:table-cell>
          <table:table-cell office:value-type="float" office:value="2480" table:style-name="ce1">
            <text:p>2480</text:p>
          </table:table-cell>
          <table:table-cell office:value-type="float" office:value="2597" table:style-name="ce1">
            <text:p>2597</text:p>
          </table:table-cell>
          <table:table-cell office:value-type="float" office:value="2242" table:style-name="ce1">
            <text:p>2242</text:p>
          </table:table-cell>
          <table:table-cell office:value-type="float" office:value="-32.053378860000002" table:style-name="ce1">
            <text:p>-32.05337886</text:p>
          </table:table-cell>
          <table:table-cell office:value-type="float" office:value="-32.051527780000001" table:style-name="ce1">
            <text:p>-32.05152778</text:p>
          </table:table-cell>
          <table:table-cell office:value-type="float" office:value="-32.055222219999997" table:style-name="ce1">
            <text:p>-32.05522222</text:p>
          </table:table-cell>
          <table:table-cell office:value-type="float" office:value="-64.914111109999993" table:style-name="ce1">
            <text:p>-64.91411111</text:p>
          </table:table-cell>
          <table:table-cell office:value-type="float" office:value="-64.896446990000001" table:style-name="ce1">
            <text:p>-64.89644699</text:p>
          </table:table-cell>
          <table:table-cell office:value-type="float" office:value="-64.923777779999995" table:style-name="ce1">
            <text:p>-64.92377778</text:p>
          </table:table-cell>
          <table:table-cell table:number-columns-repeated="16360"/>
        </table:table-row>
        <table:table-row table:style-name="ro6">
          <table:table-cell office:value-type="float" office:value="599" table:style-name="ce1">
            <text:p>599</text:p>
          </table:table-cell>
          <table:table-cell office:value-type="string" table:style-name="ce5">
            <text:p>Juncus stipulatus Nees &amp; Meye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Juncaceae</text:p>
          </table:table-cell>
          <table:table-cell office:value-type="string" table:style-name="ce5">
            <text:p>Juncus</text:p>
          </table:table-cell>
          <table:table-cell office:value-type="string" table:style-name="ce1">
            <text:p>G</text:p>
          </table:table-cell>
          <table:table-cell office:value-type="string" table:style-name="ce1">
            <text:p>nativa</text:p>
          </table:table-cell>
          <table:table-cell table:style-name="ce7"/>
          <table:table-cell table:style-name="ce8"/>
          <table:table-cell table:style-name="ce9"/>
          <table:table-cell office:value-type="float" office:value="4.4843049327354259E-3" table:style-name="ce31">
            <text:p>0.00</text:p>
          </table:table-cell>
          <table:table-cell office:value-type="float" office:value="3" table:style-name="ce36">
            <text:p>3</text:p>
          </table:table-cell>
          <table:table-cell office:value-type="float" office:value="2597" table:style-name="ce1">
            <text:p>2597</text:p>
          </table:table-cell>
          <table:table-cell office:value-type="float" office:value="2609" table:style-name="ce1">
            <text:p>2609</text:p>
          </table:table-cell>
          <table:table-cell office:value-type="float" office:value="2589" table:style-name="ce1">
            <text:p>2589</text:p>
          </table:table-cell>
          <table:table-cell office:value-type="float" office:value="-32.006444440000003" table:style-name="ce1">
            <text:p>-32.00644444</text:p>
          </table:table-cell>
          <table:table-cell office:value-type="float" office:value="-32.005000000000003" table:style-name="ce1">
            <text:p>-32.005</text:p>
          </table:table-cell>
          <table:table-cell office:value-type="float" office:value="-32.051527780000001" table:style-name="ce1">
            <text:p>-32.05152778</text:p>
          </table:table-cell>
          <table:table-cell office:value-type="float" office:value="-64.937250000000006" table:style-name="ce1">
            <text:p>-64.93725</text:p>
          </table:table-cell>
          <table:table-cell office:value-type="float" office:value="-64.923777779999995" table:style-name="ce1">
            <text:p>-64.92377778</text:p>
          </table:table-cell>
          <table:table-cell office:value-type="float" office:value="-64.937888889999996" table:style-name="ce1">
            <text:p>-64.93788889</text:p>
          </table:table-cell>
          <table:table-cell table:number-columns-repeated="16360"/>
        </table:table-row>
        <table:table-row table:style-name="ro6">
          <table:table-cell office:value-type="float" office:value="600" table:style-name="ce1">
            <text:p>600</text:p>
          </table:table-cell>
          <table:table-cell office:value-type="string" table:style-name="ce5">
            <text:p>Juncus tenuis Willd. var. tenuis<text:s text:c="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Juncaceae</text:p>
          </table:table-cell>
          <table:table-cell office:value-type="string" table:style-name="ce5">
            <text:p>Juncus</text:p>
          </table:table-cell>
          <table:table-cell office:value-type="string" table:style-name="ce1">
            <text:p>G</text:p>
          </table:table-cell>
          <table:table-cell office:value-type="string" table:style-name="ce1">
            <text:p>nativa</text:p>
          </table:table-cell>
          <table:table-cell table:style-name="ce7"/>
          <table:table-cell table:style-name="ce8"/>
          <table:table-cell table:style-name="ce9"/>
          <table:table-cell office:value-type="float" office:value="2.0926756352765322E-2" table:style-name="ce31">
            <text:p>0.02</text:p>
          </table:table-cell>
          <table:table-cell office:value-type="float" office:value="14" table:style-name="ce36">
            <text:p>14</text:p>
          </table:table-cell>
          <table:table-cell office:value-type="float" office:value="2269.5" table:style-name="ce1">
            <text:p>2269.5</text:p>
          </table:table-cell>
          <table:table-cell office:value-type="float" office:value="2668" table:style-name="ce1">
            <text:p>2668</text:p>
          </table:table-cell>
          <table:table-cell office:value-type="float" office:value="682" table:style-name="ce1">
            <text:p>682</text:p>
          </table:table-cell>
          <table:table-cell office:value-type="float" office:value="-32.053328320000006" table:style-name="ce1">
            <text:p>-32.05332832</text:p>
          </table:table-cell>
          <table:table-cell office:value-type="float" office:value="-31.419117060000001" table:style-name="ce1">
            <text:p>-31.41911706</text:p>
          </table:table-cell>
          <table:table-cell office:value-type="float" office:value="-33.036843410000003" table:style-name="ce1">
            <text:p>-33.03684341</text:p>
          </table:table-cell>
          <table:table-cell office:value-type="float" office:value="-64.896431829999997" table:style-name="ce1">
            <text:p>-64.89643183</text:p>
          </table:table-cell>
          <table:table-cell office:value-type="float" office:value="-64.653605589999998" table:style-name="ce1">
            <text:p>-64.65360559</text:p>
          </table:table-cell>
          <table:table-cell office:value-type="float" office:value="-64.937888889999996" table:style-name="ce1">
            <text:p>-64.93788889</text:p>
          </table:table-cell>
          <table:table-cell table:number-columns-repeated="16360"/>
        </table:table-row>
        <table:table-row table:style-name="ro6">
          <table:table-cell office:value-type="float" office:value="601" table:style-name="ce11">
            <text:p>601</text:p>
          </table:table-cell>
          <table:table-cell office:value-type="string" table:style-name="ce12">
            <text:p>Luzula spp.</text:p>
          </table:table-cell>
          <table:table-cell office:value-type="string" table:style-name="ce11">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Juncaceae</text:p>
          </table:table-cell>
          <table:table-cell office:value-type="string" table:style-name="ce12">
            <text:p>Luzula</text:p>
          </table:table-cell>
          <table:table-cell office:value-type="string" table:style-name="ce13">
            <text:p>na</text:p>
          </table:table-cell>
          <table:table-cell office:value-type="string" table:style-name="ce13">
            <text:p>na</text:p>
          </table:table-cell>
          <table:table-cell table:style-name="ce13"/>
          <table:table-cell office:value-type="string" table:style-name="ce14">
            <text:p>Novara (2008, Fl. Faner. Arg., 103, 1-43) cita para Córdoba tres taxones de Luzula. Sin embargo, debido a que frecuentemente los individuos son encontrados sin inflorescencias, no es posible separarlos por especie en esta matriz.</text:p>
          </table:table-cell>
          <table:table-cell table:style-name="ce15"/>
          <table:table-cell office:value-type="float" office:value="4.3348281016442454E-2" table:style-name="ce33">
            <text:p>0.04</text:p>
          </table:table-cell>
          <table:table-cell office:value-type="float" office:value="29" table:style-name="ce36">
            <text:p>29</text:p>
          </table:table-cell>
          <table:table-cell office:value-type="float" office:value="2297" table:style-name="ce11">
            <text:p>2297</text:p>
          </table:table-cell>
          <table:table-cell office:value-type="float" office:value="2693" table:style-name="ce11">
            <text:p>2693</text:p>
          </table:table-cell>
          <table:table-cell office:value-type="float" office:value="1727" table:style-name="ce11">
            <text:p>1727</text:p>
          </table:table-cell>
          <table:table-cell office:value-type="float" office:value="-31.618259800000001" table:style-name="ce11">
            <text:p>-31.6182598</text:p>
          </table:table-cell>
          <table:table-cell office:value-type="float" office:value="-30.844666669999999" table:style-name="ce11">
            <text:p>-30.84466667</text:p>
          </table:table-cell>
          <table:table-cell office:value-type="float" office:value="-32.05841667" table:style-name="ce11">
            <text:p>-32.05841667</text:p>
          </table:table-cell>
          <table:table-cell office:value-type="float" office:value="-64.804077210000003" table:style-name="ce11">
            <text:p>-64.80407721</text:p>
          </table:table-cell>
          <table:table-cell office:value-type="float" office:value="-64.476861110000002" table:style-name="ce11">
            <text:p>-64.47686111</text:p>
          </table:table-cell>
          <table:table-cell office:value-type="float" office:value="-64.937916670000007" table:style-name="ce11">
            <text:p>-64.93791667</text:p>
          </table:table-cell>
          <table:table-cell table:number-columns-repeated="16360" table:style-name="ce11"/>
        </table:table-row>
        <table:table-row table:style-name="ro6">
          <table:table-cell office:value-type="float" office:value="602" table:style-name="ce11">
            <text:p>602</text:p>
          </table:table-cell>
          <table:table-cell office:value-type="string" table:style-name="ce11">
            <text:p>Luzula excelsa Buchenau</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Juncaceae</text:p>
          </table:table-cell>
          <table:table-cell office:value-type="string" table:style-name="ce11">
            <text:p>Luzula</text:p>
          </table:table-cell>
          <table:table-cell office:value-type="string" table:style-name="ce13">
            <text:p>G</text:p>
          </table:table-cell>
          <table:table-cell office:value-type="string" table:style-name="ce13">
            <text:p>nativ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603" table:style-name="ce11">
            <text:p>603</text:p>
          </table:table-cell>
          <table:table-cell office:value-type="string" table:style-name="ce11">
            <text:p>Luzula mendocina Barro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3">
            <text:p>Juncaceae</text:p>
          </table:table-cell>
          <table:table-cell office:value-type="string" table:style-name="ce11">
            <text:p>Luzula</text:p>
          </table:table-cell>
          <table:table-cell office:value-type="string" table:style-name="ce13">
            <text:p>G</text:p>
          </table:table-cell>
          <table:table-cell office:value-type="string" table:style-name="ce13">
            <text:p>nativ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604" table:style-name="ce11">
            <text:p>604</text:p>
          </table:table-cell>
          <table:table-cell office:value-type="string" table:style-name="ce11">
            <text:p>Luzula racemosa Desv.</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Juncaceae</text:p>
          </table:table-cell>
          <table:table-cell office:value-type="string" table:style-name="ce11">
            <text:p>Luzula</text:p>
          </table:table-cell>
          <table:table-cell office:value-type="string" table:style-name="ce13">
            <text:p>G</text:p>
          </table:table-cell>
          <table:table-cell office:value-type="string" table:style-name="ce13">
            <text:p>nativ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605" table:style-name="ce1">
            <text:p>605</text:p>
          </table:table-cell>
          <table:table-cell office:value-type="string" table:style-name="ce5">
            <text:p>Cantinoa mutabilis (Rich.) Harley &amp; J.F.B. Pastore</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Lamiaceae</text:p>
          </table:table-cell>
          <table:table-cell office:value-type="string" table:style-name="ce5">
            <text:p>Cantino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2,13,17,20</text:p>
          </table:table-cell>
          <table:table-cell office:value-type="float" office:value="0.46188340807174888" table:style-name="ce31">
            <text:p>0.46</text:p>
          </table:table-cell>
          <table:table-cell office:value-type="float" office:value="382" table:style-name="ce36">
            <text:p>382</text:p>
          </table:table-cell>
          <table:table-cell office:value-type="float" office:value="954.5" table:style-name="ce1">
            <text:p>954.5</text:p>
          </table:table-cell>
          <table:table-cell office:value-type="float" office:value="1498" table:style-name="ce1">
            <text:p>1498</text:p>
          </table:table-cell>
          <table:table-cell office:value-type="float" office:value="367" table:style-name="ce1">
            <text:p>367</text:p>
          </table:table-cell>
          <table:table-cell office:value-type="float" office:value="-31.212499999999999" table:style-name="ce1">
            <text:p>-31.2125</text:p>
          </table:table-cell>
          <table:table-cell office:value-type="float" office:value="-29.655638888888888" table:style-name="ce1">
            <text:p>-29.65563889</text:p>
          </table:table-cell>
          <table:table-cell office:value-type="float" office:value="-33.17670605" table:style-name="ce1">
            <text:p>-33.17670605</text:p>
          </table:table-cell>
          <table:table-cell office:value-type="float" office:value="-64.410465950000003" table:style-name="ce1">
            <text:p>-64.41046595</text:p>
          </table:table-cell>
          <table:table-cell office:value-type="float" office:value="-63.618055555555557" table:style-name="ce1">
            <text:p>-63.61805556</text:p>
          </table:table-cell>
          <table:table-cell office:value-type="float" office:value="-65.300174299999995" table:style-name="ce1">
            <text:p>-65.3001743</text:p>
          </table:table-cell>
          <table:table-cell table:number-columns-repeated="16360"/>
        </table:table-row>
        <table:table-row table:style-name="ro6">
          <table:table-cell office:value-type="float" office:value="606" table:style-name="ce1">
            <text:p>606</text:p>
          </table:table-cell>
          <table:table-cell office:value-type="string" table:style-name="ce5">
            <text:p>Clinopodium gilliesii (Benth.) Kuntze</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Lamiaceae</text:p>
          </table:table-cell>
          <table:table-cell office:value-type="string" table:style-name="ce5">
            <text:p>Clinopodium</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13,14,15</text:p>
          </table:table-cell>
          <table:table-cell office:value-type="float" office:value="2.8400597907324365E-2" table:style-name="ce31">
            <text:p>0.03</text:p>
          </table:table-cell>
          <table:table-cell office:value-type="float" office:value="97" table:style-name="ce36">
            <text:p>97</text:p>
          </table:table-cell>
          <table:table-cell office:value-type="float" office:value="2072" table:style-name="ce1">
            <text:p>2072</text:p>
          </table:table-cell>
          <table:table-cell office:value-type="float" office:value="2652" table:style-name="ce1">
            <text:p>2652</text:p>
          </table:table-cell>
          <table:table-cell office:value-type="float" office:value="1521" table:style-name="ce1">
            <text:p>1521</text:p>
          </table:table-cell>
          <table:table-cell office:value-type="float" office:value="-31.909111110000001" table:style-name="ce1">
            <text:p>-31.90911111</text:p>
          </table:table-cell>
          <table:table-cell office:value-type="float" office:value="-31.395138889999998" table:style-name="ce1">
            <text:p>-31.39513889</text:p>
          </table:table-cell>
          <table:table-cell office:value-type="float" office:value="-32.053388890000001" table:style-name="ce1">
            <text:p>-32.05338889</text:p>
          </table:table-cell>
          <table:table-cell office:value-type="float" office:value="-64.876694439999994" table:style-name="ce1">
            <text:p>-64.87669444</text:p>
          </table:table-cell>
          <table:table-cell office:value-type="float" office:value="-64.706380960000004" table:style-name="ce1">
            <text:p>-64.70638096</text:p>
          </table:table-cell>
          <table:table-cell office:value-type="float" office:value="-64.965972219999998" table:style-name="ce1">
            <text:p>-64.96597222</text:p>
          </table:table-cell>
          <table:table-cell table:number-columns-repeated="16360"/>
        </table:table-row>
        <table:table-row table:style-name="ro6">
          <table:table-cell office:value-type="float" office:value="607" table:style-name="ce1">
            <text:p>607</text:p>
          </table:table-cell>
          <table:table-cell office:value-type="string" table:style-name="ce5">
            <text:p>Clinopodium odorum (Griseb.) Harley</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Lamiaceae</text:p>
          </table:table-cell>
          <table:table-cell office:value-type="string" table:style-name="ce5">
            <text:p>Clinopodium</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7.0254110612855011E-2" table:style-name="ce31">
            <text:p>0.07</text:p>
          </table:table-cell>
          <table:table-cell office:value-type="float" office:value="109" table:style-name="ce36">
            <text:p>109</text:p>
          </table:table-cell>
          <table:table-cell office:value-type="float" office:value="2080" table:style-name="ce1">
            <text:p>2080</text:p>
          </table:table-cell>
          <table:table-cell office:value-type="float" office:value="2631" table:style-name="ce1">
            <text:p>2631</text:p>
          </table:table-cell>
          <table:table-cell office:value-type="float" office:value="1291" table:style-name="ce1">
            <text:p>1291</text:p>
          </table:table-cell>
          <table:table-cell office:value-type="float" office:value="-31.896583329999999" table:style-name="ce1">
            <text:p>-31.89658333</text:p>
          </table:table-cell>
          <table:table-cell office:value-type="float" office:value="-30.849580199999998" table:style-name="ce1">
            <text:p>-30.8495802</text:p>
          </table:table-cell>
          <table:table-cell office:value-type="float" office:value="-32.05841667" table:style-name="ce1">
            <text:p>-32.05841667</text:p>
          </table:table-cell>
          <table:table-cell office:value-type="float" office:value="-64.862027780000005" table:style-name="ce1">
            <text:p>-64.86202778</text:p>
          </table:table-cell>
          <table:table-cell office:value-type="float" office:value="-64.469027780000005" table:style-name="ce1">
            <text:p>-64.46902778</text:p>
          </table:table-cell>
          <table:table-cell office:value-type="float" office:value="-64.965972219999998" table:style-name="ce1">
            <text:p>-64.96597222</text:p>
          </table:table-cell>
          <table:table-cell table:number-columns-repeated="16360"/>
        </table:table-row>
        <table:table-row table:style-name="ro6">
          <table:table-cell office:value-type="float" office:value="608" table:style-name="ce1">
            <text:p>608</text:p>
          </table:table-cell>
          <table:table-cell office:value-type="string" table:style-name="ce5">
            <text:p>Hedeoma multiflora Benth.</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Lamiaceae</text:p>
          </table:table-cell>
          <table:table-cell office:value-type="string" table:style-name="ce5">
            <text:p>Hedeom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6,7,8,9,11,12,13,14,15,17,20,21,27,29</text:p>
          </table:table-cell>
          <table:table-cell office:value-type="float" office:value="1.4947683109118086E-2" table:style-name="ce32">
            <text:p>0.01</text:p>
          </table:table-cell>
          <table:table-cell office:value-type="float" office:value="11" table:style-name="ce36">
            <text:p>11</text:p>
          </table:table-cell>
          <table:table-cell office:value-type="float" office:value="852" table:style-name="ce1">
            <text:p>852</text:p>
          </table:table-cell>
          <table:table-cell office:value-type="float" office:value="1054" table:style-name="ce1">
            <text:p>1054</text:p>
          </table:table-cell>
          <table:table-cell office:value-type="float" office:value="641" table:style-name="ce1">
            <text:p>641</text:p>
          </table:table-cell>
          <table:table-cell office:value-type="float" office:value="-30.2065421" table:style-name="ce1">
            <text:p>-30.2065421</text:p>
          </table:table-cell>
          <table:table-cell office:value-type="float" office:value="-29.743305555555555" table:style-name="ce1">
            <text:p>-29.74330556</text:p>
          </table:table-cell>
          <table:table-cell office:value-type="float" office:value="-32.30419053" table:style-name="ce1">
            <text:p>-32.30419053</text:p>
          </table:table-cell>
          <table:table-cell office:value-type="float" office:value="-64.162767810000005" table:style-name="ce1">
            <text:p>-64.16276781</text:p>
          </table:table-cell>
          <table:table-cell office:value-type="float" office:value="-63.799638888888886" table:style-name="ce1">
            <text:p>-63.79963889</text:p>
          </table:table-cell>
          <table:table-cell office:value-type="float" office:value="-65.301009250000007" table:style-name="ce1">
            <text:p>-65.30100925</text:p>
          </table:table-cell>
          <table:table-cell table:number-columns-repeated="16360"/>
        </table:table-row>
        <table:table-row table:style-name="ro6">
          <table:table-cell office:value-type="float" office:value="609" table:style-name="ce1">
            <text:p>609</text:p>
          </table:table-cell>
          <table:table-cell office:value-type="string" table:style-name="ce5">
            <text:p>Leonurus japonicus Houtt.</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Lamiaceae</text:p>
          </table:table-cell>
          <table:table-cell office:value-type="string" table:style-name="ce5">
            <text:p>Leonurus</text:p>
          </table:table-cell>
          <table:table-cell office:value-type="string" table:style-name="ce7">
            <text:p>HA</text:p>
          </table:table-cell>
          <table:table-cell office:value-type="string" table:style-name="ce7">
            <text:p>exótica</text:p>
          </table:table-cell>
          <table:table-cell table:style-name="ce7"/>
          <table:table-cell table:style-name="ce8"/>
          <table:table-cell office:value-type="float" office:value="1" table:style-name="ce9">
            <text:p>1</text:p>
          </table:table-cell>
          <table:table-cell office:value-type="float" office:value="7.623318385650224E-2" table:style-name="ce31">
            <text:p>0.08</text:p>
          </table:table-cell>
          <table:table-cell office:value-type="float" office:value="53" table:style-name="ce36">
            <text:p>53</text:p>
          </table:table-cell>
          <table:table-cell office:value-type="float" office:value="915" table:style-name="ce1">
            <text:p>915</text:p>
          </table:table-cell>
          <table:table-cell office:value-type="float" office:value="1196" table:style-name="ce1">
            <text:p>1196</text:p>
          </table:table-cell>
          <table:table-cell office:value-type="float" office:value="598" table:style-name="ce1">
            <text:p>598</text:p>
          </table:table-cell>
          <table:table-cell office:value-type="float" office:value="-31.152336739999999" table:style-name="ce1">
            <text:p>-31.15233674</text:p>
          </table:table-cell>
          <table:table-cell office:value-type="float" office:value="-30.399045310000002" table:style-name="ce1">
            <text:p>-30.39904531</text:p>
          </table:table-cell>
          <table:table-cell office:value-type="float" office:value="-32.086325100000003" table:style-name="ce1">
            <text:p>-32.0863251</text:p>
          </table:table-cell>
          <table:table-cell office:value-type="float" office:value="-64.341722219999994" table:style-name="ce1">
            <text:p>-64.34172222</text:p>
          </table:table-cell>
          <table:table-cell office:value-type="float" office:value="-64.219854580000003" table:style-name="ce1">
            <text:p>-64.21985458</text:p>
          </table:table-cell>
          <table:table-cell office:value-type="float" office:value="-64.732968380000003" table:style-name="ce1">
            <text:p>-64.73296838</text:p>
          </table:table-cell>
          <table:table-cell table:number-columns-repeated="16360"/>
        </table:table-row>
        <table:table-row table:style-name="ro6">
          <table:table-cell office:value-type="float" office:value="610" table:style-name="ce1">
            <text:p>610</text:p>
          </table:table-cell>
          <table:table-cell office:value-type="string" table:style-name="ce5">
            <text:p>Lepechinia floribunda (Benth.) Epling</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Lamiaceae</text:p>
          </table:table-cell>
          <table:table-cell office:value-type="string" table:style-name="ce5">
            <text:p>Lepechini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5,6,7,8,15,26</text:p>
          </table:table-cell>
          <table:table-cell office:value-type="float" office:value="0.26008968609865468" table:style-name="ce31">
            <text:p>0.26</text:p>
          </table:table-cell>
          <table:table-cell office:value-type="float" office:value="186" table:style-name="ce36">
            <text:p>186</text:p>
          </table:table-cell>
          <table:table-cell office:value-type="float" office:value="976.5" table:style-name="ce1">
            <text:p>976.5</text:p>
          </table:table-cell>
          <table:table-cell office:value-type="float" office:value="1852" table:style-name="ce1">
            <text:p>1852</text:p>
          </table:table-cell>
          <table:table-cell office:value-type="float" office:value="584" table:style-name="ce1">
            <text:p>584</text:p>
          </table:table-cell>
          <table:table-cell office:value-type="float" office:value="-31.152251703333334" table:style-name="ce1">
            <text:p>-31.1522517</text:p>
          </table:table-cell>
          <table:table-cell office:value-type="float" office:value="-30.159763439999999" table:style-name="ce1">
            <text:p>-30.15976344</text:p>
          </table:table-cell>
          <table:table-cell office:value-type="float" office:value="-33.036843410000003" table:style-name="ce1">
            <text:p>-33.03684341</text:p>
          </table:table-cell>
          <table:table-cell office:value-type="float" office:value="-64.383252459999994" table:style-name="ce1">
            <text:p>-64.38325246</text:p>
          </table:table-cell>
          <table:table-cell office:value-type="float" office:value="-64.127877369999993" table:style-name="ce1">
            <text:p>-64.12787737</text:p>
          </table:table-cell>
          <table:table-cell office:value-type="float" office:value="-65.289618369999999" table:style-name="ce1">
            <text:p>-65.28961837</text:p>
          </table:table-cell>
          <table:table-cell table:number-columns-repeated="16360"/>
        </table:table-row>
        <table:table-row table:style-name="ro6">
          <table:table-cell office:value-type="float" office:value="611" table:style-name="ce1">
            <text:p>611</text:p>
          </table:table-cell>
          <table:table-cell office:value-type="string" table:style-name="ce5">
            <text:p>Lepechinia meyenii (Walp.) Epling</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Lamiaceae</text:p>
          </table:table-cell>
          <table:table-cell office:value-type="string" table:style-name="ce5">
            <text:p>Lepechini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3452914798206279E-2" table:style-name="ce31">
            <text:p>0.01</text:p>
          </table:table-cell>
          <table:table-cell office:value-type="float" office:value="10" table:style-name="ce36">
            <text:p>10</text:p>
          </table:table-cell>
          <table:table-cell office:value-type="float" office:value="1793" table:style-name="ce1">
            <text:p>1793</text:p>
          </table:table-cell>
          <table:table-cell office:value-type="float" office:value="2100" table:style-name="ce1">
            <text:p>2100</text:p>
          </table:table-cell>
          <table:table-cell office:value-type="float" office:value="1405" table:style-name="ce1">
            <text:p>1405</text:p>
          </table:table-cell>
          <table:table-cell office:value-type="float" office:value="-31.607343055000001" table:style-name="ce1">
            <text:p>-31.60734306</text:p>
          </table:table-cell>
          <table:table-cell office:value-type="float" office:value="-31.356893710000001" table:style-name="ce1">
            <text:p>-31.35689371</text:p>
          </table:table-cell>
          <table:table-cell office:value-type="float" office:value="-32.380801779999999" table:style-name="ce1">
            <text:p>-32.38080178</text:p>
          </table:table-cell>
          <table:table-cell office:value-type="float" office:value="-64.751466045000001" table:style-name="ce1">
            <text:p>-64.75146605</text:p>
          </table:table-cell>
          <table:table-cell office:value-type="float" office:value="-64.667072039999994" table:style-name="ce1">
            <text:p>-64.66707204</text:p>
          </table:table-cell>
          <table:table-cell office:value-type="float" office:value="-64.89713888888889" table:style-name="ce1">
            <text:p>-64.89713889</text:p>
          </table:table-cell>
          <table:table-cell table:number-columns-repeated="16360"/>
        </table:table-row>
        <table:table-row table:style-name="ro6">
          <table:table-cell office:value-type="float" office:value="612" table:style-name="ce1">
            <text:p>612</text:p>
          </table:table-cell>
          <table:table-cell office:value-type="string" table:style-name="ce5">
            <text:p>Minthostachys verticillata (Griseb.) Epling<text:s text:c="4"/></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Lamiaceae</text:p>
          </table:table-cell>
          <table:table-cell office:value-type="string" table:style-name="ce5">
            <text:p>Minthostachys</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5,6,7,8,9,11,12,13,15,17,18,19,25,26,27,28,29</text:p>
          </table:table-cell>
          <table:table-cell office:value-type="float" office:value="0.10911808669656203" table:style-name="ce31">
            <text:p>0.11</text:p>
          </table:table-cell>
          <table:table-cell office:value-type="float" office:value="93" table:style-name="ce36">
            <text:p>93</text:p>
          </table:table-cell>
          <table:table-cell office:value-type="float" office:value="979" table:style-name="ce1">
            <text:p>979</text:p>
          </table:table-cell>
          <table:table-cell office:value-type="float" office:value="1762" table:style-name="ce1">
            <text:p>1762</text:p>
          </table:table-cell>
          <table:table-cell office:value-type="float" office:value="562" table:style-name="ce1">
            <text:p>562</text:p>
          </table:table-cell>
          <table:table-cell office:value-type="float" office:value="-31.408026" table:style-name="ce1">
            <text:p>-31.408026</text:p>
          </table:table-cell>
          <table:table-cell office:value-type="float" office:value="-30.649270909999998" table:style-name="ce1">
            <text:p>-30.64927091</text:p>
          </table:table-cell>
          <table:table-cell office:value-type="float" office:value="-32.663281019999999" table:style-name="ce1">
            <text:p>-32.66328102</text:p>
          </table:table-cell>
          <table:table-cell office:value-type="float" office:value="-64.527777777777771" table:style-name="ce1">
            <text:p>-64.52777778</text:p>
          </table:table-cell>
          <table:table-cell office:value-type="float" office:value="-64.259358800000001" table:style-name="ce1">
            <text:p>-64.2593588</text:p>
          </table:table-cell>
          <table:table-cell office:value-type="float" office:value="-65.379722222222227" table:style-name="ce1">
            <text:p>-65.37972222</text:p>
          </table:table-cell>
          <table:table-cell table:number-columns-repeated="16360"/>
        </table:table-row>
        <table:table-row table:style-name="ro6">
          <table:table-cell office:value-type="float" office:value="613" table:style-name="ce1">
            <text:p>613</text:p>
          </table:table-cell>
          <table:table-cell office:value-type="string" table:style-name="ce5">
            <text:p>Prunella vulgaris 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Lamiaceae</text:p>
          </table:table-cell>
          <table:table-cell office:value-type="string" table:style-name="ce5">
            <text:p>Prunella</text:p>
          </table:table-cell>
          <table:table-cell office:value-type="string" table:style-name="ce7">
            <text:p>HP</text:p>
          </table:table-cell>
          <table:table-cell office:value-type="string" table:style-name="ce7">
            <text:p>exótica</text:p>
          </table:table-cell>
          <table:table-cell table:style-name="ce7"/>
          <table:table-cell table:style-name="ce8"/>
          <table:table-cell table:style-name="ce9"/>
          <table:table-cell office:value-type="float" office:value="5.9790732436472349E-3" table:style-name="ce31">
            <text:p>0.01</text:p>
          </table:table-cell>
          <table:table-cell office:value-type="float" office:value="4" table:style-name="ce36">
            <text:p>4</text:p>
          </table:table-cell>
          <table:table-cell office:value-type="float" office:value="2055" table:style-name="ce1">
            <text:p>2055</text:p>
          </table:table-cell>
          <table:table-cell office:value-type="float" office:value="2100" table:style-name="ce1">
            <text:p>2100</text:p>
          </table:table-cell>
          <table:table-cell office:value-type="float" office:value="1149" table:style-name="ce1">
            <text:p>1149</text:p>
          </table:table-cell>
          <table:table-cell office:value-type="float" office:value="-31.620551505000002" table:style-name="ce1">
            <text:p>-31.62055151</text:p>
          </table:table-cell>
          <table:table-cell office:value-type="float" office:value="-31.61817645" table:style-name="ce1">
            <text:p>-31.61817645</text:p>
          </table:table-cell>
          <table:table-cell office:value-type="float" office:value="-31.963295509999998" table:style-name="ce1">
            <text:p>-31.96329551</text:p>
          </table:table-cell>
          <table:table-cell office:value-type="float" office:value="-64.752521639999998" table:style-name="ce1">
            <text:p>-64.75252164</text:p>
          </table:table-cell>
          <table:table-cell office:value-type="float" office:value="-64.512099660000004" table:style-name="ce7">
            <text:p>-64.51209966</text:p>
          </table:table-cell>
          <table:table-cell office:value-type="float" office:value="-64.753021630000006" table:style-name="ce7">
            <text:p>-64.75302163</text:p>
          </table:table-cell>
          <table:table-cell table:number-columns-repeated="16360"/>
        </table:table-row>
        <table:table-row table:style-name="ro6">
          <table:table-cell office:value-type="float" office:value="614" table:style-name="ce1">
            <text:p>614</text:p>
          </table:table-cell>
          <table:table-cell office:value-type="string" table:style-name="ce5">
            <text:p>Salvia cuspidata<text:s/>ssp. gilliesii (Benth.) J.R.I. Wood</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Lamiaceae</text:p>
          </table:table-cell>
          <table:table-cell office:value-type="string" table:style-name="ce5">
            <text:p>Salvi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12,13</text:p>
          </table:table-cell>
          <table:table-cell office:value-type="float" office:value="4.0358744394618833E-2" table:style-name="ce31">
            <text:p>0.04</text:p>
          </table:table-cell>
          <table:table-cell office:value-type="float" office:value="29" table:style-name="ce36">
            <text:p>29</text:p>
          </table:table-cell>
          <table:table-cell office:value-type="float" office:value="720" table:style-name="ce1">
            <text:p>720</text:p>
          </table:table-cell>
          <table:table-cell office:value-type="float" office:value="1414" table:style-name="ce1">
            <text:p>1414</text:p>
          </table:table-cell>
          <table:table-cell office:value-type="float" office:value="367" table:style-name="ce1">
            <text:p>367</text:p>
          </table:table-cell>
          <table:table-cell office:value-type="float" office:value="-30.862940949999999" table:style-name="ce1">
            <text:p>-30.86294095</text:p>
          </table:table-cell>
          <table:table-cell office:value-type="float" office:value="-29.654055555555555" table:style-name="ce1">
            <text:p>-29.65405556</text:p>
          </table:table-cell>
          <table:table-cell office:value-type="float" office:value="-32.317303510000002" table:style-name="ce1">
            <text:p>-32.31730351</text:p>
          </table:table-cell>
          <table:table-cell office:value-type="float" office:value="-64.361236239999997" table:style-name="ce1">
            <text:p>-64.36123624</text:p>
          </table:table-cell>
          <table:table-cell office:value-type="float" office:value="-63.61738888888889" table:style-name="ce1">
            <text:p>-63.61738889</text:p>
          </table:table-cell>
          <table:table-cell office:value-type="float" office:value="-65.353257709999994" table:style-name="ce1">
            <text:p>-65.35325771</text:p>
          </table:table-cell>
          <table:table-cell table:number-columns-repeated="16360"/>
        </table:table-row>
        <table:table-row table:style-name="ro6">
          <table:table-cell office:value-type="float" office:value="615" table:style-name="ce1">
            <text:p>615</text:p>
          </table:table-cell>
          <table:table-cell office:value-type="string" table:style-name="ce5">
            <text:p>Scutellaria racemosa Per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Lamiaceae</text:p>
          </table:table-cell>
          <table:table-cell office:value-type="string" table:style-name="ce5">
            <text:p>Scutellar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616" table:style-name="ce1">
            <text:p>616</text:p>
          </table:table-cell>
          <table:table-cell office:value-type="string" table:style-name="ce5">
            <text:p>Stachys gilliesii Benth.</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Lamiaceae</text:p>
          </table:table-cell>
          <table:table-cell office:value-type="string" table:style-name="ce5">
            <text:p>Stachys</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float" office:value="2" table:style-name="ce9">
            <text:p>2</text:p>
          </table:table-cell>
          <table:table-cell office:value-type="float" office:value="7.4738415545590429E-3" table:style-name="ce31">
            <text:p>0.01</text:p>
          </table:table-cell>
          <table:table-cell office:value-type="float" office:value="5" table:style-name="ce36">
            <text:p>5</text:p>
          </table:table-cell>
          <table:table-cell office:value-type="float" office:value="986" table:style-name="ce1">
            <text:p>986</text:p>
          </table:table-cell>
          <table:table-cell office:value-type="float" office:value="1051" table:style-name="ce1">
            <text:p>1051</text:p>
          </table:table-cell>
          <table:table-cell office:value-type="float" office:value="803" table:style-name="ce1">
            <text:p>803</text:p>
          </table:table-cell>
          <table:table-cell office:value-type="float" office:value="-31.119197100000001" table:style-name="ce1">
            <text:p>-31.1191971</text:p>
          </table:table-cell>
          <table:table-cell office:value-type="float" office:value="-31.096002609999999" table:style-name="ce1">
            <text:p>-31.09600261</text:p>
          </table:table-cell>
          <table:table-cell office:value-type="float" office:value="-31.153194444444445" table:style-name="ce1">
            <text:p>-31.15319444</text:p>
          </table:table-cell>
          <table:table-cell office:value-type="float" office:value="-64.354337119999997" table:style-name="ce1">
            <text:p>-64.35433712</text:p>
          </table:table-cell>
          <table:table-cell office:value-type="float" office:value="-64.342305555555555" table:style-name="ce1">
            <text:p>-64.34230556</text:p>
          </table:table-cell>
          <table:table-cell office:value-type="float" office:value="-64.386004920000005" table:style-name="ce1">
            <text:p>-64.38600492</text:p>
          </table:table-cell>
          <table:table-cell table:number-columns-repeated="16360"/>
        </table:table-row>
        <table:table-row table:style-name="ro6">
          <table:table-cell office:value-type="float" office:value="617" table:style-name="ce1">
            <text:p>617</text:p>
          </table:table-cell>
          <table:table-cell office:value-type="string" table:style-name="ce5">
            <text:p>Teucrium cubense Jacq.</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Lamiaceae</text:p>
          </table:table-cell>
          <table:table-cell office:value-type="string" table:style-name="ce5">
            <text:p>Teucrium</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4.4843049327354259E-3" table:style-name="ce31">
            <text:p>0.00</text:p>
          </table:table-cell>
          <table:table-cell office:value-type="float" office:value="3" table:style-name="ce36">
            <text:p>3</text:p>
          </table:table-cell>
          <table:table-cell office:value-type="float" office:value="1020" table:style-name="ce1">
            <text:p>1020</text:p>
          </table:table-cell>
          <table:table-cell office:value-type="float" office:value="1026" table:style-name="ce1">
            <text:p>1026</text:p>
          </table:table-cell>
          <table:table-cell office:value-type="float" office:value="905" table:style-name="ce1">
            <text:p>905</text:p>
          </table:table-cell>
          <table:table-cell office:value-type="float" office:value="-31.234165390000001" table:style-name="ce1">
            <text:p>-31.23416539</text:p>
          </table:table-cell>
          <table:table-cell office:value-type="float" office:value="-30.735496210000001" table:style-name="ce1">
            <text:p>-30.73549621</text:p>
          </table:table-cell>
          <table:table-cell office:value-type="float" office:value="-31.290445170000002" table:style-name="ce1">
            <text:p>-31.29044517</text:p>
          </table:table-cell>
          <table:table-cell office:value-type="float" office:value="-65.18853369" table:style-name="ce1">
            <text:p>-65.18853369</text:p>
          </table:table-cell>
          <table:table-cell office:value-type="float" office:value="-64.285637260000001" table:style-name="ce1">
            <text:p>-64.28563726</text:p>
          </table:table-cell>
          <table:table-cell office:value-type="float" office:value="-65.301009250000007" table:style-name="ce1">
            <text:p>-65.30100925</text:p>
          </table:table-cell>
          <table:table-cell table:number-columns-repeated="16360"/>
        </table:table-row>
        <table:table-row table:style-name="ro6">
          <table:table-cell office:value-type="float" office:value="618" table:style-name="ce1">
            <text:p>618</text:p>
          </table:table-cell>
          <table:table-cell office:value-type="string" table:style-name="ce5">
            <text:p>Cliococca selaginoides (Lam.) C.M. Rogers &amp; Mildner</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Linaceae</text:p>
          </table:table-cell>
          <table:table-cell office:value-type="string" table:style-name="ce5">
            <text:p>Cliococc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1.9431988041853511E-2" table:style-name="ce31">
            <text:p>0.02</text:p>
          </table:table-cell>
          <table:table-cell office:value-type="float" office:value="17" table:style-name="ce36">
            <text:p>17</text:p>
          </table:table-cell>
          <table:table-cell office:value-type="float" office:value="1460" table:style-name="ce1">
            <text:p>1460</text:p>
          </table:table-cell>
          <table:table-cell office:value-type="float" office:value="1954" table:style-name="ce1">
            <text:p>1954</text:p>
          </table:table-cell>
          <table:table-cell office:value-type="float" office:value="801" table:style-name="ce1">
            <text:p>801</text:p>
          </table:table-cell>
          <table:table-cell office:value-type="float" office:value="-32.352107680000003" table:style-name="ce1">
            <text:p>-32.35210768</text:p>
          </table:table-cell>
          <table:table-cell office:value-type="float" office:value="-31.910403850000002" table:style-name="ce1">
            <text:p>-31.91040385</text:p>
          </table:table-cell>
          <table:table-cell office:value-type="float" office:value="-32.896007060000002" table:style-name="ce1">
            <text:p>-32.89600706</text:p>
          </table:table-cell>
          <table:table-cell office:value-type="float" office:value="-64.835058889999999" table:style-name="ce1">
            <text:p>-64.83505889</text:p>
          </table:table-cell>
          <table:table-cell office:value-type="float" office:value="-64.486571010000006" table:style-name="ce1">
            <text:p>-64.48657101</text:p>
          </table:table-cell>
          <table:table-cell office:value-type="float" office:value="-64.882222222222225" table:style-name="ce1">
            <text:p>-64.88222222</text:p>
          </table:table-cell>
          <table:table-cell table:number-columns-repeated="16360"/>
        </table:table-row>
        <table:table-row table:style-name="ro6">
          <table:table-cell office:value-type="float" office:value="619" table:style-name="ce1">
            <text:p>619</text:p>
          </table:table-cell>
          <table:table-cell office:value-type="string" table:style-name="ce5">
            <text:p>Blumenbachia hieronymi Urb.</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7">
            <text:p>Loasaceae</text:p>
          </table:table-cell>
          <table:table-cell office:value-type="string" table:style-name="ce5">
            <text:p>Blumenbachi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5.9790732436472349E-3" table:style-name="ce31">
            <text:p>0.01</text:p>
          </table:table-cell>
          <table:table-cell office:value-type="float" office:value="4" table:style-name="ce36">
            <text:p>4</text:p>
          </table:table-cell>
          <table:table-cell office:value-type="float" office:value="2001.5" table:style-name="ce1">
            <text:p>2001.5</text:p>
          </table:table-cell>
          <table:table-cell office:value-type="float" office:value="2492" table:style-name="ce1">
            <text:p>2492</text:p>
          </table:table-cell>
          <table:table-cell office:value-type="float" office:value="1587" table:style-name="ce1">
            <text:p>1587</text:p>
          </table:table-cell>
          <table:table-cell office:value-type="float" office:value="-31.733891795000002" table:style-name="ce1">
            <text:p>-31.7338918</text:p>
          </table:table-cell>
          <table:table-cell office:value-type="float" office:value="-31.395138889999998" table:style-name="ce1">
            <text:p>-31.39513889</text:p>
          </table:table-cell>
          <table:table-cell office:value-type="float" office:value="-32.071823430000002" table:style-name="ce1">
            <text:p>-32.07182343</text:p>
          </table:table-cell>
          <table:table-cell office:value-type="float" office:value="-64.840695264999994" table:style-name="ce1">
            <text:p>-64.84069527</text:p>
          </table:table-cell>
          <table:table-cell office:value-type="float" office:value="-64.807688429999999" table:style-name="ce1">
            <text:p>-64.80768843</text:p>
          </table:table-cell>
          <table:table-cell office:value-type="float" office:value="-64.914666670000003" table:style-name="ce1">
            <text:p>-64.91466667</text:p>
          </table:table-cell>
          <table:table-cell table:number-columns-repeated="16360"/>
        </table:table-row>
        <table:table-row table:style-name="ro6">
          <table:table-cell office:value-type="float" office:value="620" table:style-name="ce1">
            <text:p>620</text:p>
          </table:table-cell>
          <table:table-cell office:value-type="string" table:style-name="ce5">
            <text:p>Caiophora cernua (Griseb.) Urb. &amp; Gilg ex Kurtz</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Loasaceae</text:p>
          </table:table-cell>
          <table:table-cell office:value-type="string" table:style-name="ce5">
            <text:p>Caiophor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621" table:style-name="ce1">
            <text:p>621</text:p>
          </table:table-cell>
          <table:table-cell office:value-type="string" table:style-name="ce5">
            <text:p>Mentzelia parviflora Urb. &amp; Gilg. ex Kurtz</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Loasaceae</text:p>
          </table:table-cell>
          <table:table-cell office:value-type="string" table:style-name="ce5">
            <text:p>Mentzel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4947683109118086E-2" table:style-name="ce31">
            <text:p>0.01</text:p>
          </table:table-cell>
          <table:table-cell office:value-type="float" office:value="10" table:style-name="ce36">
            <text:p>10</text:p>
          </table:table-cell>
          <table:table-cell office:value-type="float" office:value="534.5" table:style-name="ce1">
            <text:p>534.5</text:p>
          </table:table-cell>
          <table:table-cell office:value-type="float" office:value="1256" table:style-name="ce1">
            <text:p>1256</text:p>
          </table:table-cell>
          <table:table-cell office:value-type="float" office:value="416" table:style-name="ce1">
            <text:p>416</text:p>
          </table:table-cell>
          <table:table-cell office:value-type="float" office:value="-30.213818490000001" table:style-name="ce1">
            <text:p>-30.21381849</text:p>
          </table:table-cell>
          <table:table-cell office:value-type="float" office:value="-29.705839279999999" table:style-name="ce1">
            <text:p>-29.70583928</text:p>
          </table:table-cell>
          <table:table-cell office:value-type="float" office:value="-31.737788460000001" table:style-name="ce1">
            <text:p>-31.73778846</text:p>
          </table:table-cell>
          <table:table-cell office:value-type="float" office:value="-64.415391775000003" table:style-name="ce1">
            <text:p>-64.41539178</text:p>
          </table:table-cell>
          <table:table-cell office:value-type="float" office:value="-64.035620980000004" table:style-name="ce1">
            <text:p>-64.03562098</text:p>
          </table:table-cell>
          <table:table-cell office:value-type="float" office:value="-65.291560529999998" table:style-name="ce1">
            <text:p>-65.29156053</text:p>
          </table:table-cell>
          <table:table-cell table:number-columns-repeated="16360"/>
        </table:table-row>
        <table:table-row table:style-name="ro6">
          <table:table-cell office:value-type="float" office:value="622" table:style-name="ce1">
            <text:p>622</text:p>
          </table:table-cell>
          <table:table-cell office:value-type="string" table:style-name="ce5">
            <text:p>Mentzelia scabra<text:s/>ssp. cordobensis (Urb. &amp; Gilg ex Kurtz) Weigend<text:s text:c="13"/></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Loasaceae</text:p>
          </table:table-cell>
          <table:table-cell office:value-type="string" table:style-name="ce5">
            <text:p>Mentzel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5.9790732436472349E-3" table:style-name="ce31">
            <text:p>0.01</text:p>
          </table:table-cell>
          <table:table-cell office:value-type="float" office:value="4" table:style-name="ce36">
            <text:p>4</text:p>
          </table:table-cell>
          <table:table-cell office:value-type="float" office:value="737" table:style-name="ce1">
            <text:p>737</text:p>
          </table:table-cell>
          <table:table-cell office:value-type="float" office:value="961" table:style-name="ce1">
            <text:p>961</text:p>
          </table:table-cell>
          <table:table-cell office:value-type="float" office:value="578" table:style-name="ce1">
            <text:p>578</text:p>
          </table:table-cell>
          <table:table-cell office:value-type="float" office:value="-31.663303884999998" table:style-name="ce1">
            <text:p>-31.66330389</text:p>
          </table:table-cell>
          <table:table-cell office:value-type="float" office:value="-31.346757109999999" table:style-name="ce1">
            <text:p>-31.34675711</text:p>
          </table:table-cell>
          <table:table-cell office:value-type="float" office:value="-31.959740350000001" table:style-name="ce1">
            <text:p>-31.95974035</text:p>
          </table:table-cell>
          <table:table-cell office:value-type="float" office:value="-64.472915229999998" table:style-name="ce1">
            <text:p>-64.47291523</text:p>
          </table:table-cell>
          <table:table-cell office:value-type="float" office:value="-64.407451969999997" table:style-name="ce1">
            <text:p>-64.40745197</text:p>
          </table:table-cell>
          <table:table-cell office:value-type="float" office:value="-64.527489020000004" table:style-name="ce1">
            <text:p>-64.52748902</text:p>
          </table:table-cell>
          <table:table-cell table:number-columns-repeated="16360"/>
        </table:table-row>
        <table:table-row table:style-name="ro6">
          <table:table-cell office:value-type="float" office:value="623" table:style-name="ce1">
            <text:p>623</text:p>
          </table:table-cell>
          <table:table-cell office:value-type="string" table:style-name="ce5">
            <text:p>Ligaria cuneifolia (Ruiz &amp; Pav.) Tiegh.</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Loranthaceae</text:p>
          </table:table-cell>
          <table:table-cell office:value-type="string" table:style-name="ce5">
            <text:p>Ligaria</text:p>
          </table:table-cell>
          <table:table-cell office:value-type="string" table:style-name="ce7">
            <text:p>EP</text:p>
          </table:table-cell>
          <table:table-cell office:value-type="string" table:style-name="ce7">
            <text:p>nativa</text:p>
          </table:table-cell>
          <table:table-cell table:style-name="ce7"/>
          <table:table-cell table:style-name="ce8"/>
          <table:table-cell office:value-type="string" table:style-name="ce26">
            <text:p>1,2,6,7,8,9,11,12,13,15,17,18,19,20,26,27,28,29</text:p>
          </table:table-cell>
          <table:table-cell office:value-type="float" office:value="9.417040358744394E-2" table:style-name="ce31">
            <text:p>0.09</text:p>
          </table:table-cell>
          <table:table-cell office:value-type="float" office:value="63" table:style-name="ce36">
            <text:p>63</text:p>
          </table:table-cell>
          <table:table-cell office:value-type="float" office:value="924" table:style-name="ce1">
            <text:p>924</text:p>
          </table:table-cell>
          <table:table-cell office:value-type="float" office:value="1470" table:style-name="ce1">
            <text:p>1470</text:p>
          </table:table-cell>
          <table:table-cell office:value-type="float" office:value="416" table:style-name="ce1">
            <text:p>416</text:p>
          </table:table-cell>
          <table:table-cell office:value-type="float" office:value="-30.862940949999999" table:style-name="ce1">
            <text:p>-30.86294095</text:p>
          </table:table-cell>
          <table:table-cell office:value-type="float" office:value="-29.668283020000001" table:style-name="ce1">
            <text:p>-29.66828302</text:p>
          </table:table-cell>
          <table:table-cell office:value-type="float" office:value="-32.221353479999998" table:style-name="ce1">
            <text:p>-32.22135348</text:p>
          </table:table-cell>
          <table:table-cell office:value-type="float" office:value="-64.571870099999998" table:style-name="ce1">
            <text:p>-64.5718701</text:p>
          </table:table-cell>
          <table:table-cell office:value-type="float" office:value="-63.820115209999997" table:style-name="ce1">
            <text:p>-63.82011521</text:p>
          </table:table-cell>
          <table:table-cell office:value-type="float" office:value="-65.300174299999995" table:style-name="ce1">
            <text:p>-65.3001743</text:p>
          </table:table-cell>
          <table:table-cell table:number-columns-repeated="16360"/>
        </table:table-row>
        <table:table-row table:style-name="ro6">
          <table:table-cell office:value-type="float" office:value="624" table:style-name="ce1">
            <text:p>624</text:p>
          </table:table-cell>
          <table:table-cell office:value-type="string" table:style-name="ce5">
            <text:p>Struthanthus uraguensis (Hook. &amp; Arn.) Do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Loranthaceae</text:p>
          </table:table-cell>
          <table:table-cell office:value-type="string" table:style-name="ce5">
            <text:p>Struthanthus</text:p>
          </table:table-cell>
          <table:table-cell office:value-type="string" table:style-name="ce7">
            <text:p>E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8.9686098654708519E-3" table:style-name="ce31">
            <text:p>0.01</text:p>
          </table:table-cell>
          <table:table-cell office:value-type="float" office:value="6" table:style-name="ce36">
            <text:p>6</text:p>
          </table:table-cell>
          <table:table-cell office:value-type="float" office:value="429.5" table:style-name="ce1">
            <text:p>429.5</text:p>
          </table:table-cell>
          <table:table-cell office:value-type="float" office:value="774" table:style-name="ce1">
            <text:p>774</text:p>
          </table:table-cell>
          <table:table-cell office:value-type="float" office:value="367" table:style-name="ce1">
            <text:p>367</text:p>
          </table:table-cell>
          <table:table-cell office:value-type="float" office:value="-30.802504634999998" table:style-name="ce1">
            <text:p>-30.80250464</text:p>
          </table:table-cell>
          <table:table-cell office:value-type="float" office:value="-29.792426429999999" table:style-name="ce1">
            <text:p>-29.79242643</text:p>
          </table:table-cell>
          <table:table-cell office:value-type="float" office:value="-31.12247558" table:style-name="ce1">
            <text:p>-31.12247558</text:p>
          </table:table-cell>
          <table:table-cell office:value-type="float" office:value="-64.435589309999997" table:style-name="ce1">
            <text:p>-64.43558931</text:p>
          </table:table-cell>
          <table:table-cell office:value-type="float" office:value="-63.659108719999999" table:style-name="ce1">
            <text:p>-63.65910872</text:p>
          </table:table-cell>
          <table:table-cell office:value-type="float" office:value="-65.347257450000001" table:style-name="ce1">
            <text:p>-65.34725745</text:p>
          </table:table-cell>
          <table:table-cell table:number-columns-repeated="16360"/>
        </table:table-row>
        <table:table-row table:style-name="ro6">
          <table:table-cell office:value-type="float" office:value="625" table:style-name="ce1">
            <text:p>625</text:p>
          </table:table-cell>
          <table:table-cell office:value-type="string" table:style-name="ce5">
            <text:p>Tripodanthus flagellaris (Cham. &amp; Schltdl.) Tiegh.</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Loranthaceae</text:p>
          </table:table-cell>
          <table:table-cell office:value-type="string" table:style-name="ce5">
            <text:p>Tripodanthus</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1,2,12,18,19</text:p>
          </table:table-cell>
          <table:table-cell office:value-type="float" office:value="4.0358744394618833E-2" table:style-name="ce31">
            <text:p>0.04</text:p>
          </table:table-cell>
          <table:table-cell office:value-type="float" office:value="27" table:style-name="ce36">
            <text:p>27</text:p>
          </table:table-cell>
          <table:table-cell office:value-type="float" office:value="998" table:style-name="ce1">
            <text:p>998</text:p>
          </table:table-cell>
          <table:table-cell office:value-type="float" office:value="1473" table:style-name="ce1">
            <text:p>1473</text:p>
          </table:table-cell>
          <table:table-cell office:value-type="float" office:value="611" table:style-name="ce1">
            <text:p>611</text:p>
          </table:table-cell>
          <table:table-cell office:value-type="float" office:value="-31.738872499999999" table:style-name="ce1">
            <text:p>-31.7388725</text:p>
          </table:table-cell>
          <table:table-cell office:value-type="float" office:value="-30.72016112" table:style-name="ce1">
            <text:p>-30.72016112</text:p>
          </table:table-cell>
          <table:table-cell office:value-type="float" office:value="-32.897312110000001" table:style-name="ce1">
            <text:p>-32.89731211</text:p>
          </table:table-cell>
          <table:table-cell office:value-type="float" office:value="-64.870648040000006" table:style-name="ce1">
            <text:p>-64.87064804</text:p>
          </table:table-cell>
          <table:table-cell office:value-type="float" office:value="-64.280029020000001" table:style-name="ce1">
            <text:p>-64.28002902</text:p>
          </table:table-cell>
          <table:table-cell office:value-type="float" office:value="-65.179978309999996" table:style-name="ce1">
            <text:p>-65.17997831</text:p>
          </table:table-cell>
          <table:table-cell table:number-columns-repeated="16360"/>
        </table:table-row>
        <table:table-row table:style-name="ro6">
          <table:table-cell office:value-type="float" office:value="626" table:style-name="ce1">
            <text:p>626</text:p>
          </table:table-cell>
          <table:table-cell office:value-type="string" table:style-name="ce5">
            <text:p>Phlegmariurus saururus (Lam.) B. Øllg.</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Lycopodiaceae</text:p>
          </table:table-cell>
          <table:table-cell office:value-type="string" table:style-name="ce5">
            <text:p>Phlegmariurus</text:p>
          </table:table-cell>
          <table:table-cell office:value-type="string" table:style-name="ce7">
            <text:p>HE</text:p>
          </table:table-cell>
          <table:table-cell office:value-type="string" table:style-name="ce7">
            <text:p>nativa</text:p>
          </table:table-cell>
          <table:table-cell table:style-name="ce7"/>
          <table:table-cell table:style-name="ce8"/>
          <table:table-cell office:value-type="string" table:style-name="ce9">
            <text:p>5,6,7,8,11,12,13,17,25,28,29</text:p>
          </table:table-cell>
          <table:table-cell office:value-type="float" office:value="4.1853512705530643E-2" table:style-name="ce31">
            <text:p>0.04</text:p>
          </table:table-cell>
          <table:table-cell office:value-type="float" office:value="28" table:style-name="ce36">
            <text:p>28</text:p>
          </table:table-cell>
          <table:table-cell office:value-type="float" office:value="2090" table:style-name="ce1">
            <text:p>2090</text:p>
          </table:table-cell>
          <table:table-cell office:value-type="float" office:value="2693" table:style-name="ce1">
            <text:p>2693</text:p>
          </table:table-cell>
          <table:table-cell office:value-type="float" office:value="1867" table:style-name="ce1">
            <text:p>1867</text:p>
          </table:table-cell>
          <table:table-cell office:value-type="float" office:value="-31.621107080000002" table:style-name="ce1">
            <text:p>-31.62110708</text:p>
          </table:table-cell>
          <table:table-cell office:value-type="float" office:value="-30.845749999999999" table:style-name="ce1">
            <text:p>-30.84575</text:p>
          </table:table-cell>
          <table:table-cell office:value-type="float" office:value="-32.05841667" table:style-name="ce1">
            <text:p>-32.05841667</text:p>
          </table:table-cell>
          <table:table-cell office:value-type="float" office:value="-64.752549390000013" table:style-name="ce1">
            <text:p>-64.75254939</text:p>
          </table:table-cell>
          <table:table-cell office:value-type="float" office:value="-64.477833329999996" table:style-name="ce1">
            <text:p>-64.47783333</text:p>
          </table:table-cell>
          <table:table-cell office:value-type="float" office:value="-64.937916670000007" table:style-name="ce1">
            <text:p>-64.93791667</text:p>
          </table:table-cell>
          <table:table-cell table:number-columns-repeated="16360"/>
        </table:table-row>
        <table:table-row table:style-name="ro6">
          <table:table-cell office:value-type="float" office:value="627" table:style-name="ce1">
            <text:p>627</text:p>
          </table:table-cell>
          <table:table-cell office:value-type="string" table:style-name="ce5">
            <text:p>Cuphea glutinosa Cham. &amp; Schltd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Lythraceae</text:p>
          </table:table-cell>
          <table:table-cell office:value-type="string" table:style-name="ce5">
            <text:p>Cuphe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1,12,13,15,17,18,28</text:p>
          </table:table-cell>
          <table:table-cell office:value-type="float" office:value="0.18385650224215247" table:style-name="ce31">
            <text:p>0.18</text:p>
          </table:table-cell>
          <table:table-cell office:value-type="float" office:value="123" table:style-name="ce36">
            <text:p>123</text:p>
          </table:table-cell>
          <table:table-cell office:value-type="float" office:value="1026" table:style-name="ce1">
            <text:p>1026</text:p>
          </table:table-cell>
          <table:table-cell office:value-type="float" office:value="1810" table:style-name="ce1">
            <text:p>1810</text:p>
          </table:table-cell>
          <table:table-cell office:value-type="float" office:value="591" table:style-name="ce1">
            <text:p>591</text:p>
          </table:table-cell>
          <table:table-cell office:value-type="float" office:value="-31.60066256" table:style-name="ce1">
            <text:p>-31.60066256</text:p>
          </table:table-cell>
          <table:table-cell office:value-type="float" office:value="-30.188347830000001" table:style-name="ce1">
            <text:p>-30.18834783</text:p>
          </table:table-cell>
          <table:table-cell office:value-type="float" office:value="-33.17312261" table:style-name="ce1">
            <text:p>-33.17312261</text:p>
          </table:table-cell>
          <table:table-cell office:value-type="float" office:value="-64.558763870000007" table:style-name="ce1">
            <text:p>-64.55876387</text:p>
          </table:table-cell>
          <table:table-cell office:value-type="float" office:value="-64.151822859999996" table:style-name="ce1">
            <text:p>-64.15182286</text:p>
          </table:table-cell>
          <table:table-cell office:value-type="float" office:value="-65.068780090000004" table:style-name="ce1">
            <text:p>-65.06878009</text:p>
          </table:table-cell>
          <table:table-cell table:number-columns-repeated="16360"/>
        </table:table-row>
        <table:table-row table:style-name="ro6">
          <table:table-cell office:value-type="float" office:value="628" table:style-name="ce1">
            <text:p>628</text:p>
          </table:table-cell>
          <table:table-cell office:value-type="string" table:style-name="ce5">
            <text:p>Heimia salicifolia (Kunth) Link</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Lythraceae</text:p>
          </table:table-cell>
          <table:table-cell office:value-type="string" table:style-name="ce5">
            <text:p>Heimi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8,9,12,13,15,16,17,18,19,27,28,29</text:p>
          </table:table-cell>
          <table:table-cell office:value-type="float" office:value="0.16890881913303438" table:style-name="ce31">
            <text:p>0.17</text:p>
          </table:table-cell>
          <table:table-cell office:value-type="float" office:value="113" table:style-name="ce36">
            <text:p>113</text:p>
          </table:table-cell>
          <table:table-cell office:value-type="float" office:value="951.5" table:style-name="ce1">
            <text:p>951.5</text:p>
          </table:table-cell>
          <table:table-cell office:value-type="float" office:value="1727" table:style-name="ce1">
            <text:p>1727</text:p>
          </table:table-cell>
          <table:table-cell office:value-type="float" office:value="367" table:style-name="ce1">
            <text:p>367</text:p>
          </table:table-cell>
          <table:table-cell office:value-type="float" office:value="-31.268449780000001" table:style-name="ce1">
            <text:p>-31.26844978</text:p>
          </table:table-cell>
          <table:table-cell office:value-type="float" office:value="-29.792732440000002" table:style-name="ce1">
            <text:p>-29.79273244</text:p>
          </table:table-cell>
          <table:table-cell office:value-type="float" office:value="-33.17670605" table:style-name="ce1">
            <text:p>-33.17670605</text:p>
          </table:table-cell>
          <table:table-cell office:value-type="float" office:value="-64.421388890000003" table:style-name="ce1">
            <text:p>-64.42138889</text:p>
          </table:table-cell>
          <table:table-cell office:value-type="float" office:value="-63.659108719999999" table:style-name="ce1">
            <text:p>-63.65910872</text:p>
          </table:table-cell>
          <table:table-cell office:value-type="float" office:value="-65.301009250000007" table:style-name="ce1">
            <text:p>-65.30100925</text:p>
          </table:table-cell>
          <table:table-cell table:number-columns-repeated="16360"/>
        </table:table-row>
        <table:table-row table:style-name="ro6">
          <table:table-cell office:value-type="float" office:value="629" table:style-name="ce1">
            <text:p>629</text:p>
          </table:table-cell>
          <table:table-cell office:value-type="string" table:style-name="ce5">
            <text:p>Cordobia argentea (Griseb.) Nie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alpighiaceae</text:p>
          </table:table-cell>
          <table:table-cell office:value-type="string" table:style-name="ce5">
            <text:p>Cordobi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3.8863976083707022E-2" table:style-name="ce31">
            <text:p>0.04</text:p>
          </table:table-cell>
          <table:table-cell office:value-type="float" office:value="26" table:style-name="ce36">
            <text:p>26</text:p>
          </table:table-cell>
          <table:table-cell office:value-type="float" office:value="490" table:style-name="ce1">
            <text:p>490</text:p>
          </table:table-cell>
          <table:table-cell office:value-type="float" office:value="1020" table:style-name="ce1">
            <text:p>1020</text:p>
          </table:table-cell>
          <table:table-cell office:value-type="float" office:value="280" table:style-name="ce1">
            <text:p>280</text:p>
          </table:table-cell>
          <table:table-cell office:value-type="float" office:value="-30.844574675" table:style-name="ce1">
            <text:p>-30.84457468</text:p>
          </table:table-cell>
          <table:table-cell office:value-type="float" office:value="-29.668283020000001" table:style-name="ce1">
            <text:p>-29.66828302</text:p>
          </table:table-cell>
          <table:table-cell office:value-type="float" office:value="-31.394444440000001" table:style-name="ce1">
            <text:p>-31.39444444</text:p>
          </table:table-cell>
          <table:table-cell office:value-type="float" office:value="-65.140851190000006" table:style-name="ce1">
            <text:p>-65.14085119</text:p>
          </table:table-cell>
          <table:table-cell office:value-type="float" office:value="-64.039981769999997" table:style-name="ce1">
            <text:p>-64.03998177</text:p>
          </table:table-cell>
          <table:table-cell office:value-type="float" office:value="-65.429444439999997" table:style-name="ce1">
            <text:p>-65.42944444</text:p>
          </table:table-cell>
          <table:table-cell table:number-columns-repeated="16360"/>
        </table:table-row>
        <table:table-row table:style-name="ro6">
          <table:table-cell office:value-type="float" office:value="630" table:style-name="ce1">
            <text:p>630</text:p>
          </table:table-cell>
          <table:table-cell office:value-type="string" table:style-name="ce5">
            <text:p>Janusia guaranitica (A. St.-Hil.) A. Jus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alpighiaceae</text:p>
          </table:table-cell>
          <table:table-cell office:value-type="string" table:style-name="ce5">
            <text:p>Janusia</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0.32884902840059793" table:style-name="ce31">
            <text:p>0.33</text:p>
          </table:table-cell>
          <table:table-cell office:value-type="float" office:value="220" table:style-name="ce36">
            <text:p>220</text:p>
          </table:table-cell>
          <table:table-cell office:value-type="float" office:value="746" table:style-name="ce1">
            <text:p>746</text:p>
          </table:table-cell>
          <table:table-cell office:value-type="float" office:value="1304" table:style-name="ce1">
            <text:p>1304</text:p>
          </table:table-cell>
          <table:table-cell office:value-type="float" office:value="280" table:style-name="ce1">
            <text:p>280</text:p>
          </table:table-cell>
          <table:table-cell office:value-type="float" office:value="-31.14809848777778" table:style-name="ce1">
            <text:p>-31.14809849</text:p>
          </table:table-cell>
          <table:table-cell office:value-type="float" office:value="-29.705839279999999" table:style-name="ce1">
            <text:p>-29.70583928</text:p>
          </table:table-cell>
          <table:table-cell office:value-type="float" office:value="-32.663281019999999" table:style-name="ce1">
            <text:p>-32.66328102</text:p>
          </table:table-cell>
          <table:table-cell office:value-type="float" office:value="-64.452922999999998" table:style-name="ce1">
            <text:p>-64.452923</text:p>
          </table:table-cell>
          <table:table-cell office:value-type="float" office:value="-63.659108719999999" table:style-name="ce1">
            <text:p>-63.65910872</text:p>
          </table:table-cell>
          <table:table-cell office:value-type="float" office:value="-65.412499999999994" table:style-name="ce1">
            <text:p>-65.4125</text:p>
          </table:table-cell>
          <table:table-cell table:number-columns-repeated="16360"/>
        </table:table-row>
        <table:table-row table:style-name="ro6">
          <table:table-cell office:value-type="float" office:value="631" table:style-name="ce1">
            <text:p>631</text:p>
          </table:table-cell>
          <table:table-cell office:value-type="string" table:style-name="ce5">
            <text:p>Mionandra camareoides Grise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alpighiaceae</text:p>
          </table:table-cell>
          <table:table-cell office:value-type="string" table:style-name="ce5">
            <text:p>Mionandr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3.4379671150971597E-2" table:style-name="ce31">
            <text:p>0.03</text:p>
          </table:table-cell>
          <table:table-cell office:value-type="float" office:value="23" table:style-name="ce36">
            <text:p>23</text:p>
          </table:table-cell>
          <table:table-cell office:value-type="float" office:value="920" table:style-name="ce1">
            <text:p>920</text:p>
          </table:table-cell>
          <table:table-cell office:value-type="float" office:value="1498" table:style-name="ce1">
            <text:p>1498</text:p>
          </table:table-cell>
          <table:table-cell office:value-type="float" office:value="414" table:style-name="ce1">
            <text:p>414</text:p>
          </table:table-cell>
          <table:table-cell office:value-type="float" office:value="-31.265278039999998" table:style-name="ce1">
            <text:p>-31.26527804</text:p>
          </table:table-cell>
          <table:table-cell office:value-type="float" office:value="-29.757229200000001" table:style-name="ce1">
            <text:p>-29.7572292</text:p>
          </table:table-cell>
          <table:table-cell office:value-type="float" office:value="-32.221353479999998" table:style-name="ce1">
            <text:p>-32.22135348</text:p>
          </table:table-cell>
          <table:table-cell office:value-type="float" office:value="-64.913500679999999" table:style-name="ce1">
            <text:p>-64.91350068</text:p>
          </table:table-cell>
          <table:table-cell office:value-type="float" office:value="-63.702888510000001" table:style-name="ce1">
            <text:p>-63.70288851</text:p>
          </table:table-cell>
          <table:table-cell office:value-type="float" office:value="-65.301009250000007" table:style-name="ce1">
            <text:p>-65.30100925</text:p>
          </table:table-cell>
          <table:table-cell table:number-columns-repeated="16360"/>
        </table:table-row>
        <table:table-row table:style-name="ro6">
          <table:table-cell office:value-type="float" office:value="632" table:style-name="ce1">
            <text:p>632</text:p>
          </table:table-cell>
          <table:table-cell office:value-type="string" table:style-name="ce5">
            <text:p>Tricomaria usillo Hook. &amp; Arn.</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Malpighiaceae</text:p>
          </table:table-cell>
          <table:table-cell office:value-type="string" table:style-name="ce5">
            <text:p>Tricomari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633" table:style-name="ce1">
            <text:p>633</text:p>
          </table:table-cell>
          <table:table-cell office:value-type="string" table:style-name="ce5">
            <text:p>Abutilon grandifolium (Willd.) Sweet<text:s text:c="11"/></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alvaceae</text:p>
          </table:table-cell>
          <table:table-cell office:value-type="string" table:style-name="ce5">
            <text:p>Abutilon</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float" office:value="2" table:style-name="ce9">
            <text:p>2</text:p>
          </table:table-cell>
          <table:table-cell office:value-type="float" office:value="0.16143497757847533" table:style-name="ce31">
            <text:p>0.16</text:p>
          </table:table-cell>
          <table:table-cell office:value-type="float" office:value="108" table:style-name="ce36">
            <text:p>108</text:p>
          </table:table-cell>
          <table:table-cell office:value-type="float" office:value="820.5" table:style-name="ce1">
            <text:p>820.5</text:p>
          </table:table-cell>
          <table:table-cell office:value-type="float" office:value="1414" table:style-name="ce1">
            <text:p>1414</text:p>
          </table:table-cell>
          <table:table-cell office:value-type="float" office:value="447" table:style-name="ce1">
            <text:p>447</text:p>
          </table:table-cell>
          <table:table-cell office:value-type="float" office:value="-31.152847222222221" table:style-name="ce1">
            <text:p>-31.15284722</text:p>
          </table:table-cell>
          <table:table-cell office:value-type="float" office:value="-29.84076009" table:style-name="ce1">
            <text:p>-29.84076009</text:p>
          </table:table-cell>
          <table:table-cell office:value-type="float" office:value="-32.66386404" table:style-name="ce1">
            <text:p>-32.66386404</text:p>
          </table:table-cell>
          <table:table-cell office:value-type="float" office:value="-64.342434255000001" table:style-name="ce1">
            <text:p>-64.34243426</text:p>
          </table:table-cell>
          <table:table-cell office:value-type="float" office:value="-63.696860350000001" table:style-name="ce1">
            <text:p>-63.69686035</text:p>
          </table:table-cell>
          <table:table-cell office:value-type="float" office:value="-65.289618369999999" table:style-name="ce1">
            <text:p>-65.28961837</text:p>
          </table:table-cell>
          <table:table-cell table:number-columns-repeated="16360"/>
        </table:table-row>
        <table:table-row table:style-name="ro6">
          <table:table-cell office:value-type="float" office:value="634" table:style-name="ce1">
            <text:p>634</text:p>
          </table:table-cell>
          <table:table-cell office:value-type="string" table:style-name="ce5">
            <text:p>Abutilon terminale (Cav.) A. St.-Hil.</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alvaceae</text:p>
          </table:table-cell>
          <table:table-cell office:value-type="string" table:style-name="ce5">
            <text:p>Abutilon</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5.2316890881913304E-2" table:style-name="ce31">
            <text:p>0.05</text:p>
          </table:table-cell>
          <table:table-cell office:value-type="float" office:value="35" table:style-name="ce36">
            <text:p>35</text:p>
          </table:table-cell>
          <table:table-cell office:value-type="float" office:value="940" table:style-name="ce1">
            <text:p>940</text:p>
          </table:table-cell>
          <table:table-cell office:value-type="float" office:value="1334" table:style-name="ce1">
            <text:p>1334</text:p>
          </table:table-cell>
          <table:table-cell office:value-type="float" office:value="642" table:style-name="ce1">
            <text:p>642</text:p>
          </table:table-cell>
          <table:table-cell office:value-type="float" office:value="-31.118916666666667" table:style-name="ce1">
            <text:p>-31.11891667</text:p>
          </table:table-cell>
          <table:table-cell office:value-type="float" office:value="-30.269349139999999" table:style-name="ce1">
            <text:p>-30.26934914</text:p>
          </table:table-cell>
          <table:table-cell office:value-type="float" office:value="-32.470029930000003" table:style-name="ce1">
            <text:p>-32.47002993</text:p>
          </table:table-cell>
          <table:table-cell office:value-type="float" office:value="-64.36130555555556" table:style-name="ce1">
            <text:p>-64.36130556</text:p>
          </table:table-cell>
          <table:table-cell office:value-type="float" office:value="-64.181213360000001" table:style-name="ce1">
            <text:p>-64.18121336</text:p>
          </table:table-cell>
          <table:table-cell office:value-type="float" office:value="-65.289618369999999" table:style-name="ce1">
            <text:p>-65.28961837</text:p>
          </table:table-cell>
          <table:table-cell table:number-columns-repeated="16360"/>
        </table:table-row>
        <table:table-row table:style-name="ro6">
          <table:table-cell office:value-type="float" office:value="635" table:style-name="ce1">
            <text:p>635</text:p>
          </table:table-cell>
          <table:table-cell office:value-type="string" table:style-name="ce5">
            <text:p>Anoda cristata (L.) Schltdl.</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alvaceae</text:p>
          </table:table-cell>
          <table:table-cell office:value-type="string" table:style-name="ce5">
            <text:p>Anod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5.9790732436472349E-3" table:style-name="ce31">
            <text:p>0.01</text:p>
          </table:table-cell>
          <table:table-cell office:value-type="float" office:value="4" table:style-name="ce36">
            <text:p>4</text:p>
          </table:table-cell>
          <table:table-cell office:value-type="float" office:value="985" table:style-name="ce1">
            <text:p>985</text:p>
          </table:table-cell>
          <table:table-cell office:value-type="float" office:value="1012" table:style-name="ce1">
            <text:p>1012</text:p>
          </table:table-cell>
          <table:table-cell office:value-type="float" office:value="977" table:style-name="ce1">
            <text:p>977</text:p>
          </table:table-cell>
          <table:table-cell office:value-type="float" office:value="-31.127722222222225" table:style-name="ce1">
            <text:p>-31.12772222</text:p>
          </table:table-cell>
          <table:table-cell office:value-type="float" office:value="-31.119972222222223" table:style-name="ce1">
            <text:p>-31.11997222</text:p>
          </table:table-cell>
          <table:table-cell office:value-type="float" office:value="-31.453055559999999" table:style-name="ce1">
            <text:p>-31.45305556</text:p>
          </table:table-cell>
          <table:table-cell office:value-type="float" office:value="-64.363027777777774" table:style-name="ce1">
            <text:p>-64.36302778</text:p>
          </table:table-cell>
          <table:table-cell office:value-type="float" office:value="-64.35552777777778" table:style-name="ce1">
            <text:p>-64.35552778</text:p>
          </table:table-cell>
          <table:table-cell office:value-type="float" office:value="-64.421388890000003" table:style-name="ce1">
            <text:p>-64.42138889</text:p>
          </table:table-cell>
          <table:table-cell table:number-columns-repeated="16360"/>
        </table:table-row>
        <table:table-row table:style-name="ro6">
          <table:table-cell office:value-type="float" office:value="636" table:style-name="ce1">
            <text:p>636</text:p>
          </table:table-cell>
          <table:table-cell office:value-type="string" table:style-name="ce6">
            <text:p>Ayenia cordobensis (Hieron.) Hieron.</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Malvaceae</text:p>
          </table:table-cell>
          <table:table-cell office:value-type="string" table:style-name="ce6">
            <text:p>Ayen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0.26457399103139012" table:style-name="ce31">
            <text:p>0.26</text:p>
          </table:table-cell>
          <table:table-cell office:value-type="float" office:value="177" table:style-name="ce36">
            <text:p>177</text:p>
          </table:table-cell>
          <table:table-cell office:value-type="float" office:value="806.5" table:style-name="ce1">
            <text:p>806.5</text:p>
          </table:table-cell>
          <table:table-cell office:value-type="float" office:value="1396" table:style-name="ce1">
            <text:p>1396</text:p>
          </table:table-cell>
          <table:table-cell office:value-type="float" office:value="280" table:style-name="ce1">
            <text:p>280</text:p>
          </table:table-cell>
          <table:table-cell office:value-type="float" office:value="-31.118947510000002" table:style-name="ce1">
            <text:p>-31.11894751</text:p>
          </table:table-cell>
          <table:table-cell office:value-type="float" office:value="-29.668283020000001" table:style-name="ce1">
            <text:p>-29.66828302</text:p>
          </table:table-cell>
          <table:table-cell office:value-type="float" office:value="-33.173400620000002" table:style-name="ce1">
            <text:p>-33.17340062</text:p>
          </table:table-cell>
          <table:table-cell office:value-type="float" office:value="-64.539707640000003" table:style-name="ce1">
            <text:p>-64.53970764</text:p>
          </table:table-cell>
          <table:table-cell office:value-type="float" office:value="-63.659553180000003" table:style-name="ce1">
            <text:p>-63.65955318</text:p>
          </table:table-cell>
          <table:table-cell office:value-type="float" office:value="-65.41" table:style-name="ce1">
            <text:p>-65.41</text:p>
          </table:table-cell>
          <table:table-cell table:number-columns-repeated="16360"/>
        </table:table-row>
        <table:table-row table:style-name="ro6">
          <table:table-cell office:value-type="float" office:value="637" table:style-name="ce1">
            <text:p>637</text:p>
          </table:table-cell>
          <table:table-cell office:value-type="string" table:style-name="ce6">
            <text:p>Ayenia lingulata Griseb.</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Malvaceae</text:p>
          </table:table-cell>
          <table:table-cell office:value-type="string" table:style-name="ce6">
            <text:p>Ayen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9431988041853511E-2" table:style-name="ce31">
            <text:p>0.02</text:p>
          </table:table-cell>
          <table:table-cell office:value-type="float" office:value="13" table:style-name="ce36">
            <text:p>13</text:p>
          </table:table-cell>
          <table:table-cell office:value-type="float" office:value="440" table:style-name="ce1">
            <text:p>440</text:p>
          </table:table-cell>
          <table:table-cell office:value-type="float" office:value="582" table:style-name="ce1">
            <text:p>582</text:p>
          </table:table-cell>
          <table:table-cell office:value-type="float" office:value="414" table:style-name="ce1">
            <text:p>414</text:p>
          </table:table-cell>
          <table:table-cell office:value-type="float" office:value="-30.7657676" table:style-name="ce1">
            <text:p>-30.7657676</text:p>
          </table:table-cell>
          <table:table-cell office:value-type="float" office:value="-29.705839279999999" table:style-name="ce1">
            <text:p>-29.70583928</text:p>
          </table:table-cell>
          <table:table-cell office:value-type="float" office:value="-30.881075320000001" table:style-name="ce1">
            <text:p>-30.88107532</text:p>
          </table:table-cell>
          <table:table-cell office:value-type="float" office:value="-65.291560529999998" table:style-name="ce1">
            <text:p>-65.29156053</text:p>
          </table:table-cell>
          <table:table-cell office:value-type="float" office:value="-64.095372889999993" table:style-name="ce1">
            <text:p>-64.09537289</text:p>
          </table:table-cell>
          <table:table-cell office:value-type="float" office:value="-65.364313949999996" table:style-name="ce1">
            <text:p>-65.36431395</text:p>
          </table:table-cell>
          <table:table-cell table:number-columns-repeated="16360"/>
        </table:table-row>
        <table:table-row table:style-name="ro6">
          <table:table-cell office:value-type="float" office:value="638" table:style-name="ce1">
            <text:p>638</text:p>
          </table:table-cell>
          <table:table-cell office:value-type="string" table:style-name="ce6">
            <text:p>Byttneria acalyphifolia (Griseb.) Ariz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alvaceae</text:p>
          </table:table-cell>
          <table:table-cell office:value-type="string" table:style-name="ce6">
            <text:p>Byttner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5.9790732436472349E-3" table:style-name="ce31">
            <text:p>0.01</text:p>
          </table:table-cell>
          <table:table-cell office:value-type="float" office:value="4" table:style-name="ce36">
            <text:p>4</text:p>
          </table:table-cell>
          <table:table-cell office:value-type="float" office:value="832.5" table:style-name="ce1">
            <text:p>832.5</text:p>
          </table:table-cell>
          <table:table-cell office:value-type="float" office:value="890" table:style-name="ce1">
            <text:p>890</text:p>
          </table:table-cell>
          <table:table-cell office:value-type="float" office:value="803" table:style-name="ce1">
            <text:p>803</text:p>
          </table:table-cell>
          <table:table-cell office:value-type="float" office:value="-31.153611112222222" table:style-name="ce1">
            <text:p>-31.15361111</text:p>
          </table:table-cell>
          <table:table-cell office:value-type="float" office:value="-31.150305555555555" table:style-name="ce1">
            <text:p>-31.15030556</text:p>
          </table:table-cell>
          <table:table-cell office:value-type="float" office:value="-31.154030800000001" table:style-name="ce1">
            <text:p>-31.1540308</text:p>
          </table:table-cell>
          <table:table-cell office:value-type="float" office:value="-64.342404632777772" table:style-name="ce1">
            <text:p>-64.34240463</text:p>
          </table:table-cell>
          <table:table-cell office:value-type="float" office:value="-64.341416670000001" table:style-name="ce1">
            <text:p>-64.34141667</text:p>
          </table:table-cell>
          <table:table-cell office:value-type="float" office:value="-64.359333333333339" table:style-name="ce1">
            <text:p>-64.35933333</text:p>
          </table:table-cell>
          <table:table-cell table:number-columns-repeated="16360"/>
        </table:table-row>
        <table:table-row table:style-name="ro6">
          <table:table-cell office:value-type="float" office:value="639" table:style-name="ce1">
            <text:p>639</text:p>
          </table:table-cell>
          <table:table-cell office:value-type="string" table:style-name="ce5">
            <text:p>Callianthe pauciflora (A. St.-Hil.) Dorr</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alvaceae</text:p>
          </table:table-cell>
          <table:table-cell office:value-type="string" table:style-name="ce5">
            <text:p>Callianthe</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7.623318385650224E-2" table:style-name="ce31">
            <text:p>0.08</text:p>
          </table:table-cell>
          <table:table-cell office:value-type="float" office:value="51" table:style-name="ce36">
            <text:p>51</text:p>
          </table:table-cell>
          <table:table-cell office:value-type="float" office:value="950" table:style-name="ce1">
            <text:p>950</text:p>
          </table:table-cell>
          <table:table-cell office:value-type="float" office:value="1334" table:style-name="ce1">
            <text:p>1334</text:p>
          </table:table-cell>
          <table:table-cell office:value-type="float" office:value="447" table:style-name="ce1">
            <text:p>447</text:p>
          </table:table-cell>
          <table:table-cell office:value-type="float" office:value="-31.128666666666668" table:style-name="ce1">
            <text:p>-31.12866667</text:p>
          </table:table-cell>
          <table:table-cell office:value-type="float" office:value="-29.84076009" table:style-name="ce1">
            <text:p>-29.84076009</text:p>
          </table:table-cell>
          <table:table-cell office:value-type="float" office:value="-32.170328210000001" table:style-name="ce1">
            <text:p>-32.17032821</text:p>
          </table:table-cell>
          <table:table-cell office:value-type="float" office:value="-64.365666666666669" table:style-name="ce1">
            <text:p>-64.36566667</text:p>
          </table:table-cell>
          <table:table-cell office:value-type="float" office:value="-63.696860350000001" table:style-name="ce1">
            <text:p>-63.69686035</text:p>
          </table:table-cell>
          <table:table-cell office:value-type="float" office:value="-65.084089739999996" table:style-name="ce1">
            <text:p>-65.08408974</text:p>
          </table:table-cell>
          <table:table-cell table:number-columns-repeated="16360"/>
        </table:table-row>
        <table:table-row table:style-name="ro6">
          <table:table-cell office:value-type="float" office:value="640" table:style-name="ce1">
            <text:p>640</text:p>
          </table:table-cell>
          <table:table-cell office:value-type="string" table:style-name="ce5">
            <text:p>Gaya parviflora (Phil.) Krapov.</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alvaceae</text:p>
          </table:table-cell>
          <table:table-cell office:value-type="string" table:style-name="ce5">
            <text:p>Gay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0.25710014947683107" table:style-name="ce31">
            <text:p>0.26</text:p>
          </table:table-cell>
          <table:table-cell office:value-type="float" office:value="172" table:style-name="ce36">
            <text:p>172</text:p>
          </table:table-cell>
          <table:table-cell office:value-type="float" office:value="831.5" table:style-name="ce1">
            <text:p>831.5</text:p>
          </table:table-cell>
          <table:table-cell office:value-type="float" office:value="1498" table:style-name="ce1">
            <text:p>1498</text:p>
          </table:table-cell>
          <table:table-cell office:value-type="float" office:value="367" table:style-name="ce1">
            <text:p>367</text:p>
          </table:table-cell>
          <table:table-cell office:value-type="float" office:value="-31.153642175000002" table:style-name="ce1">
            <text:p>-31.15364218</text:p>
          </table:table-cell>
          <table:table-cell office:value-type="float" office:value="-29.668283020000001" table:style-name="ce1">
            <text:p>-29.66828302</text:p>
          </table:table-cell>
          <table:table-cell office:value-type="float" office:value="-33.17670605" table:style-name="ce1">
            <text:p>-33.17670605</text:p>
          </table:table-cell>
          <table:table-cell office:value-type="float" office:value="-64.445073739999998" table:style-name="ce1">
            <text:p>-64.44507374</text:p>
          </table:table-cell>
          <table:table-cell office:value-type="float" office:value="-63.659108719999999" table:style-name="ce1">
            <text:p>-63.65910872</text:p>
          </table:table-cell>
          <table:table-cell office:value-type="float" office:value="-65.353257709999994" table:style-name="ce1">
            <text:p>-65.35325771</text:p>
          </table:table-cell>
          <table:table-cell table:number-columns-repeated="16360"/>
        </table:table-row>
        <table:table-row table:style-name="ro6">
          <table:table-cell office:value-type="float" office:value="641" table:style-name="ce1">
            <text:p>641</text:p>
          </table:table-cell>
          <table:table-cell office:value-type="string" table:style-name="ce5">
            <text:p>Herissantia crispa (L.) Brizick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alvaceae</text:p>
          </table:table-cell>
          <table:table-cell office:value-type="string" table:style-name="ce5">
            <text:p>Herissantia</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5.9790732436472349E-3" table:style-name="ce31">
            <text:p>0.01</text:p>
          </table:table-cell>
          <table:table-cell office:value-type="float" office:value="4" table:style-name="ce36">
            <text:p>4</text:p>
          </table:table-cell>
          <table:table-cell office:value-type="float" office:value="596" table:style-name="ce7">
            <text:p>596</text:p>
          </table:table-cell>
          <table:table-cell office:value-type="float" office:value="849" table:style-name="ce7">
            <text:p>849</text:p>
          </table:table-cell>
          <table:table-cell office:value-type="float" office:value="490" table:style-name="ce7">
            <text:p>490</text:p>
          </table:table-cell>
          <table:table-cell office:value-type="float" office:value="-29.723464865" table:style-name="ce7">
            <text:p>-29.72346487</text:p>
          </table:table-cell>
          <table:table-cell office:value-type="float" office:value="-29.705839279999999" table:style-name="ce7">
            <text:p>-29.70583928</text:p>
          </table:table-cell>
          <table:table-cell office:value-type="float" office:value="-31.95707329" table:style-name="ce7">
            <text:p>-31.95707329</text:p>
          </table:table-cell>
          <table:table-cell office:value-type="float" office:value="-64.103789799999987" table:style-name="ce7">
            <text:p>-64.1037898</text:p>
          </table:table-cell>
          <table:table-cell office:value-type="float" office:value="-64.035620980000004" table:style-name="ce1">
            <text:p>-64.03562098</text:p>
          </table:table-cell>
          <table:table-cell office:value-type="float" office:value="-64.527489020000004" table:style-name="ce1">
            <text:p>-64.52748902</text:p>
          </table:table-cell>
          <table:table-cell table:number-columns-repeated="16360"/>
        </table:table-row>
        <table:table-row table:style-name="ro6">
          <table:table-cell office:value-type="float" office:value="642" table:style-name="ce1">
            <text:p>642</text:p>
          </table:table-cell>
          <table:table-cell office:value-type="string" table:style-name="ce5">
            <text:p>Krapovickasia flavescens (Cav.) Fryxell<text:s text:c="3"/></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alvaceae</text:p>
          </table:table-cell>
          <table:table-cell office:value-type="string" table:style-name="ce5">
            <text:p>Krapovickasi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0.42899850523168909" table:style-name="ce31">
            <text:p>0.43</text:p>
          </table:table-cell>
          <table:table-cell office:value-type="float" office:value="287" table:style-name="ce36">
            <text:p>287</text:p>
          </table:table-cell>
          <table:table-cell office:value-type="float" office:value="961" table:style-name="ce1">
            <text:p>961</text:p>
          </table:table-cell>
          <table:table-cell office:value-type="float" office:value="1720" table:style-name="ce1">
            <text:p>1720</text:p>
          </table:table-cell>
          <table:table-cell office:value-type="float" office:value="419" table:style-name="ce1">
            <text:p>419</text:p>
          </table:table-cell>
          <table:table-cell office:value-type="float" office:value="-31.196388890000001" table:style-name="ce1">
            <text:p>-31.19638889</text:p>
          </table:table-cell>
          <table:table-cell office:value-type="float" office:value="-29.792426429999999" table:style-name="ce1">
            <text:p>-29.79242643</text:p>
          </table:table-cell>
          <table:table-cell office:value-type="float" office:value="-33.17670605" table:style-name="ce1">
            <text:p>-33.17670605</text:p>
          </table:table-cell>
          <table:table-cell office:value-type="float" office:value="-64.447534540000007" table:style-name="ce1">
            <text:p>-64.44753454</text:p>
          </table:table-cell>
          <table:table-cell office:value-type="float" office:value="-63.659553180000003" table:style-name="ce1">
            <text:p>-63.65955318</text:p>
          </table:table-cell>
          <table:table-cell office:value-type="float" office:value="-65.300174299999995" table:style-name="ce1">
            <text:p>-65.3001743</text:p>
          </table:table-cell>
          <table:table-cell table:number-columns-repeated="16360"/>
        </table:table-row>
        <table:table-row table:style-name="ro6">
          <table:table-cell office:value-type="float" office:value="643" table:style-name="ce1">
            <text:p>643</text:p>
          </table:table-cell>
          <table:table-cell office:value-type="string" table:style-name="ce6">
            <text:p>Malvastrum coromandelianum (L.) Garcke ssp. coromandelianum</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alvaceae</text:p>
          </table:table-cell>
          <table:table-cell office:value-type="string" table:style-name="ce6">
            <text:p>Malvastrum</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6,7,8,12,16,17,19,26</text:p>
          </table:table-cell>
          <table:table-cell office:value-type="float" office:value="0.22272047832585951" table:style-name="ce31">
            <text:p>0.22</text:p>
          </table:table-cell>
          <table:table-cell office:value-type="float" office:value="149" table:style-name="ce36">
            <text:p>149</text:p>
          </table:table-cell>
          <table:table-cell office:value-type="float" office:value="835" table:style-name="ce1">
            <text:p>835</text:p>
          </table:table-cell>
          <table:table-cell office:value-type="float" office:value="1414" table:style-name="ce1">
            <text:p>1414</text:p>
          </table:table-cell>
          <table:table-cell office:value-type="float" office:value="414" table:style-name="ce1">
            <text:p>414</text:p>
          </table:table-cell>
          <table:table-cell office:value-type="float" office:value="-31.154030800000001" table:style-name="ce1">
            <text:p>-31.1540308</text:p>
          </table:table-cell>
          <table:table-cell office:value-type="float" office:value="-29.73072917" table:style-name="ce1">
            <text:p>-29.73072917</text:p>
          </table:table-cell>
          <table:table-cell office:value-type="float" office:value="-33.036843410000003" table:style-name="ce1">
            <text:p>-33.03684341</text:p>
          </table:table-cell>
          <table:table-cell office:value-type="float" office:value="-64.358309770000005" table:style-name="ce1">
            <text:p>-64.35830977</text:p>
          </table:table-cell>
          <table:table-cell office:value-type="float" office:value="-63.696860350000001" table:style-name="ce1">
            <text:p>-63.69686035</text:p>
          </table:table-cell>
          <table:table-cell office:value-type="float" office:value="-65.301009250000007" table:style-name="ce1">
            <text:p>-65.30100925</text:p>
          </table:table-cell>
          <table:table-cell table:number-columns-repeated="16360"/>
        </table:table-row>
        <table:table-row table:style-name="ro6">
          <table:table-cell office:value-type="float" office:value="644" table:style-name="ce1">
            <text:p>644</text:p>
          </table:table-cell>
          <table:table-cell office:value-type="string" table:style-name="ce6">
            <text:p>Malvastrum interruptum K. Schum.</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alvaceae</text:p>
          </table:table-cell>
          <table:table-cell office:value-type="string" table:style-name="ce6">
            <text:p>Malvastrum</text:p>
          </table:table-cell>
          <table:table-cell office:value-type="string" table:style-name="ce7">
            <text:p>AR</text:p>
          </table:table-cell>
          <table:table-cell office:value-type="string" table:style-name="ce7">
            <text:p>nativa</text:p>
          </table:table-cell>
          <table:table-cell table:style-name="ce7"/>
          <table:table-cell table:style-name="ce8"/>
          <table:table-cell table:style-name="ce9"/>
          <table:table-cell office:value-type="float" office:value="3.1390134529147982E-2" table:style-name="ce31">
            <text:p>0.03</text:p>
          </table:table-cell>
          <table:table-cell office:value-type="float" office:value="21" table:style-name="ce36">
            <text:p>21</text:p>
          </table:table-cell>
          <table:table-cell office:value-type="float" office:value="875" table:style-name="ce1">
            <text:p>875</text:p>
          </table:table-cell>
          <table:table-cell office:value-type="float" office:value="1012" table:style-name="ce1">
            <text:p>1012</text:p>
          </table:table-cell>
          <table:table-cell office:value-type="float" office:value="688" table:style-name="ce1">
            <text:p>688</text:p>
          </table:table-cell>
          <table:table-cell office:value-type="float" office:value="-31.18305556" table:style-name="ce1">
            <text:p>-31.18305556</text:p>
          </table:table-cell>
          <table:table-cell office:value-type="float" office:value="-30.761412849999999" table:style-name="ce1">
            <text:p>-30.76141285</text:p>
          </table:table-cell>
          <table:table-cell office:value-type="float" office:value="-31.577500000000001" table:style-name="ce1">
            <text:p>-31.5775</text:p>
          </table:table-cell>
          <table:table-cell office:value-type="float" office:value="-64.34052777777778" table:style-name="ce1">
            <text:p>-64.34052778</text:p>
          </table:table-cell>
          <table:table-cell office:value-type="float" office:value="-64.252499999999998" table:style-name="ce1">
            <text:p>-64.2525</text:p>
          </table:table-cell>
          <table:table-cell office:value-type="float" office:value="-64.458333330000002" table:style-name="ce1">
            <text:p>-64.45833333</text:p>
          </table:table-cell>
          <table:table-cell table:number-columns-repeated="16360"/>
        </table:table-row>
        <table:table-row table:style-name="ro6">
          <table:table-cell office:value-type="float" office:value="645" table:style-name="ce1">
            <text:p>645</text:p>
          </table:table-cell>
          <table:table-cell office:value-type="string" table:style-name="ce6">
            <text:p>Melochia anomala Grise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alvaceae</text:p>
          </table:table-cell>
          <table:table-cell office:value-type="string" table:style-name="ce6">
            <text:p>Meloch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2.8400597907324365E-2" table:style-name="ce31">
            <text:p>0.03</text:p>
          </table:table-cell>
          <table:table-cell office:value-type="float" office:value="19" table:style-name="ce36">
            <text:p>19</text:p>
          </table:table-cell>
          <table:table-cell office:value-type="float" office:value="779" table:style-name="ce1">
            <text:p>779</text:p>
          </table:table-cell>
          <table:table-cell office:value-type="float" office:value="1035" table:style-name="ce1">
            <text:p>1035</text:p>
          </table:table-cell>
          <table:table-cell office:value-type="float" office:value="425" table:style-name="ce1">
            <text:p>425</text:p>
          </table:table-cell>
          <table:table-cell office:value-type="float" office:value="-31.150305555555555" table:style-name="ce1">
            <text:p>-31.15030556</text:p>
          </table:table-cell>
          <table:table-cell office:value-type="float" office:value="-29.668283020000001" table:style-name="ce1">
            <text:p>-29.66828302</text:p>
          </table:table-cell>
          <table:table-cell office:value-type="float" office:value="-32.317303510000002" table:style-name="ce1">
            <text:p>-32.31730351</text:p>
          </table:table-cell>
          <table:table-cell office:value-type="float" office:value="-64.365305555555551" table:style-name="ce1">
            <text:p>-64.36530556</text:p>
          </table:table-cell>
          <table:table-cell office:value-type="float" office:value="-63.885200529999999" table:style-name="ce1">
            <text:p>-63.88520053</text:p>
          </table:table-cell>
          <table:table-cell office:value-type="float" office:value="-65.181481959999999" table:style-name="ce1">
            <text:p>-65.18148196</text:p>
          </table:table-cell>
          <table:table-cell table:number-columns-repeated="16360"/>
        </table:table-row>
        <table:table-row table:style-name="ro6">
          <table:table-cell office:value-type="float" office:value="646" table:style-name="ce1">
            <text:p>646</text:p>
          </table:table-cell>
          <table:table-cell office:value-type="string" table:style-name="ce6">
            <text:p>Melochia argentina R.E. Fr.<text:s text:c="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alvaceae</text:p>
          </table:table-cell>
          <table:table-cell office:value-type="string" table:style-name="ce6">
            <text:p>Meloch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2.2421524663677129E-2" table:style-name="ce31">
            <text:p>0.02</text:p>
          </table:table-cell>
          <table:table-cell office:value-type="float" office:value="15" table:style-name="ce36">
            <text:p>15</text:p>
          </table:table-cell>
          <table:table-cell office:value-type="float" office:value="809" table:style-name="ce1">
            <text:p>809</text:p>
          </table:table-cell>
          <table:table-cell office:value-type="float" office:value="962" table:style-name="ce1">
            <text:p>962</text:p>
          </table:table-cell>
          <table:table-cell office:value-type="float" office:value="578" table:style-name="ce1">
            <text:p>578</text:p>
          </table:table-cell>
          <table:table-cell office:value-type="float" office:value="-31.1632812" table:style-name="ce1">
            <text:p>-31.1632812</text:p>
          </table:table-cell>
          <table:table-cell office:value-type="float" office:value="-31.030883840000001" table:style-name="ce1">
            <text:p>-31.03088384</text:p>
          </table:table-cell>
          <table:table-cell office:value-type="float" office:value="-31.352451250000001" table:style-name="ce1">
            <text:p>-31.35245125</text:p>
          </table:table-cell>
          <table:table-cell office:value-type="float" office:value="-64.349197849999996" table:style-name="ce1">
            <text:p>-64.34919785</text:p>
          </table:table-cell>
          <table:table-cell office:value-type="float" office:value="-64.306613659999996" table:style-name="ce1">
            <text:p>-64.30661366</text:p>
          </table:table-cell>
          <table:table-cell office:value-type="float" office:value="-65.252505869999993" table:style-name="ce1">
            <text:p>-65.25250587</text:p>
          </table:table-cell>
          <table:table-cell table:number-columns-repeated="16360"/>
        </table:table-row>
        <table:table-row table:style-name="ro6">
          <table:table-cell office:value-type="float" office:value="647" table:style-name="ce1">
            <text:p>647</text:p>
          </table:table-cell>
          <table:table-cell office:value-type="string" table:style-name="ce6">
            <text:p>Modiolastrum gilliesii (Steud.) Krapov.</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alvaceae</text:p>
          </table:table-cell>
          <table:table-cell office:value-type="string" table:style-name="ce6">
            <text:p>Modiolastrum</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648" table:style-name="ce1">
            <text:p>648</text:p>
          </table:table-cell>
          <table:table-cell office:value-type="string" table:style-name="ce6">
            <text:p>Modiolastrum malvifolium (Griseb.) K. Schum.</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alvaceae</text:p>
          </table:table-cell>
          <table:table-cell office:value-type="string" table:style-name="ce6">
            <text:p>Modiolastrum</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9431988041853511E-2" table:style-name="ce31">
            <text:p>0.02</text:p>
          </table:table-cell>
          <table:table-cell office:value-type="float" office:value="13" table:style-name="ce36">
            <text:p>13</text:p>
          </table:table-cell>
          <table:table-cell office:value-type="float" office:value="832" table:style-name="ce1">
            <text:p>832</text:p>
          </table:table-cell>
          <table:table-cell office:value-type="float" office:value="1262" table:style-name="ce1">
            <text:p>1262</text:p>
          </table:table-cell>
          <table:table-cell office:value-type="float" office:value="645" table:style-name="ce1">
            <text:p>645</text:p>
          </table:table-cell>
          <table:table-cell office:value-type="float" office:value="-31.1632812" table:style-name="ce1">
            <text:p>-31.1632812</text:p>
          </table:table-cell>
          <table:table-cell office:value-type="float" office:value="-31.087388888888889" table:style-name="ce1">
            <text:p>-31.08738889</text:p>
          </table:table-cell>
          <table:table-cell office:value-type="float" office:value="-32.019016620000002" table:style-name="ce1">
            <text:p>-32.01901662</text:p>
          </table:table-cell>
          <table:table-cell office:value-type="float" office:value="-64.34347588" table:style-name="ce1">
            <text:p>-64.34347588</text:p>
          </table:table-cell>
          <table:table-cell office:value-type="float" office:value="-64.306613659999996" table:style-name="ce1">
            <text:p>-64.30661366</text:p>
          </table:table-cell>
          <table:table-cell office:value-type="float" office:value="-64.98492195" table:style-name="ce1">
            <text:p>-64.98492195</text:p>
          </table:table-cell>
          <table:table-cell table:number-columns-repeated="16360"/>
        </table:table-row>
        <table:table-row table:style-name="ro6">
          <table:table-cell office:value-type="float" office:value="649" table:style-name="ce1">
            <text:p>649</text:p>
          </table:table-cell>
          <table:table-cell office:value-type="string" table:style-name="ce6">
            <text:p>Pavonia argentina Gürke</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alvaceae</text:p>
          </table:table-cell>
          <table:table-cell office:value-type="string" table:style-name="ce6">
            <text:p>Pavoni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4.4843049327354259E-3" table:style-name="ce31">
            <text:p>0.00</text:p>
          </table:table-cell>
          <table:table-cell office:value-type="float" office:value="3" table:style-name="ce36">
            <text:p>3</text:p>
          </table:table-cell>
          <table:table-cell office:value-type="float" office:value="859" table:style-name="ce1">
            <text:p>859</text:p>
          </table:table-cell>
          <table:table-cell office:value-type="float" office:value="954" table:style-name="ce1">
            <text:p>954</text:p>
          </table:table-cell>
          <table:table-cell office:value-type="float" office:value="625" table:style-name="ce1">
            <text:p>625</text:p>
          </table:table-cell>
          <table:table-cell office:value-type="float" office:value="-30.761412849999999" table:style-name="ce1">
            <text:p>-30.76141285</text:p>
          </table:table-cell>
          <table:table-cell office:value-type="float" office:value="-30.58535354" table:style-name="ce1">
            <text:p>-30.58535354</text:p>
          </table:table-cell>
          <table:table-cell office:value-type="float" office:value="-31.369534479999999" table:style-name="ce1">
            <text:p>-31.36953448</text:p>
          </table:table-cell>
          <table:table-cell office:value-type="float" office:value="-64.419119219999999" table:style-name="ce1">
            <text:p>-64.41911922</text:p>
          </table:table-cell>
          <table:table-cell office:value-type="float" office:value="-64.259358800000001" table:style-name="ce1">
            <text:p>-64.2593588</text:p>
          </table:table-cell>
          <table:table-cell office:value-type="float" office:value="-64.428752029999998" table:style-name="ce1">
            <text:p>-64.42875203</text:p>
          </table:table-cell>
          <table:table-cell table:number-columns-repeated="16360"/>
        </table:table-row>
        <table:table-row table:style-name="ro6">
          <table:table-cell office:value-type="float" office:value="650" table:style-name="ce1">
            <text:p>650</text:p>
          </table:table-cell>
          <table:table-cell office:value-type="string" table:style-name="ce6">
            <text:p>Pavonia aurigloba Krapov. &amp; Cristóba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alvaceae</text:p>
          </table:table-cell>
          <table:table-cell office:value-type="string" table:style-name="ce6">
            <text:p>Pavonia</text:p>
          </table:table-cell>
          <table:table-cell office:value-type="string" table:style-name="ce7">
            <text:p>AR</text:p>
          </table:table-cell>
          <table:table-cell office:value-type="string" table:style-name="ce7">
            <text:p>nativa</text:p>
          </table:table-cell>
          <table:table-cell table:style-name="ce7"/>
          <table:table-cell table:style-name="ce8"/>
          <table:table-cell table:style-name="ce9"/>
          <table:table-cell office:value-type="float" office:value="0.26457399103139012" table:style-name="ce31">
            <text:p>0.26</text:p>
          </table:table-cell>
          <table:table-cell office:value-type="float" office:value="180" table:style-name="ce36">
            <text:p>180</text:p>
          </table:table-cell>
          <table:table-cell office:value-type="float" office:value="984.5" table:style-name="ce1">
            <text:p>984.5</text:p>
          </table:table-cell>
          <table:table-cell office:value-type="float" office:value="1535" table:style-name="ce1">
            <text:p>1535</text:p>
          </table:table-cell>
          <table:table-cell office:value-type="float" office:value="562" table:style-name="ce1">
            <text:p>562</text:p>
          </table:table-cell>
          <table:table-cell office:value-type="float" office:value="-31.25785265" table:style-name="ce1">
            <text:p>-31.25785265</text:p>
          </table:table-cell>
          <table:table-cell office:value-type="float" office:value="-30.269349139999999" table:style-name="ce1">
            <text:p>-30.26934914</text:p>
          </table:table-cell>
          <table:table-cell office:value-type="float" office:value="-33.173400620000002" table:style-name="ce1">
            <text:p>-33.17340062</text:p>
          </table:table-cell>
          <table:table-cell office:value-type="float" office:value="-64.434975425000005" table:style-name="ce1">
            <text:p>-64.43497543</text:p>
          </table:table-cell>
          <table:table-cell office:value-type="float" office:value="-64.181213360000001" table:style-name="ce1">
            <text:p>-64.18121336</text:p>
          </table:table-cell>
          <table:table-cell office:value-type="float" office:value="-65.148703049999995" table:style-name="ce1">
            <text:p>-65.14870305</text:p>
          </table:table-cell>
          <table:table-cell table:number-columns-repeated="16360"/>
        </table:table-row>
        <table:table-row table:style-name="ro6">
          <table:table-cell office:value-type="float" office:value="651" table:style-name="ce1">
            <text:p>651</text:p>
          </table:table-cell>
          <table:table-cell office:value-type="string" table:style-name="ce6">
            <text:p>Pavonia glechomoides A. St.-Hi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alvaceae</text:p>
          </table:table-cell>
          <table:table-cell office:value-type="string" table:style-name="ce6">
            <text:p>Pavon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3452914798206279E-2" table:style-name="ce31">
            <text:p>0.01</text:p>
          </table:table-cell>
          <table:table-cell office:value-type="float" office:value="9" table:style-name="ce36">
            <text:p>9</text:p>
          </table:table-cell>
          <table:table-cell office:value-type="float" office:value="1062.5" table:style-name="ce1">
            <text:p>1062.5</text:p>
          </table:table-cell>
          <table:table-cell office:value-type="float" office:value="1699" table:style-name="ce1">
            <text:p>1699</text:p>
          </table:table-cell>
          <table:table-cell office:value-type="float" office:value="783" table:style-name="ce1">
            <text:p>783</text:p>
          </table:table-cell>
          <table:table-cell office:value-type="float" office:value="-32.380801779999999" table:style-name="ce1">
            <text:p>-32.38080178</text:p>
          </table:table-cell>
          <table:table-cell office:value-type="float" office:value="-30.235598570000001" table:style-name="ce1">
            <text:p>-30.23559857</text:p>
          </table:table-cell>
          <table:table-cell office:value-type="float" office:value="-32.897757120000001" table:style-name="ce1">
            <text:p>-32.89775712</text:p>
          </table:table-cell>
          <table:table-cell office:value-type="float" office:value="-64.835558910000003" table:style-name="ce1">
            <text:p>-64.83555891</text:p>
          </table:table-cell>
          <table:table-cell office:value-type="float" office:value="-64.172407250000006" table:style-name="ce1">
            <text:p>-64.17240725</text:p>
          </table:table-cell>
          <table:table-cell office:value-type="float" office:value="-64.897718580000003" table:style-name="ce1">
            <text:p>-64.89771858</text:p>
          </table:table-cell>
          <table:table-cell table:number-columns-repeated="16360"/>
        </table:table-row>
        <table:table-row table:style-name="ro6">
          <table:table-cell office:value-type="float" office:value="652" table:style-name="ce1">
            <text:p>652</text:p>
          </table:table-cell>
          <table:table-cell office:value-type="string" table:style-name="ce6">
            <text:p>Pavonia revoluta Krapov. &amp; Cristóba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alvaceae</text:p>
          </table:table-cell>
          <table:table-cell office:value-type="string" table:style-name="ce6">
            <text:p>Pavonia</text:p>
          </table:table-cell>
          <table:table-cell office:value-type="string" table:style-name="ce7">
            <text:p>AR</text:p>
          </table:table-cell>
          <table:table-cell office:value-type="string" table:style-name="ce7">
            <text:p>nativa</text:p>
          </table:table-cell>
          <table:table-cell table:style-name="ce7"/>
          <table:table-cell table:style-name="ce8"/>
          <table:table-cell table:style-name="ce9"/>
          <table:table-cell office:value-type="float" office:value="8.9686098654708519E-3" table:style-name="ce31">
            <text:p>0.01</text:p>
          </table:table-cell>
          <table:table-cell office:value-type="float" office:value="6" table:style-name="ce36">
            <text:p>6</text:p>
          </table:table-cell>
          <table:table-cell office:value-type="float" office:value="713.5" table:style-name="ce1">
            <text:p>713.5</text:p>
          </table:table-cell>
          <table:table-cell office:value-type="float" office:value="917" table:style-name="ce1">
            <text:p>917</text:p>
          </table:table-cell>
          <table:table-cell office:value-type="float" office:value="611" table:style-name="ce1">
            <text:p>611</text:p>
          </table:table-cell>
          <table:table-cell office:value-type="float" office:value="-31.091222827777777" table:style-name="ce1">
            <text:p>-31.09122283</text:p>
          </table:table-cell>
          <table:table-cell office:value-type="float" office:value="-30.636686959999999" table:style-name="ce1">
            <text:p>-30.63668696</text:p>
          </table:table-cell>
          <table:table-cell office:value-type="float" office:value="-31.183309990000001" table:style-name="ce1">
            <text:p>-31.18330999</text:p>
          </table:table-cell>
          <table:table-cell office:value-type="float" office:value="-64.269681037222227" table:style-name="ce1">
            <text:p>-64.26968104</text:p>
          </table:table-cell>
          <table:table-cell office:value-type="float" office:value="-64.233471190000003" table:style-name="ce1">
            <text:p>-64.23347119</text:p>
          </table:table-cell>
          <table:table-cell office:value-type="float" office:value="-64.5952597" table:style-name="ce1">
            <text:p>-64.5952597</text:p>
          </table:table-cell>
          <table:table-cell table:number-columns-repeated="16360"/>
        </table:table-row>
        <table:table-row table:style-name="ro6">
          <table:table-cell office:value-type="float" office:value="653" table:style-name="ce11">
            <text:p>653</text:p>
          </table:table-cell>
          <table:table-cell office:value-type="string" table:style-name="ce12">
            <text:p>Pseudabution spp.</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Malvaceae</text:p>
          </table:table-cell>
          <table:table-cell office:value-type="string" table:style-name="ce12">
            <text:p>Pseudabution</text:p>
          </table:table-cell>
          <table:table-cell office:value-type="string" table:style-name="ce13">
            <text:p>na</text:p>
          </table:table-cell>
          <table:table-cell office:value-type="string" table:style-name="ce13">
            <text:p>na</text:p>
          </table:table-cell>
          <table:table-cell table:style-name="ce13"/>
          <table:table-cell office:value-type="string" table:style-name="ce14">
            <text:p>Pseudoabutilon está representado en Córdoba por tres especies según Chiarini (Flora de Córdoba, en preparación), las mismas se mencionan en esta lista. Sin embargo, presentamos la frecuencia sólo para el género porque en las primeras etapas de este estudio no estaban diferenciadas claramente las especies, además hemos observado que la distribución de los pelos, un carácter diagnóstico del grupo, exhibe una gran variabilidad entre las poblaciones.</text:p>
          </table:table-cell>
          <table:table-cell table:style-name="ce15"/>
          <table:table-cell office:value-type="float" office:value="0.23617339312406577" table:style-name="ce33">
            <text:p>0.24</text:p>
          </table:table-cell>
          <table:table-cell office:value-type="float" office:value="158" table:style-name="ce36">
            <text:p>158</text:p>
          </table:table-cell>
          <table:table-cell office:value-type="float" office:value="778" table:style-name="ce11">
            <text:p>778</text:p>
          </table:table-cell>
          <table:table-cell office:value-type="float" office:value="1414" table:style-name="ce11">
            <text:p>1414</text:p>
          </table:table-cell>
          <table:table-cell office:value-type="float" office:value="280" table:style-name="ce11">
            <text:p>280</text:p>
          </table:table-cell>
          <table:table-cell office:value-type="float" office:value="-31.133583333333334" table:style-name="ce11">
            <text:p>-31.13358333</text:p>
          </table:table-cell>
          <table:table-cell office:value-type="float" office:value="-29.668283020000001" table:style-name="ce11">
            <text:p>-29.66828302</text:p>
          </table:table-cell>
          <table:table-cell office:value-type="float" office:value="-32.662558019999999" table:style-name="ce11">
            <text:p>-32.66255802</text:p>
          </table:table-cell>
          <table:table-cell office:value-type="float" office:value="-64.449074999999993" table:style-name="ce11">
            <text:p>-64.449075</text:p>
          </table:table-cell>
          <table:table-cell office:value-type="float" office:value="-63.659108719999999" table:style-name="ce11">
            <text:p>-63.65910872</text:p>
          </table:table-cell>
          <table:table-cell office:value-type="float" office:value="-65.41" table:style-name="ce11">
            <text:p>-65.41</text:p>
          </table:table-cell>
          <table:table-cell table:number-columns-repeated="16360" table:style-name="ce11"/>
        </table:table-row>
        <table:table-row table:style-name="ro6">
          <table:table-cell office:value-type="float" office:value="654" table:style-name="ce11">
            <text:p>654</text:p>
          </table:table-cell>
          <table:table-cell office:value-type="string" table:style-name="ce12">
            <text:p>Pseudabutilon callimorphum<text:span text:style-name="T1"><text:s/>(Hochr.) R.E.Fr. var. callimorphum Kongl.<text:s/></text:sp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Malvaceae</text:p>
          </table:table-cell>
          <table:table-cell office:value-type="string" table:style-name="ce12">
            <text:p>Pseudabutilon</text:p>
          </table:table-cell>
          <table:table-cell office:value-type="string" table:style-name="ce13">
            <text:p>HP</text:p>
          </table:table-cell>
          <table:table-cell office:value-type="string" table:style-name="ce13">
            <text:p>nativ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655" table:style-name="ce11">
            <text:p>655</text:p>
          </table:table-cell>
          <table:table-cell office:value-type="string" table:style-name="ce12">
            <text:p>Pseudabutilon pedunculatum (R. E. Fr.) Krapov.</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Malvaceae</text:p>
          </table:table-cell>
          <table:table-cell office:value-type="string" table:style-name="ce12">
            <text:p>Pseudabutilon</text:p>
          </table:table-cell>
          <table:table-cell office:value-type="string" table:style-name="ce13">
            <text:p>HP</text:p>
          </table:table-cell>
          <table:table-cell office:value-type="string" table:style-name="ce13">
            <text:p>nativ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656" table:style-name="ce11">
            <text:p>656</text:p>
          </table:table-cell>
          <table:table-cell office:value-type="string" table:style-name="ce12">
            <text:p>Pseudabutilon virgatum (Cav.) Fryxel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Malvaceae</text:p>
          </table:table-cell>
          <table:table-cell office:value-type="string" table:style-name="ce12">
            <text:p>Pseudabutilon</text:p>
          </table:table-cell>
          <table:table-cell office:value-type="string" table:style-name="ce13">
            <text:p>HP</text:p>
          </table:table-cell>
          <table:table-cell office:value-type="string" table:style-name="ce13">
            <text:p>nativ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657" table:style-name="ce1">
            <text:p>657</text:p>
          </table:table-cell>
          <table:table-cell office:value-type="string" table:style-name="ce6">
            <text:p>Rhynchosida physocalyx (A. Gray) Fryxel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alvaceae</text:p>
          </table:table-cell>
          <table:table-cell office:value-type="string" table:style-name="ce6">
            <text:p>Rhynchosida</text:p>
          </table:table-cell>
          <table:table-cell office:value-type="string" table:style-name="ce7">
            <text:p>AR</text:p>
          </table:table-cell>
          <table:table-cell office:value-type="string" table:style-name="ce7">
            <text:p>nativa</text:p>
          </table:table-cell>
          <table:table-cell table:style-name="ce7"/>
          <table:table-cell table:style-name="ce8"/>
          <table:table-cell table:style-name="ce9"/>
          <table:table-cell office:value-type="float" office:value="1.0463378176382661E-2" table:style-name="ce31">
            <text:p>0.01</text:p>
          </table:table-cell>
          <table:table-cell office:value-type="float" office:value="7" table:style-name="ce36">
            <text:p>7</text:p>
          </table:table-cell>
          <table:table-cell office:value-type="float" office:value="942" table:style-name="ce1">
            <text:p>942</text:p>
          </table:table-cell>
          <table:table-cell office:value-type="float" office:value="998" table:style-name="ce1">
            <text:p>998</text:p>
          </table:table-cell>
          <table:table-cell office:value-type="float" office:value="582" table:style-name="ce1">
            <text:p>582</text:p>
          </table:table-cell>
          <table:table-cell office:value-type="float" office:value="-31.75642641" table:style-name="ce1">
            <text:p>-31.75642641</text:p>
          </table:table-cell>
          <table:table-cell office:value-type="float" office:value="-29.757229200000001" table:style-name="ce1">
            <text:p>-29.7572292</text:p>
          </table:table-cell>
          <table:table-cell office:value-type="float" office:value="-33.17670605" table:style-name="ce1">
            <text:p>-33.17670605</text:p>
          </table:table-cell>
          <table:table-cell office:value-type="float" office:value="-65.037212010000005" table:style-name="ce1">
            <text:p>-65.03721201</text:p>
          </table:table-cell>
          <table:table-cell office:value-type="float" office:value="-63.871061249999997" table:style-name="ce1">
            <text:p>-63.87106125</text:p>
          </table:table-cell>
          <table:table-cell office:value-type="float" office:value="-65.163814579999993" table:style-name="ce1">
            <text:p>-65.16381458</text:p>
          </table:table-cell>
          <table:table-cell table:number-columns-repeated="16360"/>
        </table:table-row>
        <table:table-row table:style-name="ro6">
          <table:table-cell office:value-type="float" office:value="658" table:style-name="ce1">
            <text:p>658</text:p>
          </table:table-cell>
          <table:table-cell office:value-type="string" table:style-name="ce6">
            <text:p>Sida argentina K. Schum.<text: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alvaceae</text:p>
          </table:table-cell>
          <table:table-cell office:value-type="string" table:style-name="ce6">
            <text:p>Sid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0.15695067264573992" table:style-name="ce31">
            <text:p>0.16</text:p>
          </table:table-cell>
          <table:table-cell office:value-type="float" office:value="105" table:style-name="ce36">
            <text:p>105</text:p>
          </table:table-cell>
          <table:table-cell office:value-type="float" office:value="770" table:style-name="ce1">
            <text:p>770</text:p>
          </table:table-cell>
          <table:table-cell office:value-type="float" office:value="1304" table:style-name="ce1">
            <text:p>1304</text:p>
          </table:table-cell>
          <table:table-cell office:value-type="float" office:value="367" table:style-name="ce1">
            <text:p>367</text:p>
          </table:table-cell>
          <table:table-cell office:value-type="float" office:value="-30.881801939999999" table:style-name="ce1">
            <text:p>-30.88180194</text:p>
          </table:table-cell>
          <table:table-cell office:value-type="float" office:value="-29.668283020000001" table:style-name="ce1">
            <text:p>-29.66828302</text:p>
          </table:table-cell>
          <table:table-cell office:value-type="float" office:value="-33.17670605" table:style-name="ce1">
            <text:p>-33.17670605</text:p>
          </table:table-cell>
          <table:table-cell office:value-type="float" office:value="-64.5952597" table:style-name="ce1">
            <text:p>-64.5952597</text:p>
          </table:table-cell>
          <table:table-cell office:value-type="float" office:value="-63.659108719999999" table:style-name="ce1">
            <text:p>-63.65910872</text:p>
          </table:table-cell>
          <table:table-cell office:value-type="float" office:value="-65.365063669999998" table:style-name="ce1">
            <text:p>-65.36506367</text:p>
          </table:table-cell>
          <table:table-cell table:number-columns-repeated="16360"/>
        </table:table-row>
        <table:table-row table:style-name="ro6">
          <table:table-cell office:value-type="float" office:value="659" table:style-name="ce11">
            <text:p>659</text:p>
          </table:table-cell>
          <table:table-cell office:value-type="string" table:style-name="ce12">
            <text:p>Sida cfr. poeppigiana (K. Schum.) Fryxell<text:s text:c="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Malvaceae</text:p>
          </table:table-cell>
          <table:table-cell office:value-type="string" table:style-name="ce12">
            <text:p>Sida</text:p>
          </table:table-cell>
          <table:table-cell office:value-type="string" table:style-name="ce13">
            <text:p>HP</text:p>
          </table:table-cell>
          <table:table-cell office:value-type="string" table:style-name="ce13">
            <text:p>nativa</text:p>
          </table:table-cell>
          <table:table-cell table:style-name="ce13"/>
          <table:table-cell office:value-type="string" table:style-name="ce16">
            <text:p>Sida cfr. poeppigiana es un taxón similar a Sida rhombifolia, con la cual convive e hibridiza.</text:p>
          </table:table-cell>
          <table:table-cell table:style-name="ce15"/>
          <table:table-cell office:value-type="float" office:value="1.4947683109118087E-3" table:style-name="ce33">
            <text:p>0.00</text:p>
          </table:table-cell>
          <table:table-cell office:value-type="float" office:value="1" table:style-name="ce36">
            <text:p>1</text:p>
          </table:table-cell>
          <table:table-cell table:number-columns-repeated="16369" table:style-name="ce11"/>
        </table:table-row>
        <table:table-row table:style-name="ro6">
          <table:table-cell office:value-type="float" office:value="660" table:style-name="ce1">
            <text:p>660</text:p>
          </table:table-cell>
          <table:table-cell office:value-type="string" table:style-name="ce6">
            <text:p>Sida cordifolia 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alvaceae</text:p>
          </table:table-cell>
          <table:table-cell office:value-type="string" table:style-name="ce6">
            <text:p>Sid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661" table:style-name="ce1">
            <text:p>661</text:p>
          </table:table-cell>
          <table:table-cell office:value-type="string" table:style-name="ce6">
            <text:p>Sida dictyocarpa Griseb. ex K. Schum.<text:s text:c="15"/></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alvaceae</text:p>
          </table:table-cell>
          <table:table-cell office:value-type="string" table:style-name="ce6">
            <text:p>Sid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0.3273542600896861" table:style-name="ce31">
            <text:p>0.33</text:p>
          </table:table-cell>
          <table:table-cell office:value-type="float" office:value="219" table:style-name="ce36">
            <text:p>219</text:p>
          </table:table-cell>
          <table:table-cell office:value-type="float" office:value="818" table:style-name="ce1">
            <text:p>818</text:p>
          </table:table-cell>
          <table:table-cell office:value-type="float" office:value="1473" table:style-name="ce1">
            <text:p>1473</text:p>
          </table:table-cell>
          <table:table-cell office:value-type="float" office:value="280" table:style-name="ce1">
            <text:p>280</text:p>
          </table:table-cell>
          <table:table-cell office:value-type="float" office:value="-31.141669459999999" table:style-name="ce1">
            <text:p>-31.14166946</text:p>
          </table:table-cell>
          <table:table-cell office:value-type="float" office:value="-29.668283020000001" table:style-name="ce1">
            <text:p>-29.66828302</text:p>
          </table:table-cell>
          <table:table-cell office:value-type="float" office:value="-32.66386404" table:style-name="ce1">
            <text:p>-32.66386404</text:p>
          </table:table-cell>
          <table:table-cell office:value-type="float" office:value="-64.399668230000003" table:style-name="ce1">
            <text:p>-64.39966823</text:p>
          </table:table-cell>
          <table:table-cell office:value-type="float" office:value="-63.659108719999999" table:style-name="ce1">
            <text:p>-63.65910872</text:p>
          </table:table-cell>
          <table:table-cell office:value-type="float" office:value="-65.365063669999998" table:style-name="ce1">
            <text:p>-65.36506367</text:p>
          </table:table-cell>
          <table:table-cell table:number-columns-repeated="16360"/>
        </table:table-row>
        <table:table-row table:style-name="ro6">
          <table:table-cell office:value-type="float" office:value="662" table:style-name="ce1">
            <text:p>662</text:p>
          </table:table-cell>
          <table:table-cell office:value-type="string" table:style-name="ce6">
            <text:p>Sida rhombifolia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alvaceae</text:p>
          </table:table-cell>
          <table:table-cell office:value-type="string" table:style-name="ce6">
            <text:p>Sid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6,17,19</text:p>
          </table:table-cell>
          <table:table-cell office:value-type="float" office:value="0.37369207772795215" table:style-name="ce31">
            <text:p>0.37</text:p>
          </table:table-cell>
          <table:table-cell office:value-type="float" office:value="250" table:style-name="ce36">
            <text:p>250</text:p>
          </table:table-cell>
          <table:table-cell office:value-type="float" office:value="931" table:style-name="ce1">
            <text:p>931</text:p>
          </table:table-cell>
          <table:table-cell office:value-type="float" office:value="1587" table:style-name="ce1">
            <text:p>1587</text:p>
          </table:table-cell>
          <table:table-cell office:value-type="float" office:value="447" table:style-name="ce1">
            <text:p>447</text:p>
          </table:table-cell>
          <table:table-cell office:value-type="float" office:value="-31.155809115" table:style-name="ce1">
            <text:p>-31.15580912</text:p>
          </table:table-cell>
          <table:table-cell office:value-type="float" office:value="-29.812777780000001" table:style-name="ce1">
            <text:p>-29.81277778</text:p>
          </table:table-cell>
          <table:table-cell office:value-type="float" office:value="-33.17312261" table:style-name="ce1">
            <text:p>-33.17312261</text:p>
          </table:table-cell>
          <table:table-cell office:value-type="float" office:value="-64.36844893" table:style-name="ce1">
            <text:p>-64.36844893</text:p>
          </table:table-cell>
          <table:table-cell office:value-type="float" office:value="-63.696860350000001" table:style-name="ce1">
            <text:p>-63.69686035</text:p>
          </table:table-cell>
          <table:table-cell office:value-type="float" office:value="-65.289618369999999" table:style-name="ce1">
            <text:p>-65.28961837</text:p>
          </table:table-cell>
          <table:table-cell table:number-columns-repeated="16360"/>
        </table:table-row>
        <table:table-row table:style-name="ro6">
          <table:table-cell office:value-type="float" office:value="663" table:style-name="ce1">
            <text:p>663</text:p>
          </table:table-cell>
          <table:table-cell office:value-type="string" table:style-name="ce6">
            <text:p>Sida spinosa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alvaceae</text:p>
          </table:table-cell>
          <table:table-cell office:value-type="string" table:style-name="ce6">
            <text:p>Sid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0.29297458893871448" table:style-name="ce31">
            <text:p>0.29</text:p>
          </table:table-cell>
          <table:table-cell office:value-type="float" office:value="196" table:style-name="ce36">
            <text:p>196</text:p>
          </table:table-cell>
          <table:table-cell office:value-type="float" office:value="892.5" table:style-name="ce1">
            <text:p>892.5</text:p>
          </table:table-cell>
          <table:table-cell office:value-type="float" office:value="1498" table:style-name="ce1">
            <text:p>1498</text:p>
          </table:table-cell>
          <table:table-cell office:value-type="float" office:value="367" table:style-name="ce1">
            <text:p>367</text:p>
          </table:table-cell>
          <table:table-cell office:value-type="float" office:value="-31.176138885" table:style-name="ce1">
            <text:p>-31.17613889</text:p>
          </table:table-cell>
          <table:table-cell office:value-type="float" office:value="-29.668283020000001" table:style-name="ce1">
            <text:p>-29.66828302</text:p>
          </table:table-cell>
          <table:table-cell office:value-type="float" office:value="-33.17670605" table:style-name="ce1">
            <text:p>-33.17670605</text:p>
          </table:table-cell>
          <table:table-cell office:value-type="float" office:value="-64.460197499999992" table:style-name="ce1">
            <text:p>-64.4601975</text:p>
          </table:table-cell>
          <table:table-cell office:value-type="float" office:value="-63.659108719999999" table:style-name="ce1">
            <text:p>-63.65910872</text:p>
          </table:table-cell>
          <table:table-cell office:value-type="float" office:value="-65.300174299999995" table:style-name="ce1">
            <text:p>-65.3001743</text:p>
          </table:table-cell>
          <table:table-cell table:number-columns-repeated="16360"/>
        </table:table-row>
        <table:table-row table:style-name="ro6">
          <table:table-cell office:value-type="float" office:value="664" table:style-name="ce1">
            <text:p>664</text:p>
          </table:table-cell>
          <table:table-cell office:value-type="string" table:style-name="ce6">
            <text:p>Sida variegata (Griseb.) Krapov.</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alvaceae</text:p>
          </table:table-cell>
          <table:table-cell office:value-type="string" table:style-name="ce6">
            <text:p>Sid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7.7727952167414044E-2" table:style-name="ce31">
            <text:p>0.08</text:p>
          </table:table-cell>
          <table:table-cell office:value-type="float" office:value="52" table:style-name="ce36">
            <text:p>52</text:p>
          </table:table-cell>
          <table:table-cell office:value-type="float" office:value="688.5" table:style-name="ce1">
            <text:p>688.5</text:p>
          </table:table-cell>
          <table:table-cell office:value-type="float" office:value="1035" table:style-name="ce1">
            <text:p>1035</text:p>
          </table:table-cell>
          <table:table-cell office:value-type="float" office:value="280" table:style-name="ce1">
            <text:p>280</text:p>
          </table:table-cell>
          <table:table-cell office:value-type="float" office:value="-31.005481674999999" table:style-name="ce1">
            <text:p>-31.00548168</text:p>
          </table:table-cell>
          <table:table-cell office:value-type="float" office:value="-29.668283020000001" table:style-name="ce1">
            <text:p>-29.66828302</text:p>
          </table:table-cell>
          <table:table-cell office:value-type="float" office:value="-32.310746389999998" table:style-name="ce1">
            <text:p>-32.31074639</text:p>
          </table:table-cell>
          <table:table-cell office:value-type="float" office:value="-64.461201854999999" table:style-name="ce1">
            <text:p>-64.46120186</text:p>
          </table:table-cell>
          <table:table-cell office:value-type="float" office:value="-63.659553180000003" table:style-name="ce1">
            <text:p>-63.65955318</text:p>
          </table:table-cell>
          <table:table-cell office:value-type="float" office:value="-65.300174299999995" table:style-name="ce1">
            <text:p>-65.3001743</text:p>
          </table:table-cell>
          <table:table-cell table:number-columns-repeated="16360"/>
        </table:table-row>
        <table:table-row table:style-name="ro6">
          <table:table-cell office:value-type="float" office:value="665" table:style-name="ce11">
            <text:p>665</text:p>
          </table:table-cell>
          <table:table-cell office:value-type="string" table:style-name="ce12">
            <text:p>Sphaeralcea spp.</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Malvaceae</text:p>
          </table:table-cell>
          <table:table-cell office:value-type="string" table:style-name="ce12">
            <text:p>Sphaeralcea</text:p>
          </table:table-cell>
          <table:table-cell office:value-type="string" table:style-name="ce13">
            <text:p>na</text:p>
          </table:table-cell>
          <table:table-cell office:value-type="string" table:style-name="ce13">
            <text:p>na</text:p>
          </table:table-cell>
          <table:table-cell table:style-name="ce13"/>
          <table:table-cell office:value-type="string" table:style-name="ce14">
            <text:p>En Córdoba habitan varias especies del género Sphaeralcea, siendo las más comunes S. cordobensis y S. bonariensis. Sin embargo, las especies presentan mucha variabilidad morfológica y al menos algunas de ellas hibridan entre sí (Krapovickas 1949, Lilloa 17:<text:s/></text:p>
            <text:p>179-222). Por ello, hemos preferido omitir nombrar las especies ya que no tenemos seguridad de la identidad de los taxones.</text:p>
            <text:p/>
          </table:table-cell>
          <table:table-cell table:style-name="ce15"/>
          <table:table-cell office:value-type="float" office:value="8.2212257100149483E-2" table:style-name="ce33">
            <text:p>0.08</text:p>
          </table:table-cell>
          <table:table-cell office:value-type="float" office:value="55" table:style-name="ce36">
            <text:p>55</text:p>
          </table:table-cell>
          <table:table-cell office:value-type="float" office:value="780.5" table:style-name="ce11">
            <text:p>780.5</text:p>
          </table:table-cell>
          <table:table-cell office:value-type="float" office:value="1139" table:style-name="ce11">
            <text:p>1139</text:p>
          </table:table-cell>
          <table:table-cell office:value-type="float" office:value="578" table:style-name="ce11">
            <text:p>578</text:p>
          </table:table-cell>
          <table:table-cell office:value-type="float" office:value="-31.344085249999999" table:style-name="ce11">
            <text:p>-31.34408525</text:p>
          </table:table-cell>
          <table:table-cell office:value-type="float" office:value="-29.903705160000001" table:style-name="ce11">
            <text:p>-29.90370516</text:p>
          </table:table-cell>
          <table:table-cell office:value-type="float" office:value="-33.17670605" table:style-name="ce11">
            <text:p>-33.17670605</text:p>
          </table:table-cell>
          <table:table-cell office:value-type="float" office:value="-64.460183000000001" table:style-name="ce11">
            <text:p>-64.460183</text:p>
          </table:table-cell>
          <table:table-cell office:value-type="float" office:value="-63.871061249999997" table:style-name="ce11">
            <text:p>-63.87106125</text:p>
          </table:table-cell>
          <table:table-cell office:value-type="float" office:value="-65.301009250000007" table:style-name="ce11">
            <text:p>-65.30100925</text:p>
          </table:table-cell>
          <table:table-cell table:number-columns-repeated="16360" table:style-name="ce11"/>
        </table:table-row>
        <table:table-row table:style-name="ro6">
          <table:table-cell office:value-type="float" office:value="666" table:style-name="ce11">
            <text:p>666</text:p>
          </table:table-cell>
          <table:table-cell office:value-type="string" table:style-name="ce12">
            <text:p>Sphaeralcea bonariensis (Cav.) Griseb.</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Malvaceae</text:p>
          </table:table-cell>
          <table:table-cell office:value-type="string" table:style-name="ce12">
            <text:p>Sphaeralcea</text:p>
          </table:table-cell>
          <table:table-cell office:value-type="string" table:style-name="ce13">
            <text:p>HP</text:p>
          </table:table-cell>
          <table:table-cell office:value-type="string" table:style-name="ce13">
            <text:p>nativa</text:p>
          </table:table-cell>
          <table:table-cell table:style-name="ce13"/>
          <table:table-cell table:style-name="ce16"/>
          <table:table-cell office:value-type="string" table:style-name="ce15">
            <text:p>1,2,6,7,8,18,26</text:p>
          </table:table-cell>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667" table:style-name="ce11">
            <text:p>667</text:p>
          </table:table-cell>
          <table:table-cell office:value-type="string" table:style-name="ce12">
            <text:p>Sphaeralcea cordobensis Krapov.<text: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3">
            <text:p>Malvaceae</text:p>
          </table:table-cell>
          <table:table-cell office:value-type="string" table:style-name="ce12">
            <text:p>Sphaeralcea</text:p>
          </table:table-cell>
          <table:table-cell office:value-type="string" table:style-name="ce13">
            <text:p>HP</text:p>
          </table:table-cell>
          <table:table-cell office:value-type="string" table:style-name="ce13">
            <text:p>nativa</text:p>
          </table:table-cell>
          <table:table-cell table:style-name="ce13"/>
          <table:table-cell table:style-name="ce16"/>
          <table:table-cell office:value-type="string" table:style-name="ce15">
            <text:p>2,5,6,7,8,9,11,15,20,21,25,26,29</text:p>
          </table:table-cell>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668" table:style-name="ce1">
            <text:p>668</text:p>
          </table:table-cell>
          <table:table-cell office:value-type="string" table:style-name="ce6">
            <text:p>Waltheria indica 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alvaceae</text:p>
          </table:table-cell>
          <table:table-cell office:value-type="string" table:style-name="ce6">
            <text:p>Walther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4.4843049327354258E-2" table:style-name="ce31">
            <text:p>0.04</text:p>
          </table:table-cell>
          <table:table-cell office:value-type="float" office:value="30" table:style-name="ce36">
            <text:p>30</text:p>
          </table:table-cell>
          <table:table-cell office:value-type="float" office:value="641" table:style-name="ce1">
            <text:p>641</text:p>
          </table:table-cell>
          <table:table-cell office:value-type="float" office:value="1056" table:style-name="ce1">
            <text:p>1056</text:p>
          </table:table-cell>
          <table:table-cell office:value-type="float" office:value="425" table:style-name="ce1">
            <text:p>425</text:p>
          </table:table-cell>
          <table:table-cell office:value-type="float" office:value="-31.088305415000001" table:style-name="ce1">
            <text:p>-31.08830542</text:p>
          </table:table-cell>
          <table:table-cell office:value-type="float" office:value="-29.668283020000001" table:style-name="ce1">
            <text:p>-29.66828302</text:p>
          </table:table-cell>
          <table:table-cell office:value-type="float" office:value="-31.959653360000001" table:style-name="ce1">
            <text:p>-31.95965336</text:p>
          </table:table-cell>
          <table:table-cell office:value-type="float" office:value="-64.43949361" table:style-name="ce1">
            <text:p>-64.43949361</text:p>
          </table:table-cell>
          <table:table-cell office:value-type="float" office:value="-63.798836700000003" table:style-name="ce1">
            <text:p>-63.7988367</text:p>
          </table:table-cell>
          <table:table-cell office:value-type="float" office:value="-65.364313949999996" table:style-name="ce1">
            <text:p>-65.36431395</text:p>
          </table:table-cell>
          <table:table-cell table:number-columns-repeated="16360"/>
        </table:table-row>
        <table:table-row table:style-name="ro6">
          <table:table-cell office:value-type="float" office:value="669" table:style-name="ce1">
            <text:p>669</text:p>
          </table:table-cell>
          <table:table-cell office:value-type="string" table:style-name="ce6">
            <text:p>Wissadula gymnanthemum (Griseb.) K. Schum.</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alvaceae</text:p>
          </table:table-cell>
          <table:table-cell office:value-type="string" table:style-name="ce6">
            <text:p>Wissadul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0.10762331838565023" table:style-name="ce31">
            <text:p>0.11</text:p>
          </table:table-cell>
          <table:table-cell office:value-type="float" office:value="72" table:style-name="ce36">
            <text:p>72</text:p>
          </table:table-cell>
          <table:table-cell office:value-type="float" office:value="849.5" table:style-name="ce1">
            <text:p>849.5</text:p>
          </table:table-cell>
          <table:table-cell office:value-type="float" office:value="1498" table:style-name="ce1">
            <text:p>1498</text:p>
          </table:table-cell>
          <table:table-cell office:value-type="float" office:value="414" table:style-name="ce1">
            <text:p>414</text:p>
          </table:table-cell>
          <table:table-cell office:value-type="float" office:value="-31.152807172777777" table:style-name="ce1">
            <text:p>-31.15280717</text:p>
          </table:table-cell>
          <table:table-cell office:value-type="float" office:value="-29.705839279999999" table:style-name="ce1">
            <text:p>-29.70583928</text:p>
          </table:table-cell>
          <table:table-cell office:value-type="float" office:value="-32.229658690000001" table:style-name="ce1">
            <text:p>-32.22965869</text:p>
          </table:table-cell>
          <table:table-cell office:value-type="float" office:value="-64.617177284999997" table:style-name="ce1">
            <text:p>-64.61717729</text:p>
          </table:table-cell>
          <table:table-cell office:value-type="float" office:value="-63.659553180000003" table:style-name="ce1">
            <text:p>-63.65955318</text:p>
          </table:table-cell>
          <table:table-cell office:value-type="float" office:value="-65.353257709999994" table:style-name="ce1">
            <text:p>-65.35325771</text:p>
          </table:table-cell>
          <table:table-cell table:number-columns-repeated="16360"/>
        </table:table-row>
        <table:table-row table:style-name="ro6">
          <table:table-cell office:value-type="float" office:value="670" table:style-name="ce1">
            <text:p>670</text:p>
          </table:table-cell>
          <table:table-cell office:value-type="string" table:style-name="ce6">
            <text:p>Ibicella parodii Abbiati</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Martyniaceae</text:p>
          </table:table-cell>
          <table:table-cell office:value-type="string" table:style-name="ce6">
            <text:p>Ibicella</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float" office:value="2" table:style-name="ce9">
            <text:p>2</text:p>
          </table:table-cell>
          <table:table-cell office:value-type="float" office:value="4.4843049327354259E-3" table:style-name="ce31">
            <text:p>0.00</text:p>
          </table:table-cell>
          <table:table-cell office:value-type="float" office:value="3" table:style-name="ce36">
            <text:p>3</text:p>
          </table:table-cell>
          <table:table-cell office:value-type="float" office:value="447" table:style-name="ce1">
            <text:p>447</text:p>
          </table:table-cell>
          <table:table-cell office:value-type="float" office:value="490" table:style-name="ce1">
            <text:p>490</text:p>
          </table:table-cell>
          <table:table-cell office:value-type="float" office:value="425" table:style-name="ce1">
            <text:p>425</text:p>
          </table:table-cell>
          <table:table-cell office:value-type="float" office:value="-30.21440149" table:style-name="ce1">
            <text:p>-30.21440149</text:p>
          </table:table-cell>
          <table:table-cell office:value-type="float" office:value="-29.705839279999999" table:style-name="ce1">
            <text:p>-29.70583928</text:p>
          </table:table-cell>
          <table:table-cell office:value-type="float" office:value="-30.23609682" table:style-name="ce1">
            <text:p>-30.23609682</text:p>
          </table:table-cell>
          <table:table-cell office:value-type="float" office:value="-64.458888999999999" table:style-name="ce1">
            <text:p>-64.458889</text:p>
          </table:table-cell>
          <table:table-cell office:value-type="float" office:value="-64.112206709999995" table:style-name="ce1">
            <text:p>-64.11220671</text:p>
          </table:table-cell>
          <table:table-cell office:value-type="float" office:value="-64.47097291" table:style-name="ce1">
            <text:p>-64.47097291</text:p>
          </table:table-cell>
          <table:table-cell table:number-columns-repeated="16360"/>
        </table:table-row>
        <table:table-row table:style-name="ro6">
          <table:table-cell office:value-type="float" office:value="671" table:style-name="ce1">
            <text:p>671</text:p>
          </table:table-cell>
          <table:table-cell office:value-type="string" table:style-name="ce6">
            <text:p>Tibouchina paratropica (Griseb.) Cog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elastomataceae</text:p>
          </table:table-cell>
          <table:table-cell office:value-type="string" table:style-name="ce6">
            <text:p>Tibouchin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2.9895366218236174E-3" table:style-name="ce31">
            <text:p>0.00</text:p>
          </table:table-cell>
          <table:table-cell office:value-type="float" office:value="3" table:style-name="ce36">
            <text:p>3</text:p>
          </table:table-cell>
          <table:table-cell office:value-type="float" office:value="1460" table:style-name="ce1">
            <text:p>1460</text:p>
          </table:table-cell>
          <table:table-cell office:value-type="float" office:value="1587" table:style-name="ce1">
            <text:p>1587</text:p>
          </table:table-cell>
          <table:table-cell office:value-type="float" office:value="1186" table:style-name="ce1">
            <text:p>1186</text:p>
          </table:table-cell>
          <table:table-cell office:value-type="float" office:value="-32.071823430000002" table:style-name="ce1">
            <text:p>-32.07182343</text:p>
          </table:table-cell>
          <table:table-cell office:value-type="float" office:value="-31.57767604" table:style-name="ce1">
            <text:p>-31.57767604</text:p>
          </table:table-cell>
          <table:table-cell office:value-type="float" office:value="-32.074194444444444" table:style-name="ce1">
            <text:p>-32.07419444</text:p>
          </table:table-cell>
          <table:table-cell office:value-type="float" office:value="-64.849583333333328" table:style-name="ce1">
            <text:p>-64.84958333</text:p>
          </table:table-cell>
          <table:table-cell office:value-type="float" office:value="-64.656934669999998" table:style-name="ce1">
            <text:p>-64.65693467</text:p>
          </table:table-cell>
          <table:table-cell office:value-type="float" office:value="-64.865418309999995" table:style-name="ce1">
            <text:p>-64.86541831</text:p>
          </table:table-cell>
          <table:table-cell table:number-columns-repeated="16360"/>
        </table:table-row>
        <table:table-row table:style-name="ro6">
          <table:table-cell office:value-type="float" office:value="672" table:style-name="ce1">
            <text:p>672</text:p>
          </table:table-cell>
          <table:table-cell office:value-type="string" table:style-name="ce6">
            <text:p>Melia azedarach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eliaceae</text:p>
          </table:table-cell>
          <table:table-cell office:value-type="string" table:style-name="ce6">
            <text:p>Melia</text:p>
          </table:table-cell>
          <table:table-cell office:value-type="string" table:style-name="ce7">
            <text:p>A</text:p>
          </table:table-cell>
          <table:table-cell office:value-type="string" table:style-name="ce7">
            <text:p>exótica</text:p>
          </table:table-cell>
          <table:table-cell table:style-name="ce7"/>
          <table:table-cell table:style-name="ce8"/>
          <table:table-cell office:value-type="string" table:style-name="ce9">
            <text:p>1,5,6,7,8,9,11,19,20,23,28</text:p>
          </table:table-cell>
          <table:table-cell office:value-type="float" office:value="4.6337817638266068E-2" table:style-name="ce31">
            <text:p>0.05</text:p>
          </table:table-cell>
          <table:table-cell office:value-type="float" office:value="33" table:style-name="ce36">
            <text:p>33</text:p>
          </table:table-cell>
          <table:table-cell office:value-type="float" office:value="786" table:style-name="ce1">
            <text:p>786</text:p>
          </table:table-cell>
          <table:table-cell office:value-type="float" office:value="1091" table:style-name="ce1">
            <text:p>1091</text:p>
          </table:table-cell>
          <table:table-cell office:value-type="float" office:value="580" table:style-name="ce1">
            <text:p>580</text:p>
          </table:table-cell>
          <table:table-cell office:value-type="float" office:value="-31.214166670000001" table:style-name="ce1">
            <text:p>-31.21416667</text:p>
          </table:table-cell>
          <table:table-cell office:value-type="float" office:value="-31.015584409999999" table:style-name="ce1">
            <text:p>-31.01558441</text:p>
          </table:table-cell>
          <table:table-cell office:value-type="float" office:value="-32.059472222222219" table:style-name="ce1">
            <text:p>-32.05947222</text:p>
          </table:table-cell>
          <table:table-cell office:value-type="float" office:value="-64.365922130000001" table:style-name="ce1">
            <text:p>-64.36592213</text:p>
          </table:table-cell>
          <table:table-cell office:value-type="float" office:value="-64.233333329999994" table:style-name="ce1">
            <text:p>-64.23333333</text:p>
          </table:table-cell>
          <table:table-cell office:value-type="float" office:value="-65.002395120000003" table:style-name="ce1">
            <text:p>-65.00239512</text:p>
          </table:table-cell>
          <table:table-cell table:number-columns-repeated="16360" table:style-name="ce1"/>
        </table:table-row>
        <table:table-row table:style-name="ro6">
          <table:table-cell office:value-type="float" office:value="673" table:style-name="ce1">
            <text:p>673</text:p>
          </table:table-cell>
          <table:table-cell office:value-type="string" table:style-name="ce6">
            <text:p>Mollugo verticillata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olluginaceae</text:p>
          </table:table-cell>
          <table:table-cell office:value-type="string" table:style-name="ce6">
            <text:p>Mollugo</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2.0926756352765322E-2" table:style-name="ce31">
            <text:p>0.02</text:p>
          </table:table-cell>
          <table:table-cell office:value-type="float" office:value="14" table:style-name="ce36">
            <text:p>14</text:p>
          </table:table-cell>
          <table:table-cell office:value-type="float" office:value="673.5" table:style-name="ce1">
            <text:p>673.5</text:p>
          </table:table-cell>
          <table:table-cell office:value-type="float" office:value="1020" table:style-name="ce1">
            <text:p>1020</text:p>
          </table:table-cell>
          <table:table-cell office:value-type="float" office:value="367" table:style-name="ce1">
            <text:p>367</text:p>
          </table:table-cell>
          <table:table-cell office:value-type="float" office:value="-30.996411729999998" table:style-name="ce1">
            <text:p>-30.99641173</text:p>
          </table:table-cell>
          <table:table-cell office:value-type="float" office:value="-30.128152069999999" table:style-name="ce1">
            <text:p>-30.12815207</text:p>
          </table:table-cell>
          <table:table-cell office:value-type="float" office:value="-33.036843410000003" table:style-name="ce1">
            <text:p>-33.03684341</text:p>
          </table:table-cell>
          <table:table-cell office:value-type="float" office:value="-65.160877080000006" table:style-name="ce1">
            <text:p>-65.16087708</text:p>
          </table:table-cell>
          <table:table-cell office:value-type="float" office:value="-64.091792580000003" table:style-name="ce1">
            <text:p>-64.09179258</text:p>
          </table:table-cell>
          <table:table-cell office:value-type="float" office:value="-65.365063669999998" table:style-name="ce1">
            <text:p>-65.36506367</text:p>
          </table:table-cell>
          <table:table-cell table:number-columns-repeated="16360" table:style-name="ce1"/>
        </table:table-row>
        <table:table-row table:style-name="ro6">
          <table:table-cell office:value-type="float" office:value="674" table:style-name="ce1">
            <text:p>674</text:p>
          </table:table-cell>
          <table:table-cell office:value-type="string" table:style-name="ce6">
            <text:p>Broussonetia papyrifera (L.) Ven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oraceae</text:p>
          </table:table-cell>
          <table:table-cell office:value-type="string" table:style-name="ce6">
            <text:p>Broussonetia</text:p>
          </table:table-cell>
          <table:table-cell office:value-type="string" table:style-name="ce7">
            <text:p>A</text:p>
          </table:table-cell>
          <table:table-cell office:value-type="string" table:style-name="ce7">
            <text:p>exótica</text:p>
          </table:table-cell>
          <table:table-cell table:style-name="ce7"/>
          <table:table-cell table:style-name="ce8"/>
          <table:table-cell table:style-name="ce9"/>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675" table:style-name="ce1">
            <text:p>675</text:p>
          </table:table-cell>
          <table:table-cell office:value-type="string" table:style-name="ce6">
            <text:p>Maclura pomifera (Raf.) C.K. Schneid.<text: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oraceae</text:p>
          </table:table-cell>
          <table:table-cell office:value-type="string" table:style-name="ce6">
            <text:p>Maclura</text:p>
          </table:table-cell>
          <table:table-cell office:value-type="string" table:style-name="ce7">
            <text:p>A</text:p>
          </table:table-cell>
          <table:table-cell office:value-type="string" table:style-name="ce7">
            <text:p>exótica</text:p>
          </table:table-cell>
          <table:table-cell table:style-name="ce7"/>
          <table:table-cell table:style-name="ce8"/>
          <table:table-cell table:style-name="ce9"/>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676" table:style-name="ce1">
            <text:p>676</text:p>
          </table:table-cell>
          <table:table-cell office:value-type="string" table:style-name="ce6">
            <text:p>Morus alba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oraceae</text:p>
          </table:table-cell>
          <table:table-cell office:value-type="string" table:style-name="ce6">
            <text:p>Morus</text:p>
          </table:table-cell>
          <table:table-cell office:value-type="string" table:style-name="ce7">
            <text:p>A</text:p>
          </table:table-cell>
          <table:table-cell office:value-type="string" table:style-name="ce7">
            <text:p>exótica</text:p>
          </table:table-cell>
          <table:table-cell table:style-name="ce7"/>
          <table:table-cell table:style-name="ce8"/>
          <table:table-cell office:value-type="string" table:style-name="ce9">
            <text:p>1,7,13,15,17,23</text:p>
          </table:table-cell>
          <table:table-cell office:value-type="float" office:value="8.6696562032884908E-2" table:style-name="ce31">
            <text:p>0.09</text:p>
          </table:table-cell>
          <table:table-cell office:value-type="float" office:value="68" table:style-name="ce36">
            <text:p>68</text:p>
          </table:table-cell>
          <table:table-cell office:value-type="float" office:value="914" table:style-name="ce1">
            <text:p>914</text:p>
          </table:table-cell>
          <table:table-cell office:value-type="float" office:value="1825" table:style-name="ce1">
            <text:p>1825</text:p>
          </table:table-cell>
          <table:table-cell office:value-type="float" office:value="611" table:style-name="ce1">
            <text:p>611</text:p>
          </table:table-cell>
          <table:table-cell office:value-type="float" office:value="-31.175281935000001" table:style-name="ce1">
            <text:p>-31.17528194</text:p>
          </table:table-cell>
          <table:table-cell office:value-type="float" office:value="-30.4267407" table:style-name="ce1">
            <text:p>-30.4267407</text:p>
          </table:table-cell>
          <table:table-cell office:value-type="float" office:value="-32.884700719999998" table:style-name="ce1">
            <text:p>-32.88470072</text:p>
          </table:table-cell>
          <table:table-cell office:value-type="float" office:value="-64.358267890000008" table:style-name="ce1">
            <text:p>-64.35826789</text:p>
          </table:table-cell>
          <table:table-cell office:value-type="float" office:value="-64.233333329999994" table:style-name="ce1">
            <text:p>-64.23333333</text:p>
          </table:table-cell>
          <table:table-cell office:value-type="float" office:value="-65.072060960000002" table:style-name="ce1">
            <text:p>-65.07206096</text:p>
          </table:table-cell>
          <table:table-cell table:number-columns-repeated="16360" table:style-name="ce1"/>
        </table:table-row>
        <table:table-row table:style-name="ro6">
          <table:table-cell office:value-type="float" office:value="677" table:style-name="ce1">
            <text:p>677</text:p>
          </table:table-cell>
          <table:table-cell office:value-type="string" table:style-name="ce6">
            <text:p>Eucalyptus cinerea F. Muell. ex Benth.</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yrtaceae</text:p>
          </table:table-cell>
          <table:table-cell office:value-type="string" table:style-name="ce6">
            <text:p>Eucalyptus</text:p>
          </table:table-cell>
          <table:table-cell office:value-type="string" table:style-name="ce7">
            <text:p>A</text:p>
          </table:table-cell>
          <table:table-cell office:value-type="string" table:style-name="ce7">
            <text:p>exótica</text:p>
          </table:table-cell>
          <table:table-cell table:style-name="ce7"/>
          <table:table-cell table:style-name="ce8"/>
          <table:table-cell office:value-type="string" table:style-name="ce9">
            <text:p>11,13,14,15,19,23</text:p>
          </table:table-cell>
          <table:table-cell office:value-type="float" office:value="1.4947683109118087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678" table:style-name="ce1">
            <text:p>678</text:p>
          </table:table-cell>
          <table:table-cell office:value-type="string" table:style-name="ce6">
            <text:p>Myrcianthes cisplatensis (Cambess.) O. Berg</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yrtaceae</text:p>
          </table:table-cell>
          <table:table-cell office:value-type="string" table:style-name="ce6">
            <text:p>Myrcianthes</text:p>
          </table:table-cell>
          <table:table-cell office:value-type="string" table:style-name="ce7">
            <text:p>A</text:p>
          </table:table-cell>
          <table:table-cell office:value-type="string" table:style-name="ce7">
            <text:p>nativa</text:p>
          </table:table-cell>
          <table:table-cell table:style-name="ce7"/>
          <table:table-cell table:style-name="ce8"/>
          <table:table-cell table:style-name="ce9"/>
          <table:table-cell office:value-type="float" office:value="4.0358744394618833E-2" table:style-name="ce31">
            <text:p>0.04</text:p>
          </table:table-cell>
          <table:table-cell office:value-type="float" office:value="35" table:style-name="ce36">
            <text:p>35</text:p>
          </table:table-cell>
          <table:table-cell office:value-type="float" office:value="599" table:style-name="ce1">
            <text:p>599</text:p>
          </table:table-cell>
          <table:table-cell office:value-type="float" office:value="913" table:style-name="ce1">
            <text:p>913</text:p>
          </table:table-cell>
          <table:table-cell office:value-type="float" office:value="424" table:style-name="ce1">
            <text:p>424</text:p>
          </table:table-cell>
          <table:table-cell office:value-type="float" office:value="-29.93192805" table:style-name="ce1">
            <text:p>-29.93192805</text:p>
          </table:table-cell>
          <table:table-cell office:value-type="float" office:value="-29.72238888888889" table:style-name="ce1">
            <text:p>-29.72238889</text:p>
          </table:table-cell>
          <table:table-cell office:value-type="float" office:value="-30.426767699999999" table:style-name="ce1">
            <text:p>-30.4267677</text:p>
          </table:table-cell>
          <table:table-cell office:value-type="float" office:value="-63.828393230000003" table:style-name="ce1">
            <text:p>-63.82839323</text:p>
          </table:table-cell>
          <table:table-cell office:value-type="float" office:value="-63.668944444444442" table:style-name="ce1">
            <text:p>-63.66894444</text:p>
          </table:table-cell>
          <table:table-cell office:value-type="float" office:value="-64.242244439999993" table:style-name="ce1">
            <text:p>-64.24224444</text:p>
          </table:table-cell>
          <table:table-cell table:number-columns-repeated="16360" table:style-name="ce1"/>
        </table:table-row>
        <table:table-row table:style-name="ro6">
          <table:table-cell office:value-type="float" office:value="679" table:style-name="ce1">
            <text:p>679</text:p>
          </table:table-cell>
          <table:table-cell office:value-type="string" table:style-name="ce6">
            <text:p>Psidium salutare var. mucronatum (Cambess.) Landrum</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Myrtaceae</text:p>
          </table:table-cell>
          <table:table-cell office:value-type="string" table:style-name="ce6">
            <text:p>Psidium</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8.9686098654708519E-3" table:style-name="ce31">
            <text:p>0.01</text:p>
          </table:table-cell>
          <table:table-cell office:value-type="float" office:value="9" table:style-name="ce36">
            <text:p>9</text:p>
          </table:table-cell>
          <table:table-cell office:value-type="float" office:value="1312" table:style-name="ce1">
            <text:p>1312</text:p>
          </table:table-cell>
          <table:table-cell office:value-type="float" office:value="1683" table:style-name="ce1">
            <text:p>1683</text:p>
          </table:table-cell>
          <table:table-cell office:value-type="float" office:value="820" table:style-name="ce1">
            <text:p>820</text:p>
          </table:table-cell>
          <table:table-cell office:value-type="float" office:value="-32.071823430000002" table:style-name="ce1">
            <text:p>-32.07182343</text:p>
          </table:table-cell>
          <table:table-cell office:value-type="float" office:value="-31.959516520000001" table:style-name="ce1">
            <text:p>-31.95951652</text:p>
          </table:table-cell>
          <table:table-cell office:value-type="float" office:value="-32.889534869999999" table:style-name="ce1">
            <text:p>-32.88953487</text:p>
          </table:table-cell>
          <table:table-cell office:value-type="float" office:value="-64.842611111111111" table:style-name="ce1">
            <text:p>-64.84261111</text:p>
          </table:table-cell>
          <table:table-cell office:value-type="float" office:value="-64.751580770000004" table:style-name="ce1">
            <text:p>-64.75158077</text:p>
          </table:table-cell>
          <table:table-cell office:value-type="float" office:value="-64.870648040000006" table:style-name="ce1">
            <text:p>-64.87064804</text:p>
          </table:table-cell>
          <table:table-cell table:number-columns-repeated="16360" table:style-name="ce1"/>
        </table:table-row>
        <table:table-row table:style-name="ro6">
          <table:table-cell office:value-type="float" office:value="680" table:style-name="ce1">
            <text:p>680</text:p>
          </table:table-cell>
          <table:table-cell office:value-type="string" table:style-name="ce6">
            <text:p>Allionia incarnata L.</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Nyctaginaceae</text:p>
          </table:table-cell>
          <table:table-cell office:value-type="string" table:style-name="ce6">
            <text:p>Allion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2.5411061285500747E-2" table:style-name="ce31">
            <text:p>0.03</text:p>
          </table:table-cell>
          <table:table-cell office:value-type="float" office:value="17" table:style-name="ce36">
            <text:p>17</text:p>
          </table:table-cell>
          <table:table-cell office:value-type="float" office:value="578" table:style-name="ce1">
            <text:p>578</text:p>
          </table:table-cell>
          <table:table-cell office:value-type="float" office:value="1020" table:style-name="ce1">
            <text:p>1020</text:p>
          </table:table-cell>
          <table:table-cell office:value-type="float" office:value="280" table:style-name="ce1">
            <text:p>280</text:p>
          </table:table-cell>
          <table:table-cell office:value-type="float" office:value="-30.931438539999998" table:style-name="ce1">
            <text:p>-30.93143854</text:p>
          </table:table-cell>
          <table:table-cell office:value-type="float" office:value="-29.93034514" table:style-name="ce1">
            <text:p>-29.93034514</text:p>
          </table:table-cell>
          <table:table-cell office:value-type="float" office:value="-31.482452630000001" table:style-name="ce1">
            <text:p>-31.48245263</text:p>
          </table:table-cell>
          <table:table-cell office:value-type="float" office:value="-65.072165960000007" table:style-name="ce1">
            <text:p>-65.07216596</text:p>
          </table:table-cell>
          <table:table-cell office:value-type="float" office:value="-63.798836700000003" table:style-name="ce1">
            <text:p>-63.7988367</text:p>
          </table:table-cell>
          <table:table-cell office:value-type="float" office:value="-65.360555559999995" table:style-name="ce1">
            <text:p>-65.36055556</text:p>
          </table:table-cell>
          <table:table-cell table:number-columns-repeated="16360" table:style-name="ce1"/>
        </table:table-row>
        <table:table-row table:style-name="ro6">
          <table:table-cell office:value-type="float" office:value="681" table:style-name="ce1">
            <text:p>681</text:p>
          </table:table-cell>
          <table:table-cell office:value-type="string" table:style-name="ce6">
            <text:p>Boerhavia cordobensis Kuntze</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Nyctaginaceae</text:p>
          </table:table-cell>
          <table:table-cell office:value-type="string" table:style-name="ce6">
            <text:p>Boerhav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5.3811659192825115E-2" table:style-name="ce31">
            <text:p>0.05</text:p>
          </table:table-cell>
          <table:table-cell office:value-type="float" office:value="36" table:style-name="ce36">
            <text:p>36</text:p>
          </table:table-cell>
          <table:table-cell office:value-type="float" office:value="695.5" table:style-name="ce1">
            <text:p>695.5</text:p>
          </table:table-cell>
          <table:table-cell office:value-type="float" office:value="1463" table:style-name="ce1">
            <text:p>1463</text:p>
          </table:table-cell>
          <table:table-cell office:value-type="float" office:value="378" table:style-name="ce1">
            <text:p>378</text:p>
          </table:table-cell>
          <table:table-cell office:value-type="float" office:value="-31.143665204999998" table:style-name="ce1">
            <text:p>-31.14366521</text:p>
          </table:table-cell>
          <table:table-cell office:value-type="float" office:value="-29.668283020000001" table:style-name="ce1">
            <text:p>-29.66828302</text:p>
          </table:table-cell>
          <table:table-cell office:value-type="float" office:value="-33.159316189999998" table:style-name="ce1">
            <text:p>-33.15931619</text:p>
          </table:table-cell>
          <table:table-cell office:value-type="float" office:value="-64.591970564999997" table:style-name="ce1">
            <text:p>-64.59197057</text:p>
          </table:table-cell>
          <table:table-cell office:value-type="float" office:value="-63.798836700000003" table:style-name="ce1">
            <text:p>-63.7988367</text:p>
          </table:table-cell>
          <table:table-cell office:value-type="float" office:value="-65.365063669999998" table:style-name="ce1">
            <text:p>-65.36506367</text:p>
          </table:table-cell>
          <table:table-cell table:number-columns-repeated="16360" table:style-name="ce1"/>
        </table:table-row>
        <table:table-row table:style-name="ro6">
          <table:table-cell office:value-type="float" office:value="682" table:style-name="ce1">
            <text:p>682</text:p>
          </table:table-cell>
          <table:table-cell office:value-type="string" table:style-name="ce6">
            <text:p>Boerhavia diffusa L., nom. cons. var. diffusa</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Nyctaginaceae</text:p>
          </table:table-cell>
          <table:table-cell office:value-type="string" table:style-name="ce6">
            <text:p>Boerhavia</text:p>
          </table:table-cell>
          <table:table-cell office:value-type="string" table:style-name="ce7">
            <text:p>HP</text:p>
          </table:table-cell>
          <table:table-cell office:value-type="string" table:style-name="ce7">
            <text:p>exótica</text:p>
          </table:table-cell>
          <table:table-cell table:style-name="ce7"/>
          <table:table-cell table:style-name="ce8"/>
          <table:table-cell office:value-type="string" table:style-name="ce9">
            <text:p>1,12</text:p>
          </table:table-cell>
          <table:table-cell office:value-type="float" office:value="5.9790732436472349E-3" table:style-name="ce31">
            <text:p>0.01</text:p>
          </table:table-cell>
          <table:table-cell office:value-type="float" office:value="4" table:style-name="ce36">
            <text:p>4</text:p>
          </table:table-cell>
          <table:table-cell office:value-type="float" office:value="1042" table:style-name="ce1">
            <text:p>1042</text:p>
          </table:table-cell>
          <table:table-cell office:value-type="float" office:value="1148" table:style-name="ce1">
            <text:p>1148</text:p>
          </table:table-cell>
          <table:table-cell office:value-type="float" office:value="517" table:style-name="ce1">
            <text:p>517</text:p>
          </table:table-cell>
          <table:table-cell office:value-type="float" office:value="-31.443754765000001" table:style-name="ce1">
            <text:p>-31.44375477</text:p>
          </table:table-cell>
          <table:table-cell office:value-type="float" office:value="-30.76288126" table:style-name="ce1">
            <text:p>-30.76288126</text:p>
          </table:table-cell>
          <table:table-cell office:value-type="float" office:value="-31.881541070000001" table:style-name="ce1">
            <text:p>-31.88154107</text:p>
          </table:table-cell>
          <table:table-cell office:value-type="float" office:value="-64.907927260000008" table:style-name="ce1">
            <text:p>-64.90792726</text:p>
          </table:table-cell>
          <table:table-cell office:value-type="float" office:value="-64.293055559999999" table:style-name="ce1">
            <text:p>-64.29305556</text:p>
          </table:table-cell>
          <table:table-cell office:value-type="float" office:value="-65.072060960000002" table:style-name="ce1">
            <text:p>-65.07206096</text:p>
          </table:table-cell>
          <table:table-cell table:number-columns-repeated="16360" table:style-name="ce1"/>
        </table:table-row>
        <table:table-row table:style-name="ro6">
          <table:table-cell office:value-type="float" office:value="683" table:style-name="ce1">
            <text:p>683</text:p>
          </table:table-cell>
          <table:table-cell office:value-type="string" table:style-name="ce6">
            <text:p>Boerhavia pulchella Griseb.</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Nyctaginaceae</text:p>
          </table:table-cell>
          <table:table-cell office:value-type="string" table:style-name="ce6">
            <text:p>Boerhav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684" table:style-name="ce1">
            <text:p>684</text:p>
          </table:table-cell>
          <table:table-cell office:value-type="string" table:style-name="ce6">
            <text:p>Bougainvillea stipitata Griseb.</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Nyctaginaceae</text:p>
          </table:table-cell>
          <table:table-cell office:value-type="string" table:style-name="ce6">
            <text:p>Bougainvillea</text:p>
          </table:table-cell>
          <table:table-cell office:value-type="string" table:style-name="ce7">
            <text:p>A</text:p>
          </table:table-cell>
          <table:table-cell office:value-type="string" table:style-name="ce7">
            <text:p>nativa</text:p>
          </table:table-cell>
          <table:table-cell table:style-name="ce7"/>
          <table:table-cell table:style-name="ce8"/>
          <table:table-cell office:value-type="float" office:value="27" table:style-name="ce9">
            <text:p>27</text:p>
          </table:table-cell>
          <table:table-cell office:value-type="float" office:value="6.8759342301943194E-2" table:style-name="ce31">
            <text:p>0.07</text:p>
          </table:table-cell>
          <table:table-cell office:value-type="float" office:value="51" table:style-name="ce36">
            <text:p>51</text:p>
          </table:table-cell>
          <table:table-cell office:value-type="float" office:value="833" table:style-name="ce1">
            <text:p>833</text:p>
          </table:table-cell>
          <table:table-cell office:value-type="float" office:value="1414" table:style-name="ce1">
            <text:p>1414</text:p>
          </table:table-cell>
          <table:table-cell office:value-type="float" office:value="580" table:style-name="ce1">
            <text:p>580</text:p>
          </table:table-cell>
          <table:table-cell office:value-type="float" office:value="-31.177448340000002" table:style-name="ce1">
            <text:p>-31.17744834</text:p>
          </table:table-cell>
          <table:table-cell office:value-type="float" office:value="-30.835329250000001" table:style-name="ce1">
            <text:p>-30.83532925</text:p>
          </table:table-cell>
          <table:table-cell office:value-type="float" office:value="-32.229658690000001" table:style-name="ce1">
            <text:p>-32.22965869</text:p>
          </table:table-cell>
          <table:table-cell office:value-type="float" office:value="-64.366333330000003" table:style-name="ce1">
            <text:p>-64.36633333</text:p>
          </table:table-cell>
          <table:table-cell office:value-type="float" office:value="-64.306919230000005" table:style-name="ce1">
            <text:p>-64.30691923</text:p>
          </table:table-cell>
          <table:table-cell office:value-type="float" office:value="-65.393777777777771" table:style-name="ce1">
            <text:p>-65.39377778</text:p>
          </table:table-cell>
          <table:table-cell table:number-columns-repeated="16360" table:style-name="ce1"/>
        </table:table-row>
        <table:table-row table:style-name="ro6">
          <table:table-cell office:value-type="float" office:value="685" table:style-name="ce1">
            <text:p>685</text:p>
          </table:table-cell>
          <table:table-cell office:value-type="string" table:style-name="ce6">
            <text:p>Mirabilis ovata (Ruiz &amp; Pav.) F. Meige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Nyctaginaceae</text:p>
          </table:table-cell>
          <table:table-cell office:value-type="string" table:style-name="ce6">
            <text:p>Mirabilis</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7.4738415545590429E-3" table:style-name="ce31">
            <text:p>0.01</text:p>
          </table:table-cell>
          <table:table-cell office:value-type="float" office:value="5" table:style-name="ce36">
            <text:p>5</text:p>
          </table:table-cell>
          <table:table-cell office:value-type="float" office:value="774" table:style-name="ce1">
            <text:p>774</text:p>
          </table:table-cell>
          <table:table-cell office:value-type="float" office:value="919" table:style-name="ce1">
            <text:p>919</text:p>
          </table:table-cell>
          <table:table-cell office:value-type="float" office:value="713" table:style-name="ce1">
            <text:p>713</text:p>
          </table:table-cell>
          <table:table-cell office:value-type="float" office:value="-31.113336400000001" table:style-name="ce1">
            <text:p>-31.1133364</text:p>
          </table:table-cell>
          <table:table-cell office:value-type="float" office:value="-30.965498700000001" table:style-name="ce1">
            <text:p>-30.9654987</text:p>
          </table:table-cell>
          <table:table-cell office:value-type="float" office:value="-31.29350174" table:style-name="ce1">
            <text:p>-31.29350174</text:p>
          </table:table-cell>
          <table:table-cell office:value-type="float" office:value="-64.590705069999998" table:style-name="ce1">
            <text:p>-64.59070507</text:p>
          </table:table-cell>
          <table:table-cell office:value-type="float" office:value="-64.280029020000001" table:style-name="ce1">
            <text:p>-64.28002902</text:p>
          </table:table-cell>
          <table:table-cell office:value-type="float" office:value="-65.107780969999993" table:style-name="ce1">
            <text:p>-65.10778097</text:p>
          </table:table-cell>
          <table:table-cell table:style-name="ce1"/>
          <table:table-cell table:number-columns-repeated="16359" table:style-name="ce7"/>
        </table:table-row>
        <table:table-row table:style-name="ro6">
          <table:table-cell office:value-type="float" office:value="686" table:style-name="ce1">
            <text:p>686</text:p>
          </table:table-cell>
          <table:table-cell office:value-type="string" table:style-name="ce6">
            <text:p>Ximenia americana L. var. americana</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Olacaceae</text:p>
          </table:table-cell>
          <table:table-cell office:value-type="string" table:style-name="ce6">
            <text:p>Ximeni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6,7,8,12,26,27</text:p>
          </table:table-cell>
          <table:table-cell office:value-type="float" office:value="4.4843049327354258E-2" table:style-name="ce31">
            <text:p>0.04</text:p>
          </table:table-cell>
          <table:table-cell office:value-type="float" office:value="32" table:style-name="ce36">
            <text:p>32</text:p>
          </table:table-cell>
          <table:table-cell office:value-type="float" office:value="745.5" table:style-name="ce1">
            <text:p>745.5</text:p>
          </table:table-cell>
          <table:table-cell office:value-type="float" office:value="1217" table:style-name="ce1">
            <text:p>1217</text:p>
          </table:table-cell>
          <table:table-cell office:value-type="float" office:value="380" table:style-name="ce1">
            <text:p>380</text:p>
          </table:table-cell>
          <table:table-cell office:value-type="float" office:value="-30.844771625" table:style-name="ce1">
            <text:p>-30.84477163</text:p>
          </table:table-cell>
          <table:table-cell office:value-type="float" office:value="-29.725255650000001" table:style-name="ce1">
            <text:p>-29.72525565</text:p>
          </table:table-cell>
          <table:table-cell office:value-type="float" office:value="-31.762566110000002" table:style-name="ce1">
            <text:p>-31.76256611</text:p>
          </table:table-cell>
          <table:table-cell office:value-type="float" office:value="-64.489917899999995" table:style-name="ce1">
            <text:p>-64.4899179</text:p>
          </table:table-cell>
          <table:table-cell office:value-type="float" office:value="-63.659553180000003" table:style-name="ce1">
            <text:p>-63.65955318</text:p>
          </table:table-cell>
          <table:table-cell office:value-type="float" office:value="-65.363055560000006" table:style-name="ce1">
            <text:p>-65.36305556</text:p>
          </table:table-cell>
          <table:table-cell table:number-columns-repeated="16360" table:style-name="ce1"/>
        </table:table-row>
        <table:table-row table:style-name="ro6">
          <table:table-cell office:value-type="float" office:value="687" table:style-name="ce11">
            <text:p>687</text:p>
          </table:table-cell>
          <table:table-cell office:value-type="string" table:style-name="ce12">
            <text:p>Fraxinus pennsylvanica Marshall</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Oleaceae</text:p>
          </table:table-cell>
          <table:table-cell office:value-type="string" table:style-name="ce12">
            <text:p>Fraxinus</text:p>
          </table:table-cell>
          <table:table-cell office:value-type="string" table:style-name="ce13">
            <text:p>A</text:p>
          </table:table-cell>
          <table:table-cell office:value-type="string" table:style-name="ce13">
            <text:p>exótica</text:p>
          </table:table-cell>
          <table:table-cell table:style-name="ce13"/>
          <table:table-cell office:value-type="string" table:style-name="ce16">
            <text:p>Achinelli &amp; Delucchi (1999) concluyeron que el "fresno americano" naturalizado en Argentina es Fraxinus pennsylvanica. No obstante, en nuestro país se cultivan varias especies más, las cuales presentan una gran similitud morfológica. Consecuentemente, no podemos afirmar que los datos aquí presentados para F. pennysilvanica, correspondan exclusivamente a esta especie.</text:p>
          </table:table-cell>
          <table:table-cell office:value-type="string" table:style-name="ce15">
            <text:p>5,7,8,9,11,13,14,15,28</text:p>
          </table:table-cell>
          <table:table-cell office:value-type="float" office:value="0" table:style-name="ce33">
            <text:p>0.00</text:p>
          </table:table-cell>
          <table:table-cell office:value-type="float" office:value="1" table:style-name="ce36">
            <text:p>1</text:p>
          </table:table-cell>
          <table:table-cell table:number-columns-repeated="16369" table:style-name="ce11"/>
        </table:table-row>
        <table:table-row table:style-name="ro6">
          <table:table-cell office:value-type="float" office:value="688" table:style-name="ce1">
            <text:p>688</text:p>
          </table:table-cell>
          <table:table-cell office:value-type="string" table:style-name="ce6">
            <text:p>Ligustrum lucidum W. T. Ait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Oleaceae</text:p>
          </table:table-cell>
          <table:table-cell office:value-type="string" table:style-name="ce6">
            <text:p>Ligustrum</text:p>
          </table:table-cell>
          <table:table-cell office:value-type="string" table:style-name="ce7">
            <text:p>A</text:p>
          </table:table-cell>
          <table:table-cell office:value-type="string" table:style-name="ce7">
            <text:p>exótica</text:p>
          </table:table-cell>
          <table:table-cell table:style-name="ce7"/>
          <table:table-cell table:style-name="ce8"/>
          <table:table-cell table:style-name="ce9"/>
          <table:table-cell office:value-type="float" office:value="0.14798206278026907" table:style-name="ce31">
            <text:p>0.15</text:p>
          </table:table-cell>
          <table:table-cell office:value-type="float" office:value="138" table:style-name="ce36">
            <text:p>138</text:p>
          </table:table-cell>
          <table:table-cell office:value-type="float" office:value="905" table:style-name="ce1">
            <text:p>905</text:p>
          </table:table-cell>
          <table:table-cell office:value-type="float" office:value="1296" table:style-name="ce1">
            <text:p>1296</text:p>
          </table:table-cell>
          <table:table-cell office:value-type="float" office:value="598" table:style-name="ce1">
            <text:p>598</text:p>
          </table:table-cell>
          <table:table-cell office:value-type="float" office:value="-31.195319445000003" table:style-name="ce1">
            <text:p>-31.19531945</text:p>
          </table:table-cell>
          <table:table-cell office:value-type="float" office:value="-30.067957109999998" table:style-name="ce1">
            <text:p>-30.06795711</text:p>
          </table:table-cell>
          <table:table-cell office:value-type="float" office:value="-32.706643100000001" table:style-name="ce1">
            <text:p>-32.7066431</text:p>
          </table:table-cell>
          <table:table-cell office:value-type="float" office:value="-64.363405497222232" table:style-name="ce1">
            <text:p>-64.3634055</text:p>
          </table:table-cell>
          <table:table-cell office:value-type="float" office:value="-64.067513509999998" table:style-name="ce1">
            <text:p>-64.06751351</text:p>
          </table:table-cell>
          <table:table-cell office:value-type="float" office:value="-65.289618369999999" table:style-name="ce1">
            <text:p>-65.28961837</text:p>
          </table:table-cell>
          <table:table-cell table:number-columns-repeated="16360" table:style-name="ce1"/>
        </table:table-row>
        <table:table-row table:style-name="ro6">
          <table:table-cell office:value-type="float" office:value="689" table:style-name="ce1">
            <text:p>689</text:p>
          </table:table-cell>
          <table:table-cell office:value-type="string" table:style-name="ce5">
            <text:p>Ligustrum sinense Lou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Oleaceae</text:p>
          </table:table-cell>
          <table:table-cell office:value-type="string" table:style-name="ce5">
            <text:p>Ligustrum</text:p>
          </table:table-cell>
          <table:table-cell office:value-type="string" table:style-name="ce7">
            <text:p>AR</text:p>
          </table:table-cell>
          <table:table-cell office:value-type="string" table:style-name="ce7">
            <text:p>exótica</text:p>
          </table:table-cell>
          <table:table-cell table:style-name="ce7"/>
          <table:table-cell table:style-name="ce8"/>
          <table:table-cell table:style-name="ce9"/>
          <table:table-cell office:value-type="float" office:value="2.0926756352765322E-2" table:style-name="ce31">
            <text:p>0.02</text:p>
          </table:table-cell>
          <table:table-cell office:value-type="float" office:value="17" table:style-name="ce36">
            <text:p>17</text:p>
          </table:table-cell>
          <table:table-cell office:value-type="float" office:value="869" table:style-name="ce1">
            <text:p>869</text:p>
          </table:table-cell>
          <table:table-cell office:value-type="float" office:value="1293" table:style-name="ce1">
            <text:p>1293</text:p>
          </table:table-cell>
          <table:table-cell office:value-type="float" office:value="618" table:style-name="ce1">
            <text:p>618</text:p>
          </table:table-cell>
          <table:table-cell office:value-type="float" office:value="-31.403776000000001" table:style-name="ce1">
            <text:p>-31.403776</text:p>
          </table:table-cell>
          <table:table-cell office:value-type="float" office:value="-31.108305555555557" table:style-name="ce1">
            <text:p>-31.10830556</text:p>
          </table:table-cell>
          <table:table-cell office:value-type="float" office:value="-32.706643100000001" table:style-name="ce1">
            <text:p>-32.7066431</text:p>
          </table:table-cell>
          <table:table-cell office:value-type="float" office:value="-64.476071880000006" table:style-name="ce1">
            <text:p>-64.47607188</text:p>
          </table:table-cell>
          <table:table-cell office:value-type="float" office:value="-64.306613659999996" table:style-name="ce1">
            <text:p>-64.30661366</text:p>
          </table:table-cell>
          <table:table-cell office:value-type="float" office:value="-65.002395120000003" table:style-name="ce1">
            <text:p>-65.00239512</text:p>
          </table:table-cell>
          <table:table-cell table:number-columns-repeated="16360" table:style-name="ce1"/>
        </table:table-row>
        <table:table-row table:style-name="ro6">
          <table:table-cell office:value-type="float" office:value="690" table:style-name="ce1">
            <text:p>690</text:p>
          </table:table-cell>
          <table:table-cell office:value-type="string" table:style-name="ce5">
            <text:p>Menodora integrifolia (Cham. &amp; Schltdl.) Steud.<text: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Oleaceae</text:p>
          </table:table-cell>
          <table:table-cell office:value-type="string" table:style-name="ce5">
            <text:p>Menodor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2.2421524663677129E-2" table:style-name="ce31">
            <text:p>0.02</text:p>
          </table:table-cell>
          <table:table-cell office:value-type="float" office:value="15" table:style-name="ce36">
            <text:p>15</text:p>
          </table:table-cell>
          <table:table-cell office:value-type="float" office:value="713" table:style-name="ce1">
            <text:p>713</text:p>
          </table:table-cell>
          <table:table-cell office:value-type="float" office:value="1288" table:style-name="ce1">
            <text:p>1288</text:p>
          </table:table-cell>
          <table:table-cell office:value-type="float" office:value="416" table:style-name="ce1">
            <text:p>416</text:p>
          </table:table-cell>
          <table:table-cell office:value-type="float" office:value="-30.805159679999999" table:style-name="ce1">
            <text:p>-30.80515968</text:p>
          </table:table-cell>
          <table:table-cell office:value-type="float" office:value="-29.668283020000001" table:style-name="ce1">
            <text:p>-29.66828302</text:p>
          </table:table-cell>
          <table:table-cell office:value-type="float" office:value="-32.463834519999999" table:style-name="ce1">
            <text:p>-32.46383452</text:p>
          </table:table-cell>
          <table:table-cell office:value-type="float" office:value="-64.429673070000007" table:style-name="ce1">
            <text:p>-64.42967307</text:p>
          </table:table-cell>
          <table:table-cell office:value-type="float" office:value="-64.039981769999997" table:style-name="ce1">
            <text:p>-64.03998177</text:p>
          </table:table-cell>
          <table:table-cell office:value-type="float" office:value="-65.301009250000007" table:style-name="ce1">
            <text:p>-65.30100925</text:p>
          </table:table-cell>
          <table:table-cell table:number-columns-repeated="16360" table:style-name="ce1"/>
        </table:table-row>
        <table:table-row table:style-name="ro6">
          <table:table-cell office:value-type="float" office:value="691" table:style-name="ce1">
            <text:p>691</text:p>
          </table:table-cell>
          <table:table-cell office:value-type="string" table:style-name="ce5">
            <text:p>Olea europea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Oleaceae</text:p>
          </table:table-cell>
          <table:table-cell office:value-type="string" table:style-name="ce5">
            <text:p>Olea</text:p>
          </table:table-cell>
          <table:table-cell office:value-type="string" table:style-name="ce7">
            <text:p>A</text:p>
          </table:table-cell>
          <table:table-cell office:value-type="string" table:style-name="ce7">
            <text:p>exótica</text:p>
          </table:table-cell>
          <table:table-cell table:style-name="ce7"/>
          <table:table-cell table:style-name="ce8"/>
          <table:table-cell office:value-type="string" table:style-name="ce9">
            <text:p>5,11,13,15,16,17</text:p>
          </table:table-cell>
          <table:table-cell office:value-type="float" office:value="5.9790732436472349E-3" table:style-name="ce31">
            <text:p>0.01</text:p>
          </table:table-cell>
          <table:table-cell office:value-type="float" office:value="8" table:style-name="ce36">
            <text:p>8</text:p>
          </table:table-cell>
          <table:table-cell office:value-type="float" office:value="1058" table:style-name="ce1">
            <text:p>1058</text:p>
          </table:table-cell>
          <table:table-cell office:value-type="float" office:value="1221" table:style-name="ce1">
            <text:p>1221</text:p>
          </table:table-cell>
          <table:table-cell office:value-type="float" office:value="775" table:style-name="ce1">
            <text:p>775</text:p>
          </table:table-cell>
          <table:table-cell office:value-type="float" office:value="-31.958208333333332" table:style-name="ce1">
            <text:p>-31.95820833</text:p>
          </table:table-cell>
          <table:table-cell office:value-type="float" office:value="-31.151277777777779" table:style-name="ce1">
            <text:p>-31.15127778</text:p>
          </table:table-cell>
          <table:table-cell office:value-type="float" office:value="-32.017710569999998" table:style-name="ce1">
            <text:p>-32.01771057</text:p>
          </table:table-cell>
          <table:table-cell office:value-type="float" office:value="-64.99534982944445" table:style-name="ce1">
            <text:p>-64.99534983</text:p>
          </table:table-cell>
          <table:table-cell office:value-type="float" office:value="-64.310888888888883" table:style-name="ce1">
            <text:p>-64.31088889</text:p>
          </table:table-cell>
          <table:table-cell office:value-type="float" office:value="-65.008111111111106" table:style-name="ce1">
            <text:p>-65.00811111</text:p>
          </table:table-cell>
          <table:table-cell table:number-columns-repeated="16360" table:style-name="ce1"/>
        </table:table-row>
        <table:table-row table:style-name="ro6">
          <table:table-cell office:value-type="float" office:value="692" table:style-name="ce1">
            <text:p>692</text:p>
          </table:table-cell>
          <table:table-cell office:value-type="string" table:style-name="ce5">
            <text:p>Epilobium denticulatum Ruiz &amp; Pav.</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Onagraceae</text:p>
          </table:table-cell>
          <table:table-cell office:value-type="string" table:style-name="ce5">
            <text:p>Epilobium</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693" table:style-name="ce1">
            <text:p>693</text:p>
          </table:table-cell>
          <table:table-cell office:value-type="string" table:style-name="ce5">
            <text:p>Oenothera affinis Cambes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Onagraceae</text:p>
          </table:table-cell>
          <table:table-cell office:value-type="string" table:style-name="ce5">
            <text:p>Oenother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8.9686098654708519E-3" table:style-name="ce31">
            <text:p>0.01</text:p>
          </table:table-cell>
          <table:table-cell office:value-type="float" office:value="6" table:style-name="ce36">
            <text:p>6</text:p>
          </table:table-cell>
          <table:table-cell office:value-type="float" office:value="1447" table:style-name="ce1">
            <text:p>1447</text:p>
          </table:table-cell>
          <table:table-cell office:value-type="float" office:value="1910" table:style-name="ce1">
            <text:p>1910</text:p>
          </table:table-cell>
          <table:table-cell office:value-type="float" office:value="786" table:style-name="ce1">
            <text:p>786</text:p>
          </table:table-cell>
          <table:table-cell office:value-type="float" office:value="-31.438132645" table:style-name="ce1">
            <text:p>-31.43813265</text:p>
          </table:table-cell>
          <table:table-cell office:value-type="float" office:value="-30.849580199999998" table:style-name="ce1">
            <text:p>-30.8495802</text:p>
          </table:table-cell>
          <table:table-cell office:value-type="float" office:value="-31.971917000000001" table:style-name="ce1">
            <text:p>-31.971917</text:p>
          </table:table-cell>
          <table:table-cell office:value-type="float" office:value="-64.576651249999998" table:style-name="ce1">
            <text:p>-64.57665125</text:p>
          </table:table-cell>
          <table:table-cell office:value-type="float" office:value="-64.378255870000004" table:style-name="ce1">
            <text:p>-64.37825587</text:p>
          </table:table-cell>
          <table:table-cell office:value-type="float" office:value="-65.084089739999996" table:style-name="ce1">
            <text:p>-65.08408974</text:p>
          </table:table-cell>
          <table:table-cell table:number-columns-repeated="16360" table:style-name="ce1"/>
        </table:table-row>
        <table:table-row table:style-name="ro6">
          <table:table-cell office:value-type="float" office:value="694" table:style-name="ce1">
            <text:p>694</text:p>
          </table:table-cell>
          <table:table-cell office:value-type="string" table:style-name="ce5">
            <text:p>Oenothera curtiflora W. L. Wagner &amp; Hoch</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Onagraceae</text:p>
          </table:table-cell>
          <table:table-cell office:value-type="string" table:style-name="ce5">
            <text:p>Oenothera</text:p>
          </table:table-cell>
          <table:table-cell office:value-type="string" table:style-name="ce7">
            <text:p>HP</text:p>
          </table:table-cell>
          <table:table-cell office:value-type="string" table:style-name="ce7">
            <text:p>exótica</text:p>
          </table:table-cell>
          <table:table-cell table:style-name="ce7"/>
          <table:table-cell table:style-name="ce8"/>
          <table:table-cell table:style-name="ce9"/>
          <table:table-cell office:value-type="float" office:value="8.9686098654708519E-3" table:style-name="ce31">
            <text:p>0.01</text:p>
          </table:table-cell>
          <table:table-cell office:value-type="float" office:value="6" table:style-name="ce36">
            <text:p>6</text:p>
          </table:table-cell>
          <table:table-cell office:value-type="float" office:value="715" table:style-name="ce7">
            <text:p>715</text:p>
          </table:table-cell>
          <table:table-cell office:value-type="float" office:value="1095" table:style-name="ce7">
            <text:p>1095</text:p>
          </table:table-cell>
          <table:table-cell office:value-type="float" office:value="653" table:style-name="ce7">
            <text:p>653</text:p>
          </table:table-cell>
          <table:table-cell office:value-type="float" office:value="-31.116141955000003" table:style-name="ce7">
            <text:p>-31.11614196</text:p>
          </table:table-cell>
          <table:table-cell office:value-type="float" office:value="-29.903705160000001" table:style-name="ce7">
            <text:p>-29.90370516</text:p>
          </table:table-cell>
          <table:table-cell office:value-type="float" office:value="-31.878624989999999" table:style-name="ce7">
            <text:p>-31.87862499</text:p>
          </table:table-cell>
          <table:table-cell office:value-type="float" office:value="-64.280334644999996" table:style-name="ce7">
            <text:p>-64.28033465</text:p>
          </table:table-cell>
          <table:table-cell office:value-type="float" office:value="-63.885200529999999" table:style-name="ce1">
            <text:p>-63.88520053</text:p>
          </table:table-cell>
          <table:table-cell office:value-type="float" office:value="-64.963419979999998" table:style-name="ce1">
            <text:p>-64.96341998</text:p>
          </table:table-cell>
          <table:table-cell table:number-columns-repeated="16360" table:style-name="ce1"/>
        </table:table-row>
        <table:table-row table:style-name="ro6">
          <table:table-cell office:value-type="float" office:value="695" table:style-name="ce1">
            <text:p>695</text:p>
          </table:table-cell>
          <table:table-cell office:value-type="string" table:style-name="ce5">
            <text:p>Oenothera indecora Cambes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Onagraceae</text:p>
          </table:table-cell>
          <table:table-cell office:value-type="string" table:style-name="ce5">
            <text:p>Oenother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0.16741405082212257" table:style-name="ce31">
            <text:p>0.17</text:p>
          </table:table-cell>
          <table:table-cell office:value-type="float" office:value="112" table:style-name="ce36">
            <text:p>112</text:p>
          </table:table-cell>
          <table:table-cell office:value-type="float" office:value="1165" table:style-name="ce1">
            <text:p>1165</text:p>
          </table:table-cell>
          <table:table-cell office:value-type="float" office:value="2298" table:style-name="ce1">
            <text:p>2298</text:p>
          </table:table-cell>
          <table:table-cell office:value-type="float" office:value="475" table:style-name="ce1">
            <text:p>475</text:p>
          </table:table-cell>
          <table:table-cell office:value-type="float" office:value="-31.378835324999997" table:style-name="ce1">
            <text:p>-31.37883533</text:p>
          </table:table-cell>
          <table:table-cell office:value-type="float" office:value="-29.825452559999999" table:style-name="ce1">
            <text:p>-29.82545256</text:p>
          </table:table-cell>
          <table:table-cell office:value-type="float" office:value="-32.463834519999999" table:style-name="ce1">
            <text:p>-32.46383452</text:p>
          </table:table-cell>
          <table:table-cell office:value-type="float" office:value="-64.621046724999999" table:style-name="ce1">
            <text:p>-64.62104673</text:p>
          </table:table-cell>
          <table:table-cell office:value-type="float" office:value="-63.798836700000003" table:style-name="ce1">
            <text:p>-63.7988367</text:p>
          </table:table-cell>
          <table:table-cell office:value-type="float" office:value="-65.300174299999995" table:style-name="ce1">
            <text:p>-65.3001743</text:p>
          </table:table-cell>
          <table:table-cell table:number-columns-repeated="16360" table:style-name="ce1"/>
        </table:table-row>
        <table:table-row table:style-name="ro6">
          <table:table-cell office:value-type="float" office:value="696" table:style-name="ce1">
            <text:p>696</text:p>
          </table:table-cell>
          <table:table-cell office:value-type="string" table:style-name="ce5">
            <text:p>Oenothera parodiana Munz</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Onagraceae</text:p>
          </table:table-cell>
          <table:table-cell office:value-type="string" table:style-name="ce5">
            <text:p>Oenother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7.4738415545590429E-3" table:style-name="ce31">
            <text:p>0.01</text:p>
          </table:table-cell>
          <table:table-cell office:value-type="float" office:value="5" table:style-name="ce36">
            <text:p>5</text:p>
          </table:table-cell>
          <table:table-cell office:value-type="float" office:value="1019" table:style-name="ce7">
            <text:p>1019</text:p>
          </table:table-cell>
          <table:table-cell office:value-type="float" office:value="1242" table:style-name="ce7">
            <text:p>1242</text:p>
          </table:table-cell>
          <table:table-cell office:value-type="float" office:value="972" table:style-name="ce7">
            <text:p>972</text:p>
          </table:table-cell>
          <table:table-cell office:value-type="float" office:value="-32.07918523" table:style-name="ce7">
            <text:p>-32.07918523</text:p>
          </table:table-cell>
          <table:table-cell office:value-type="float" office:value="-32.038518490000001" table:style-name="ce7">
            <text:p>-32.03851849</text:p>
          </table:table-cell>
          <table:table-cell office:value-type="float" office:value="-32.108657559999997" table:style-name="ce7">
            <text:p>-32.10865756</text:p>
          </table:table-cell>
          <table:table-cell office:value-type="float" office:value="-64.751580770000004" table:style-name="ce7">
            <text:p>-64.75158077</text:p>
          </table:table-cell>
          <table:table-cell office:value-type="float" office:value="-64.666300399999997" table:style-name="ce1">
            <text:p>-64.6663004</text:p>
          </table:table-cell>
          <table:table-cell office:value-type="float" office:value="-64.801249760000005" table:style-name="ce1">
            <text:p>-64.80124976</text:p>
          </table:table-cell>
          <table:table-cell table:number-columns-repeated="16360" table:style-name="ce1"/>
        </table:table-row>
        <table:table-row table:style-name="ro6">
          <table:table-cell office:value-type="float" office:value="697" table:style-name="ce1">
            <text:p>697</text:p>
          </table:table-cell>
          <table:table-cell office:value-type="string" table:style-name="ce5">
            <text:p>Oenothera rosea L'Hér. ex Ait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Onagraceae</text:p>
          </table:table-cell>
          <table:table-cell office:value-type="string" table:style-name="ce5">
            <text:p>Oenothera</text:p>
          </table:table-cell>
          <table:table-cell office:value-type="string" table:style-name="ce7">
            <text:p>HP</text:p>
          </table:table-cell>
          <table:table-cell office:value-type="string" table:style-name="ce7">
            <text:p>exótica</text:p>
          </table:table-cell>
          <table:table-cell table:style-name="ce7"/>
          <table:table-cell table:style-name="ce8"/>
          <table:table-cell table:style-name="ce9"/>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698" table:style-name="ce1">
            <text:p>698</text:p>
          </table:table-cell>
          <table:table-cell office:value-type="string" table:style-name="ce5">
            <text:p>Oenothera santarii W. Dietr.</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Onagraceae</text:p>
          </table:table-cell>
          <table:table-cell office:value-type="string" table:style-name="ce5">
            <text:p>Oenothera</text:p>
          </table:table-cell>
          <table:table-cell office:value-type="string" table:style-name="ce7">
            <text:p>HA</text:p>
          </table:table-cell>
          <table:table-cell office:value-type="string" table:style-name="ce7">
            <text:p>nativa</text:p>
          </table:table-cell>
          <table:table-cell table:style-name="ce7"/>
          <table:table-cell table:style-name="ce8"/>
          <table:table-cell table:style-name="ce9"/>
          <table:table-cell office:value-type="float" office:value="3.2884902840059793E-2" table:style-name="ce31">
            <text:p>0.03</text:p>
          </table:table-cell>
          <table:table-cell office:value-type="float" office:value="22" table:style-name="ce36">
            <text:p>22</text:p>
          </table:table-cell>
          <table:table-cell office:value-type="float" office:value="2070" table:style-name="ce1">
            <text:p>2070</text:p>
          </table:table-cell>
          <table:table-cell office:value-type="float" office:value="2693" table:style-name="ce1">
            <text:p>2693</text:p>
          </table:table-cell>
          <table:table-cell office:value-type="float" office:value="1859" table:style-name="ce1">
            <text:p>1859</text:p>
          </table:table-cell>
          <table:table-cell office:value-type="float" office:value="-31.619412595" table:style-name="ce1">
            <text:p>-31.6194126</text:p>
          </table:table-cell>
          <table:table-cell office:value-type="float" office:value="-30.846611110000001" table:style-name="ce1">
            <text:p>-30.84661111</text:p>
          </table:table-cell>
          <table:table-cell office:value-type="float" office:value="-32.050472220000003" table:style-name="ce1">
            <text:p>-32.05047222</text:p>
          </table:table-cell>
          <table:table-cell office:value-type="float" office:value="-64.752785535000001" table:style-name="ce1">
            <text:p>-64.75278554</text:p>
          </table:table-cell>
          <table:table-cell office:value-type="float" office:value="-64.477888890000003" table:style-name="ce1">
            <text:p>-64.47788889</text:p>
          </table:table-cell>
          <table:table-cell office:value-type="float" office:value="-64.937277780000002" table:style-name="ce1">
            <text:p>-64.93727778</text:p>
          </table:table-cell>
          <table:table-cell table:number-columns-repeated="16360" table:style-name="ce1"/>
        </table:table-row>
        <table:table-row table:style-name="ro6">
          <table:table-cell office:value-type="float" office:value="699" table:style-name="ce1">
            <text:p>699</text:p>
          </table:table-cell>
          <table:table-cell office:value-type="string" table:style-name="ce5">
            <text:p>Ophioglossum crotalophoroides Walter<text: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Ophioglossaceae</text:p>
          </table:table-cell>
          <table:table-cell office:value-type="string" table:style-name="ce5">
            <text:p>Ophioglossum</text:p>
          </table:table-cell>
          <table:table-cell office:value-type="string" table:style-name="ce7">
            <text:p>HE</text:p>
          </table:table-cell>
          <table:table-cell office:value-type="string" table:style-name="ce7">
            <text:p>nativa</text:p>
          </table:table-cell>
          <table:table-cell table:style-name="ce7"/>
          <table:table-cell table:style-name="ce8"/>
          <table:table-cell table:style-name="ce9"/>
          <table:table-cell office:value-type="float" office:value="1.0463378176382661E-2" table:style-name="ce31">
            <text:p>0.01</text:p>
          </table:table-cell>
          <table:table-cell office:value-type="float" office:value="7" table:style-name="ce36">
            <text:p>7</text:p>
          </table:table-cell>
          <table:table-cell office:value-type="float" office:value="2265" table:style-name="ce1">
            <text:p>2265</text:p>
          </table:table-cell>
          <table:table-cell office:value-type="float" office:value="2282" table:style-name="ce1">
            <text:p>2282</text:p>
          </table:table-cell>
          <table:table-cell office:value-type="float" office:value="1859" table:style-name="ce1">
            <text:p>1859</text:p>
          </table:table-cell>
          <table:table-cell office:value-type="float" office:value="-31.415338989999999" table:style-name="ce1">
            <text:p>-31.41533899</text:p>
          </table:table-cell>
          <table:table-cell office:value-type="float" office:value="-31.395166669999998" table:style-name="ce1">
            <text:p>-31.39516667</text:p>
          </table:table-cell>
          <table:table-cell office:value-type="float" office:value="-31.619343149999999" table:style-name="ce1">
            <text:p>-31.61934315</text:p>
          </table:table-cell>
          <table:table-cell office:value-type="float" office:value="-64.804077210000003" table:style-name="ce1">
            <text:p>-64.80407721</text:p>
          </table:table-cell>
          <table:table-cell office:value-type="float" office:value="-64.752188279999999" table:style-name="ce1">
            <text:p>-64.75218828</text:p>
          </table:table-cell>
          <table:table-cell office:value-type="float" office:value="-64.837194440000005" table:style-name="ce1">
            <text:p>-64.83719444</text:p>
          </table:table-cell>
          <table:table-cell table:number-columns-repeated="16360" table:style-name="ce1"/>
        </table:table-row>
        <table:table-row table:style-name="ro6">
          <table:table-cell office:value-type="float" office:value="700" table:style-name="ce1">
            <text:p>700</text:p>
          </table:table-cell>
          <table:table-cell office:value-type="string" table:style-name="ce5">
            <text:p>Sceptridium australe (R.Br.) Ly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Ophioglossaceae</text:p>
          </table:table-cell>
          <table:table-cell office:value-type="string" table:style-name="ce5">
            <text:p>Sceptridium</text:p>
          </table:table-cell>
          <table:table-cell office:value-type="string" table:style-name="ce7">
            <text:p>HE</text:p>
          </table:table-cell>
          <table:table-cell office:value-type="string" table:style-name="ce7">
            <text:p>nativa</text:p>
          </table:table-cell>
          <table:table-cell table:style-name="ce7"/>
          <table:table-cell table:style-name="ce8"/>
          <table:table-cell table:style-name="ce9"/>
          <table:table-cell office:value-type="float" office:value="3.2884902840059793E-2" table:style-name="ce31">
            <text:p>0.03</text:p>
          </table:table-cell>
          <table:table-cell office:value-type="float" office:value="23" table:style-name="ce36">
            <text:p>23</text:p>
          </table:table-cell>
          <table:table-cell office:value-type="float" office:value="1932" table:style-name="ce1">
            <text:p>1932</text:p>
          </table:table-cell>
          <table:table-cell office:value-type="float" office:value="2693" table:style-name="ce1">
            <text:p>2693</text:p>
          </table:table-cell>
          <table:table-cell office:value-type="float" office:value="1212" table:style-name="ce1">
            <text:p>1212</text:p>
          </table:table-cell>
          <table:table-cell office:value-type="float" office:value="-31.619343149999999" table:style-name="ce1">
            <text:p>-31.61934315</text:p>
          </table:table-cell>
          <table:table-cell office:value-type="float" office:value="-30.845749999999999" table:style-name="ce1">
            <text:p>-30.84575</text:p>
          </table:table-cell>
          <table:table-cell office:value-type="float" office:value="-32.489472222222226" table:style-name="ce1">
            <text:p>-32.48947222</text:p>
          </table:table-cell>
          <table:table-cell office:value-type="float" office:value="-64.801249760000005" table:style-name="ce1">
            <text:p>-64.80124976</text:p>
          </table:table-cell>
          <table:table-cell office:value-type="float" office:value="-64.477833329999996" table:style-name="ce1">
            <text:p>-64.47783333</text:p>
          </table:table-cell>
          <table:table-cell office:value-type="float" office:value="-64.948720499999993" table:style-name="ce1">
            <text:p>-64.9487205</text:p>
          </table:table-cell>
          <table:table-cell table:style-name="ce7"/>
          <table:table-cell table:number-columns-repeated="16359"/>
        </table:table-row>
        <table:table-row table:style-name="ro6">
          <table:table-cell office:value-type="float" office:value="701" table:style-name="ce1">
            <text:p>701</text:p>
          </table:table-cell>
          <table:table-cell office:value-type="string" table:style-name="ce5">
            <text:p>Aa achalensis Schltr.</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7">
            <text:p>Orchidaceae</text:p>
          </table:table-cell>
          <table:table-cell office:value-type="string" table:style-name="ce5">
            <text:p>A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4.4843049327354258E-2" table:style-name="ce31">
            <text:p>0.04</text:p>
          </table:table-cell>
          <table:table-cell office:value-type="float" office:value="30" table:style-name="ce36">
            <text:p>30</text:p>
          </table:table-cell>
          <table:table-cell office:value-type="float" office:value="2148.5" table:style-name="ce1">
            <text:p>2148.5</text:p>
          </table:table-cell>
          <table:table-cell office:value-type="float" office:value="2693" table:style-name="ce1">
            <text:p>2693</text:p>
          </table:table-cell>
          <table:table-cell office:value-type="float" office:value="1235" table:style-name="ce1">
            <text:p>1235</text:p>
          </table:table-cell>
          <table:table-cell office:value-type="float" office:value="-31.618009784999998" table:style-name="ce1">
            <text:p>-31.61800979</text:p>
          </table:table-cell>
          <table:table-cell office:value-type="float" office:value="-30.845749999999999" table:style-name="ce1">
            <text:p>-30.84575</text:p>
          </table:table-cell>
          <table:table-cell office:value-type="float" office:value="-32.055072789999997" table:style-name="ce1">
            <text:p>-32.05507279</text:p>
          </table:table-cell>
          <table:table-cell office:value-type="float" office:value="-64.807341190000002" table:style-name="ce1">
            <text:p>-64.80734119</text:p>
          </table:table-cell>
          <table:table-cell office:value-type="float" office:value="-64.417839430000001" table:style-name="ce1">
            <text:p>-64.41783943</text:p>
          </table:table-cell>
          <table:table-cell office:value-type="float" office:value="-64.948720499999993" table:style-name="ce1">
            <text:p>-64.9487205</text:p>
          </table:table-cell>
          <table:table-cell table:number-columns-repeated="16360" table:style-name="ce1"/>
        </table:table-row>
        <table:table-row table:style-name="ro6">
          <table:table-cell office:value-type="float" office:value="702" table:style-name="ce11">
            <text:p>702</text:p>
          </table:table-cell>
          <table:table-cell office:value-type="string" table:style-name="ce12">
            <text:p>Cyclopogon apricus (Lindl.) Schlt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Orchidaceae</text:p>
          </table:table-cell>
          <table:table-cell office:value-type="string" table:style-name="ce12">
            <text:p>Cyclopogon</text:p>
          </table:table-cell>
          <table:table-cell office:value-type="string" table:style-name="ce13">
            <text:p>HP</text:p>
          </table:table-cell>
          <table:table-cell office:value-type="string" table:style-name="ce13">
            <text:p>nativa</text:p>
          </table:table-cell>
          <table:table-cell table:style-name="ce13"/>
          <table:table-cell office:value-type="string" table:style-name="ce16">
            <text:p>Cyclopogon apricus es una nueva cita para la provincia de Córdoba.</text:p>
          </table:table-cell>
          <table:table-cell table:style-name="ce15"/>
          <table:table-cell office:value-type="float" office:value="0" table:style-name="ce33">
            <text:p>0.00</text:p>
          </table:table-cell>
          <table:table-cell office:value-type="float" office:value="4" table:style-name="ce36">
            <text:p>4</text:p>
          </table:table-cell>
          <table:table-cell office:value-type="float" office:value="1587.5" table:style-name="ce11">
            <text:p>1587.5</text:p>
          </table:table-cell>
          <table:table-cell office:value-type="float" office:value="1868" table:style-name="ce11">
            <text:p>1868</text:p>
          </table:table-cell>
          <table:table-cell office:value-type="float" office:value="1520" table:style-name="ce11">
            <text:p>1520</text:p>
          </table:table-cell>
          <table:table-cell office:value-type="float" office:value="-32.216111111111111" table:style-name="ce11">
            <text:p>-32.21611111</text:p>
          </table:table-cell>
          <table:table-cell office:value-type="float" office:value="-32.067500000000003" table:style-name="ce11">
            <text:p>-32.0675</text:p>
          </table:table-cell>
          <table:table-cell office:value-type="float" office:value="-32.368388888888887" table:style-name="ce11">
            <text:p>-32.36838889</text:p>
          </table:table-cell>
          <table:table-cell office:value-type="float" office:value="-64.850583333333333" table:style-name="ce11">
            <text:p>-64.85058333</text:p>
          </table:table-cell>
          <table:table-cell office:value-type="float" office:value="-64.829472222222222" table:style-name="ce11">
            <text:p>-64.82947222</text:p>
          </table:table-cell>
          <table:table-cell office:value-type="float" office:value="-64.877944444444438" table:style-name="ce11">
            <text:p>-64.87794444</text:p>
          </table:table-cell>
          <table:table-cell table:number-columns-repeated="16360" table:style-name="ce11"/>
        </table:table-row>
        <table:table-row table:style-name="ro6">
          <table:table-cell office:value-type="float" office:value="703" table:style-name="ce1">
            <text:p>703</text:p>
          </table:table-cell>
          <table:table-cell office:value-type="string" table:style-name="ce6">
            <text:p>Cyclopogon elatus (Sw.) Schltr.</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Orchidaceae</text:p>
          </table:table-cell>
          <table:table-cell office:value-type="string" table:style-name="ce6">
            <text:p>Cyclopogon</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3.2884902840059793E-2" table:style-name="ce31">
            <text:p>0.03</text:p>
          </table:table-cell>
          <table:table-cell office:value-type="float" office:value="22" table:style-name="ce36">
            <text:p>22</text:p>
          </table:table-cell>
          <table:table-cell office:value-type="float" office:value="786" table:style-name="ce1">
            <text:p>786</text:p>
          </table:table-cell>
          <table:table-cell office:value-type="float" office:value="1611" table:style-name="ce1">
            <text:p>1611</text:p>
          </table:table-cell>
          <table:table-cell office:value-type="float" office:value="483" table:style-name="ce1">
            <text:p>483</text:p>
          </table:table-cell>
          <table:table-cell office:value-type="float" office:value="-31.151888888888891" table:style-name="ce1">
            <text:p>-31.15188889</text:p>
          </table:table-cell>
          <table:table-cell office:value-type="float" office:value="-29.92578889" table:style-name="ce1">
            <text:p>-29.92578889</text:p>
          </table:table-cell>
          <table:table-cell office:value-type="float" office:value="-31.60066256" table:style-name="ce1">
            <text:p>-31.60066256</text:p>
          </table:table-cell>
          <table:table-cell office:value-type="float" office:value="-64.29805555555555" table:style-name="ce1">
            <text:p>-64.29805556</text:p>
          </table:table-cell>
          <table:table-cell office:value-type="float" office:value="-63.820115209999997" table:style-name="ce1">
            <text:p>-63.82011521</text:p>
          </table:table-cell>
          <table:table-cell office:value-type="float" office:value="-64.545458929999995" table:style-name="ce1">
            <text:p>-64.54545893</text:p>
          </table:table-cell>
          <table:table-cell table:number-columns-repeated="16360" table:style-name="ce1"/>
        </table:table-row>
        <table:table-row table:style-name="ro6">
          <table:table-cell office:value-type="float" office:value="704" table:style-name="ce1">
            <text:p>704</text:p>
          </table:table-cell>
          <table:table-cell office:value-type="string" table:style-name="ce6">
            <text:p>Habenaria gourlieana Gillies ex Lindl.<text:s text:c="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Orchidaceae</text:p>
          </table:table-cell>
          <table:table-cell office:value-type="string" table:style-name="ce6">
            <text:p>Habenar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705" table:style-name="ce1">
            <text:p>705</text:p>
          </table:table-cell>
          <table:table-cell office:value-type="string" table:style-name="ce6">
            <text:p>Habenaria hexaptera Lind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Orchidaceae</text:p>
          </table:table-cell>
          <table:table-cell office:value-type="string" table:style-name="ce6">
            <text:p>Habenar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3.2884902840059793E-2" table:style-name="ce31">
            <text:p>0.03</text:p>
          </table:table-cell>
          <table:table-cell office:value-type="float" office:value="22" table:style-name="ce36">
            <text:p>22</text:p>
          </table:table-cell>
          <table:table-cell office:value-type="float" office:value="1230" table:style-name="ce1">
            <text:p>1230</text:p>
          </table:table-cell>
          <table:table-cell office:value-type="float" office:value="1910" table:style-name="ce1">
            <text:p>1910</text:p>
          </table:table-cell>
          <table:table-cell office:value-type="float" office:value="986" table:style-name="ce1">
            <text:p>986</text:p>
          </table:table-cell>
          <table:table-cell office:value-type="float" office:value="-31.908543460000001" table:style-name="ce1">
            <text:p>-31.90854346</text:p>
          </table:table-cell>
          <table:table-cell office:value-type="float" office:value="-30.776301549999999" table:style-name="ce1">
            <text:p>-30.77630155</text:p>
          </table:table-cell>
          <table:table-cell office:value-type="float" office:value="-32.07918523" table:style-name="ce1">
            <text:p>-32.07918523</text:p>
          </table:table-cell>
          <table:table-cell office:value-type="float" office:value="-64.691797750000006" table:style-name="ce1">
            <text:p>-64.69179775</text:p>
          </table:table-cell>
          <table:table-cell office:value-type="float" office:value="-64.356390000000005" table:style-name="ce1">
            <text:p>-64.35639</text:p>
          </table:table-cell>
          <table:table-cell office:value-type="float" office:value="-64.947693000000001" table:style-name="ce1">
            <text:p>-64.947693</text:p>
          </table:table-cell>
          <table:table-cell table:number-columns-repeated="16360" table:style-name="ce1"/>
        </table:table-row>
        <table:table-row table:style-name="ro6">
          <table:table-cell office:value-type="float" office:value="706" table:style-name="ce1">
            <text:p>706</text:p>
          </table:table-cell>
          <table:table-cell office:value-type="string" table:style-name="ce6">
            <text:p>Habenaria paivaeana Rchb. 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Orchidaceae</text:p>
          </table:table-cell>
          <table:table-cell office:value-type="string" table:style-name="ce6">
            <text:p>Habenar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3.8863976083707022E-2" table:style-name="ce31">
            <text:p>0.04</text:p>
          </table:table-cell>
          <table:table-cell office:value-type="float" office:value="26" table:style-name="ce36">
            <text:p>26</text:p>
          </table:table-cell>
          <table:table-cell office:value-type="float" office:value="1789.5" table:style-name="ce1">
            <text:p>1789.5</text:p>
          </table:table-cell>
          <table:table-cell office:value-type="float" office:value="2298" table:style-name="ce1">
            <text:p>2298</text:p>
          </table:table-cell>
          <table:table-cell office:value-type="float" office:value="665" table:style-name="ce1">
            <text:p>665</text:p>
          </table:table-cell>
          <table:table-cell office:value-type="float" office:value="-31.618398695" table:style-name="ce1">
            <text:p>-31.6183987</text:p>
          </table:table-cell>
          <table:table-cell office:value-type="float" office:value="-30.844583329999999" table:style-name="ce1">
            <text:p>-30.84458333</text:p>
          </table:table-cell>
          <table:table-cell office:value-type="float" office:value="-32.38899687" table:style-name="ce1">
            <text:p>-32.38899687</text:p>
          </table:table-cell>
          <table:table-cell office:value-type="float" office:value="-64.751176165000004" table:style-name="ce1">
            <text:p>-64.75117617</text:p>
          </table:table-cell>
          <table:table-cell office:value-type="float" office:value="-64.476861110000002" table:style-name="ce1">
            <text:p>-64.47686111</text:p>
          </table:table-cell>
          <table:table-cell office:value-type="float" office:value="-64.846614919999993" table:style-name="ce1">
            <text:p>-64.84661492</text:p>
          </table:table-cell>
          <table:table-cell table:number-columns-repeated="16360" table:style-name="ce1"/>
        </table:table-row>
        <table:table-row table:style-name="ro6">
          <table:table-cell office:value-type="float" office:value="707" table:style-name="ce1">
            <text:p>707</text:p>
          </table:table-cell>
          <table:table-cell office:value-type="string" table:style-name="ce6">
            <text:p>Habenaria parviflora Lind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Orchidaceae</text:p>
          </table:table-cell>
          <table:table-cell office:value-type="string" table:style-name="ce6">
            <text:p>Habenar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6442451420029897E-2" table:style-name="ce31">
            <text:p>0.02</text:p>
          </table:table-cell>
          <table:table-cell office:value-type="float" office:value="11" table:style-name="ce36">
            <text:p>11</text:p>
          </table:table-cell>
          <table:table-cell office:value-type="float" office:value="940" table:style-name="ce1">
            <text:p>940</text:p>
          </table:table-cell>
          <table:table-cell office:value-type="float" office:value="1739" table:style-name="ce1">
            <text:p>1739</text:p>
          </table:table-cell>
          <table:table-cell office:value-type="float" office:value="772" table:style-name="ce1">
            <text:p>772</text:p>
          </table:table-cell>
          <table:table-cell office:value-type="float" office:value="-31.969823940000001" table:style-name="ce1">
            <text:p>-31.96982394</text:p>
          </table:table-cell>
          <table:table-cell office:value-type="float" office:value="-30.768719130000001" table:style-name="ce1">
            <text:p>-30.76871913</text:p>
          </table:table-cell>
          <table:table-cell office:value-type="float" office:value="-32.897312110000001" table:style-name="ce1">
            <text:p>-32.89731211</text:p>
          </table:table-cell>
          <table:table-cell office:value-type="float" office:value="-64.586764779999996" table:style-name="ce1">
            <text:p>-64.58676478</text:p>
          </table:table-cell>
          <table:table-cell office:value-type="float" office:value="-64.236302519999995" table:style-name="ce1">
            <text:p>-64.23630252</text:p>
          </table:table-cell>
          <table:table-cell office:value-type="float" office:value="-64.885703910000004" table:style-name="ce1">
            <text:p>-64.88570391</text:p>
          </table:table-cell>
          <table:table-cell table:number-columns-repeated="16360" table:style-name="ce1"/>
        </table:table-row>
        <table:table-row table:style-name="ro6">
          <table:table-cell office:value-type="float" office:value="708" table:style-name="ce1">
            <text:p>708</text:p>
          </table:table-cell>
          <table:table-cell office:value-type="string" table:style-name="ce6">
            <text:p>Malaxis padillana L.O. Williams</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Orchidaceae</text:p>
          </table:table-cell>
          <table:table-cell office:value-type="string" table:style-name="ce6">
            <text:p>Malaxis</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7.4738415545590429E-3" table:style-name="ce31">
            <text:p>0.01</text:p>
          </table:table-cell>
          <table:table-cell office:value-type="float" office:value="8" table:style-name="ce36">
            <text:p>8</text:p>
          </table:table-cell>
          <table:table-cell office:value-type="float" office:value="1865.5" table:style-name="ce1">
            <text:p>1865.5</text:p>
          </table:table-cell>
          <table:table-cell office:value-type="float" office:value="2077" table:style-name="ce1">
            <text:p>2077</text:p>
          </table:table-cell>
          <table:table-cell office:value-type="float" office:value="1848" table:style-name="ce1">
            <text:p>1848</text:p>
          </table:table-cell>
          <table:table-cell office:value-type="float" office:value="-31.971162499999998" table:style-name="ce1">
            <text:p>-31.9711625</text:p>
          </table:table-cell>
          <table:table-cell office:value-type="float" office:value="-31.395138889999998" table:style-name="ce1">
            <text:p>-31.39513889</text:p>
          </table:table-cell>
          <table:table-cell office:value-type="float" office:value="-32.395361111111114" table:style-name="ce1">
            <text:p>-32.39536111</text:p>
          </table:table-cell>
          <table:table-cell office:value-type="float" office:value="-64.871638888888896" table:style-name="ce1">
            <text:p>-64.87163889</text:p>
          </table:table-cell>
          <table:table-cell office:value-type="float" office:value="-64.815972220000006" table:style-name="ce1">
            <text:p>-64.81597222</text:p>
          </table:table-cell>
          <table:table-cell office:value-type="float" office:value="-64.948832999999993" table:style-name="ce1">
            <text:p>-64.948833</text:p>
          </table:table-cell>
          <table:table-cell table:number-columns-repeated="16360" table:style-name="ce1"/>
        </table:table-row>
        <table:table-row table:style-name="ro6">
          <table:table-cell office:value-type="float" office:value="709" table:style-name="ce1">
            <text:p>709</text:p>
          </table:table-cell>
          <table:table-cell office:value-type="string" table:style-name="ce6">
            <text:p>Pelexia bonariensis (Lindl.) Schltr.<text: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Orchidaceae</text:p>
          </table:table-cell>
          <table:table-cell office:value-type="string" table:style-name="ce6">
            <text:p>Pelex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2.2421524663677129E-2" table:style-name="ce31">
            <text:p>0.02</text:p>
          </table:table-cell>
          <table:table-cell office:value-type="float" office:value="15" table:style-name="ce36">
            <text:p>15</text:p>
          </table:table-cell>
          <table:table-cell office:value-type="float" office:value="1221" table:style-name="ce1">
            <text:p>1221</text:p>
          </table:table-cell>
          <table:table-cell office:value-type="float" office:value="1905" table:style-name="ce1">
            <text:p>1905</text:p>
          </table:table-cell>
          <table:table-cell office:value-type="float" office:value="700" table:style-name="ce1">
            <text:p>700</text:p>
          </table:table-cell>
          <table:table-cell office:value-type="float" office:value="-31.962878249999999" table:style-name="ce1">
            <text:p>-31.96287825</text:p>
          </table:table-cell>
          <table:table-cell office:value-type="float" office:value="-30.844666669999999" table:style-name="ce1">
            <text:p>-30.84466667</text:p>
          </table:table-cell>
          <table:table-cell office:value-type="float" office:value="-32.099493520000003" table:style-name="ce1">
            <text:p>-32.09949352</text:p>
          </table:table-cell>
          <table:table-cell office:value-type="float" office:value="-64.500015910000002" table:style-name="ce1">
            <text:p>-64.50001591</text:p>
          </table:table-cell>
          <table:table-cell office:value-type="float" office:value="-64.453031999999993" table:style-name="ce1">
            <text:p>-64.453032</text:p>
          </table:table-cell>
          <table:table-cell office:value-type="float" office:value="-64.989227650000004" table:style-name="ce1">
            <text:p>-64.98922765</text:p>
          </table:table-cell>
          <table:table-cell table:number-columns-repeated="16360" table:style-name="ce1"/>
        </table:table-row>
        <table:table-row table:style-name="ro6">
          <table:table-cell office:value-type="float" office:value="710" table:style-name="ce1">
            <text:p>710</text:p>
          </table:table-cell>
          <table:table-cell office:value-type="string" table:style-name="ce6">
            <text:p>Sacoila lanceolata (Aubl.) Gara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Orchidaceae</text:p>
          </table:table-cell>
          <table:table-cell office:value-type="string" table:style-name="ce6">
            <text:p>Sacoil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0.13303437967115098" table:style-name="ce31">
            <text:p>0.13</text:p>
          </table:table-cell>
          <table:table-cell office:value-type="float" office:value="89" table:style-name="ce36">
            <text:p>89</text:p>
          </table:table-cell>
          <table:table-cell office:value-type="float" office:value="948" table:style-name="ce1">
            <text:p>948</text:p>
          </table:table-cell>
          <table:table-cell office:value-type="float" office:value="1739" table:style-name="ce1">
            <text:p>1739</text:p>
          </table:table-cell>
          <table:table-cell office:value-type="float" office:value="529" table:style-name="ce1">
            <text:p>529</text:p>
          </table:table-cell>
          <table:table-cell office:value-type="float" office:value="-31.349284220000001" table:style-name="ce1">
            <text:p>-31.34928422</text:p>
          </table:table-cell>
          <table:table-cell office:value-type="float" office:value="-29.725255650000001" table:style-name="ce1">
            <text:p>-29.72525565</text:p>
          </table:table-cell>
          <table:table-cell office:value-type="float" office:value="-33.173400620000002" table:style-name="ce1">
            <text:p>-33.17340062</text:p>
          </table:table-cell>
          <table:table-cell office:value-type="float" office:value="-64.5952597" table:style-name="ce1">
            <text:p>-64.5952597</text:p>
          </table:table-cell>
          <table:table-cell office:value-type="float" office:value="-63.947842989999998" table:style-name="ce1">
            <text:p>-63.94784299</text:p>
          </table:table-cell>
          <table:table-cell office:value-type="float" office:value="-65.300174299999995" table:style-name="ce1">
            <text:p>-65.3001743</text:p>
          </table:table-cell>
          <table:table-cell table:number-columns-repeated="16360" table:style-name="ce1"/>
        </table:table-row>
        <table:table-row table:style-name="ro6">
          <table:table-cell office:value-type="float" office:value="711" table:style-name="ce1">
            <text:p>711</text:p>
          </table:table-cell>
          <table:table-cell office:value-type="string" table:style-name="ce6">
            <text:p>Agalinis communis (Cham. &amp; Schltdl.) D'Arcy</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Orobanchaceae</text:p>
          </table:table-cell>
          <table:table-cell office:value-type="string" table:style-name="ce6">
            <text:p>Agalinis</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712" table:style-name="ce1">
            <text:p>712</text:p>
          </table:table-cell>
          <table:table-cell office:value-type="string" table:style-name="ce6">
            <text:p>Agalinis genistifolia (Cham. &amp; Schltdl.) D'Arcy</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Orobanchaceae</text:p>
          </table:table-cell>
          <table:table-cell office:value-type="string" table:style-name="ce6">
            <text:p>Agalinis</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7.4738415545590429E-3" table:style-name="ce31">
            <text:p>0.01</text:p>
          </table:table-cell>
          <table:table-cell office:value-type="float" office:value="5" table:style-name="ce36">
            <text:p>5</text:p>
          </table:table-cell>
          <table:table-cell office:value-type="float" office:value="1739" table:style-name="ce1">
            <text:p>1739</text:p>
          </table:table-cell>
          <table:table-cell office:value-type="float" office:value="2070" table:style-name="ce1">
            <text:p>2070</text:p>
          </table:table-cell>
          <table:table-cell office:value-type="float" office:value="1150" table:style-name="ce1">
            <text:p>1150</text:p>
          </table:table-cell>
          <table:table-cell office:value-type="float" office:value="-30.852774749999998" table:style-name="ce1">
            <text:p>-30.85277475</text:p>
          </table:table-cell>
          <table:table-cell office:value-type="float" office:value="-30.420101389999999" table:style-name="ce1">
            <text:p>-30.42010139</text:p>
          </table:table-cell>
          <table:table-cell office:value-type="float" office:value="-31.624843250000001" table:style-name="ce1">
            <text:p>-31.62484325</text:p>
          </table:table-cell>
          <table:table-cell office:value-type="float" office:value="-64.479864210000002" table:style-name="ce1">
            <text:p>-64.47986421</text:p>
          </table:table-cell>
          <table:table-cell office:value-type="float" office:value="-64.272356520000002" table:style-name="ce1">
            <text:p>-64.27235652</text:p>
          </table:table-cell>
          <table:table-cell office:value-type="float" office:value="-64.815611110000006" table:style-name="ce1">
            <text:p>-64.81561111</text:p>
          </table:table-cell>
          <table:table-cell table:number-columns-repeated="16360" table:style-name="ce1"/>
        </table:table-row>
        <table:table-row table:style-name="ro6">
          <table:table-cell office:value-type="float" office:value="713" table:style-name="ce1">
            <text:p>713</text:p>
          </table:table-cell>
          <table:table-cell office:value-type="string" table:style-name="ce6">
            <text:p>Castilleja arvensis Schltdl. &amp; Cham.</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Orobanchaceae</text:p>
          </table:table-cell>
          <table:table-cell office:value-type="string" table:style-name="ce6">
            <text:p>Castilleja</text:p>
          </table:table-cell>
          <table:table-cell office:value-type="string" table:style-name="ce7">
            <text:p>parasita</text:p>
          </table:table-cell>
          <table:table-cell office:value-type="string" table:style-name="ce7">
            <text:p>nativa</text:p>
          </table:table-cell>
          <table:table-cell table:style-name="ce7"/>
          <table:table-cell table:style-name="ce8"/>
          <table:table-cell table:style-name="ce9"/>
          <table:table-cell office:value-type="float" office:value="5.9790732436472349E-3" table:style-name="ce31">
            <text:p>0.01</text:p>
          </table:table-cell>
          <table:table-cell office:value-type="float" office:value="4" table:style-name="ce36">
            <text:p>4</text:p>
          </table:table-cell>
          <table:table-cell office:value-type="float" office:value="2254.5" table:style-name="ce1">
            <text:p>2254.5</text:p>
          </table:table-cell>
          <table:table-cell office:value-type="float" office:value="2282" table:style-name="ce1">
            <text:p>2282</text:p>
          </table:table-cell>
          <table:table-cell office:value-type="float" office:value="1186" table:style-name="ce1">
            <text:p>1186</text:p>
          </table:table-cell>
          <table:table-cell office:value-type="float" office:value="-31.485461094999998" table:style-name="ce1">
            <text:p>-31.4854611</text:p>
          </table:table-cell>
          <table:table-cell office:value-type="float" office:value="-31.412810919999998" table:style-name="ce1">
            <text:p>-31.41281092</text:p>
          </table:table-cell>
          <table:table-cell office:value-type="float" office:value="-31.57767604" table:style-name="ce1">
            <text:p>-31.57767604</text:p>
          </table:table-cell>
          <table:table-cell office:value-type="float" office:value="-64.805507805000005" table:style-name="ce1">
            <text:p>-64.80550781</text:p>
          </table:table-cell>
          <table:table-cell office:value-type="float" office:value="-64.656934669999998" table:style-name="ce1">
            <text:p>-64.65693467</text:p>
          </table:table-cell>
          <table:table-cell office:value-type="float" office:value="-64.837194440000005" table:style-name="ce1">
            <text:p>-64.83719444</text:p>
          </table:table-cell>
          <table:table-cell table:number-columns-repeated="16360" table:style-name="ce1"/>
        </table:table-row>
        <table:table-row table:style-name="ro6">
          <table:table-cell office:value-type="float" office:value="714" table:style-name="ce1">
            <text:p>714</text:p>
          </table:table-cell>
          <table:table-cell office:value-type="string" table:style-name="ce6">
            <text:p>Castilleja pumila (Benth.) Wedd. ex Herrer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Orobanchaceae</text:p>
          </table:table-cell>
          <table:table-cell office:value-type="string" table:style-name="ce6">
            <text:p>Castilleja</text:p>
          </table:table-cell>
          <table:table-cell office:value-type="string" table:style-name="ce7">
            <text:p>parasita</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715" table:style-name="ce1">
            <text:p>715</text:p>
          </table:table-cell>
          <table:table-cell office:value-type="string" table:style-name="ce6">
            <text:p>Neobartsia crenoloba (Wedd.) Uribe-Convers &amp; Tank</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Orobanchaceae</text:p>
          </table:table-cell>
          <table:table-cell office:value-type="string" table:style-name="ce6">
            <text:p>Neobarts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2.5411061285500747E-2" table:style-name="ce31">
            <text:p>0.03</text:p>
          </table:table-cell>
          <table:table-cell office:value-type="float" office:value="17" table:style-name="ce36">
            <text:p>17</text:p>
          </table:table-cell>
          <table:table-cell office:value-type="float" office:value="2090" table:style-name="ce1">
            <text:p>2090</text:p>
          </table:table-cell>
          <table:table-cell office:value-type="float" office:value="2637" table:style-name="ce1">
            <text:p>2637</text:p>
          </table:table-cell>
          <table:table-cell office:value-type="float" office:value="1397" table:style-name="ce1">
            <text:p>1397</text:p>
          </table:table-cell>
          <table:table-cell office:value-type="float" office:value="-31.624843250000001" table:style-name="ce1">
            <text:p>-31.62484325</text:p>
          </table:table-cell>
          <table:table-cell office:value-type="float" office:value="-31.412810919999998" table:style-name="ce1">
            <text:p>-31.41281092</text:p>
          </table:table-cell>
          <table:table-cell office:value-type="float" office:value="-32.05841667" table:style-name="ce1">
            <text:p>-32.05841667</text:p>
          </table:table-cell>
          <table:table-cell office:value-type="float" office:value="-64.804077210000003" table:style-name="ce1">
            <text:p>-64.80407721</text:p>
          </table:table-cell>
          <table:table-cell office:value-type="float" office:value="-64.678880649999996" table:style-name="ce7">
            <text:p>-64.67888065</text:p>
          </table:table-cell>
          <table:table-cell office:value-type="float" office:value="-64.937166669999996" table:style-name="ce7">
            <text:p>-64.93716667</text:p>
          </table:table-cell>
          <table:table-cell table:number-columns-repeated="16360" table:style-name="ce1"/>
        </table:table-row>
        <table:table-row table:style-name="ro6">
          <table:table-cell office:value-type="float" office:value="716" table:style-name="ce1">
            <text:p>716</text:p>
          </table:table-cell>
          <table:table-cell office:value-type="string" table:style-name="ce6">
            <text:p>Oxalis conorrhiza Jacq.</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Oxalidaceae</text:p>
          </table:table-cell>
          <table:table-cell office:value-type="string" table:style-name="ce6">
            <text:p>Oxalis</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1</text:p>
          </table:table-cell>
          <table:table-cell office:value-type="float" office:value="0.30194319880418535" table:style-name="ce31">
            <text:p>0.30</text:p>
          </table:table-cell>
          <table:table-cell office:value-type="float" office:value="202" table:style-name="ce36">
            <text:p>202</text:p>
          </table:table-cell>
          <table:table-cell office:value-type="float" office:value="979" table:style-name="ce1">
            <text:p>979</text:p>
          </table:table-cell>
          <table:table-cell office:value-type="float" office:value="2290" table:style-name="ce1">
            <text:p>2290</text:p>
          </table:table-cell>
          <table:table-cell office:value-type="float" office:value="447" table:style-name="ce1">
            <text:p>447</text:p>
          </table:table-cell>
          <table:table-cell office:value-type="float" office:value="-31.153642175000002" table:style-name="ce1">
            <text:p>-31.15364218</text:p>
          </table:table-cell>
          <table:table-cell office:value-type="float" office:value="-29.812777780000001" table:style-name="ce1">
            <text:p>-29.81277778</text:p>
          </table:table-cell>
          <table:table-cell office:value-type="float" office:value="-33.17670605" table:style-name="ce1">
            <text:p>-33.17670605</text:p>
          </table:table-cell>
          <table:table-cell office:value-type="float" office:value="-64.421611111666664" table:style-name="ce1">
            <text:p>-64.42161111</text:p>
          </table:table-cell>
          <table:table-cell office:value-type="float" office:value="-63.696860350000001" table:style-name="ce1">
            <text:p>-63.69686035</text:p>
          </table:table-cell>
          <table:table-cell office:value-type="float" office:value="-65.301009250000007" table:style-name="ce1">
            <text:p>-65.30100925</text:p>
          </table:table-cell>
          <table:table-cell table:number-columns-repeated="16360" table:style-name="ce1"/>
        </table:table-row>
        <table:table-row table:style-name="ro6">
          <table:table-cell office:value-type="float" office:value="717" table:style-name="ce1">
            <text:p>717</text:p>
          </table:table-cell>
          <table:table-cell office:value-type="string" table:style-name="ce6">
            <text:p>Oxalis lasiopetala Zucc.</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Oxalidaceae</text:p>
          </table:table-cell>
          <table:table-cell office:value-type="string" table:style-name="ce6">
            <text:p>Oxalis</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2.6905829596412557E-2" table:style-name="ce31">
            <text:p>0.03</text:p>
          </table:table-cell>
          <table:table-cell office:value-type="float" office:value="18" table:style-name="ce36">
            <text:p>18</text:p>
          </table:table-cell>
          <table:table-cell office:value-type="float" office:value="998" table:style-name="ce1">
            <text:p>998</text:p>
          </table:table-cell>
          <table:table-cell office:value-type="float" office:value="1932" table:style-name="ce1">
            <text:p>1932</text:p>
          </table:table-cell>
          <table:table-cell office:value-type="float" office:value="527" table:style-name="ce1">
            <text:p>527</text:p>
          </table:table-cell>
          <table:table-cell office:value-type="float" office:value="-31.100363235" table:style-name="ce1">
            <text:p>-31.10036324</text:p>
          </table:table-cell>
          <table:table-cell office:value-type="float" office:value="-30.735496210000001" table:style-name="ce1">
            <text:p>-30.73549621</text:p>
          </table:table-cell>
          <table:table-cell office:value-type="float" office:value="-31.971902" table:style-name="ce1">
            <text:p>-31.971902</text:p>
          </table:table-cell>
          <table:table-cell office:value-type="float" office:value="-64.366865439999998" table:style-name="ce1">
            <text:p>-64.36686544</text:p>
          </table:table-cell>
          <table:table-cell office:value-type="float" office:value="-64.280029020000001" table:style-name="ce1">
            <text:p>-64.28002902</text:p>
          </table:table-cell>
          <table:table-cell office:value-type="float" office:value="-65.16177974" table:style-name="ce1">
            <text:p>-65.16177974</text:p>
          </table:table-cell>
          <table:table-cell table:number-columns-repeated="16360" table:style-name="ce1"/>
        </table:table-row>
        <table:table-row table:style-name="ro6">
          <table:table-cell office:value-type="float" office:value="718" table:style-name="ce1">
            <text:p>718</text:p>
          </table:table-cell>
          <table:table-cell office:value-type="string" table:style-name="ce6">
            <text:p>Passiflora caerulea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assifloraceae</text:p>
          </table:table-cell>
          <table:table-cell office:value-type="string" table:style-name="ce6">
            <text:p>Passiflora</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1,2,5,6,7,8,9,11,12,13,14,15,17,21,25,26,28,29</text:p>
          </table:table-cell>
          <table:table-cell office:value-type="float" office:value="0.10164424514200299" table:style-name="ce31">
            <text:p>0.10</text:p>
          </table:table-cell>
          <table:table-cell office:value-type="float" office:value="68" table:style-name="ce36">
            <text:p>68</text:p>
          </table:table-cell>
          <table:table-cell office:value-type="float" office:value="854.5" table:style-name="ce1">
            <text:p>854.5</text:p>
          </table:table-cell>
          <table:table-cell office:value-type="float" office:value="1607" table:style-name="ce1">
            <text:p>1607</text:p>
          </table:table-cell>
          <table:table-cell office:value-type="float" office:value="536" table:style-name="ce1">
            <text:p>536</text:p>
          </table:table-cell>
          <table:table-cell office:value-type="float" office:value="-31.214583335" table:style-name="ce1">
            <text:p>-31.21458334</text:p>
          </table:table-cell>
          <table:table-cell office:value-type="float" office:value="-30.60055556" table:style-name="ce1">
            <text:p>-30.60055556</text:p>
          </table:table-cell>
          <table:table-cell office:value-type="float" office:value="-33.14615079" table:style-name="ce1">
            <text:p>-33.14615079</text:p>
          </table:table-cell>
          <table:table-cell office:value-type="float" office:value="-64.386301145000004" table:style-name="ce1">
            <text:p>-64.38630115</text:p>
          </table:table-cell>
          <table:table-cell office:value-type="float" office:value="-64.233333329999994" table:style-name="ce1">
            <text:p>-64.23333333</text:p>
          </table:table-cell>
          <table:table-cell office:value-type="float" office:value="-65.301009250000007" table:style-name="ce1">
            <text:p>-65.30100925</text:p>
          </table:table-cell>
          <table:table-cell table:number-columns-repeated="16360" table:style-name="ce1"/>
        </table:table-row>
        <table:table-row table:style-name="ro6">
          <table:table-cell office:value-type="float" office:value="719" table:style-name="ce1">
            <text:p>719</text:p>
          </table:table-cell>
          <table:table-cell office:value-type="string" table:style-name="ce6">
            <text:p>Passiflora foetida L. var. foetida</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assifloraceae</text:p>
          </table:table-cell>
          <table:table-cell office:value-type="string" table:style-name="ce6">
            <text:p>Passiflora</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4.7832585949177879E-2" table:style-name="ce31">
            <text:p>0.05</text:p>
          </table:table-cell>
          <table:table-cell office:value-type="float" office:value="32" table:style-name="ce36">
            <text:p>32</text:p>
          </table:table-cell>
          <table:table-cell office:value-type="float" office:value="829" table:style-name="ce1">
            <text:p>829</text:p>
          </table:table-cell>
          <table:table-cell office:value-type="float" office:value="1393" table:style-name="ce1">
            <text:p>1393</text:p>
          </table:table-cell>
          <table:table-cell office:value-type="float" office:value="425" table:style-name="ce1">
            <text:p>425</text:p>
          </table:table-cell>
          <table:table-cell office:value-type="float" office:value="-31.14666982" table:style-name="ce1">
            <text:p>-31.14666982</text:p>
          </table:table-cell>
          <table:table-cell office:value-type="float" office:value="-29.705839279999999" table:style-name="ce1">
            <text:p>-29.70583928</text:p>
          </table:table-cell>
          <table:table-cell office:value-type="float" office:value="-32.07918523" table:style-name="ce1">
            <text:p>-32.07918523</text:p>
          </table:table-cell>
          <table:table-cell office:value-type="float" office:value="-64.518852535000008" table:style-name="ce1">
            <text:p>-64.51885254</text:p>
          </table:table-cell>
          <table:table-cell office:value-type="float" office:value="-64.035620980000004" table:style-name="ce1">
            <text:p>-64.03562098</text:p>
          </table:table-cell>
          <table:table-cell office:value-type="float" office:value="-65.181481959999999" table:style-name="ce1">
            <text:p>-65.18148196</text:p>
          </table:table-cell>
          <table:table-cell table:style-name="ce1"/>
          <table:table-cell table:number-columns-repeated="16359" table:style-name="ce7"/>
        </table:table-row>
        <table:table-row table:style-name="ro6">
          <table:table-cell office:value-type="float" office:value="720" table:style-name="ce1">
            <text:p>720</text:p>
          </table:table-cell>
          <table:table-cell office:value-type="string" table:style-name="ce5">
            <text:p>Passiflora mooreana Hook. f.</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assifloraceae</text:p>
          </table:table-cell>
          <table:table-cell office:value-type="string" table:style-name="ce5">
            <text:p>Passiflora</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1,2,13,20</text:p>
          </table:table-cell>
          <table:table-cell office:value-type="float" office:value="5.6801195814648729E-2" table:style-name="ce31">
            <text:p>0.06</text:p>
          </table:table-cell>
          <table:table-cell office:value-type="float" office:value="38" table:style-name="ce36">
            <text:p>38</text:p>
          </table:table-cell>
          <table:table-cell office:value-type="float" office:value="824" table:style-name="ce1">
            <text:p>824</text:p>
          </table:table-cell>
          <table:table-cell office:value-type="float" office:value="1083" table:style-name="ce1">
            <text:p>1083</text:p>
          </table:table-cell>
          <table:table-cell office:value-type="float" office:value="367" table:style-name="ce1">
            <text:p>367</text:p>
          </table:table-cell>
          <table:table-cell office:value-type="float" office:value="-30.423781705" table:style-name="ce1">
            <text:p>-30.42378171</text:p>
          </table:table-cell>
          <table:table-cell office:value-type="float" office:value="-29.792732440000002" table:style-name="ce1">
            <text:p>-29.79273244</text:p>
          </table:table-cell>
          <table:table-cell office:value-type="float" office:value="-32.66386404" table:style-name="ce1">
            <text:p>-32.66386404</text:p>
          </table:table-cell>
          <table:table-cell office:value-type="float" office:value="-64.233914609999999" table:style-name="ce1">
            <text:p>-64.23391461</text:p>
          </table:table-cell>
          <table:table-cell office:value-type="float" office:value="-63.659108719999999" table:style-name="ce1">
            <text:p>-63.65910872</text:p>
          </table:table-cell>
          <table:table-cell office:value-type="float" office:value="-65.159974419999998" table:style-name="ce1">
            <text:p>-65.15997442</text:p>
          </table:table-cell>
          <table:table-cell table:style-name="ce1"/>
          <table:table-cell table:number-columns-repeated="16359" table:style-name="ce7"/>
        </table:table-row>
        <table:table-row table:style-name="ro6">
          <table:table-cell office:value-type="float" office:value="721" table:style-name="ce1">
            <text:p>721</text:p>
          </table:table-cell>
          <table:table-cell office:value-type="string" table:style-name="ce5">
            <text:p>Passiflora morifolia Mast.</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assifloraceae</text:p>
          </table:table-cell>
          <table:table-cell office:value-type="string" table:style-name="ce5">
            <text:p>Passiflora</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5.9790732436472344E-2" table:style-name="ce31">
            <text:p>0.06</text:p>
          </table:table-cell>
          <table:table-cell office:value-type="float" office:value="40" table:style-name="ce36">
            <text:p>40</text:p>
          </table:table-cell>
          <table:table-cell office:value-type="float" office:value="731" table:style-name="ce1">
            <text:p>731</text:p>
          </table:table-cell>
          <table:table-cell office:value-type="float" office:value="975" table:style-name="ce1">
            <text:p>975</text:p>
          </table:table-cell>
          <table:table-cell office:value-type="float" office:value="605" table:style-name="ce1">
            <text:p>605</text:p>
          </table:table-cell>
          <table:table-cell office:value-type="float" office:value="-31.225277775000002" table:style-name="ce1">
            <text:p>-31.22527778</text:p>
          </table:table-cell>
          <table:table-cell office:value-type="float" office:value="-30.42079571" table:style-name="ce1">
            <text:p>-30.42079571</text:p>
          </table:table-cell>
          <table:table-cell office:value-type="float" office:value="-31.577500000000001" table:style-name="ce1">
            <text:p>-31.5775</text:p>
          </table:table-cell>
          <table:table-cell office:value-type="float" office:value="-64.344253559999999" table:style-name="ce1">
            <text:p>-64.34425356</text:p>
          </table:table-cell>
          <table:table-cell office:value-type="float" office:value="-64.222021490000003" table:style-name="ce1">
            <text:p>-64.22202149</text:p>
          </table:table-cell>
          <table:table-cell office:value-type="float" office:value="-64.462608000000003" table:style-name="ce1">
            <text:p>-64.462608</text:p>
          </table:table-cell>
          <table:table-cell table:number-columns-repeated="16360" table:style-name="ce1"/>
        </table:table-row>
        <table:table-row table:style-name="ro6">
          <table:table-cell office:value-type="float" office:value="722" table:style-name="ce1">
            <text:p>722</text:p>
          </table:table-cell>
          <table:table-cell office:value-type="string" table:style-name="ce5">
            <text:p>Passiflora suberosa<text:s/>ssp. litoralis (Kunth) Port.-Utl. ex M.A.M.Azevedo, Baumgratz &amp; Gonç.-Estev.</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assifloraceae</text:p>
          </table:table-cell>
          <table:table-cell office:value-type="string" table:style-name="ce5">
            <text:p>Passiflora</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7.4738415545590429E-3" table:style-name="ce31">
            <text:p>0.01</text:p>
          </table:table-cell>
          <table:table-cell office:value-type="float" office:value="5" table:style-name="ce36">
            <text:p>5</text:p>
          </table:table-cell>
          <table:table-cell office:value-type="float" office:value="737" table:style-name="ce1">
            <text:p>737</text:p>
          </table:table-cell>
          <table:table-cell office:value-type="float" office:value="746" table:style-name="ce1">
            <text:p>746</text:p>
          </table:table-cell>
          <table:table-cell office:value-type="float" office:value="722" table:style-name="ce1">
            <text:p>722</text:p>
          </table:table-cell>
          <table:table-cell office:value-type="float" office:value="-31.407992" table:style-name="ce1">
            <text:p>-31.407992</text:p>
          </table:table-cell>
          <table:table-cell office:value-type="float" office:value="-31.406751" table:style-name="ce1">
            <text:p>-31.406751</text:p>
          </table:table-cell>
          <table:table-cell office:value-type="float" office:value="-31.409223000000001" table:style-name="ce1">
            <text:p>-31.409223</text:p>
          </table:table-cell>
          <table:table-cell office:value-type="float" office:value="-64.459868" table:style-name="ce1">
            <text:p>-64.459868</text:p>
          </table:table-cell>
          <table:table-cell office:value-type="float" office:value="-64.455301000000006" table:style-name="ce1">
            <text:p>-64.455301</text:p>
          </table:table-cell>
          <table:table-cell office:value-type="float" office:value="-64.461890999999994" table:style-name="ce1">
            <text:p>-64.461891</text:p>
          </table:table-cell>
          <table:table-cell table:number-columns-repeated="16360" table:style-name="ce1"/>
        </table:table-row>
        <table:table-row table:style-name="ro6">
          <table:table-cell office:value-type="float" office:value="723" table:style-name="ce1">
            <text:p>723</text:p>
          </table:table-cell>
          <table:table-cell office:value-type="string" table:style-name="ce6">
            <text:p>Turnera sidoides L. ssp. sidoide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assifloraceae</text:p>
          </table:table-cell>
          <table:table-cell office:value-type="string" table:style-name="ce6">
            <text:p>Turner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5</text:p>
          </table:table-cell>
          <table:table-cell office:value-type="float" office:value="0.26756352765321373" table:style-name="ce31">
            <text:p>0.27</text:p>
          </table:table-cell>
          <table:table-cell office:value-type="float" office:value="179" table:style-name="ce36">
            <text:p>179</text:p>
          </table:table-cell>
          <table:table-cell office:value-type="float" office:value="846" table:style-name="ce1">
            <text:p>846</text:p>
          </table:table-cell>
          <table:table-cell office:value-type="float" office:value="1910" table:style-name="ce1">
            <text:p>1910</text:p>
          </table:table-cell>
          <table:table-cell office:value-type="float" office:value="373" table:style-name="ce1">
            <text:p>373</text:p>
          </table:table-cell>
          <table:table-cell office:value-type="float" office:value="-31.147333333333332" table:style-name="ce1">
            <text:p>-31.14733333</text:p>
          </table:table-cell>
          <table:table-cell office:value-type="float" office:value="-29.668283020000001" table:style-name="ce1">
            <text:p>-29.66828302</text:p>
          </table:table-cell>
          <table:table-cell office:value-type="float" office:value="-33.173400620000002" table:style-name="ce1">
            <text:p>-33.17340062</text:p>
          </table:table-cell>
          <table:table-cell office:value-type="float" office:value="-64.597077409999997" table:style-name="ce1">
            <text:p>-64.59707741</text:p>
          </table:table-cell>
          <table:table-cell office:value-type="float" office:value="-63.659553180000003" table:style-name="ce1">
            <text:p>-63.65955318</text:p>
          </table:table-cell>
          <table:table-cell office:value-type="float" office:value="-65.41" table:style-name="ce1">
            <text:p>-65.41</text:p>
          </table:table-cell>
          <table:table-cell table:number-columns-repeated="16360" table:style-name="ce1"/>
        </table:table-row>
        <table:table-row table:style-name="ro6">
          <table:table-cell office:value-type="float" office:value="724" table:style-name="ce1">
            <text:p>724</text:p>
          </table:table-cell>
          <table:table-cell office:value-type="string" table:style-name="ce5">
            <text:p>Rivina humilis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etiveriaceae</text:p>
          </table:table-cell>
          <table:table-cell office:value-type="string" table:style-name="ce5">
            <text:p>Rivin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0.14648729446935724" table:style-name="ce31">
            <text:p>0.15</text:p>
          </table:table-cell>
          <table:table-cell office:value-type="float" office:value="98" table:style-name="ce36">
            <text:p>98</text:p>
          </table:table-cell>
          <table:table-cell office:value-type="float" office:value="817" table:style-name="ce1">
            <text:p>817</text:p>
          </table:table-cell>
          <table:table-cell office:value-type="float" office:value="1292" table:style-name="ce1">
            <text:p>1292</text:p>
          </table:table-cell>
          <table:table-cell office:value-type="float" office:value="367" table:style-name="ce1">
            <text:p>367</text:p>
          </table:table-cell>
          <table:table-cell office:value-type="float" office:value="-31.152305555555557" table:style-name="ce1">
            <text:p>-31.15230556</text:p>
          </table:table-cell>
          <table:table-cell office:value-type="float" office:value="-29.792426429999999" table:style-name="ce1">
            <text:p>-29.79242643</text:p>
          </table:table-cell>
          <table:table-cell office:value-type="float" office:value="-32.897312110000001" table:style-name="ce1">
            <text:p>-32.89731211</text:p>
          </table:table-cell>
          <table:table-cell office:value-type="float" office:value="-64.339138889444442" table:style-name="ce1">
            <text:p>-64.33913889</text:p>
          </table:table-cell>
          <table:table-cell office:value-type="float" office:value="-63.659108719999999" table:style-name="ce1">
            <text:p>-63.65910872</text:p>
          </table:table-cell>
          <table:table-cell office:value-type="float" office:value="-65.289618369999999" table:style-name="ce1">
            <text:p>-65.28961837</text:p>
          </table:table-cell>
          <table:table-cell table:number-columns-repeated="16360" table:style-name="ce1"/>
        </table:table-row>
        <table:table-row table:style-name="ro6">
          <table:table-cell office:value-type="float" office:value="725" table:style-name="ce1">
            <text:p>725</text:p>
          </table:table-cell>
          <table:table-cell office:value-type="string" table:style-name="ce5">
            <text:p>Phyllanthus niruri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hyllanthaceae</text:p>
          </table:table-cell>
          <table:table-cell office:value-type="string" table:style-name="ce5">
            <text:p>Phyllanthus</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3.4379671150971597E-2" table:style-name="ce31">
            <text:p>0.03</text:p>
          </table:table-cell>
          <table:table-cell office:value-type="float" office:value="23" table:style-name="ce36">
            <text:p>23</text:p>
          </table:table-cell>
          <table:table-cell office:value-type="float" office:value="829" table:style-name="ce1">
            <text:p>829</text:p>
          </table:table-cell>
          <table:table-cell office:value-type="float" office:value="1016" table:style-name="ce1">
            <text:p>1016</text:p>
          </table:table-cell>
          <table:table-cell office:value-type="float" office:value="611" table:style-name="ce1">
            <text:p>611</text:p>
          </table:table-cell>
          <table:table-cell office:value-type="float" office:value="-31.129666666666665" table:style-name="ce1">
            <text:p>-31.12966667</text:p>
          </table:table-cell>
          <table:table-cell office:value-type="float" office:value="-31.015945420000001" table:style-name="ce1">
            <text:p>-31.01594542</text:p>
          </table:table-cell>
          <table:table-cell office:value-type="float" office:value="-32.897312110000001" table:style-name="ce1">
            <text:p>-32.89731211</text:p>
          </table:table-cell>
          <table:table-cell office:value-type="float" office:value="-64.332055555555556" table:style-name="ce1">
            <text:p>-64.33205556</text:p>
          </table:table-cell>
          <table:table-cell office:value-type="float" office:value="-64.238722620000004" table:style-name="ce1">
            <text:p>-64.23872262</text:p>
          </table:table-cell>
          <table:table-cell office:value-type="float" office:value="-64.858064350000006" table:style-name="ce1">
            <text:p>-64.85806435</text:p>
          </table:table-cell>
          <table:table-cell table:number-columns-repeated="16360" table:style-name="ce1"/>
        </table:table-row>
        <table:table-row table:style-name="ro6">
          <table:table-cell office:value-type="float" office:value="726" table:style-name="ce1">
            <text:p>726</text:p>
          </table:table-cell>
          <table:table-cell office:value-type="string" table:style-name="ce5">
            <text:p>Phytolacca dioica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hytolaccaceae</text:p>
          </table:table-cell>
          <table:table-cell office:value-type="string" table:style-name="ce5">
            <text:p>Phytolacca</text:p>
          </table:table-cell>
          <table:table-cell office:value-type="string" table:style-name="ce7">
            <text:p>A</text:p>
          </table:table-cell>
          <table:table-cell office:value-type="string" table:style-name="ce7">
            <text:p>exótica</text:p>
          </table:table-cell>
          <table:table-cell office:value-type="string" table:style-name="ce7">
            <text:p>*</text:p>
          </table:table-cell>
          <table:table-cell table:style-name="ce8"/>
          <table:table-cell office:value-type="string" table:style-name="ce9">
            <text:p>2,5,6,7,8</text:p>
          </table:table-cell>
          <table:table-cell office:value-type="float" office:value="5.9790732436472349E-3" table:style-name="ce31">
            <text:p>0.01</text:p>
          </table:table-cell>
          <table:table-cell office:value-type="float" office:value="5" table:style-name="ce36">
            <text:p>5</text:p>
          </table:table-cell>
          <table:table-cell office:value-type="float" office:value="826" table:style-name="ce1">
            <text:p>826</text:p>
          </table:table-cell>
          <table:table-cell office:value-type="float" office:value="914" table:style-name="ce1">
            <text:p>914</text:p>
          </table:table-cell>
          <table:table-cell office:value-type="float" office:value="815" table:style-name="ce1">
            <text:p>815</text:p>
          </table:table-cell>
          <table:table-cell office:value-type="float" office:value="-31.129666666666665" table:style-name="ce1">
            <text:p>-31.12966667</text:p>
          </table:table-cell>
          <table:table-cell office:value-type="float" office:value="-31.121166666666667" table:style-name="ce1">
            <text:p>-31.12116667</text:p>
          </table:table-cell>
          <table:table-cell office:value-type="float" office:value="-31.139308639999999" table:style-name="ce1">
            <text:p>-31.13930864</text:p>
          </table:table-cell>
          <table:table-cell office:value-type="float" office:value="-64.323030700000004" table:style-name="ce1">
            <text:p>-64.3230307</text:p>
          </table:table-cell>
          <table:table-cell office:value-type="float" office:value="-64.308502340000004" table:style-name="ce1">
            <text:p>-64.30850234</text:p>
          </table:table-cell>
          <table:table-cell office:value-type="float" office:value="-64.34019444444445" table:style-name="ce1">
            <text:p>-64.34019444</text:p>
          </table:table-cell>
          <table:table-cell table:number-columns-repeated="16360" table:style-name="ce1"/>
        </table:table-row>
        <table:table-row table:style-name="ro6">
          <table:table-cell office:value-type="float" office:value="727" table:style-name="ce1">
            <text:p>727</text:p>
          </table:table-cell>
          <table:table-cell office:value-type="string" table:style-name="ce5">
            <text:p>Pinus halepensis Mi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inaceae</text:p>
          </table:table-cell>
          <table:table-cell office:value-type="string" table:style-name="ce5">
            <text:p>Pinus</text:p>
          </table:table-cell>
          <table:table-cell office:value-type="string" table:style-name="ce7">
            <text:p>A</text:p>
          </table:table-cell>
          <table:table-cell office:value-type="string" table:style-name="ce7">
            <text:p>exótica</text:p>
          </table:table-cell>
          <table:table-cell table:style-name="ce7"/>
          <table:table-cell table:style-name="ce8"/>
          <table:table-cell table:style-name="ce9"/>
          <table:table-cell office:value-type="float" office:value="4.4843049327354259E-3" table:style-name="ce31">
            <text:p>0.00</text:p>
          </table:table-cell>
          <table:table-cell office:value-type="float" office:value="6" table:style-name="ce36">
            <text:p>6</text:p>
          </table:table-cell>
          <table:table-cell office:value-type="float" office:value="1037" table:style-name="ce1">
            <text:p>1037</text:p>
          </table:table-cell>
          <table:table-cell office:value-type="float" office:value="1188" table:style-name="ce1">
            <text:p>1188</text:p>
          </table:table-cell>
          <table:table-cell office:value-type="float" office:value="786" table:style-name="ce1">
            <text:p>786</text:p>
          </table:table-cell>
          <table:table-cell office:value-type="float" office:value="-31.601163194999998" table:style-name="ce1">
            <text:p>-31.6011632</text:p>
          </table:table-cell>
          <table:table-cell office:value-type="float" office:value="-31.108305555555557" table:style-name="ce1">
            <text:p>-31.10830556</text:p>
          </table:table-cell>
          <table:table-cell office:value-type="float" office:value="-32.504416666666664" table:style-name="ce1">
            <text:p>-32.50441667</text:p>
          </table:table-cell>
          <table:table-cell office:value-type="float" office:value="-64.545139370000001" table:style-name="ce1">
            <text:p>-64.54513937</text:p>
          </table:table-cell>
          <table:table-cell office:value-type="float" office:value="-64.358694444444438" table:style-name="ce1">
            <text:p>-64.35869444</text:p>
          </table:table-cell>
          <table:table-cell office:value-type="float" office:value="-64.982611111111112" table:style-name="ce1">
            <text:p>-64.98261111</text:p>
          </table:table-cell>
          <table:table-cell table:number-columns-repeated="16360" table:style-name="ce1"/>
        </table:table-row>
        <table:table-row table:style-name="ro6">
          <table:table-cell office:value-type="float" office:value="728" table:style-name="ce1">
            <text:p>728</text:p>
          </table:table-cell>
          <table:table-cell office:value-type="string" table:style-name="ce5">
            <text:p>Pinus patula Schltdl. &amp; Cham.</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inaceae</text:p>
          </table:table-cell>
          <table:table-cell office:value-type="string" table:style-name="ce5">
            <text:p>Pinus</text:p>
          </table:table-cell>
          <table:table-cell office:value-type="string" table:style-name="ce7">
            <text:p>A</text:p>
          </table:table-cell>
          <table:table-cell office:value-type="string" table:style-name="ce7">
            <text:p>exótic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729" table:style-name="ce11">
            <text:p>729</text:p>
          </table:table-cell>
          <table:table-cell office:value-type="string" table:style-name="ce11">
            <text:p>Pinus spp.</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3">
            <text:p>Pinaceae</text:p>
          </table:table-cell>
          <table:table-cell office:value-type="string" table:style-name="ce11">
            <text:p>Pinus</text:p>
          </table:table-cell>
          <table:table-cell office:value-type="string" table:style-name="ce13">
            <text:p>na</text:p>
          </table:table-cell>
          <table:table-cell office:value-type="string" table:style-name="ce13">
            <text:p>na</text:p>
          </table:table-cell>
          <table:table-cell table:style-name="ce13"/>
          <table:table-cell office:value-type="string" table:style-name="ce14">
            <text:p>Son numerosas las especies de Pinus utilizadas como forestales y ornamentales en Córdoba. Las más frecuentes que encontramos escapadas de cultivos son P. elliotti y P. taeda. Por la naturaleza de la recolección de información a campo, con frecuencia no pudimos identificar con claridad los ejemplares de Pinus, razón por la cual, no descartamos que las frecuencias mencionadas para sus especies, <text:s/>se encuentren mezcladas con otros taxones.</text:p>
          </table:table-cell>
          <table:table-cell office:value-type="float" office:value="1" table:style-name="ce15">
            <text:p>1</text:p>
          </table:table-cell>
          <table:table-cell office:value-type="float" office:value="3.2884902840059793E-2" table:style-name="ce33">
            <text:p>0.03</text:p>
          </table:table-cell>
          <table:table-cell office:value-type="float" office:value="31" table:style-name="ce36">
            <text:p>31</text:p>
          </table:table-cell>
          <table:table-cell office:value-type="float" office:value="1155" table:style-name="ce11">
            <text:p>1155</text:p>
          </table:table-cell>
          <table:table-cell office:value-type="float" office:value="2623" table:style-name="ce11">
            <text:p>2623</text:p>
          </table:table-cell>
          <table:table-cell office:value-type="float" office:value="786" table:style-name="ce11">
            <text:p>786</text:p>
          </table:table-cell>
          <table:table-cell office:value-type="float" office:value="-31.97030556" table:style-name="ce11">
            <text:p>-31.97030556</text:p>
          </table:table-cell>
          <table:table-cell office:value-type="float" office:value="-31.062722220000001" table:style-name="ce11">
            <text:p>-31.06272222</text:p>
          </table:table-cell>
          <table:table-cell office:value-type="float" office:value="-32.653946779999998" table:style-name="ce11">
            <text:p>-32.65394678</text:p>
          </table:table-cell>
          <table:table-cell office:value-type="float" office:value="-64.732968380000003" table:style-name="ce11">
            <text:p>-64.73296838</text:p>
          </table:table-cell>
          <table:table-cell office:value-type="float" office:value="-64.353027780000005" table:style-name="ce11">
            <text:p>-64.35302778</text:p>
          </table:table-cell>
          <table:table-cell office:value-type="float" office:value="-64.989227650000004" table:style-name="ce11">
            <text:p>-64.98922765</text:p>
          </table:table-cell>
          <table:table-cell table:number-columns-repeated="16360" table:style-name="ce11"/>
        </table:table-row>
        <table:table-row table:style-name="ro6">
          <table:table-cell office:value-type="float" office:value="730" table:style-name="ce11">
            <text:p>730</text:p>
          </table:table-cell>
          <table:table-cell office:value-type="string" table:style-name="ce17">
            <text:p>Pinus elliottii Engelm.</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Pinaceae</text:p>
          </table:table-cell>
          <table:table-cell office:value-type="string" table:style-name="ce17">
            <text:p>Pinus</text:p>
          </table:table-cell>
          <table:table-cell office:value-type="string" table:style-name="ce13">
            <text:p>A</text:p>
          </table:table-cell>
          <table:table-cell office:value-type="string" table:style-name="ce13">
            <text:p>exótica</text:p>
          </table:table-cell>
          <table:table-cell table:style-name="ce13"/>
          <table:table-cell table:style-name="ce16"/>
          <table:table-cell office:value-type="float" office:value="1" table:style-name="ce15">
            <text:p>1</text:p>
          </table:table-cell>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731" table:style-name="ce11">
            <text:p>731</text:p>
          </table:table-cell>
          <table:table-cell office:value-type="string" table:style-name="ce11">
            <text:p>Pinus taeda<text:s/>L.</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Pinaceae</text:p>
          </table:table-cell>
          <table:table-cell office:value-type="string" table:style-name="ce11">
            <text:p>Pinus</text:p>
          </table:table-cell>
          <table:table-cell office:value-type="string" table:style-name="ce13">
            <text:p>A</text:p>
          </table:table-cell>
          <table:table-cell office:value-type="string" table:style-name="ce13">
            <text:p>exótic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732" table:style-name="ce1">
            <text:p>732</text:p>
          </table:table-cell>
          <table:table-cell office:value-type="string" table:style-name="ce27">
            <text:p>Callitriche terrestris Raf.<text:s/>ssp. terrestri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lantaginaceae</text:p>
          </table:table-cell>
          <table:table-cell office:value-type="string" table:style-name="ce27">
            <text:p>Callitriche</text:p>
          </table:table-cell>
          <table:table-cell office:value-type="string" table:style-name="ce7">
            <text:p>HA</text:p>
          </table:table-cell>
          <table:table-cell office:value-type="string" table:style-name="ce7">
            <text:p>nativa</text:p>
          </table:table-cell>
          <table:table-cell table:style-name="ce7"/>
          <table:table-cell table:style-name="ce8"/>
          <table:table-cell table:style-name="ce9"/>
          <table:table-cell office:value-type="float" office:value="4.4843049327354259E-3" table:style-name="ce31">
            <text:p>0.00</text:p>
          </table:table-cell>
          <table:table-cell office:value-type="float" office:value="3" table:style-name="ce36">
            <text:p>3</text:p>
          </table:table-cell>
          <table:table-cell office:value-type="float" office:value="2610" table:style-name="ce7">
            <text:p>2610</text:p>
          </table:table-cell>
          <table:table-cell office:value-type="float" office:value="2631" table:style-name="ce7">
            <text:p>2631</text:p>
          </table:table-cell>
          <table:table-cell office:value-type="float" office:value="2374" table:style-name="ce7">
            <text:p>2374</text:p>
          </table:table-cell>
          <table:table-cell office:value-type="float" office:value="-32.05386111" table:style-name="ce7">
            <text:p>-32.05386111</text:p>
          </table:table-cell>
          <table:table-cell office:value-type="float" office:value="-32.003305560000001" table:style-name="ce7">
            <text:p>-32.00330556</text:p>
          </table:table-cell>
          <table:table-cell office:value-type="float" office:value="-32.05841667" table:style-name="ce7">
            <text:p>-32.05841667</text:p>
          </table:table-cell>
          <table:table-cell office:value-type="float" office:value="-64.929166670000001" table:style-name="ce7">
            <text:p>-64.92916667</text:p>
          </table:table-cell>
          <table:table-cell office:value-type="float" office:value="-64.907611110000005" table:style-name="ce1">
            <text:p>-64.90761111</text:p>
          </table:table-cell>
          <table:table-cell office:value-type="float" office:value="-64.933111109999999" table:style-name="ce1">
            <text:p>-64.93311111</text:p>
          </table:table-cell>
          <table:table-cell table:number-columns-repeated="16360" table:style-name="ce1"/>
        </table:table-row>
        <table:table-row table:style-name="ro6">
          <table:table-cell office:value-type="float" office:value="733" table:style-name="ce1">
            <text:p>733</text:p>
          </table:table-cell>
          <table:table-cell office:value-type="string" table:style-name="ce6">
            <text:p>Digitalis purpurea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lantaginaceae</text:p>
          </table:table-cell>
          <table:table-cell office:value-type="string" table:style-name="ce6">
            <text:p>Digitalis</text:p>
          </table:table-cell>
          <table:table-cell office:value-type="string" table:style-name="ce7">
            <text:p>HP</text:p>
          </table:table-cell>
          <table:table-cell office:value-type="string" table:style-name="ce7">
            <text:p>exótica</text:p>
          </table:table-cell>
          <table:table-cell table:style-name="ce7"/>
          <table:table-cell table:style-name="ce8"/>
          <table:table-cell office:value-type="float" office:value="1" table:style-name="ce9">
            <text:p>1</text:p>
          </table:table-cell>
          <table:table-cell office:value-type="float" office:value="5.9790732436472349E-3" table:style-name="ce31">
            <text:p>0.01</text:p>
          </table:table-cell>
          <table:table-cell office:value-type="float" office:value="54" table:style-name="ce36">
            <text:p>54</text:p>
          </table:table-cell>
          <table:table-cell office:value-type="float" office:value="1932" table:style-name="ce1">
            <text:p>1932</text:p>
          </table:table-cell>
          <table:table-cell office:value-type="float" office:value="2321" table:style-name="ce1">
            <text:p>2321</text:p>
          </table:table-cell>
          <table:table-cell office:value-type="float" office:value="1042" table:style-name="ce1">
            <text:p>1042</text:p>
          </table:table-cell>
          <table:table-cell office:value-type="float" office:value="-31.911916665" table:style-name="ce1">
            <text:p>-31.91191667</text:p>
          </table:table-cell>
          <table:table-cell office:value-type="float" office:value="-31.83513889" table:style-name="ce1">
            <text:p>-31.83513889</text:p>
          </table:table-cell>
          <table:table-cell office:value-type="float" office:value="-32.000250000000001" table:style-name="ce1">
            <text:p>-32.00025</text:p>
          </table:table-cell>
          <table:table-cell office:value-type="float" office:value="-64.831166665000012" table:style-name="ce1">
            <text:p>-64.83116667</text:p>
          </table:table-cell>
          <table:table-cell office:value-type="float" office:value="-64.486571010000006" table:style-name="ce1">
            <text:p>-64.48657101</text:p>
          </table:table-cell>
          <table:table-cell office:value-type="float" office:value="-64.922277780000002" table:style-name="ce1">
            <text:p>-64.92227778</text:p>
          </table:table-cell>
          <table:table-cell table:number-columns-repeated="16360" table:style-name="ce1"/>
        </table:table-row>
        <table:table-row table:style-name="ro6">
          <table:table-cell office:value-type="float" office:value="734" table:style-name="ce1">
            <text:p>734</text:p>
          </table:table-cell>
          <table:table-cell office:value-type="string" table:style-name="ce6">
            <text:p>Maurandya antirrhiniflora Humb. &amp; Bonpl. ex Will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lantaginaceae</text:p>
          </table:table-cell>
          <table:table-cell office:value-type="string" table:style-name="ce6">
            <text:p>Maurandya</text:p>
          </table:table-cell>
          <table:table-cell office:value-type="string" table:style-name="ce7">
            <text:p>E</text:p>
          </table:table-cell>
          <table:table-cell office:value-type="string" table:style-name="ce7">
            <text:p>exótica</text:p>
          </table:table-cell>
          <table:table-cell table:style-name="ce7"/>
          <table:table-cell table:style-name="ce8"/>
          <table:table-cell table:style-name="ce9"/>
          <table:table-cell office:value-type="float" office:value="1.6442451420029897E-2" table:style-name="ce31">
            <text:p>0.02</text:p>
          </table:table-cell>
          <table:table-cell office:value-type="float" office:value="11" table:style-name="ce36">
            <text:p>11</text:p>
          </table:table-cell>
          <table:table-cell office:value-type="float" office:value="940" table:style-name="ce1">
            <text:p>940</text:p>
          </table:table-cell>
          <table:table-cell office:value-type="float" office:value="1005" table:style-name="ce1">
            <text:p>1005</text:p>
          </table:table-cell>
          <table:table-cell office:value-type="float" office:value="586" table:style-name="ce1">
            <text:p>586</text:p>
          </table:table-cell>
          <table:table-cell office:value-type="float" office:value="-31.74642613" table:style-name="ce1">
            <text:p>-31.74642613</text:p>
          </table:table-cell>
          <table:table-cell office:value-type="float" office:value="-30.827578750000001" table:style-name="ce1">
            <text:p>-30.82757875</text:p>
          </table:table-cell>
          <table:table-cell office:value-type="float" office:value="-31.758787269999999" table:style-name="ce1">
            <text:p>-31.75878727</text:p>
          </table:table-cell>
          <table:table-cell office:value-type="float" office:value="-65.148703049999995" table:style-name="ce1">
            <text:p>-65.14870305</text:p>
          </table:table-cell>
          <table:table-cell office:value-type="float" office:value="-64.280029020000001" table:style-name="ce1">
            <text:p>-64.28002902</text:p>
          </table:table-cell>
          <table:table-cell office:value-type="float" office:value="-65.178759630000002" table:style-name="ce1">
            <text:p>-65.17875963</text:p>
          </table:table-cell>
          <table:table-cell table:number-columns-repeated="16360" table:style-name="ce1"/>
        </table:table-row>
        <table:table-row table:style-name="ro6">
          <table:table-cell office:value-type="float" office:value="735" table:style-name="ce1">
            <text:p>735</text:p>
          </table:table-cell>
          <table:table-cell office:value-type="string" table:style-name="ce5">
            <text:p>Nuttallanthus canadensis<text:s/>(L.) D.A. Web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lantaginaceae</text:p>
          </table:table-cell>
          <table:table-cell office:value-type="string" table:style-name="ce5">
            <text:p>Nuttallanthus</text:p>
          </table:table-cell>
          <table:table-cell office:value-type="string" table:style-name="ce7">
            <text:p>HA</text:p>
          </table:table-cell>
          <table:table-cell office:value-type="string" table:style-name="ce7">
            <text:p>exótic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736" table:style-name="ce1">
            <text:p>736</text:p>
          </table:table-cell>
          <table:table-cell office:value-type="string" table:style-name="ce5">
            <text:p>Plantago argentina Pilg.</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Plantaginaceae</text:p>
          </table:table-cell>
          <table:table-cell office:value-type="string" table:style-name="ce5">
            <text:p>Plantago</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2.391629297458894E-2" table:style-name="ce31">
            <text:p>0.02</text:p>
          </table:table-cell>
          <table:table-cell office:value-type="float" office:value="16" table:style-name="ce36">
            <text:p>16</text:p>
          </table:table-cell>
          <table:table-cell office:value-type="float" office:value="2095" table:style-name="ce1">
            <text:p>2095</text:p>
          </table:table-cell>
          <table:table-cell office:value-type="float" office:value="2693" table:style-name="ce1">
            <text:p>2693</text:p>
          </table:table-cell>
          <table:table-cell office:value-type="float" office:value="706" table:style-name="ce1">
            <text:p>706</text:p>
          </table:table-cell>
          <table:table-cell office:value-type="float" office:value="-31.617926449999999" table:style-name="ce1">
            <text:p>-31.61792645</text:p>
          </table:table-cell>
          <table:table-cell office:value-type="float" office:value="-30.846611110000001" table:style-name="ce1">
            <text:p>-30.84661111</text:p>
          </table:table-cell>
          <table:table-cell office:value-type="float" office:value="-32.38860786" table:style-name="ce1">
            <text:p>-32.38860786</text:p>
          </table:table-cell>
          <table:table-cell office:value-type="float" office:value="-64.752813290000006" table:style-name="ce1">
            <text:p>-64.75281329</text:p>
          </table:table-cell>
          <table:table-cell office:value-type="float" office:value="-64.280195739999996" table:style-name="ce1">
            <text:p>-64.28019574</text:p>
          </table:table-cell>
          <table:table-cell office:value-type="float" office:value="-64.934083330000007" table:style-name="ce1">
            <text:p>-64.93408333</text:p>
          </table:table-cell>
          <table:table-cell table:number-columns-repeated="16360" table:style-name="ce1"/>
        </table:table-row>
        <table:table-row table:style-name="ro6">
          <table:table-cell office:value-type="float" office:value="737" table:style-name="ce1">
            <text:p>737</text:p>
          </table:table-cell>
          <table:table-cell office:value-type="string" table:style-name="ce6">
            <text:p>Plantago australis Lam. ssp. asutrali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lantaginaceae</text:p>
          </table:table-cell>
          <table:table-cell office:value-type="string" table:style-name="ce6">
            <text:p>Plantago</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3,15</text:p>
          </table:table-cell>
          <table:table-cell office:value-type="float" office:value="2.2421524663677129E-2" table:style-name="ce31">
            <text:p>0.02</text:p>
          </table:table-cell>
          <table:table-cell office:value-type="float" office:value="15" table:style-name="ce36">
            <text:p>15</text:p>
          </table:table-cell>
          <table:table-cell office:value-type="float" office:value="2242" table:style-name="ce1">
            <text:p>2242</text:p>
          </table:table-cell>
          <table:table-cell office:value-type="float" office:value="2684" table:style-name="ce1">
            <text:p>2684</text:p>
          </table:table-cell>
          <table:table-cell office:value-type="float" office:value="1056" table:style-name="ce1">
            <text:p>1056</text:p>
          </table:table-cell>
          <table:table-cell office:value-type="float" office:value="-32.006444440000003" table:style-name="ce1">
            <text:p>-32.00644444</text:p>
          </table:table-cell>
          <table:table-cell office:value-type="float" office:value="-31.618843139999999" table:style-name="ce1">
            <text:p>-31.61884314</text:p>
          </table:table-cell>
          <table:table-cell office:value-type="float" office:value="-32.067712290000003" table:style-name="ce1">
            <text:p>-32.06771229</text:p>
          </table:table-cell>
          <table:table-cell office:value-type="float" office:value="-64.923777779999995" table:style-name="ce1">
            <text:p>-64.92377778</text:p>
          </table:table-cell>
          <table:table-cell office:value-type="float" office:value="-64.751688259999995" table:style-name="ce1">
            <text:p>-64.75168826</text:p>
          </table:table-cell>
          <table:table-cell office:value-type="float" office:value="-65.000533059999995" table:style-name="ce1">
            <text:p>-65.00053306</text:p>
          </table:table-cell>
          <table:table-cell table:number-columns-repeated="16360" table:style-name="ce1"/>
        </table:table-row>
        <table:table-row table:style-name="ro6">
          <table:table-cell office:value-type="float" office:value="738" table:style-name="ce1">
            <text:p>738</text:p>
          </table:table-cell>
          <table:table-cell office:value-type="string" table:style-name="ce6">
            <text:p>Plantago brasiliensis Sim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lantaginaceae</text:p>
          </table:table-cell>
          <table:table-cell office:value-type="string" table:style-name="ce6">
            <text:p>Plantago</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4.6337817638266068E-2" table:style-name="ce31">
            <text:p>0.05</text:p>
          </table:table-cell>
          <table:table-cell office:value-type="float" office:value="31" table:style-name="ce36">
            <text:p>31</text:p>
          </table:table-cell>
          <table:table-cell office:value-type="float" office:value="2090" table:style-name="ce1">
            <text:p>2090</text:p>
          </table:table-cell>
          <table:table-cell office:value-type="float" office:value="2693" table:style-name="ce1">
            <text:p>2693</text:p>
          </table:table-cell>
          <table:table-cell office:value-type="float" office:value="1080" table:style-name="ce1">
            <text:p>1080</text:p>
          </table:table-cell>
          <table:table-cell office:value-type="float" office:value="-31.618259800000001" table:style-name="ce1">
            <text:p>-31.6182598</text:p>
          </table:table-cell>
          <table:table-cell office:value-type="float" office:value="-30.844583329999999" table:style-name="ce1">
            <text:p>-30.84458333</text:p>
          </table:table-cell>
          <table:table-cell office:value-type="float" office:value="-32.86920035" table:style-name="ce1">
            <text:p>-32.86920035</text:p>
          </table:table-cell>
          <table:table-cell office:value-type="float" office:value="-64.800688239999999" table:style-name="ce1">
            <text:p>-64.80068824</text:p>
          </table:table-cell>
          <table:table-cell office:value-type="float" office:value="-64.476861110000002" table:style-name="ce1">
            <text:p>-64.47686111</text:p>
          </table:table-cell>
          <table:table-cell office:value-type="float" office:value="-64.937277780000002" table:style-name="ce1">
            <text:p>-64.93727778</text:p>
          </table:table-cell>
          <table:table-cell table:number-columns-repeated="16360" table:style-name="ce1"/>
        </table:table-row>
        <table:table-row table:style-name="ro6">
          <table:table-cell office:value-type="float" office:value="739" table:style-name="ce1">
            <text:p>739</text:p>
          </table:table-cell>
          <table:table-cell office:value-type="string" table:style-name="ce6">
            <text:p>Plantago major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lantaginaceae</text:p>
          </table:table-cell>
          <table:table-cell office:value-type="string" table:style-name="ce6">
            <text:p>Plantago</text:p>
          </table:table-cell>
          <table:table-cell office:value-type="string" table:style-name="ce7">
            <text:p>HP</text:p>
          </table:table-cell>
          <table:table-cell office:value-type="string" table:style-name="ce7">
            <text:p>exótica</text:p>
          </table:table-cell>
          <table:table-cell table:style-name="ce7"/>
          <table:table-cell table:style-name="ce8"/>
          <table:table-cell office:value-type="string" table:style-name="ce9">
            <text:p>1,5,6,7,8,9,11,13,14,15,16,18,19,25</text:p>
          </table:table-cell>
          <table:table-cell office:value-type="float" office:value="7.4738415545590429E-3" table:style-name="ce31">
            <text:p>0.01</text:p>
          </table:table-cell>
          <table:table-cell office:value-type="float" office:value="5" table:style-name="ce36">
            <text:p>5</text:p>
          </table:table-cell>
          <table:table-cell office:value-type="float" office:value="630" table:style-name="ce1">
            <text:p>630</text:p>
          </table:table-cell>
          <table:table-cell office:value-type="float" office:value="630" table:style-name="ce1">
            <text:p>630</text:p>
          </table:table-cell>
          <table:table-cell office:value-type="float" office:value="630" table:style-name="ce1">
            <text:p>630</text:p>
          </table:table-cell>
          <table:table-cell office:value-type="float" office:value="-31.221944440000001" table:style-name="ce1">
            <text:p>-31.22194444</text:p>
          </table:table-cell>
          <table:table-cell office:value-type="float" office:value="-31.182865880000001" table:style-name="ce1">
            <text:p>-31.18286588</text:p>
          </table:table-cell>
          <table:table-cell office:value-type="float" office:value="-31.577500000000001" table:style-name="ce1">
            <text:p>-31.5775</text:p>
          </table:table-cell>
          <table:table-cell office:value-type="float" office:value="-64.270555560000005" table:style-name="ce1">
            <text:p>-64.27055556</text:p>
          </table:table-cell>
          <table:table-cell office:value-type="float" office:value="-64.255417629999997" table:style-name="ce1">
            <text:p>-64.25541763</text:p>
          </table:table-cell>
          <table:table-cell office:value-type="float" office:value="-64.439722219999993" table:style-name="ce1">
            <text:p>-64.43972222</text:p>
          </table:table-cell>
          <table:table-cell table:number-columns-repeated="16360" table:style-name="ce1"/>
        </table:table-row>
        <table:table-row table:style-name="ro6">
          <table:table-cell office:value-type="float" office:value="740" table:style-name="ce1">
            <text:p>740</text:p>
          </table:table-cell>
          <table:table-cell office:value-type="string" table:style-name="ce6">
            <text:p>Plantago myosuros Lam.</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lantaginaceae</text:p>
          </table:table-cell>
          <table:table-cell office:value-type="string" table:style-name="ce6">
            <text:p>Plantago</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3,14,15,28</text:p>
          </table:table-cell>
          <table:table-cell office:value-type="float" office:value="5.6801195814648729E-2" table:style-name="ce31">
            <text:p>0.06</text:p>
          </table:table-cell>
          <table:table-cell office:value-type="float" office:value="38" table:style-name="ce36">
            <text:p>38</text:p>
          </table:table-cell>
          <table:table-cell office:value-type="float" office:value="2100" table:style-name="ce1">
            <text:p>2100</text:p>
          </table:table-cell>
          <table:table-cell office:value-type="float" office:value="2684" table:style-name="ce1">
            <text:p>2684</text:p>
          </table:table-cell>
          <table:table-cell office:value-type="float" office:value="905" table:style-name="ce1">
            <text:p>905</text:p>
          </table:table-cell>
          <table:table-cell office:value-type="float" office:value="-31.620329290000001" table:style-name="ce1">
            <text:p>-31.62032929</text:p>
          </table:table-cell>
          <table:table-cell office:value-type="float" office:value="-30.735496210000001" table:style-name="ce1">
            <text:p>-30.73549621</text:p>
          </table:table-cell>
          <table:table-cell office:value-type="float" office:value="-32.38899687" table:style-name="ce1">
            <text:p>-32.38899687</text:p>
          </table:table-cell>
          <table:table-cell office:value-type="float" office:value="-64.803243864999999" table:style-name="ce1">
            <text:p>-64.80324387</text:p>
          </table:table-cell>
          <table:table-cell office:value-type="float" office:value="-64.285637260000001" table:style-name="ce1">
            <text:p>-64.28563726</text:p>
          </table:table-cell>
          <table:table-cell office:value-type="float" office:value="-64.976282740000002" table:style-name="ce1">
            <text:p>-64.97628274</text:p>
          </table:table-cell>
          <table:table-cell table:number-columns-repeated="16360" table:style-name="ce1"/>
        </table:table-row>
        <table:table-row table:style-name="ro6">
          <table:table-cell office:value-type="float" office:value="741" table:style-name="ce1">
            <text:p>741</text:p>
          </table:table-cell>
          <table:table-cell office:value-type="string" table:style-name="ce6">
            <text:p>Plantago tomentosa Lam.</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lantaginaceae</text:p>
          </table:table-cell>
          <table:table-cell office:value-type="string" table:style-name="ce6">
            <text:p>Plantago</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8,9,13,15,29</text:p>
          </table:table-cell>
          <table:table-cell office:value-type="float" office:value="0.21225710014947682" table:style-name="ce31">
            <text:p>0.21</text:p>
          </table:table-cell>
          <table:table-cell office:value-type="float" office:value="142" table:style-name="ce36">
            <text:p>142</text:p>
          </table:table-cell>
          <table:table-cell office:value-type="float" office:value="954" table:style-name="ce1">
            <text:p>954</text:p>
          </table:table-cell>
          <table:table-cell office:value-type="float" office:value="2668" table:style-name="ce1">
            <text:p>2668</text:p>
          </table:table-cell>
          <table:table-cell office:value-type="float" office:value="367" table:style-name="ce1">
            <text:p>367</text:p>
          </table:table-cell>
          <table:table-cell office:value-type="float" office:value="-31.395041669999998" table:style-name="ce1">
            <text:p>-31.39504167</text:p>
          </table:table-cell>
          <table:table-cell office:value-type="float" office:value="-29.792732440000002" table:style-name="ce1">
            <text:p>-29.79273244</text:p>
          </table:table-cell>
          <table:table-cell office:value-type="float" office:value="-33.173400620000002" table:style-name="ce1">
            <text:p>-33.17340062</text:p>
          </table:table-cell>
          <table:table-cell office:value-type="float" office:value="-64.552761615000009" table:style-name="ce1">
            <text:p>-64.55276162</text:p>
          </table:table-cell>
          <table:table-cell office:value-type="float" office:value="-63.659108719999999" table:style-name="ce1">
            <text:p>-63.65910872</text:p>
          </table:table-cell>
          <table:table-cell office:value-type="float" office:value="-65.300174299999995" table:style-name="ce1">
            <text:p>-65.3001743</text:p>
          </table:table-cell>
          <table:table-cell table:number-columns-repeated="16360" table:style-name="ce1"/>
        </table:table-row>
        <table:table-row table:style-name="ro6">
          <table:table-cell office:value-type="float" office:value="742" table:style-name="ce1">
            <text:p>742</text:p>
          </table:table-cell>
          <table:table-cell office:value-type="string" table:style-name="ce6">
            <text:p>Scoparia montevidensis <text:s/>(Spreng.) R. E. Fr.</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lantaginaceae</text:p>
          </table:table-cell>
          <table:table-cell office:value-type="string" table:style-name="ce6">
            <text:p>Scopari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2,13,15,28</text:p>
          </table:table-cell>
          <table:table-cell office:value-type="float" office:value="5.3811659192825115E-2" table:style-name="ce31">
            <text:p>0.05</text:p>
          </table:table-cell>
          <table:table-cell office:value-type="float" office:value="36" table:style-name="ce36">
            <text:p>36</text:p>
          </table:table-cell>
          <table:table-cell office:value-type="float" office:value="751.5" table:style-name="ce1">
            <text:p>751.5</text:p>
          </table:table-cell>
          <table:table-cell office:value-type="float" office:value="1734" table:style-name="ce1">
            <text:p>1734</text:p>
          </table:table-cell>
          <table:table-cell office:value-type="float" office:value="367" table:style-name="ce1">
            <text:p>367</text:p>
          </table:table-cell>
          <table:table-cell office:value-type="float" office:value="-31.374589014999998" table:style-name="ce1">
            <text:p>-31.37458902</text:p>
          </table:table-cell>
          <table:table-cell office:value-type="float" office:value="-29.792426429999999" table:style-name="ce1">
            <text:p>-29.79242643</text:p>
          </table:table-cell>
          <table:table-cell office:value-type="float" office:value="-33.036843410000003" table:style-name="ce1">
            <text:p>-33.03684341</text:p>
          </table:table-cell>
          <table:table-cell office:value-type="float" office:value="-64.540916014999993" table:style-name="ce1">
            <text:p>-64.54091602</text:p>
          </table:table-cell>
          <table:table-cell office:value-type="float" office:value="-63.659108719999999" table:style-name="ce1">
            <text:p>-63.65910872</text:p>
          </table:table-cell>
          <table:table-cell office:value-type="float" office:value="-65.170759259999997" table:style-name="ce1">
            <text:p>-65.17075926</text:p>
          </table:table-cell>
          <table:table-cell table:number-columns-repeated="16360" table:style-name="ce1"/>
        </table:table-row>
        <table:table-row table:style-name="ro6">
          <table:table-cell office:value-type="float" office:value="743" table:style-name="ce1">
            <text:p>743</text:p>
          </table:table-cell>
          <table:table-cell office:value-type="string" table:style-name="ce6">
            <text:p>Veronica peregrina 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lantaginaceae</text:p>
          </table:table-cell>
          <table:table-cell office:value-type="string" table:style-name="ce6">
            <text:p>Veronica</text:p>
          </table:table-cell>
          <table:table-cell office:value-type="string" table:style-name="ce7">
            <text:p>HA</text:p>
          </table:table-cell>
          <table:table-cell office:value-type="string" table:style-name="ce7">
            <text:p>exótica</text:p>
          </table:table-cell>
          <table:table-cell table:style-name="ce7"/>
          <table:table-cell table:style-name="ce8"/>
          <table:table-cell table:style-name="ce9"/>
          <table:table-cell office:value-type="float" office:value="5.9790732436472349E-3" table:style-name="ce31">
            <text:p>0.01</text:p>
          </table:table-cell>
          <table:table-cell office:value-type="float" office:value="4" table:style-name="ce36">
            <text:p>4</text:p>
          </table:table-cell>
          <table:table-cell office:value-type="float" office:value="2155" table:style-name="ce1">
            <text:p>2155</text:p>
          </table:table-cell>
          <table:table-cell office:value-type="float" office:value="2242" table:style-name="ce1">
            <text:p>2242</text:p>
          </table:table-cell>
          <table:table-cell office:value-type="float" office:value="1926" table:style-name="ce1">
            <text:p>1926</text:p>
          </table:table-cell>
          <table:table-cell office:value-type="float" office:value="-31.69182546" table:style-name="ce1">
            <text:p>-31.69182546</text:p>
          </table:table-cell>
          <table:table-cell office:value-type="float" office:value="-31.41311692" table:style-name="ce1">
            <text:p>-31.41311692</text:p>
          </table:table-cell>
          <table:table-cell office:value-type="float" office:value="-32.053378860000002" table:style-name="ce1">
            <text:p>-32.05337886</text:p>
          </table:table-cell>
          <table:table-cell office:value-type="float" office:value="-64.852095485000007" table:style-name="ce1">
            <text:p>-64.85209549</text:p>
          </table:table-cell>
          <table:table-cell office:value-type="float" office:value="-64.807688429999999" table:style-name="ce1">
            <text:p>-64.80768843</text:p>
          </table:table-cell>
          <table:table-cell office:value-type="float" office:value="-64.948832999999993" table:style-name="ce1">
            <text:p>-64.948833</text:p>
          </table:table-cell>
          <table:table-cell table:number-columns-repeated="16360" table:style-name="ce1"/>
        </table:table-row>
        <table:table-row table:style-name="ro6">
          <table:table-cell office:value-type="float" office:value="744" table:style-name="ce1">
            <text:p>744</text:p>
          </table:table-cell>
          <table:table-cell office:value-type="string" table:style-name="ce6">
            <text:p>Armeria maritima (Mill.) Willd.</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lumbaginaceae</text:p>
          </table:table-cell>
          <table:table-cell office:value-type="string" table:style-name="ce6">
            <text:p>Armeri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float" office:value="2" table:style-name="ce9">
            <text:p>2</text:p>
          </table:table-cell>
          <table:table-cell office:value-type="float" office:value="5.9790732436472349E-3" table:style-name="ce31">
            <text:p>0.01</text:p>
          </table:table-cell>
          <table:table-cell office:value-type="float" office:value="7" table:style-name="ce36">
            <text:p>7</text:p>
          </table:table-cell>
          <table:table-cell office:value-type="float" office:value="2631" table:style-name="ce1">
            <text:p>2631</text:p>
          </table:table-cell>
          <table:table-cell office:value-type="float" office:value="2674" table:style-name="ce1">
            <text:p>2674</text:p>
          </table:table-cell>
          <table:table-cell office:value-type="float" office:value="2589" table:style-name="ce1">
            <text:p>2589</text:p>
          </table:table-cell>
          <table:table-cell office:value-type="float" office:value="-32.006444440000003" table:style-name="ce1">
            <text:p>-32.00644444</text:p>
          </table:table-cell>
          <table:table-cell office:value-type="float" office:value="-31.998222219999999" table:style-name="ce1">
            <text:p>-31.99822222</text:p>
          </table:table-cell>
          <table:table-cell office:value-type="float" office:value="-32.051250000000003" table:style-name="ce1">
            <text:p>-32.05125</text:p>
          </table:table-cell>
          <table:table-cell office:value-type="float" office:value="-64.937194444444444" table:style-name="ce1">
            <text:p>-64.93719444</text:p>
          </table:table-cell>
          <table:table-cell office:value-type="float" office:value="-64.932749999999999" table:style-name="ce1">
            <text:p>-64.93275</text:p>
          </table:table-cell>
          <table:table-cell office:value-type="float" office:value="-64.937916670000007" table:style-name="ce1">
            <text:p>-64.93791667</text:p>
          </table:table-cell>
          <table:table-cell table:number-columns-repeated="16360" table:style-name="ce1"/>
        </table:table-row>
        <table:table-row table:style-name="ro6">
          <table:table-cell office:value-type="float" office:value="745" table:style-name="ce1">
            <text:p>745</text:p>
          </table:table-cell>
          <table:table-cell office:value-type="string" table:style-name="ce6">
            <text:p>Plumbago caerulea Kunth</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lumbaginaceae</text:p>
          </table:table-cell>
          <table:table-cell office:value-type="string" table:style-name="ce6">
            <text:p>Plumbago</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0.10463378176382661" table:style-name="ce31">
            <text:p>0.10</text:p>
          </table:table-cell>
          <table:table-cell office:value-type="float" office:value="70" table:style-name="ce36">
            <text:p>70</text:p>
          </table:table-cell>
          <table:table-cell office:value-type="float" office:value="932.5" table:style-name="ce1">
            <text:p>932.5</text:p>
          </table:table-cell>
          <table:table-cell office:value-type="float" office:value="1473" table:style-name="ce1">
            <text:p>1473</text:p>
          </table:table-cell>
          <table:table-cell office:value-type="float" office:value="567" table:style-name="ce1">
            <text:p>567</text:p>
          </table:table-cell>
          <table:table-cell office:value-type="float" office:value="-31.193625000000001" table:style-name="ce1">
            <text:p>-31.193625</text:p>
          </table:table-cell>
          <table:table-cell office:value-type="float" office:value="-30.417378240000001" table:style-name="ce1">
            <text:p>-30.41737824</text:p>
          </table:table-cell>
          <table:table-cell office:value-type="float" office:value="-32.889534869999999" table:style-name="ce1">
            <text:p>-32.88953487</text:p>
          </table:table-cell>
          <table:table-cell office:value-type="float" office:value="-64.369948919999999" table:style-name="ce1">
            <text:p>-64.36994892</text:p>
          </table:table-cell>
          <table:table-cell office:value-type="float" office:value="-64.234663580000003" table:style-name="ce1">
            <text:p>-64.23466358</text:p>
          </table:table-cell>
          <table:table-cell office:value-type="float" office:value="-65.18853369" table:style-name="ce1">
            <text:p>-65.18853369</text:p>
          </table:table-cell>
          <table:table-cell table:number-columns-repeated="16360" table:style-name="ce1"/>
        </table:table-row>
        <table:table-row table:style-name="ro6">
          <table:table-cell office:value-type="float" office:value="746" table:style-name="ce1">
            <text:p>746</text:p>
          </table:table-cell>
          <table:table-cell office:value-type="string" table:style-name="ce6">
            <text:p>Agrostis breviculmis Hitchc.</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Agrosti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6442451420029897E-2" table:style-name="ce32">
            <text:p>0.02</text:p>
          </table:table-cell>
          <table:table-cell office:value-type="float" office:value="11" table:style-name="ce36">
            <text:p>11</text:p>
          </table:table-cell>
          <table:table-cell office:value-type="float" office:value="2480" table:style-name="ce1">
            <text:p>2480</text:p>
          </table:table-cell>
          <table:table-cell office:value-type="float" office:value="2684" table:style-name="ce1">
            <text:p>2684</text:p>
          </table:table-cell>
          <table:table-cell office:value-type="float" office:value="2142" table:style-name="ce1">
            <text:p>2142</text:p>
          </table:table-cell>
          <table:table-cell office:value-type="float" office:value="-32.005000000000003" table:style-name="ce1">
            <text:p>-32.005</text:p>
          </table:table-cell>
          <table:table-cell office:value-type="float" office:value="-31.416894020000001" table:style-name="ce1">
            <text:p>-31.41689402</text:p>
          </table:table-cell>
          <table:table-cell office:value-type="float" office:value="-32.055222219999997" table:style-name="ce1">
            <text:p>-32.05522222</text:p>
          </table:table-cell>
          <table:table-cell office:value-type="float" office:value="-64.914111109999993" table:style-name="ce1">
            <text:p>-64.91411111</text:p>
          </table:table-cell>
          <table:table-cell office:value-type="float" office:value="-64.800688239999999" table:style-name="ce7">
            <text:p>-64.80068824</text:p>
          </table:table-cell>
          <table:table-cell office:value-type="float" office:value="-64.937888889999996" table:style-name="ce7">
            <text:p>-64.93788889</text:p>
          </table:table-cell>
          <table:table-cell table:style-name="ce7"/>
          <table:table-cell table:number-columns-repeated="16359"/>
        </table:table-row>
        <table:table-row table:style-name="ro6">
          <table:table-cell office:value-type="float" office:value="747" table:style-name="ce1">
            <text:p>747</text:p>
          </table:table-cell>
          <table:table-cell office:value-type="string" table:style-name="ce6">
            <text:p>Agrostis glabra (J. Presl) Kunth <text:s/>var. glabra</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Agrosti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3.7369207772795218E-2" table:style-name="ce31">
            <text:p>0.04</text:p>
          </table:table-cell>
          <table:table-cell office:value-type="float" office:value="25" table:style-name="ce36">
            <text:p>25</text:p>
          </table:table-cell>
          <table:table-cell office:value-type="float" office:value="2245" table:style-name="ce1">
            <text:p>2245</text:p>
          </table:table-cell>
          <table:table-cell office:value-type="float" office:value="2693" table:style-name="ce1">
            <text:p>2693</text:p>
          </table:table-cell>
          <table:table-cell office:value-type="float" office:value="1535" table:style-name="ce1">
            <text:p>1535</text:p>
          </table:table-cell>
          <table:table-cell office:value-type="float" office:value="-31.624843250000001" table:style-name="ce1">
            <text:p>-31.62484325</text:p>
          </table:table-cell>
          <table:table-cell office:value-type="float" office:value="-31.544861109999999" table:style-name="ce1">
            <text:p>-31.54486111</text:p>
          </table:table-cell>
          <table:table-cell office:value-type="float" office:value="-32.054888890000001" table:style-name="ce1">
            <text:p>-32.05488889</text:p>
          </table:table-cell>
          <table:table-cell office:value-type="float" office:value="-64.837194440000005" table:style-name="ce1">
            <text:p>-64.83719444</text:p>
          </table:table-cell>
          <table:table-cell office:value-type="float" office:value="-64.6776859" table:style-name="ce1">
            <text:p>-64.6776859</text:p>
          </table:table-cell>
          <table:table-cell office:value-type="float" office:value="-64.937888889999996" table:style-name="ce1">
            <text:p>-64.93788889</text:p>
          </table:table-cell>
          <table:table-cell table:number-columns-repeated="16360" table:style-name="ce1"/>
        </table:table-row>
        <table:table-row table:style-name="ro6">
          <table:table-cell office:value-type="float" office:value="748" table:style-name="ce1">
            <text:p>748</text:p>
          </table:table-cell>
          <table:table-cell office:value-type="string" table:style-name="ce6">
            <text:p>Agrostis montevidensis Spreng. ex Nees fo. montevidensis<text:s text:c="7"/></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Agrosti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0.18086696562032886" table:style-name="ce32">
            <text:p>0.18</text:p>
          </table:table-cell>
          <table:table-cell office:value-type="float" office:value="121" table:style-name="ce36">
            <text:p>121</text:p>
          </table:table-cell>
          <table:table-cell office:value-type="float" office:value="1618" table:style-name="ce1">
            <text:p>1618</text:p>
          </table:table-cell>
          <table:table-cell office:value-type="float" office:value="2693" table:style-name="ce1">
            <text:p>2693</text:p>
          </table:table-cell>
          <table:table-cell office:value-type="float" office:value="665" table:style-name="ce1">
            <text:p>665</text:p>
          </table:table-cell>
          <table:table-cell office:value-type="float" office:value="-31.618120900000001" table:style-name="ce1">
            <text:p>-31.6181209</text:p>
          </table:table-cell>
          <table:table-cell office:value-type="float" office:value="-30.235598570000001" table:style-name="ce1">
            <text:p>-30.23559857</text:p>
          </table:table-cell>
          <table:table-cell office:value-type="float" office:value="-32.866145289999999" table:style-name="ce1">
            <text:p>-32.86614529</text:p>
          </table:table-cell>
          <table:table-cell office:value-type="float" office:value="-64.752188279999999" table:style-name="ce1">
            <text:p>-64.75218828</text:p>
          </table:table-cell>
          <table:table-cell office:value-type="float" office:value="-64.172407250000006" table:style-name="ce7">
            <text:p>-64.17240725</text:p>
          </table:table-cell>
          <table:table-cell office:value-type="float" office:value="-64.980366230000001" table:style-name="ce7">
            <text:p>-64.98036623</text:p>
          </table:table-cell>
          <table:table-cell table:style-name="ce7"/>
          <table:table-cell table:number-columns-repeated="16359"/>
        </table:table-row>
        <table:table-row table:style-name="ro6">
          <table:table-cell office:value-type="float" office:value="749" table:style-name="ce1">
            <text:p>749</text:p>
          </table:table-cell>
          <table:table-cell office:value-type="string" table:style-name="ce6">
            <text:p>Aira caryophyllea L.</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Aira</text:p>
          </table:table-cell>
          <table:table-cell office:value-type="string" table:style-name="ce7">
            <text:p>G</text:p>
          </table:table-cell>
          <table:table-cell office:value-type="string" table:style-name="ce7">
            <text:p>exótica</text:p>
          </table:table-cell>
          <table:table-cell table:style-name="ce7"/>
          <table:table-cell table:style-name="ce8"/>
          <table:table-cell table:style-name="ce9"/>
          <table:table-cell office:value-type="float" office:value="1.6442451420029897E-2" table:style-name="ce31">
            <text:p>0.02</text:p>
          </table:table-cell>
          <table:table-cell office:value-type="float" office:value="11" table:style-name="ce36">
            <text:p>11</text:p>
          </table:table-cell>
          <table:table-cell office:value-type="float" office:value="2100" table:style-name="ce1">
            <text:p>2100</text:p>
          </table:table-cell>
          <table:table-cell office:value-type="float" office:value="2668" table:style-name="ce1">
            <text:p>2668</text:p>
          </table:table-cell>
          <table:table-cell office:value-type="float" office:value="1727" table:style-name="ce1">
            <text:p>1727</text:p>
          </table:table-cell>
          <table:table-cell office:value-type="float" office:value="-31.6186209" table:style-name="ce1">
            <text:p>-31.6186209</text:p>
          </table:table-cell>
          <table:table-cell office:value-type="float" office:value="-31.416894020000001" table:style-name="ce1">
            <text:p>-31.41689402</text:p>
          </table:table-cell>
          <table:table-cell office:value-type="float" office:value="-32.011611109999997" table:style-name="ce1">
            <text:p>-32.01161111</text:p>
          </table:table-cell>
          <table:table-cell office:value-type="float" office:value="-64.754132780000006" table:style-name="ce1">
            <text:p>-64.75413278</text:p>
          </table:table-cell>
          <table:table-cell office:value-type="float" office:value="-64.706380960000004" table:style-name="ce1">
            <text:p>-64.70638096</text:p>
          </table:table-cell>
          <table:table-cell office:value-type="float" office:value="-64.937888889999996" table:style-name="ce1">
            <text:p>-64.93788889</text:p>
          </table:table-cell>
          <table:table-cell table:number-columns-repeated="16360" table:style-name="ce1"/>
        </table:table-row>
        <table:table-row table:style-name="ro6">
          <table:table-cell office:value-type="float" office:value="750" table:style-name="ce1">
            <text:p>750</text:p>
          </table:table-cell>
          <table:table-cell office:value-type="string" table:style-name="ce6">
            <text:p>Amelichloa brachychaeta (Godr.) Arriaga &amp; Barkworth</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Amelichlo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751" table:style-name="ce1">
            <text:p>751</text:p>
          </table:table-cell>
          <table:table-cell office:value-type="string" table:style-name="ce6">
            <text:p>Andropogon ternatus (Spreng.) Nees</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Andropogon</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0.10762331838565023" table:style-name="ce31">
            <text:p>0.11</text:p>
          </table:table-cell>
          <table:table-cell office:value-type="float" office:value="72" table:style-name="ce36">
            <text:p>72</text:p>
          </table:table-cell>
          <table:table-cell office:value-type="float" office:value="1050" table:style-name="ce1">
            <text:p>1050</text:p>
          </table:table-cell>
          <table:table-cell office:value-type="float" office:value="1910" table:style-name="ce1">
            <text:p>1910</text:p>
          </table:table-cell>
          <table:table-cell office:value-type="float" office:value="425" table:style-name="ce1">
            <text:p>425</text:p>
          </table:table-cell>
          <table:table-cell office:value-type="float" office:value="-31.360031364999998" table:style-name="ce1">
            <text:p>-31.36003137</text:p>
          </table:table-cell>
          <table:table-cell office:value-type="float" office:value="-29.73072917" table:style-name="ce1">
            <text:p>-29.73072917</text:p>
          </table:table-cell>
          <table:table-cell office:value-type="float" office:value="-33.15956619" table:style-name="ce1">
            <text:p>-33.15956619</text:p>
          </table:table-cell>
          <table:table-cell office:value-type="float" office:value="-64.650183489999989" table:style-name="ce1">
            <text:p>-64.65018349</text:p>
          </table:table-cell>
          <table:table-cell office:value-type="float" office:value="-64.035620980000004" table:style-name="ce1">
            <text:p>-64.03562098</text:p>
          </table:table-cell>
          <table:table-cell office:value-type="float" office:value="-65.181481959999999" table:style-name="ce1">
            <text:p>-65.18148196</text:p>
          </table:table-cell>
          <table:table-cell table:number-columns-repeated="16360" table:style-name="ce1"/>
        </table:table-row>
        <table:table-row table:style-name="ro6">
          <table:table-cell office:value-type="float" office:value="752" table:style-name="ce1">
            <text:p>752</text:p>
          </table:table-cell>
          <table:table-cell office:value-type="string" table:style-name="ce6">
            <text:p>Aristida achalensis Mez</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Aristida</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3.5874439461883408E-2" table:style-name="ce31">
            <text:p>0.04</text:p>
          </table:table-cell>
          <table:table-cell office:value-type="float" office:value="24" table:style-name="ce36">
            <text:p>24</text:p>
          </table:table-cell>
          <table:table-cell office:value-type="float" office:value="1165.5" table:style-name="ce1">
            <text:p>1165.5</text:p>
          </table:table-cell>
          <table:table-cell office:value-type="float" office:value="1905" table:style-name="ce1">
            <text:p>1905</text:p>
          </table:table-cell>
          <table:table-cell office:value-type="float" office:value="801" table:style-name="ce1">
            <text:p>801</text:p>
          </table:table-cell>
          <table:table-cell office:value-type="float" office:value="-31.73809447" table:style-name="ce1">
            <text:p>-31.73809447</text:p>
          </table:table-cell>
          <table:table-cell office:value-type="float" office:value="-30.062289629999999" table:style-name="ce1">
            <text:p>-30.06228963</text:p>
          </table:table-cell>
          <table:table-cell office:value-type="float" office:value="-32.896007060000002" table:style-name="ce1">
            <text:p>-32.89600706</text:p>
          </table:table-cell>
          <table:table-cell office:value-type="float" office:value="-64.806478164999987" table:style-name="ce1">
            <text:p>-64.80647817</text:p>
          </table:table-cell>
          <table:table-cell office:value-type="float" office:value="-64.131487849999999" table:style-name="ce1">
            <text:p>-64.13148785</text:p>
          </table:table-cell>
          <table:table-cell office:value-type="float" office:value="-65.300174299999995" table:style-name="ce1">
            <text:p>-65.3001743</text:p>
          </table:table-cell>
          <table:table-cell table:number-columns-repeated="16360"/>
        </table:table-row>
        <table:table-row table:style-name="ro6">
          <table:table-cell office:value-type="float" office:value="753" table:style-name="ce1">
            <text:p>753</text:p>
          </table:table-cell>
          <table:table-cell office:value-type="string" table:style-name="ce6">
            <text:p>Aristida adscensionis 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Aristid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0.17488789237668162" table:style-name="ce32">
            <text:p>0.17</text:p>
          </table:table-cell>
          <table:table-cell office:value-type="float" office:value="117" table:style-name="ce36">
            <text:p>117</text:p>
          </table:table-cell>
          <table:table-cell office:value-type="float" office:value="823" table:style-name="ce1">
            <text:p>823</text:p>
          </table:table-cell>
          <table:table-cell office:value-type="float" office:value="1607" table:style-name="ce1">
            <text:p>1607</text:p>
          </table:table-cell>
          <table:table-cell office:value-type="float" office:value="378" table:style-name="ce1">
            <text:p>378</text:p>
          </table:table-cell>
          <table:table-cell office:value-type="float" office:value="-30.948327819999999" table:style-name="ce1">
            <text:p>-30.94832782</text:p>
          </table:table-cell>
          <table:table-cell office:value-type="float" office:value="-29.668283020000001" table:style-name="ce1">
            <text:p>-29.66828302</text:p>
          </table:table-cell>
          <table:table-cell office:value-type="float" office:value="-33.14615079" table:style-name="ce1">
            <text:p>-33.14615079</text:p>
          </table:table-cell>
          <table:table-cell office:value-type="float" office:value="-64.559202299999995" table:style-name="ce1">
            <text:p>-64.5592023</text:p>
          </table:table-cell>
          <table:table-cell office:value-type="float" office:value="-63.798836700000003" table:style-name="ce1">
            <text:p>-63.7988367</text:p>
          </table:table-cell>
          <table:table-cell office:value-type="float" office:value="-65.365063669999998" table:style-name="ce1">
            <text:p>-65.36506367</text:p>
          </table:table-cell>
          <table:table-cell table:number-columns-repeated="16360"/>
        </table:table-row>
        <table:table-row table:style-name="ro6">
          <table:table-cell office:value-type="float" office:value="754" table:style-name="ce1">
            <text:p>754</text:p>
          </table:table-cell>
          <table:table-cell office:value-type="string" table:style-name="ce6">
            <text:p>Aristida circinalis Lindm.</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Aristida</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5.0822122571001493E-2" table:style-name="ce31">
            <text:p>0.05</text:p>
          </table:table-cell>
          <table:table-cell office:value-type="float" office:value="34" table:style-name="ce36">
            <text:p>34</text:p>
          </table:table-cell>
          <table:table-cell office:value-type="float" office:value="984.5" table:style-name="ce1">
            <text:p>984.5</text:p>
          </table:table-cell>
          <table:table-cell office:value-type="float" office:value="1910" table:style-name="ce1">
            <text:p>1910</text:p>
          </table:table-cell>
          <table:table-cell office:value-type="float" office:value="447" table:style-name="ce1">
            <text:p>447</text:p>
          </table:table-cell>
          <table:table-cell office:value-type="float" office:value="-31.087652777777777" table:style-name="ce1">
            <text:p>-31.08765278</text:p>
          </table:table-cell>
          <table:table-cell office:value-type="float" office:value="-29.84076009" table:style-name="ce1">
            <text:p>-29.84076009</text:p>
          </table:table-cell>
          <table:table-cell office:value-type="float" office:value="-31.971917000000001" table:style-name="ce1">
            <text:p>-31.971917</text:p>
          </table:table-cell>
          <table:table-cell office:value-type="float" office:value="-64.390201064999999" table:style-name="ce1">
            <text:p>-64.39020107</text:p>
          </table:table-cell>
          <table:table-cell office:value-type="float" office:value="-63.696860350000001" table:style-name="ce1">
            <text:p>-63.69686035</text:p>
          </table:table-cell>
          <table:table-cell office:value-type="float" office:value="-64.947693000000001" table:style-name="ce1">
            <text:p>-64.947693</text:p>
          </table:table-cell>
          <table:table-cell table:number-columns-repeated="16360"/>
        </table:table-row>
        <table:table-row table:style-name="ro6">
          <table:table-cell office:value-type="float" office:value="755" table:style-name="ce1">
            <text:p>755</text:p>
          </table:table-cell>
          <table:table-cell office:value-type="string" table:style-name="ce6">
            <text:p>Aristida laevis (Nees) Kunth</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Aristida</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4.0358744394618833E-2" table:style-name="ce31">
            <text:p>0.04</text:p>
          </table:table-cell>
          <table:table-cell office:value-type="float" office:value="27" table:style-name="ce36">
            <text:p>27</text:p>
          </table:table-cell>
          <table:table-cell office:value-type="float" office:value="1161" table:style-name="ce1">
            <text:p>1161</text:p>
          </table:table-cell>
          <table:table-cell office:value-type="float" office:value="1699" table:style-name="ce1">
            <text:p>1699</text:p>
          </table:table-cell>
          <table:table-cell office:value-type="float" office:value="665" table:style-name="ce1">
            <text:p>665</text:p>
          </table:table-cell>
          <table:table-cell office:value-type="float" office:value="-31.57767604" table:style-name="ce1">
            <text:p>-31.57767604</text:p>
          </table:table-cell>
          <table:table-cell office:value-type="float" office:value="-30.07240097" table:style-name="ce1">
            <text:p>-30.07240097</text:p>
          </table:table-cell>
          <table:table-cell office:value-type="float" office:value="-32.352107680000003" table:style-name="ce1">
            <text:p>-32.35210768</text:p>
          </table:table-cell>
          <table:table-cell office:value-type="float" office:value="-64.648851010000001" table:style-name="ce1">
            <text:p>-64.64885101</text:p>
          </table:table-cell>
          <table:table-cell office:value-type="float" office:value="-64.105542610000001" table:style-name="ce1">
            <text:p>-64.10554261</text:p>
          </table:table-cell>
          <table:table-cell office:value-type="float" office:value="-64.927358569999996" table:style-name="ce1">
            <text:p>-64.92735857</text:p>
          </table:table-cell>
          <table:table-cell table:number-columns-repeated="16360"/>
        </table:table-row>
        <table:table-row table:style-name="ro6">
          <table:table-cell office:value-type="float" office:value="756" table:style-name="ce1">
            <text:p>756</text:p>
          </table:table-cell>
          <table:table-cell office:value-type="string" table:style-name="ce6">
            <text:p>Aristida mendocina Phi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Aristid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6.1285500747384154E-2" table:style-name="ce31">
            <text:p>0.06</text:p>
          </table:table-cell>
          <table:table-cell office:value-type="float" office:value="41" table:style-name="ce36">
            <text:p>41</text:p>
          </table:table-cell>
          <table:table-cell office:value-type="float" office:value="642" table:style-name="ce1">
            <text:p>642</text:p>
          </table:table-cell>
          <table:table-cell office:value-type="float" office:value="1165" table:style-name="ce1">
            <text:p>1165</text:p>
          </table:table-cell>
          <table:table-cell office:value-type="float" office:value="367" table:style-name="ce1">
            <text:p>367</text:p>
          </table:table-cell>
          <table:table-cell office:value-type="float" office:value="-30.614242099999998" table:style-name="ce1">
            <text:p>-30.6142421</text:p>
          </table:table-cell>
          <table:table-cell office:value-type="float" office:value="-29.73072917" table:style-name="ce1">
            <text:p>-29.73072917</text:p>
          </table:table-cell>
          <table:table-cell office:value-type="float" office:value="-32.352107680000003" table:style-name="ce1">
            <text:p>-32.35210768</text:p>
          </table:table-cell>
          <table:table-cell office:value-type="float" office:value="-64.517588799999999" table:style-name="ce1">
            <text:p>-64.5175888</text:p>
          </table:table-cell>
          <table:table-cell office:value-type="float" office:value="-63.798836700000003" table:style-name="ce1">
            <text:p>-63.7988367</text:p>
          </table:table-cell>
          <table:table-cell office:value-type="float" office:value="-65.412499999999994" table:style-name="ce1">
            <text:p>-65.4125</text:p>
          </table:table-cell>
          <table:table-cell table:number-columns-repeated="16360"/>
        </table:table-row>
        <table:table-row table:style-name="ro6">
          <table:table-cell office:value-type="float" office:value="757" table:style-name="ce1">
            <text:p>757</text:p>
          </table:table-cell>
          <table:table-cell office:value-type="string" table:style-name="ce6">
            <text:p>Aristida minutiflora Caro var. minutiflora<text:s text:c="5"/></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Aristid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758" table:style-name="ce1">
            <text:p>758</text:p>
          </table:table-cell>
          <table:table-cell office:value-type="string" table:style-name="ce6">
            <text:p>Aristida multiramea Hack.</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7">
            <text:p>Poaceae</text:p>
          </table:table-cell>
          <table:table-cell office:value-type="string" table:style-name="ce6">
            <text:p>Aristid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759" table:style-name="ce1">
            <text:p>759</text:p>
          </table:table-cell>
          <table:table-cell office:value-type="string" table:style-name="ce6">
            <text:p>Aristida niederleinii Mez.</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Aristida</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1.7937219730941704E-2" table:style-name="ce31">
            <text:p>0.02</text:p>
          </table:table-cell>
          <table:table-cell office:value-type="float" office:value="12" table:style-name="ce36">
            <text:p>12</text:p>
          </table:table-cell>
          <table:table-cell office:value-type="float" office:value="1056.5" table:style-name="ce1">
            <text:p>1056.5</text:p>
          </table:table-cell>
          <table:table-cell office:value-type="float" office:value="1618" table:style-name="ce1">
            <text:p>1618</text:p>
          </table:table-cell>
          <table:table-cell office:value-type="float" office:value="694" table:style-name="ce1">
            <text:p>694</text:p>
          </table:table-cell>
          <table:table-cell office:value-type="float" office:value="-31.137947265000001" table:style-name="ce1">
            <text:p>-31.13794727</text:p>
          </table:table-cell>
          <table:table-cell office:value-type="float" office:value="-30.051873180000001" table:style-name="ce1">
            <text:p>-30.05187318</text:p>
          </table:table-cell>
          <table:table-cell office:value-type="float" office:value="-32.463834519999999" table:style-name="ce1">
            <text:p>-32.46383452</text:p>
          </table:table-cell>
          <table:table-cell office:value-type="float" office:value="-64.377282685000011" table:style-name="ce1">
            <text:p>-64.37728269</text:p>
          </table:table-cell>
          <table:table-cell office:value-type="float" office:value="-64.00445569" table:style-name="ce1">
            <text:p>-64.00445569</text:p>
          </table:table-cell>
          <table:table-cell office:value-type="float" office:value="-64.835058889999999" table:style-name="ce1">
            <text:p>-64.83505889</text:p>
          </table:table-cell>
          <table:table-cell table:number-columns-repeated="16360"/>
        </table:table-row>
        <table:table-row table:style-name="ro6">
          <table:table-cell office:value-type="float" office:value="760" table:style-name="ce1">
            <text:p>760</text:p>
          </table:table-cell>
          <table:table-cell office:value-type="string" table:style-name="ce6">
            <text:p>Aristida spegazzinii Arechav.</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Aristid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8.9686098654708515E-2" table:style-name="ce31">
            <text:p>0.09</text:p>
          </table:table-cell>
          <table:table-cell office:value-type="float" office:value="60" table:style-name="ce36">
            <text:p>60</text:p>
          </table:table-cell>
          <table:table-cell office:value-type="float" office:value="1005" table:style-name="ce7">
            <text:p>1005</text:p>
          </table:table-cell>
          <table:table-cell office:value-type="float" office:value="1859" table:style-name="ce7">
            <text:p>1859</text:p>
          </table:table-cell>
          <table:table-cell office:value-type="float" office:value="475" table:style-name="ce7">
            <text:p>475</text:p>
          </table:table-cell>
          <table:table-cell office:value-type="float" office:value="-31.71406605" table:style-name="ce7">
            <text:p>-31.71406605</text:p>
          </table:table-cell>
          <table:table-cell office:value-type="float" office:value="-29.825452559999999" table:style-name="ce7">
            <text:p>-29.82545256</text:p>
          </table:table-cell>
          <table:table-cell office:value-type="float" office:value="-33.173400620000002" table:style-name="ce7">
            <text:p>-33.17340062</text:p>
          </table:table-cell>
          <table:table-cell office:value-type="float" office:value="-64.587721049999999" table:style-name="ce7">
            <text:p>-64.58772105</text:p>
          </table:table-cell>
          <table:table-cell office:value-type="float" office:value="-63.798836700000003" table:style-name="ce1">
            <text:p>-63.7988367</text:p>
          </table:table-cell>
          <table:table-cell office:value-type="float" office:value="-65.176731700000005" table:style-name="ce1">
            <text:p>-65.1767317</text:p>
          </table:table-cell>
          <table:table-cell table:number-columns-repeated="16360"/>
        </table:table-row>
        <table:table-row table:style-name="ro6">
          <table:table-cell office:value-type="float" office:value="761" table:style-name="ce1">
            <text:p>761</text:p>
          </table:table-cell>
          <table:table-cell office:value-type="string" table:style-name="ce6">
            <text:p>Aristida subulata Henrard</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Aristid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8.9686098654708519E-3" table:style-name="ce31">
            <text:p>0.01</text:p>
          </table:table-cell>
          <table:table-cell office:value-type="float" office:value="6" table:style-name="ce36">
            <text:p>6</text:p>
          </table:table-cell>
          <table:table-cell office:value-type="float" office:value="879.5" table:style-name="ce7">
            <text:p>879.5</text:p>
          </table:table-cell>
          <table:table-cell office:value-type="float" office:value="1160" table:style-name="ce7">
            <text:p>1160</text:p>
          </table:table-cell>
          <table:table-cell office:value-type="float" office:value="483" table:style-name="ce7">
            <text:p>483</text:p>
          </table:table-cell>
          <table:table-cell office:value-type="float" office:value="-30.77589893" table:style-name="ce7">
            <text:p>-30.77589893</text:p>
          </table:table-cell>
          <table:table-cell office:value-type="float" office:value="-29.931067030000001" table:style-name="ce7">
            <text:p>-29.93106703</text:p>
          </table:table-cell>
          <table:table-cell office:value-type="float" office:value="-32.334579419999997" table:style-name="ce7">
            <text:p>-32.33457942</text:p>
          </table:table-cell>
          <table:table-cell office:value-type="float" office:value="-64.333680990000005" table:style-name="ce7">
            <text:p>-64.33368099</text:p>
          </table:table-cell>
          <table:table-cell office:value-type="float" office:value="-63.820226320000003" table:style-name="ce1">
            <text:p>-63.82022632</text:p>
          </table:table-cell>
          <table:table-cell office:value-type="float" office:value="-64.751580770000004" table:style-name="ce1">
            <text:p>-64.75158077</text:p>
          </table:table-cell>
          <table:table-cell table:number-columns-repeated="16360"/>
        </table:table-row>
        <table:table-row table:style-name="ro6">
          <table:table-cell office:value-type="float" office:value="762" table:style-name="ce1">
            <text:p>762</text:p>
          </table:table-cell>
          <table:table-cell office:value-type="string" table:style-name="ce6">
            <text:p>Aristida venustula Arechav. var. venustul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Aristida</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2.9895366218236174E-3" table:style-name="ce31">
            <text:p>0.00</text:p>
          </table:table-cell>
          <table:table-cell office:value-type="float" office:value="2" table:style-name="ce36">
            <text:p>2</text:p>
          </table:table-cell>
          <table:table-cell table:number-columns-repeated="7" table:style-name="ce7"/>
          <table:table-cell table:number-columns-repeated="16362" table:style-name="ce1"/>
        </table:table-row>
        <table:table-row table:style-name="ro6">
          <table:table-cell office:value-type="float" office:value="763" table:style-name="ce1">
            <text:p>763</text:p>
          </table:table-cell>
          <table:table-cell office:value-type="string" table:style-name="ce6">
            <text:p>Axonopus compressus (Sw) P. Beauv.</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Axonopus</text:p>
          </table:table-cell>
          <table:table-cell office:value-type="string" table:style-name="ce7">
            <text:p>G</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8.9686098654708519E-3" table:style-name="ce31">
            <text:p>0.01</text:p>
          </table:table-cell>
          <table:table-cell office:value-type="float" office:value="6" table:style-name="ce36">
            <text:p>6</text:p>
          </table:table-cell>
          <table:table-cell office:value-type="float" office:value="1331.5" table:style-name="ce1">
            <text:p>1331.5</text:p>
          </table:table-cell>
          <table:table-cell office:value-type="float" office:value="1411" table:style-name="ce1">
            <text:p>1411</text:p>
          </table:table-cell>
          <table:table-cell office:value-type="float" office:value="1189" table:style-name="ce1">
            <text:p>1189</text:p>
          </table:table-cell>
          <table:table-cell office:value-type="float" office:value="-31.905098795000001" table:style-name="ce1">
            <text:p>-31.9050988</text:p>
          </table:table-cell>
          <table:table-cell office:value-type="float" office:value="-31.04911111111111" table:style-name="ce1">
            <text:p>-31.04911111</text:p>
          </table:table-cell>
          <table:table-cell office:value-type="float" office:value="-31.959516520000001" table:style-name="ce1">
            <text:p>-31.95951652</text:p>
          </table:table-cell>
          <table:table-cell office:value-type="float" office:value="-64.758468770000007" table:style-name="ce1">
            <text:p>-64.75846877</text:p>
          </table:table-cell>
          <table:table-cell office:value-type="float" office:value="-64.380499999999998" table:style-name="ce1">
            <text:p>-64.3805</text:p>
          </table:table-cell>
          <table:table-cell office:value-type="float" office:value="-64.815637839999994" table:style-name="ce1">
            <text:p>-64.81563784</text:p>
          </table:table-cell>
          <table:table-cell table:number-columns-repeated="16360"/>
        </table:table-row>
        <table:table-row table:style-name="ro6">
          <table:table-cell office:value-type="float" office:value="764" table:style-name="ce1">
            <text:p>764</text:p>
          </table:table-cell>
          <table:table-cell office:value-type="string" table:style-name="ce6">
            <text:p>Bothriochloa alta (Hitchc.) Henrar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Bothriochloa</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1.3452914798206279E-2" table:style-name="ce31">
            <text:p>0.01</text:p>
          </table:table-cell>
          <table:table-cell office:value-type="float" office:value="9" table:style-name="ce36">
            <text:p>9</text:p>
          </table:table-cell>
          <table:table-cell office:value-type="float" office:value="745" table:style-name="ce1">
            <text:p>745</text:p>
          </table:table-cell>
          <table:table-cell office:value-type="float" office:value="1464" table:style-name="ce1">
            <text:p>1464</text:p>
          </table:table-cell>
          <table:table-cell office:value-type="float" office:value="694" table:style-name="ce1">
            <text:p>694</text:p>
          </table:table-cell>
          <table:table-cell office:value-type="float" office:value="-31.408026" table:style-name="ce1">
            <text:p>-31.408026</text:p>
          </table:table-cell>
          <table:table-cell office:value-type="float" office:value="-30.051873180000001" table:style-name="ce1">
            <text:p>-30.05187318</text:p>
          </table:table-cell>
          <table:table-cell office:value-type="float" office:value="-32.376857909999998" table:style-name="ce1">
            <text:p>-32.37685791</text:p>
          </table:table-cell>
          <table:table-cell office:value-type="float" office:value="-64.461890999999994" table:style-name="ce1">
            <text:p>-64.461891</text:p>
          </table:table-cell>
          <table:table-cell office:value-type="float" office:value="-64.00445569" table:style-name="ce1">
            <text:p>-64.00445569</text:p>
          </table:table-cell>
          <table:table-cell office:value-type="float" office:value="-65.181481959999999" table:style-name="ce1">
            <text:p>-65.18148196</text:p>
          </table:table-cell>
          <table:table-cell table:number-columns-repeated="16360"/>
        </table:table-row>
        <table:table-row table:style-name="ro6">
          <table:table-cell office:value-type="float" office:value="765" table:style-name="ce1">
            <text:p>765</text:p>
          </table:table-cell>
          <table:table-cell office:value-type="string" table:style-name="ce6">
            <text:p>Bothriochloa barbinodis (Lag.) Hert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Bothriochloa</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4.4843049327354259E-3" table:style-name="ce31">
            <text:p>0.00</text:p>
          </table:table-cell>
          <table:table-cell office:value-type="float" office:value="3" table:style-name="ce36">
            <text:p>3</text:p>
          </table:table-cell>
          <table:table-cell office:value-type="float" office:value="1058" table:style-name="ce1">
            <text:p>1058</text:p>
          </table:table-cell>
          <table:table-cell office:value-type="float" office:value="1225" table:style-name="ce1">
            <text:p>1225</text:p>
          </table:table-cell>
          <table:table-cell office:value-type="float" office:value="931" table:style-name="ce1">
            <text:p>931</text:p>
          </table:table-cell>
          <table:table-cell office:value-type="float" office:value="-31.04911111111111" table:style-name="ce1">
            <text:p>-31.04911111</text:p>
          </table:table-cell>
          <table:table-cell office:value-type="float" office:value="-30.188347830000001" table:style-name="ce1">
            <text:p>-30.18834783</text:p>
          </table:table-cell>
          <table:table-cell office:value-type="float" office:value="-31.055444444444444" table:style-name="ce1">
            <text:p>-31.05544444</text:p>
          </table:table-cell>
          <table:table-cell office:value-type="float" office:value="-64.352388888888882" table:style-name="ce1">
            <text:p>-64.35238889</text:p>
          </table:table-cell>
          <table:table-cell office:value-type="float" office:value="-64.151822859999996" table:style-name="ce1">
            <text:p>-64.15182286</text:p>
          </table:table-cell>
          <table:table-cell office:value-type="float" office:value="-64.380499999999998" table:style-name="ce1">
            <text:p>-64.3805</text:p>
          </table:table-cell>
          <table:table-cell table:number-columns-repeated="16360"/>
        </table:table-row>
        <table:table-row table:style-name="ro6">
          <table:table-cell office:value-type="float" office:value="766" table:style-name="ce1">
            <text:p>766</text:p>
          </table:table-cell>
          <table:table-cell office:value-type="string" table:style-name="ce6">
            <text:p>Bothriochloa edwardsiana (Gould) Parodi</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Bothriochlo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4.4843049327354259E-3" table:style-name="ce31">
            <text:p>0.00</text:p>
          </table:table-cell>
          <table:table-cell office:value-type="float" office:value="3" table:style-name="ce36">
            <text:p>3</text:p>
          </table:table-cell>
          <table:table-cell office:value-type="float" office:value="986" table:style-name="ce1">
            <text:p>986</text:p>
          </table:table-cell>
          <table:table-cell office:value-type="float" office:value="1231" table:style-name="ce1">
            <text:p>1231</text:p>
          </table:table-cell>
          <table:table-cell office:value-type="float" office:value="600" table:style-name="ce1">
            <text:p>600</text:p>
          </table:table-cell>
          <table:table-cell office:value-type="float" office:value="-31.345613790000002" table:style-name="ce1">
            <text:p>-31.34561379</text:p>
          </table:table-cell>
          <table:table-cell office:value-type="float" office:value="-31.011940379999999" table:style-name="ce1">
            <text:p>-31.01194038</text:p>
          </table:table-cell>
          <table:table-cell office:value-type="float" office:value="-31.7393444" table:style-name="ce1">
            <text:p>-31.7393444</text:p>
          </table:table-cell>
          <table:table-cell office:value-type="float" office:value="-65.100086709999999" table:style-name="ce1">
            <text:p>-65.10008671</text:p>
          </table:table-cell>
          <table:table-cell office:value-type="float" office:value="-64.942306939999995" table:style-name="ce1">
            <text:p>-64.94230694</text:p>
          </table:table-cell>
          <table:table-cell office:value-type="float" office:value="-65.109750869999999" table:style-name="ce1">
            <text:p>-65.10975087</text:p>
          </table:table-cell>
          <table:table-cell table:number-columns-repeated="16360"/>
        </table:table-row>
        <table:table-row table:style-name="ro6">
          <table:table-cell office:value-type="float" office:value="767" table:style-name="ce1">
            <text:p>767</text:p>
          </table:table-cell>
          <table:table-cell office:value-type="string" table:style-name="ce6">
            <text:p>Bothriochloa laguroides (DC.) Herter<text:s text:c="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Bothriochlo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0.15545590433482809" table:style-name="ce31">
            <text:p>0.16</text:p>
          </table:table-cell>
          <table:table-cell office:value-type="float" office:value="104" table:style-name="ce36">
            <text:p>104</text:p>
          </table:table-cell>
          <table:table-cell office:value-type="float" office:value="1020" table:style-name="ce1">
            <text:p>1020</text:p>
          </table:table-cell>
          <table:table-cell office:value-type="float" office:value="1699" table:style-name="ce1">
            <text:p>1699</text:p>
          </table:table-cell>
          <table:table-cell office:value-type="float" office:value="593" table:style-name="ce1">
            <text:p>593</text:p>
          </table:table-cell>
          <table:table-cell office:value-type="float" office:value="-31.157531155000001" table:style-name="ce1">
            <text:p>-31.15753116</text:p>
          </table:table-cell>
          <table:table-cell office:value-type="float" office:value="-29.903705160000001" table:style-name="ce1">
            <text:p>-29.90370516</text:p>
          </table:table-cell>
          <table:table-cell office:value-type="float" office:value="-33.173400620000002" table:style-name="ce1">
            <text:p>-33.17340062</text:p>
          </table:table-cell>
          <table:table-cell office:value-type="float" office:value="-64.421611111666664" table:style-name="ce1">
            <text:p>-64.42161111</text:p>
          </table:table-cell>
          <table:table-cell office:value-type="float" office:value="-63.885200529999999" table:style-name="ce1">
            <text:p>-63.88520053</text:p>
          </table:table-cell>
          <table:table-cell office:value-type="float" office:value="-65.300174299999995" table:style-name="ce1">
            <text:p>-65.3001743</text:p>
          </table:table-cell>
          <table:table-cell table:number-columns-repeated="16360"/>
        </table:table-row>
        <table:table-row table:style-name="ro6">
          <table:table-cell office:value-type="float" office:value="768" table:style-name="ce1">
            <text:p>768</text:p>
          </table:table-cell>
          <table:table-cell office:value-type="string" table:style-name="ce6">
            <text:p>Bothriochloa saccharoides (Sw.) Rydb. var. saccharoides<text:s text:c="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Bothriochlo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6.2780269058295965E-2" table:style-name="ce31">
            <text:p>0.06</text:p>
          </table:table-cell>
          <table:table-cell office:value-type="float" office:value="42" table:style-name="ce36">
            <text:p>42</text:p>
          </table:table-cell>
          <table:table-cell office:value-type="float" office:value="987.5" table:style-name="ce1">
            <text:p>987.5</text:p>
          </table:table-cell>
          <table:table-cell office:value-type="float" office:value="1334" table:style-name="ce1">
            <text:p>1334</text:p>
          </table:table-cell>
          <table:table-cell office:value-type="float" office:value="637" table:style-name="ce1">
            <text:p>637</text:p>
          </table:table-cell>
          <table:table-cell office:value-type="float" office:value="-31.121208333333332" table:style-name="ce1">
            <text:p>-31.12120833</text:p>
          </table:table-cell>
          <table:table-cell office:value-type="float" office:value="-29.812777780000001" table:style-name="ce1">
            <text:p>-29.81277778</text:p>
          </table:table-cell>
          <table:table-cell office:value-type="float" office:value="-32.86920035" table:style-name="ce1">
            <text:p>-32.86920035</text:p>
          </table:table-cell>
          <table:table-cell office:value-type="float" office:value="-64.453858770000011" table:style-name="ce1">
            <text:p>-64.45385877</text:p>
          </table:table-cell>
          <table:table-cell office:value-type="float" office:value="-63.947842989999998" table:style-name="ce1">
            <text:p>-63.94784299</text:p>
          </table:table-cell>
          <table:table-cell office:value-type="float" office:value="-65.300174299999995" table:style-name="ce1">
            <text:p>-65.3001743</text:p>
          </table:table-cell>
          <table:table-cell table:number-columns-repeated="16360"/>
        </table:table-row>
        <table:table-row table:style-name="ro6">
          <table:table-cell office:value-type="float" office:value="769" table:style-name="ce1">
            <text:p>769</text:p>
          </table:table-cell>
          <table:table-cell office:value-type="string" table:style-name="ce6">
            <text:p>Bothriochloa springfieldii (Gould) Parodi</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Bothriochloa</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7.7727952167414044E-2" table:style-name="ce31">
            <text:p>0.08</text:p>
          </table:table-cell>
          <table:table-cell office:value-type="float" office:value="52" table:style-name="ce36">
            <text:p>52</text:p>
          </table:table-cell>
          <table:table-cell office:value-type="float" office:value="905.5" table:style-name="ce1">
            <text:p>905.5</text:p>
          </table:table-cell>
          <table:table-cell office:value-type="float" office:value="1498" table:style-name="ce1">
            <text:p>1498</text:p>
          </table:table-cell>
          <table:table-cell office:value-type="float" office:value="475" table:style-name="ce1">
            <text:p>475</text:p>
          </table:table-cell>
          <table:table-cell office:value-type="float" office:value="-31.108350065" table:style-name="ce1">
            <text:p>-31.10835007</text:p>
          </table:table-cell>
          <table:table-cell office:value-type="float" office:value="-29.825452559999999" table:style-name="ce1">
            <text:p>-29.82545256</text:p>
          </table:table-cell>
          <table:table-cell office:value-type="float" office:value="-32.317303510000002" table:style-name="ce1">
            <text:p>-32.31730351</text:p>
          </table:table-cell>
          <table:table-cell office:value-type="float" office:value="-64.358028950000005" table:style-name="ce1">
            <text:p>-64.35802895</text:p>
          </table:table-cell>
          <table:table-cell office:value-type="float" office:value="-63.798836700000003" table:style-name="ce1">
            <text:p>-63.7988367</text:p>
          </table:table-cell>
          <table:table-cell office:value-type="float" office:value="-65.179978309999996" table:style-name="ce1">
            <text:p>-65.17997831</text:p>
          </table:table-cell>
          <table:table-cell table:number-columns-repeated="16360"/>
        </table:table-row>
        <table:table-row table:style-name="ro6">
          <table:table-cell office:value-type="float" office:value="770" table:style-name="ce1">
            <text:p>770</text:p>
          </table:table-cell>
          <table:table-cell office:value-type="string" table:style-name="ce6">
            <text:p>Bouteloua aristidoides (Kunth) Grise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Boutelou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2.0926756352765322E-2" table:style-name="ce31">
            <text:p>0.02</text:p>
          </table:table-cell>
          <table:table-cell office:value-type="float" office:value="14" table:style-name="ce36">
            <text:p>14</text:p>
          </table:table-cell>
          <table:table-cell office:value-type="float" office:value="491" table:style-name="ce1">
            <text:p>491</text:p>
          </table:table-cell>
          <table:table-cell office:value-type="float" office:value="812" table:style-name="ce1">
            <text:p>812</text:p>
          </table:table-cell>
          <table:table-cell office:value-type="float" office:value="367" table:style-name="ce1">
            <text:p>367</text:p>
          </table:table-cell>
          <table:table-cell office:value-type="float" office:value="-30.862866480000001" table:style-name="ce1">
            <text:p>-30.86286648</text:p>
          </table:table-cell>
          <table:table-cell office:value-type="float" office:value="-30.23609682" table:style-name="ce1">
            <text:p>-30.23609682</text:p>
          </table:table-cell>
          <table:table-cell office:value-type="float" office:value="-31.025773239999999" table:style-name="ce1">
            <text:p>-31.02577324</text:p>
          </table:table-cell>
          <table:table-cell office:value-type="float" office:value="-65.170127704999999" table:style-name="ce1">
            <text:p>-65.17012771</text:p>
          </table:table-cell>
          <table:table-cell office:value-type="float" office:value="-64.44025173" table:style-name="ce1">
            <text:p>-64.44025173</text:p>
          </table:table-cell>
          <table:table-cell office:value-type="float" office:value="-65.365063669999998" table:style-name="ce1">
            <text:p>-65.36506367</text:p>
          </table:table-cell>
          <table:table-cell table:number-columns-repeated="16360"/>
        </table:table-row>
        <table:table-row table:style-name="ro6">
          <table:table-cell office:value-type="float" office:value="771" table:style-name="ce1">
            <text:p>771</text:p>
          </table:table-cell>
          <table:table-cell office:value-type="string" table:style-name="ce6">
            <text:p>Bouteloua curtipendula (Michx.) Torr. var. caespitosa Gould &amp; Kapadia<text:s text:c="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Boutelou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0.452914798206278" table:style-name="ce31">
            <text:p>0.45</text:p>
          </table:table-cell>
          <table:table-cell office:value-type="float" office:value="303" table:style-name="ce36">
            <text:p>303</text:p>
          </table:table-cell>
          <table:table-cell office:value-type="float" office:value="892" table:style-name="ce1">
            <text:p>892</text:p>
          </table:table-cell>
          <table:table-cell office:value-type="float" office:value="1611" table:style-name="ce1">
            <text:p>1611</text:p>
          </table:table-cell>
          <table:table-cell office:value-type="float" office:value="367" table:style-name="ce1">
            <text:p>367</text:p>
          </table:table-cell>
          <table:table-cell office:value-type="float" office:value="-31.152336739999999" table:style-name="ce1">
            <text:p>-31.15233674</text:p>
          </table:table-cell>
          <table:table-cell office:value-type="float" office:value="-29.668283020000001" table:style-name="ce1">
            <text:p>-29.66828302</text:p>
          </table:table-cell>
          <table:table-cell office:value-type="float" office:value="-33.17670605" table:style-name="ce1">
            <text:p>-33.17670605</text:p>
          </table:table-cell>
          <table:table-cell office:value-type="float" office:value="-64.461622000000006" table:style-name="ce1">
            <text:p>-64.461622</text:p>
          </table:table-cell>
          <table:table-cell office:value-type="float" office:value="-63.659108719999999" table:style-name="ce1">
            <text:p>-63.65910872</text:p>
          </table:table-cell>
          <table:table-cell office:value-type="float" office:value="-65.353257709999994" table:style-name="ce1">
            <text:p>-65.35325771</text:p>
          </table:table-cell>
          <table:table-cell table:number-columns-repeated="16360"/>
        </table:table-row>
        <table:table-row table:style-name="ro6">
          <table:table-cell office:value-type="float" office:value="772" table:style-name="ce1">
            <text:p>772</text:p>
          </table:table-cell>
          <table:table-cell office:value-type="string" table:style-name="ce6">
            <text:p>Bouteloua megapotamica (Spreng.) Kuntz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Boutelou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6.1285500747384154E-2" table:style-name="ce31">
            <text:p>0.06</text:p>
          </table:table-cell>
          <table:table-cell office:value-type="float" office:value="41" table:style-name="ce36">
            <text:p>41</text:p>
          </table:table-cell>
          <table:table-cell office:value-type="float" office:value="925" table:style-name="ce7">
            <text:p>925</text:p>
          </table:table-cell>
          <table:table-cell office:value-type="float" office:value="1699" table:style-name="ce7">
            <text:p>1699</text:p>
          </table:table-cell>
          <table:table-cell office:value-type="float" office:value="637.5" table:style-name="ce7">
            <text:p>637.5</text:p>
          </table:table-cell>
          <table:table-cell office:value-type="float" office:value="-31.344085249999999" table:style-name="ce7">
            <text:p>-31.34408525</text:p>
          </table:table-cell>
          <table:table-cell office:value-type="float" office:value="-29.815000000000001" table:style-name="ce7">
            <text:p>-29.815</text:p>
          </table:table-cell>
          <table:table-cell office:value-type="float" office:value="-33.17670605" table:style-name="ce7">
            <text:p>-33.17670605</text:p>
          </table:table-cell>
          <table:table-cell office:value-type="float" office:value="-64.861592239999993" table:style-name="ce7">
            <text:p>-64.86159224</text:p>
          </table:table-cell>
          <table:table-cell office:value-type="float" office:value="-63.883867199999997" table:style-name="ce1">
            <text:p>-63.8838672</text:p>
          </table:table-cell>
          <table:table-cell office:value-type="float" office:value="-65.301009250000007" table:style-name="ce1">
            <text:p>-65.30100925</text:p>
          </table:table-cell>
          <table:table-cell table:number-columns-repeated="16360"/>
        </table:table-row>
        <table:table-row table:style-name="ro6">
          <table:table-cell office:value-type="float" office:value="773" table:style-name="ce1">
            <text:p>773</text:p>
          </table:table-cell>
          <table:table-cell office:value-type="string" table:style-name="ce6">
            <text:p>Bromus auleticus Trin. ex Ne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Bromu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7.4738415545590436E-2" table:style-name="ce31">
            <text:p>0.07</text:p>
          </table:table-cell>
          <table:table-cell office:value-type="float" office:value="50" table:style-name="ce36">
            <text:p>50</text:p>
          </table:table-cell>
          <table:table-cell office:value-type="float" office:value="2070" table:style-name="ce1">
            <text:p>2070</text:p>
          </table:table-cell>
          <table:table-cell office:value-type="float" office:value="2684" table:style-name="ce1">
            <text:p>2684</text:p>
          </table:table-cell>
          <table:table-cell office:value-type="float" office:value="771" table:style-name="ce1">
            <text:p>771</text:p>
          </table:table-cell>
          <table:table-cell office:value-type="float" office:value="-31.618009784999998" table:style-name="ce1">
            <text:p>-31.61800979</text:p>
          </table:table-cell>
          <table:table-cell office:value-type="float" office:value="-30.849580199999998" table:style-name="ce1">
            <text:p>-30.8495802</text:p>
          </table:table-cell>
          <table:table-cell office:value-type="float" office:value="-32.38899687" table:style-name="ce1">
            <text:p>-32.38899687</text:p>
          </table:table-cell>
          <table:table-cell office:value-type="float" office:value="-64.752966079999993" table:style-name="ce1">
            <text:p>-64.75296608</text:p>
          </table:table-cell>
          <table:table-cell office:value-type="float" office:value="-64.294557179999998" table:style-name="ce1">
            <text:p>-64.29455718</text:p>
          </table:table-cell>
          <table:table-cell office:value-type="float" office:value="-64.949248339999997" table:style-name="ce1">
            <text:p>-64.94924834</text:p>
          </table:table-cell>
          <table:table-cell table:number-columns-repeated="16360"/>
        </table:table-row>
        <table:table-row table:style-name="ro6">
          <table:table-cell office:value-type="float" office:value="774" table:style-name="ce1">
            <text:p>774</text:p>
          </table:table-cell>
          <table:table-cell office:value-type="string" table:style-name="ce6">
            <text:p>Bromus catharticus Vahl<text: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Bromus</text:p>
          </table:table-cell>
          <table:table-cell office:value-type="string" table:style-name="ce7">
            <text:p>G</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0.14648729446935724" table:style-name="ce31">
            <text:p>0.15</text:p>
          </table:table-cell>
          <table:table-cell office:value-type="float" office:value="98" table:style-name="ce36">
            <text:p>98</text:p>
          </table:table-cell>
          <table:table-cell office:value-type="float" office:value="1018" table:style-name="ce1">
            <text:p>1018</text:p>
          </table:table-cell>
          <table:table-cell office:value-type="float" office:value="2668" table:style-name="ce1">
            <text:p>2668</text:p>
          </table:table-cell>
          <table:table-cell office:value-type="float" office:value="580" table:style-name="ce1">
            <text:p>580</text:p>
          </table:table-cell>
          <table:table-cell office:value-type="float" office:value="-31.16312834" table:style-name="ce1">
            <text:p>-31.16312834</text:p>
          </table:table-cell>
          <table:table-cell office:value-type="float" office:value="-29.91370543" table:style-name="ce1">
            <text:p>-29.91370543</text:p>
          </table:table-cell>
          <table:table-cell office:value-type="float" office:value="-33.15956619" table:style-name="ce1">
            <text:p>-33.15956619</text:p>
          </table:table-cell>
          <table:table-cell office:value-type="float" office:value="-64.419723599999998" table:style-name="ce1">
            <text:p>-64.4197236</text:p>
          </table:table-cell>
          <table:table-cell office:value-type="float" office:value="-63.828393230000003" table:style-name="ce1">
            <text:p>-63.82839323</text:p>
          </table:table-cell>
          <table:table-cell office:value-type="float" office:value="-65.058379290000005" table:style-name="ce1">
            <text:p>-65.05837929</text:p>
          </table:table-cell>
          <table:table-cell table:number-columns-repeated="16360"/>
        </table:table-row>
        <table:table-row table:style-name="ro6">
          <table:table-cell office:value-type="float" office:value="775" table:style-name="ce1">
            <text:p>775</text:p>
          </table:table-cell>
          <table:table-cell office:value-type="string" table:style-name="ce6">
            <text:p>Cenchrus ciliaris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Cenchrus</text:p>
          </table:table-cell>
          <table:table-cell office:value-type="string" table:style-name="ce7">
            <text:p>GM</text:p>
          </table:table-cell>
          <table:table-cell office:value-type="string" table:style-name="ce7">
            <text:p>exótica</text:p>
          </table:table-cell>
          <table:table-cell table:style-name="ce7"/>
          <table:table-cell table:style-name="ce8"/>
          <table:table-cell office:value-type="float" office:value="27" table:style-name="ce9">
            <text:p>27</text:p>
          </table:table-cell>
          <table:table-cell office:value-type="float" office:value="2.9895366218236174E-3" table:style-name="ce32">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776" table:style-name="ce1">
            <text:p>776</text:p>
          </table:table-cell>
          <table:table-cell office:value-type="string" table:style-name="ce6">
            <text:p>Cenchrus mutilatus Kuntz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Cenchru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4.4843049327354259E-3" table:style-name="ce31">
            <text:p>0.00</text:p>
          </table:table-cell>
          <table:table-cell office:value-type="float" office:value="3" table:style-name="ce36">
            <text:p>3</text:p>
          </table:table-cell>
          <table:table-cell office:value-type="float" office:value="1170" table:style-name="ce1">
            <text:p>1170</text:p>
          </table:table-cell>
          <table:table-cell office:value-type="float" office:value="1429" table:style-name="ce1">
            <text:p>1429</text:p>
          </table:table-cell>
          <table:table-cell office:value-type="float" office:value="985" table:style-name="ce1">
            <text:p>985</text:p>
          </table:table-cell>
          <table:table-cell office:value-type="float" office:value="-31.347725789999998" table:style-name="ce1">
            <text:p>-31.34772579</text:p>
          </table:table-cell>
          <table:table-cell office:value-type="float" office:value="-31.116388888888888" table:style-name="ce1">
            <text:p>-31.11638889</text:p>
          </table:table-cell>
          <table:table-cell office:value-type="float" office:value="-31.57134297" table:style-name="ce1">
            <text:p>-31.57134297</text:p>
          </table:table-cell>
          <table:table-cell office:value-type="float" office:value="-64.648851010000001" table:style-name="ce1">
            <text:p>-64.64885101</text:p>
          </table:table-cell>
          <table:table-cell office:value-type="float" office:value="-64.365666666666669" table:style-name="ce7">
            <text:p>-64.36566667</text:p>
          </table:table-cell>
          <table:table-cell office:value-type="float" office:value="-64.947387079999999" table:style-name="ce7">
            <text:p>-64.94738708</text:p>
          </table:table-cell>
          <table:table-cell table:number-columns-repeated="16360"/>
        </table:table-row>
        <table:table-row table:style-name="ro6">
          <table:table-cell office:value-type="float" office:value="777" table:style-name="ce1">
            <text:p>777</text:p>
          </table:table-cell>
          <table:table-cell office:value-type="string" table:style-name="ce6">
            <text:p>Cenchrus myosuroides Kunth</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Cenchrus</text:p>
          </table:table-cell>
          <table:table-cell office:value-type="string" table:style-name="ce7">
            <text:p>GM</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3.1390134529147982E-2" table:style-name="ce31">
            <text:p>0.03</text:p>
          </table:table-cell>
          <table:table-cell office:value-type="float" office:value="21" table:style-name="ce36">
            <text:p>21</text:p>
          </table:table-cell>
          <table:table-cell office:value-type="float" office:value="876.5" table:style-name="ce1">
            <text:p>876.5</text:p>
          </table:table-cell>
          <table:table-cell office:value-type="float" office:value="1005" table:style-name="ce1">
            <text:p>1005</text:p>
          </table:table-cell>
          <table:table-cell office:value-type="float" office:value="643" table:style-name="ce1">
            <text:p>643</text:p>
          </table:table-cell>
          <table:table-cell office:value-type="float" office:value="-31.252444749999999" table:style-name="ce1">
            <text:p>-31.25244475</text:p>
          </table:table-cell>
          <table:table-cell office:value-type="float" office:value="-29.903705160000001" table:style-name="ce1">
            <text:p>-29.90370516</text:p>
          </table:table-cell>
          <table:table-cell office:value-type="float" office:value="-32.268218259999998" table:style-name="ce1">
            <text:p>-32.26821826</text:p>
          </table:table-cell>
          <table:table-cell office:value-type="float" office:value="-64.460183000000001" table:style-name="ce1">
            <text:p>-64.460183</text:p>
          </table:table-cell>
          <table:table-cell office:value-type="float" office:value="-63.884394999999998" table:style-name="ce1">
            <text:p>-63.884395</text:p>
          </table:table-cell>
          <table:table-cell office:value-type="float" office:value="-65.289618369999999" table:style-name="ce1">
            <text:p>-65.28961837</text:p>
          </table:table-cell>
          <table:table-cell table:number-columns-repeated="16360"/>
        </table:table-row>
        <table:table-row table:style-name="ro6">
          <table:table-cell office:value-type="float" office:value="778" table:style-name="ce1">
            <text:p>778</text:p>
          </table:table-cell>
          <table:table-cell office:value-type="string" table:style-name="ce6">
            <text:p>Cenchrus spinifex Cav.<text:s text:c="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Cenchru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3.7369207772795218E-2" table:style-name="ce31">
            <text:p>0.04</text:p>
          </table:table-cell>
          <table:table-cell office:value-type="float" office:value="25" table:style-name="ce36">
            <text:p>25</text:p>
          </table:table-cell>
          <table:table-cell office:value-type="float" office:value="932" table:style-name="ce1">
            <text:p>932</text:p>
          </table:table-cell>
          <table:table-cell office:value-type="float" office:value="1607" table:style-name="ce1">
            <text:p>1607</text:p>
          </table:table-cell>
          <table:table-cell office:value-type="float" office:value="630" table:style-name="ce1">
            <text:p>630</text:p>
          </table:table-cell>
          <table:table-cell office:value-type="float" office:value="-31.482452630000001" table:style-name="ce1">
            <text:p>-31.48245263</text:p>
          </table:table-cell>
          <table:table-cell office:value-type="float" office:value="-30.072207240000001" table:style-name="ce1">
            <text:p>-30.07220724</text:p>
          </table:table-cell>
          <table:table-cell office:value-type="float" office:value="-33.14615079" table:style-name="ce1">
            <text:p>-33.14615079</text:p>
          </table:table-cell>
          <table:table-cell office:value-type="float" office:value="-64.920108339999999" table:style-name="ce1">
            <text:p>-64.92010834</text:p>
          </table:table-cell>
          <table:table-cell office:value-type="float" office:value="-64.05795766" table:style-name="ce1">
            <text:p>-64.05795766</text:p>
          </table:table-cell>
          <table:table-cell office:value-type="float" office:value="-65.300174299999995" table:style-name="ce1">
            <text:p>-65.3001743</text:p>
          </table:table-cell>
          <table:table-cell table:number-columns-repeated="16360"/>
        </table:table-row>
        <table:table-row table:style-name="ro6">
          <table:table-cell office:value-type="float" office:value="779" table:style-name="ce1">
            <text:p>779</text:p>
          </table:table-cell>
          <table:table-cell office:value-type="string" table:style-name="ce6">
            <text:p>Chascolytrum paleapiliferum (Parodi) Matthei</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Chascolytrum</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9431988041853511E-2" table:style-name="ce31">
            <text:p>0.02</text:p>
          </table:table-cell>
          <table:table-cell office:value-type="float" office:value="13" table:style-name="ce36">
            <text:p>13</text:p>
          </table:table-cell>
          <table:table-cell office:value-type="float" office:value="1905" table:style-name="ce1">
            <text:p>1905</text:p>
          </table:table-cell>
          <table:table-cell office:value-type="float" office:value="2610" table:style-name="ce1">
            <text:p>2610</text:p>
          </table:table-cell>
          <table:table-cell office:value-type="float" office:value="948" table:style-name="ce1">
            <text:p>948</text:p>
          </table:table-cell>
          <table:table-cell office:value-type="float" office:value="-31.36250398" table:style-name="ce1">
            <text:p>-31.36250398</text:p>
          </table:table-cell>
          <table:table-cell office:value-type="float" office:value="-30.844583329999999" table:style-name="ce1">
            <text:p>-30.84458333</text:p>
          </table:table-cell>
          <table:table-cell office:value-type="float" office:value="-33.173400620000002" table:style-name="ce1">
            <text:p>-33.17340062</text:p>
          </table:table-cell>
          <table:table-cell office:value-type="float" office:value="-64.914666670000003" table:style-name="ce1">
            <text:p>-64.91466667</text:p>
          </table:table-cell>
          <table:table-cell office:value-type="float" office:value="-64.427138888888891" table:style-name="ce1">
            <text:p>-64.42713889</text:p>
          </table:table-cell>
          <table:table-cell office:value-type="float" office:value="-65.036711990000001" table:style-name="ce1">
            <text:p>-65.03671199</text:p>
          </table:table-cell>
          <table:table-cell table:number-columns-repeated="16360"/>
        </table:table-row>
        <table:table-row table:style-name="ro6">
          <table:table-cell office:value-type="float" office:value="780" table:style-name="ce1">
            <text:p>780</text:p>
          </table:table-cell>
          <table:table-cell office:value-type="string" table:style-name="ce6">
            <text:p>Chascolytrum subaristatum (Lam.) Desv.</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Chascolytrum</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0.24215246636771301" table:style-name="ce31">
            <text:p>0.24</text:p>
          </table:table-cell>
          <table:table-cell office:value-type="float" office:value="162" table:style-name="ce36">
            <text:p>162</text:p>
          </table:table-cell>
          <table:table-cell office:value-type="float" office:value="1139" table:style-name="ce1">
            <text:p>1139</text:p>
          </table:table-cell>
          <table:table-cell office:value-type="float" office:value="2297" table:style-name="ce1">
            <text:p>2297</text:p>
          </table:table-cell>
          <table:table-cell office:value-type="float" office:value="593" table:style-name="ce1">
            <text:p>593</text:p>
          </table:table-cell>
          <table:table-cell office:value-type="float" office:value="-31.519184574999997" table:style-name="ce1">
            <text:p>-31.51918458</text:p>
          </table:table-cell>
          <table:table-cell office:value-type="float" office:value="-30.259349" table:style-name="ce1">
            <text:p>-30.259349</text:p>
          </table:table-cell>
          <table:table-cell office:value-type="float" office:value="-33.17670605" table:style-name="ce1">
            <text:p>-33.17670605</text:p>
          </table:table-cell>
          <table:table-cell office:value-type="float" office:value="-64.666686220000003" table:style-name="ce1">
            <text:p>-64.66668622</text:p>
          </table:table-cell>
          <table:table-cell office:value-type="float" office:value="-64.174740839999998" table:style-name="ce1">
            <text:p>-64.17474084</text:p>
          </table:table-cell>
          <table:table-cell office:value-type="float" office:value="-65.300174299999995" table:style-name="ce1">
            <text:p>-65.3001743</text:p>
          </table:table-cell>
          <table:table-cell table:number-columns-repeated="16360"/>
        </table:table-row>
        <table:table-row table:style-name="ro6">
          <table:table-cell office:value-type="float" office:value="781" table:style-name="ce1">
            <text:p>781</text:p>
          </table:table-cell>
          <table:table-cell office:value-type="string" table:style-name="ce6">
            <text:p>Chloris castilloniana Lillo &amp; Parodi var. castilloniana<text:s text:c="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Chlori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782" table:style-name="ce1">
            <text:p>782</text:p>
          </table:table-cell>
          <table:table-cell office:value-type="string" table:style-name="ce6">
            <text:p>Chloris ciliata Sw.</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Chlori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2.9895366218236172E-2" table:style-name="ce31">
            <text:p>0.03</text:p>
          </table:table-cell>
          <table:table-cell office:value-type="float" office:value="20" table:style-name="ce36">
            <text:p>20</text:p>
          </table:table-cell>
          <table:table-cell office:value-type="float" office:value="994.5" table:style-name="ce1">
            <text:p>994.5</text:p>
          </table:table-cell>
          <table:table-cell office:value-type="float" office:value="1372" table:style-name="ce1">
            <text:p>1372</text:p>
          </table:table-cell>
          <table:table-cell office:value-type="float" office:value="443" table:style-name="ce1">
            <text:p>443</text:p>
          </table:table-cell>
          <table:table-cell office:value-type="float" office:value="-31.395972220000001" table:style-name="ce1">
            <text:p>-31.39597222</text:p>
          </table:table-cell>
          <table:table-cell office:value-type="float" office:value="-30.07504011" table:style-name="ce1">
            <text:p>-30.07504011</text:p>
          </table:table-cell>
          <table:table-cell office:value-type="float" office:value="-31.969129840000001" table:style-name="ce1">
            <text:p>-31.96912984</text:p>
          </table:table-cell>
          <table:table-cell office:value-type="float" office:value="-64.95027949499999" table:style-name="ce1">
            <text:p>-64.9502795</text:p>
          </table:table-cell>
          <table:table-cell office:value-type="float" office:value="-64.090153220000005" table:style-name="ce1">
            <text:p>-64.09015322</text:p>
          </table:table-cell>
          <table:table-cell office:value-type="float" office:value="-65.412499999999994" table:style-name="ce1">
            <text:p>-65.4125</text:p>
          </table:table-cell>
          <table:table-cell table:number-columns-repeated="16360"/>
        </table:table-row>
        <table:table-row table:style-name="ro6">
          <table:table-cell office:value-type="float" office:value="783" table:style-name="ce1">
            <text:p>783</text:p>
          </table:table-cell>
          <table:table-cell office:value-type="string" table:style-name="ce6">
            <text:p>Chloris gayana Kunth</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Chloris</text:p>
          </table:table-cell>
          <table:table-cell office:value-type="string" table:style-name="ce7">
            <text:p>G</text:p>
          </table:table-cell>
          <table:table-cell office:value-type="string" table:style-name="ce7">
            <text:p>exótica</text:p>
          </table:table-cell>
          <table:table-cell table:style-name="ce7"/>
          <table:table-cell table:style-name="ce8"/>
          <table:table-cell table:style-name="ce9"/>
          <table:table-cell office:value-type="float" office:value="0"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784" table:style-name="ce1">
            <text:p>784</text:p>
          </table:table-cell>
          <table:table-cell office:value-type="string" table:style-name="ce6">
            <text:p>Chloris halophila Parodi var. halophila<text:s text:c="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Chlori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4.4843049327354259E-3" table:style-name="ce31">
            <text:p>0.00</text:p>
          </table:table-cell>
          <table:table-cell office:value-type="float" office:value="3" table:style-name="ce36">
            <text:p>3</text:p>
          </table:table-cell>
          <table:table-cell office:value-type="float" office:value="986" table:style-name="ce1">
            <text:p>986</text:p>
          </table:table-cell>
          <table:table-cell office:value-type="float" office:value="1473" table:style-name="ce1">
            <text:p>1473</text:p>
          </table:table-cell>
          <table:table-cell office:value-type="float" office:value="586" table:style-name="ce1">
            <text:p>586</text:p>
          </table:table-cell>
          <table:table-cell office:value-type="float" office:value="-31.339141680000001" table:style-name="ce1">
            <text:p>-31.33914168</text:p>
          </table:table-cell>
          <table:table-cell office:value-type="float" office:value="-30.827578750000001" table:style-name="ce1">
            <text:p>-30.82757875</text:p>
          </table:table-cell>
          <table:table-cell office:value-type="float" office:value="-32.078046809999996" table:style-name="ce1">
            <text:p>-32.07804681</text:p>
          </table:table-cell>
          <table:table-cell office:value-type="float" office:value="-64.666300399999997" table:style-name="ce1">
            <text:p>-64.6663004</text:p>
          </table:table-cell>
          <table:table-cell office:value-type="float" office:value="-64.648066999999998" table:style-name="ce1">
            <text:p>-64.648067</text:p>
          </table:table-cell>
          <table:table-cell office:value-type="float" office:value="-64.937886680000005" table:style-name="ce1">
            <text:p>-64.93788668</text:p>
          </table:table-cell>
          <table:table-cell table:number-columns-repeated="16360"/>
        </table:table-row>
        <table:table-row table:style-name="ro6">
          <table:table-cell office:value-type="float" office:value="785" table:style-name="ce1">
            <text:p>785</text:p>
          </table:table-cell>
          <table:table-cell office:value-type="string" table:style-name="ce6">
            <text:p>Chloris truncata R. B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Chloris</text:p>
          </table:table-cell>
          <table:table-cell office:value-type="string" table:style-name="ce7">
            <text:p>G</text:p>
          </table:table-cell>
          <table:table-cell office:value-type="string" table:style-name="ce7">
            <text:p>exótic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786" table:style-name="ce1">
            <text:p>786</text:p>
          </table:table-cell>
          <table:table-cell office:value-type="string" table:style-name="ce6">
            <text:p>Chloris virgata Sw.</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Chlori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787" table:style-name="ce1">
            <text:p>787</text:p>
          </table:table-cell>
          <table:table-cell office:value-type="string" table:style-name="ce6">
            <text:p>Cortaderia hieronymi (Kuntze) N.P. Barker &amp; H.P. Lind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Cortaderia</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8.9686098654708519E-3" table:style-name="ce31">
            <text:p>0.01</text:p>
          </table:table-cell>
          <table:table-cell office:value-type="float" office:value="9" table:style-name="ce36">
            <text:p>9</text:p>
          </table:table-cell>
          <table:table-cell office:value-type="float" office:value="1905" table:style-name="ce1">
            <text:p>1905</text:p>
          </table:table-cell>
          <table:table-cell office:value-type="float" office:value="2265" table:style-name="ce1">
            <text:p>2265</text:p>
          </table:table-cell>
          <table:table-cell office:value-type="float" office:value="1667" table:style-name="ce1">
            <text:p>1667</text:p>
          </table:table-cell>
          <table:table-cell office:value-type="float" office:value="-31.39450604" table:style-name="ce1">
            <text:p>-31.39450604</text:p>
          </table:table-cell>
          <table:table-cell office:value-type="float" office:value="-30.844583329999999" table:style-name="ce1">
            <text:p>-30.84458333</text:p>
          </table:table-cell>
          <table:table-cell office:value-type="float" office:value="-31.648472222222221" table:style-name="ce1">
            <text:p>-31.64847222</text:p>
          </table:table-cell>
          <table:table-cell office:value-type="float" office:value="-64.697694444444451" table:style-name="ce1">
            <text:p>-64.69769444</text:p>
          </table:table-cell>
          <table:table-cell office:value-type="float" office:value="-64.476861110000002" table:style-name="ce1">
            <text:p>-64.47686111</text:p>
          </table:table-cell>
          <table:table-cell office:value-type="float" office:value="-64.804077210000003" table:style-name="ce1">
            <text:p>-64.80407721</text:p>
          </table:table-cell>
          <table:table-cell table:number-columns-repeated="16360"/>
        </table:table-row>
        <table:table-row table:style-name="ro6">
          <table:table-cell office:value-type="float" office:value="788" table:style-name="ce1">
            <text:p>788</text:p>
          </table:table-cell>
          <table:table-cell office:value-type="string" table:style-name="ce40">
            <text:p>Cortaderia selloana (Schult. &amp; Schult. f.) Asch. &amp; Graebn.<text:s/>ssp. selloana</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Cortaderia</text:p>
          </table:table-cell>
          <table:table-cell office:value-type="string" table:style-name="ce7">
            <text:p>GM</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1.7937219730941704E-2" table:style-name="ce31">
            <text:p>0.02</text:p>
          </table:table-cell>
          <table:table-cell office:value-type="float" office:value="15" table:style-name="ce36">
            <text:p>15</text:p>
          </table:table-cell>
          <table:table-cell office:value-type="float" office:value="1285" table:style-name="ce1">
            <text:p>1285</text:p>
          </table:table-cell>
          <table:table-cell office:value-type="float" office:value="1727" table:style-name="ce1">
            <text:p>1727</text:p>
          </table:table-cell>
          <table:table-cell office:value-type="float" office:value="787" table:style-name="ce1">
            <text:p>787</text:p>
          </table:table-cell>
          <table:table-cell office:value-type="float" office:value="-31.596954109999999" table:style-name="ce1">
            <text:p>-31.59695411</text:p>
          </table:table-cell>
          <table:table-cell office:value-type="float" office:value="-30.77777356" table:style-name="ce1">
            <text:p>-30.77777356</text:p>
          </table:table-cell>
          <table:table-cell office:value-type="float" office:value="-32.495055555555552" table:style-name="ce1">
            <text:p>-32.49505556</text:p>
          </table:table-cell>
          <table:table-cell office:value-type="float" office:value="-64.654722222222219" table:style-name="ce1">
            <text:p>-64.65472222</text:p>
          </table:table-cell>
          <table:table-cell office:value-type="float" office:value="-64.306613659999996" table:style-name="ce1">
            <text:p>-64.30661366</text:p>
          </table:table-cell>
          <table:table-cell office:value-type="float" office:value="-65.072060960000002" table:style-name="ce1">
            <text:p>-65.07206096</text:p>
          </table:table-cell>
          <table:table-cell table:number-columns-repeated="16360"/>
        </table:table-row>
        <table:table-row table:style-name="ro6">
          <table:table-cell office:value-type="float" office:value="789" table:style-name="ce1">
            <text:p>789</text:p>
          </table:table-cell>
          <table:table-cell office:value-type="string" table:style-name="ce6">
            <text:p>Cottea pappophoroides Kunth</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Cotte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195814648729447E-2" table:style-name="ce31">
            <text:p>0.01</text:p>
          </table:table-cell>
          <table:table-cell office:value-type="float" office:value="8" table:style-name="ce36">
            <text:p>8</text:p>
          </table:table-cell>
          <table:table-cell office:value-type="float" office:value="507.5" table:style-name="ce1">
            <text:p>507.5</text:p>
          </table:table-cell>
          <table:table-cell office:value-type="float" office:value="917" table:style-name="ce1">
            <text:p>917</text:p>
          </table:table-cell>
          <table:table-cell office:value-type="float" office:value="367" table:style-name="ce1">
            <text:p>367</text:p>
          </table:table-cell>
          <table:table-cell office:value-type="float" office:value="-30.750277779999998" table:style-name="ce1">
            <text:p>-30.75027778</text:p>
          </table:table-cell>
          <table:table-cell office:value-type="float" office:value="-30.2" table:style-name="ce1">
            <text:p>-30.2</text:p>
          </table:table-cell>
          <table:table-cell office:value-type="float" office:value="-31.357777779999999" table:style-name="ce1">
            <text:p>-31.35777778</text:p>
          </table:table-cell>
          <table:table-cell office:value-type="float" office:value="-64.672309435000003" table:style-name="ce1">
            <text:p>-64.67230944</text:p>
          </table:table-cell>
          <table:table-cell office:value-type="float" office:value="-64.434444439999993" table:style-name="ce1">
            <text:p>-64.43444444</text:p>
          </table:table-cell>
          <table:table-cell office:value-type="float" office:value="-65.363055560000006" table:style-name="ce1">
            <text:p>-65.36305556</text:p>
          </table:table-cell>
          <table:table-cell table:number-columns-repeated="16360"/>
        </table:table-row>
        <table:table-row table:style-name="ro6">
          <table:table-cell office:value-type="float" office:value="790" table:style-name="ce1">
            <text:p>790</text:p>
          </table:table-cell>
          <table:table-cell office:value-type="string" table:style-name="ce6">
            <text:p>Cynodon dactylon (L.) Per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Cynodon</text:p>
          </table:table-cell>
          <table:table-cell office:value-type="string" table:style-name="ce7">
            <text:p>G</text:p>
          </table:table-cell>
          <table:table-cell office:value-type="string" table:style-name="ce7">
            <text:p>exótica</text:p>
          </table:table-cell>
          <table:table-cell table:style-name="ce7"/>
          <table:table-cell table:style-name="ce8"/>
          <table:table-cell office:value-type="string" table:style-name="ce9">
            <text:p>12,13,14,15,17,28</text:p>
          </table:table-cell>
          <table:table-cell office:value-type="float" office:value="0.14200298953662183" table:style-name="ce31">
            <text:p>0.14</text:p>
          </table:table-cell>
          <table:table-cell office:value-type="float" office:value="95" table:style-name="ce36">
            <text:p>95</text:p>
          </table:table-cell>
          <table:table-cell office:value-type="float" office:value="998" table:style-name="ce1">
            <text:p>998</text:p>
          </table:table-cell>
          <table:table-cell office:value-type="float" office:value="1810" table:style-name="ce1">
            <text:p>1810</text:p>
          </table:table-cell>
          <table:table-cell office:value-type="float" office:value="650" table:style-name="ce1">
            <text:p>650</text:p>
          </table:table-cell>
          <table:table-cell office:value-type="float" office:value="-31.341086789999999" table:style-name="ce1">
            <text:p>-31.34108679</text:p>
          </table:table-cell>
          <table:table-cell office:value-type="float" office:value="-29.91370543" table:style-name="ce1">
            <text:p>-29.91370543</text:p>
          </table:table-cell>
          <table:table-cell office:value-type="float" office:value="-33.17670605" table:style-name="ce1">
            <text:p>-33.17670605</text:p>
          </table:table-cell>
          <table:table-cell office:value-type="float" office:value="-64.535874129999996" table:style-name="ce1">
            <text:p>-64.53587413</text:p>
          </table:table-cell>
          <table:table-cell office:value-type="float" office:value="-63.871061249999997" table:style-name="ce1">
            <text:p>-63.87106125</text:p>
          </table:table-cell>
          <table:table-cell office:value-type="float" office:value="-65.301009250000007" table:style-name="ce1">
            <text:p>-65.30100925</text:p>
          </table:table-cell>
          <table:table-cell table:number-columns-repeated="16360"/>
        </table:table-row>
        <table:table-row table:style-name="ro6">
          <table:table-cell office:value-type="float" office:value="791" table:style-name="ce1">
            <text:p>791</text:p>
          </table:table-cell>
          <table:table-cell office:value-type="string" table:style-name="ce40">
            <text:p>Cynodon incompletus Nees var. hirsutus (Stent) de Wet &amp; J.R. Harlan<text:s/>var. hirsutu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Cynodon</text:p>
          </table:table-cell>
          <table:table-cell office:value-type="string" table:style-name="ce7">
            <text:p>G</text:p>
          </table:table-cell>
          <table:table-cell office:value-type="string" table:style-name="ce7">
            <text:p>exótica</text:p>
          </table:table-cell>
          <table:table-cell table:style-name="ce7"/>
          <table:table-cell table:style-name="ce8"/>
          <table:table-cell table:style-name="ce9"/>
          <table:table-cell office:value-type="float" office:value="4.4843049327354259E-3" table:style-name="ce31">
            <text:p>0.00</text:p>
          </table:table-cell>
          <table:table-cell office:value-type="float" office:value="3" table:style-name="ce36">
            <text:p>3</text:p>
          </table:table-cell>
          <table:table-cell office:value-type="float" office:value="924" table:style-name="ce1">
            <text:p>924</text:p>
          </table:table-cell>
          <table:table-cell office:value-type="float" office:value="1080" table:style-name="ce1">
            <text:p>1080</text:p>
          </table:table-cell>
          <table:table-cell office:value-type="float" office:value="783" table:style-name="ce1">
            <text:p>783</text:p>
          </table:table-cell>
          <table:table-cell office:value-type="float" office:value="-32.884700719999998" table:style-name="ce1">
            <text:p>-32.88470072</text:p>
          </table:table-cell>
          <table:table-cell office:value-type="float" office:value="-32.86920035" table:style-name="ce1">
            <text:p>-32.86920035</text:p>
          </table:table-cell>
          <table:table-cell office:value-type="float" office:value="-32.897757120000001" table:style-name="ce1">
            <text:p>-32.89775712</text:p>
          </table:table-cell>
          <table:table-cell office:value-type="float" office:value="-64.878009359999993" table:style-name="ce1">
            <text:p>-64.87800936</text:p>
          </table:table-cell>
          <table:table-cell office:value-type="float" office:value="-64.858258800000002" table:style-name="ce1">
            <text:p>-64.8582588</text:p>
          </table:table-cell>
          <table:table-cell office:value-type="float" office:value="-64.886648410000006" table:style-name="ce1">
            <text:p>-64.88664841</text:p>
          </table:table-cell>
          <table:table-cell table:number-columns-repeated="16360"/>
        </table:table-row>
        <table:table-row table:style-name="ro6">
          <table:table-cell office:value-type="float" office:value="792" table:style-name="ce11">
            <text:p>792</text:p>
          </table:table-cell>
          <table:table-cell office:value-type="string" table:style-name="ce12">
            <text:p>Danthonia cirrata Hack. &amp; Arechav.</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Poaceae</text:p>
          </table:table-cell>
          <table:table-cell office:value-type="string" table:style-name="ce12">
            <text:p>Danthonia</text:p>
          </table:table-cell>
          <table:table-cell office:value-type="string" table:style-name="ce13">
            <text:p>G</text:p>
          </table:table-cell>
          <table:table-cell office:value-type="string" table:style-name="ce13">
            <text:p>nativa</text:p>
          </table:table-cell>
          <table:table-cell table:style-name="ce13"/>
          <table:table-cell office:value-type="string" table:style-name="ce16">
            <text:p>Las dos especies de Danthonia presentes en Córdoba se diferencian por caracteres de las inflorescencias, las que deben estar completas y maduras, condiciones que no siempre exhiben los individuos muestreados a campo. <text:s/>Por ello, la frecuencia relativa de las especies puede no ser confiable.</text:p>
          </table:table-cell>
          <table:table-cell table:style-name="ce15"/>
          <table:table-cell office:value-type="float" office:value="1.0463378176382661E-2" table:style-name="ce33">
            <text:p>0.01</text:p>
          </table:table-cell>
          <table:table-cell office:value-type="float" office:value="7" table:style-name="ce36">
            <text:p>7</text:p>
          </table:table-cell>
          <table:table-cell office:value-type="float" office:value="1910" table:style-name="ce11">
            <text:p>1910</text:p>
          </table:table-cell>
          <table:table-cell office:value-type="float" office:value="2264" table:style-name="ce11">
            <text:p>2264</text:p>
          </table:table-cell>
          <table:table-cell office:value-type="float" office:value="1535" table:style-name="ce11">
            <text:p>1535</text:p>
          </table:table-cell>
          <table:table-cell office:value-type="float" office:value="-31.579027780000001" table:style-name="ce11">
            <text:p>-31.57902778</text:p>
          </table:table-cell>
          <table:table-cell office:value-type="float" office:value="-30.844583329999999" table:style-name="ce11">
            <text:p>-30.84458333</text:p>
          </table:table-cell>
          <table:table-cell office:value-type="float" office:value="-31.971917000000001" table:style-name="ce11">
            <text:p>-31.971917</text:p>
          </table:table-cell>
          <table:table-cell office:value-type="float" office:value="-64.807743979999998" table:style-name="ce11">
            <text:p>-64.80774398</text:p>
          </table:table-cell>
          <table:table-cell office:value-type="float" office:value="-64.476972219999993" table:style-name="ce11">
            <text:p>-64.47697222</text:p>
          </table:table-cell>
          <table:table-cell office:value-type="float" office:value="-64.947693000000001" table:style-name="ce11">
            <text:p>-64.947693</text:p>
          </table:table-cell>
          <table:table-cell table:number-columns-repeated="16360" table:style-name="ce11"/>
        </table:table-row>
        <table:table-row table:style-name="ro6">
          <table:table-cell office:value-type="float" office:value="793" table:style-name="ce1">
            <text:p>793</text:p>
          </table:table-cell>
          <table:table-cell office:value-type="string" table:style-name="ce6">
            <text:p>Danthonia melanathera (Hack.) G. Bernardello</text:p>
          </table:table-cell>
          <table:table-cell office:value-type="float" office:value="0" table:style-name="ce1">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string" table:style-name="ce7">
            <text:p>Poaceae</text:p>
          </table:table-cell>
          <table:table-cell office:value-type="string" table:style-name="ce6">
            <text:p>Danthoni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794" table:style-name="ce11">
            <text:p>794</text:p>
          </table:table-cell>
          <table:table-cell office:value-type="string" table:style-name="ce12">
            <text:p>Deyeuxia eminens J. Pres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Poaceae</text:p>
          </table:table-cell>
          <table:table-cell office:value-type="string" table:style-name="ce12">
            <text:p>Deyeuxia</text:p>
          </table:table-cell>
          <table:table-cell office:value-type="string" table:style-name="ce13">
            <text:p>GM</text:p>
          </table:table-cell>
          <table:table-cell office:value-type="string" table:style-name="ce13">
            <text:p>nativa</text:p>
          </table:table-cell>
          <table:table-cell table:style-name="ce13"/>
          <table:table-cell office:value-type="string" table:style-name="ce16">
            <text:p>Para la asignación de los nombres de las especies del género Deyeuxia seguimos a Rúgolo de Agrasar, Z.E. (2006). Darwiniana 44, 131-293.<text:s/></text:p>
          </table:table-cell>
          <table:table-cell table:style-name="ce15"/>
          <table:table-cell office:value-type="float" office:value="7.4738415545590429E-3" table:style-name="ce33">
            <text:p>0.01</text:p>
          </table:table-cell>
          <table:table-cell office:value-type="float" office:value="5" table:style-name="ce36">
            <text:p>5</text:p>
          </table:table-cell>
          <table:table-cell office:value-type="float" office:value="2589" table:style-name="ce11">
            <text:p>2589</text:p>
          </table:table-cell>
          <table:table-cell office:value-type="float" office:value="2609" table:style-name="ce11">
            <text:p>2609</text:p>
          </table:table-cell>
          <table:table-cell office:value-type="float" office:value="2240" table:style-name="ce11">
            <text:p>2240</text:p>
          </table:table-cell>
          <table:table-cell office:value-type="float" office:value="-32.051527780000001" table:style-name="ce11">
            <text:p>-32.05152778</text:p>
          </table:table-cell>
          <table:table-cell office:value-type="float" office:value="-32.005000000000003" table:style-name="ce11">
            <text:p>-32.005</text:p>
          </table:table-cell>
          <table:table-cell office:value-type="float" office:value="-32.055222219999997" table:style-name="ce11">
            <text:p>-32.05522222</text:p>
          </table:table-cell>
          <table:table-cell office:value-type="float" office:value="-64.923777779999995" table:style-name="ce11">
            <text:p>-64.92377778</text:p>
          </table:table-cell>
          <table:table-cell office:value-type="float" office:value="-64.896416669999994" table:style-name="ce11">
            <text:p>-64.89641667</text:p>
          </table:table-cell>
          <table:table-cell office:value-type="float" office:value="-64.937888889999996" table:style-name="ce11">
            <text:p>-64.93788889</text:p>
          </table:table-cell>
          <table:table-cell table:number-columns-repeated="16360" table:style-name="ce11"/>
        </table:table-row>
        <table:table-row table:style-name="ro6">
          <table:table-cell office:value-type="float" office:value="795" table:style-name="ce1">
            <text:p>795</text:p>
          </table:table-cell>
          <table:table-cell office:value-type="string" table:style-name="ce6">
            <text:p>Deyeuxia hieronymi (Hack.) Türp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Deyeuxia</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0.11509715994020926" table:style-name="ce31">
            <text:p>0.12</text:p>
          </table:table-cell>
          <table:table-cell office:value-type="float" office:value="115" table:style-name="ce36">
            <text:p>115</text:p>
          </table:table-cell>
          <table:table-cell office:value-type="float" office:value="2157" table:style-name="ce1">
            <text:p>2157</text:p>
          </table:table-cell>
          <table:table-cell office:value-type="float" office:value="2693" table:style-name="ce1">
            <text:p>2693</text:p>
          </table:table-cell>
          <table:table-cell office:value-type="float" office:value="1396" table:style-name="ce1">
            <text:p>1396</text:p>
          </table:table-cell>
          <table:table-cell office:value-type="float" office:value="-31.61834314" table:style-name="ce1">
            <text:p>-31.61834314</text:p>
          </table:table-cell>
          <table:table-cell office:value-type="float" office:value="-30.845749999999999" table:style-name="ce1">
            <text:p>-30.84575</text:p>
          </table:table-cell>
          <table:table-cell office:value-type="float" office:value="-32.492666666666665" table:style-name="ce1">
            <text:p>-32.49266667</text:p>
          </table:table-cell>
          <table:table-cell office:value-type="float" office:value="-64.82721875" table:style-name="ce1">
            <text:p>-64.82721875</text:p>
          </table:table-cell>
          <table:table-cell office:value-type="float" office:value="-64.477833329999996" table:style-name="ce1">
            <text:p>-64.47783333</text:p>
          </table:table-cell>
          <table:table-cell office:value-type="float" office:value="-64.945958000000005" table:style-name="ce1">
            <text:p>-64.945958</text:p>
          </table:table-cell>
          <table:table-cell table:number-columns-repeated="16360"/>
        </table:table-row>
        <table:table-row table:style-name="ro6">
          <table:table-cell office:value-type="float" office:value="796" table:style-name="ce1">
            <text:p>796</text:p>
          </table:table-cell>
          <table:table-cell office:value-type="string" table:style-name="ce6">
            <text:p>Deyeuxia viridiflavescens (Poir.) Kunth</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Deyeuxi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8.520179372197309E-2" table:style-name="ce31">
            <text:p>0.09</text:p>
          </table:table-cell>
          <table:table-cell office:value-type="float" office:value="57" table:style-name="ce36">
            <text:p>57</text:p>
          </table:table-cell>
          <table:table-cell office:value-type="float" office:value="1024" table:style-name="ce1">
            <text:p>1024</text:p>
          </table:table-cell>
          <table:table-cell office:value-type="float" office:value="1720" table:style-name="ce1">
            <text:p>1720</text:p>
          </table:table-cell>
          <table:table-cell office:value-type="float" office:value="566" table:style-name="ce1">
            <text:p>566</text:p>
          </table:table-cell>
          <table:table-cell office:value-type="float" office:value="-31.153669600000001" table:style-name="ce1">
            <text:p>-31.1536696</text:p>
          </table:table-cell>
          <table:table-cell office:value-type="float" office:value="-30.735496210000001" table:style-name="ce1">
            <text:p>-30.73549621</text:p>
          </table:table-cell>
          <table:table-cell office:value-type="float" office:value="-33.15956619" table:style-name="ce1">
            <text:p>-33.15956619</text:p>
          </table:table-cell>
          <table:table-cell office:value-type="float" office:value="-64.388949440000005" table:style-name="ce1">
            <text:p>-64.38894944</text:p>
          </table:table-cell>
          <table:table-cell office:value-type="float" office:value="-64.280473549999996" table:style-name="ce1">
            <text:p>-64.28047355</text:p>
          </table:table-cell>
          <table:table-cell office:value-type="float" office:value="-65.058379290000005" table:style-name="ce1">
            <text:p>-65.05837929</text:p>
          </table:table-cell>
          <table:table-cell table:number-columns-repeated="16360"/>
        </table:table-row>
        <table:table-row table:style-name="ro6">
          <table:table-cell office:value-type="float" office:value="797" table:style-name="ce1">
            <text:p>797</text:p>
          </table:table-cell>
          <table:table-cell office:value-type="string" table:style-name="ce6">
            <text:p>Dichanthelium sabulorum (Lam.) Gould &amp; C.A. Clark var. sabulorum<text:s text:c="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Dichanthelium</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798" table:style-name="ce1">
            <text:p>798</text:p>
          </table:table-cell>
          <table:table-cell office:value-type="string" table:style-name="ce6">
            <text:p>Digitaria bicornis (Lam.) Roem. &amp; Schult.<text:s text:c="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Digitaria</text:p>
          </table:table-cell>
          <table:table-cell office:value-type="string" table:style-name="ce7">
            <text:p>G</text:p>
          </table:table-cell>
          <table:table-cell office:value-type="string" table:style-name="ce7">
            <text:p>exótica</text:p>
          </table:table-cell>
          <table:table-cell table:style-name="ce7"/>
          <table:table-cell table:style-name="ce8"/>
          <table:table-cell table:style-name="ce9"/>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799" table:style-name="ce1">
            <text:p>799</text:p>
          </table:table-cell>
          <table:table-cell office:value-type="string" table:style-name="ce6">
            <text:p>Digitaria californica (Benth.) Henrard var. californica<text: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Digitari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7.0254110612855011E-2" table:style-name="ce31">
            <text:p>0.07</text:p>
          </table:table-cell>
          <table:table-cell office:value-type="float" office:value="47" table:style-name="ce36">
            <text:p>47</text:p>
          </table:table-cell>
          <table:table-cell office:value-type="float" office:value="775" table:style-name="ce1">
            <text:p>775</text:p>
          </table:table-cell>
          <table:table-cell office:value-type="float" office:value="1699" table:style-name="ce1">
            <text:p>1699</text:p>
          </table:table-cell>
          <table:table-cell office:value-type="float" office:value="373" table:style-name="ce1">
            <text:p>373</text:p>
          </table:table-cell>
          <table:table-cell office:value-type="float" office:value="-30.976136919999998" table:style-name="ce1">
            <text:p>-30.97613692</text:p>
          </table:table-cell>
          <table:table-cell office:value-type="float" office:value="-29.812777780000001" table:style-name="ce1">
            <text:p>-29.81277778</text:p>
          </table:table-cell>
          <table:table-cell office:value-type="float" office:value="-32.897757120000001" table:style-name="ce1">
            <text:p>-32.89775712</text:p>
          </table:table-cell>
          <table:table-cell office:value-type="float" office:value="-64.626606530000004" table:style-name="ce1">
            <text:p>-64.62660653</text:p>
          </table:table-cell>
          <table:table-cell office:value-type="float" office:value="-63.871061249999997" table:style-name="ce1">
            <text:p>-63.87106125</text:p>
          </table:table-cell>
          <table:table-cell office:value-type="float" office:value="-65.429444439999997" table:style-name="ce1">
            <text:p>-65.42944444</text:p>
          </table:table-cell>
          <table:table-cell table:number-columns-repeated="16360"/>
        </table:table-row>
        <table:table-row table:style-name="ro6">
          <table:table-cell office:value-type="float" office:value="800" table:style-name="ce1">
            <text:p>800</text:p>
          </table:table-cell>
          <table:table-cell office:value-type="string" table:style-name="ce6">
            <text:p>Digitaria ciliaris (Retz.) Koel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Digitari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7.4738415545590436E-2" table:style-name="ce31">
            <text:p>0.07</text:p>
          </table:table-cell>
          <table:table-cell office:value-type="float" office:value="50" table:style-name="ce36">
            <text:p>50</text:p>
          </table:table-cell>
          <table:table-cell office:value-type="float" office:value="961.5" table:style-name="ce7">
            <text:p>961.5</text:p>
          </table:table-cell>
          <table:table-cell office:value-type="float" office:value="1414" table:style-name="ce7">
            <text:p>1414</text:p>
          </table:table-cell>
          <table:table-cell office:value-type="float" office:value="593" table:style-name="ce7">
            <text:p>593</text:p>
          </table:table-cell>
          <table:table-cell office:value-type="float" office:value="-31.407879000000001" table:style-name="ce7">
            <text:p>-31.407879</text:p>
          </table:table-cell>
          <table:table-cell office:value-type="float" office:value="-30.4267407" table:style-name="ce7">
            <text:p>-30.4267407</text:p>
          </table:table-cell>
          <table:table-cell office:value-type="float" office:value="-33.036843410000003" table:style-name="ce7">
            <text:p>-33.03684341</text:p>
          </table:table-cell>
          <table:table-cell office:value-type="float" office:value="-64.493293460000004" table:style-name="ce7">
            <text:p>-64.49329346</text:p>
          </table:table-cell>
          <table:table-cell office:value-type="float" office:value="-64.233165639999996" table:style-name="ce1">
            <text:p>-64.23316564</text:p>
          </table:table-cell>
          <table:table-cell office:value-type="float" office:value="-65.289618369999999" table:style-name="ce1">
            <text:p>-65.28961837</text:p>
          </table:table-cell>
          <table:table-cell table:number-columns-repeated="16360"/>
        </table:table-row>
        <table:table-row table:style-name="ro6">
          <table:table-cell office:value-type="float" office:value="801" table:style-name="ce1">
            <text:p>801</text:p>
          </table:table-cell>
          <table:table-cell office:value-type="string" table:style-name="ce6">
            <text:p>Digitaria insularis (L.) Fedde<text: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Digitaria</text:p>
          </table:table-cell>
          <table:table-cell office:value-type="string" table:style-name="ce1">
            <text:p>G</text:p>
          </table:table-cell>
          <table:table-cell office:value-type="string" table:style-name="ce7">
            <text:p>nativa</text:p>
          </table:table-cell>
          <table:table-cell table:style-name="ce7"/>
          <table:table-cell table:style-name="ce8"/>
          <table:table-cell table:style-name="ce9"/>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802" table:style-name="ce1">
            <text:p>802</text:p>
          </table:table-cell>
          <table:table-cell office:value-type="string" table:style-name="ce6">
            <text:p>Digitaria sacchariflora (Nees) Henrar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Digitari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7.1748878923766815E-2" table:style-name="ce31">
            <text:p>0.07</text:p>
          </table:table-cell>
          <table:table-cell office:value-type="float" office:value="48" table:style-name="ce36">
            <text:p>48</text:p>
          </table:table-cell>
          <table:table-cell office:value-type="float" office:value="735" table:style-name="ce1">
            <text:p>735</text:p>
          </table:table-cell>
          <table:table-cell office:value-type="float" office:value="1256" table:style-name="ce1">
            <text:p>1256</text:p>
          </table:table-cell>
          <table:table-cell office:value-type="float" office:value="378" table:style-name="ce1">
            <text:p>378</text:p>
          </table:table-cell>
          <table:table-cell office:value-type="float" office:value="-31.4052635" table:style-name="ce1">
            <text:p>-31.4052635</text:p>
          </table:table-cell>
          <table:table-cell office:value-type="float" office:value="-29.668283020000001" table:style-name="ce1">
            <text:p>-29.66828302</text:p>
          </table:table-cell>
          <table:table-cell office:value-type="float" office:value="-32.467391040000003" table:style-name="ce1">
            <text:p>-32.46739104</text:p>
          </table:table-cell>
          <table:table-cell office:value-type="float" office:value="-64.558269934999998" table:style-name="ce1">
            <text:p>-64.55826994</text:p>
          </table:table-cell>
          <table:table-cell office:value-type="float" office:value="-63.937481550000001" table:style-name="ce1">
            <text:p>-63.93748155</text:p>
          </table:table-cell>
          <table:table-cell office:value-type="float" office:value="-65.365063669999998" table:style-name="ce1">
            <text:p>-65.36506367</text:p>
          </table:table-cell>
          <table:table-cell table:number-columns-repeated="16360"/>
        </table:table-row>
        <table:table-row table:style-name="ro6">
          <table:table-cell office:value-type="float" office:value="803" table:style-name="ce1">
            <text:p>803</text:p>
          </table:table-cell>
          <table:table-cell office:value-type="string" table:style-name="ce6">
            <text:p>Digitaria sanguinalis (L.) Sco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Digitaria</text:p>
          </table:table-cell>
          <table:table-cell office:value-type="string" table:style-name="ce7">
            <text:p>G</text:p>
          </table:table-cell>
          <table:table-cell office:value-type="string" table:style-name="ce7">
            <text:p>exótica</text:p>
          </table:table-cell>
          <table:table-cell table:style-name="ce7"/>
          <table:table-cell table:style-name="ce8"/>
          <table:table-cell table:style-name="ce9"/>
          <table:table-cell office:value-type="float" office:value="1.6442451420029897E-2" table:style-name="ce31">
            <text:p>0.02</text:p>
          </table:table-cell>
          <table:table-cell office:value-type="float" office:value="11" table:style-name="ce36">
            <text:p>11</text:p>
          </table:table-cell>
          <table:table-cell office:value-type="float" office:value="662.5" table:style-name="ce1">
            <text:p>662.5</text:p>
          </table:table-cell>
          <table:table-cell office:value-type="float" office:value="912" table:style-name="ce1">
            <text:p>912</text:p>
          </table:table-cell>
          <table:table-cell office:value-type="float" office:value="535" table:style-name="ce1">
            <text:p>535</text:p>
          </table:table-cell>
          <table:table-cell office:value-type="float" office:value="-31.196388890000001" table:style-name="ce1">
            <text:p>-31.19638889</text:p>
          </table:table-cell>
          <table:table-cell office:value-type="float" office:value="-29.812777780000001" table:style-name="ce1">
            <text:p>-29.81277778</text:p>
          </table:table-cell>
          <table:table-cell office:value-type="float" office:value="-32.66386404" table:style-name="ce1">
            <text:p>-32.66386404</text:p>
          </table:table-cell>
          <table:table-cell office:value-type="float" office:value="-64.263333329999995" table:style-name="ce1">
            <text:p>-64.26333333</text:p>
          </table:table-cell>
          <table:table-cell office:value-type="float" office:value="-63.824166669999997" table:style-name="ce1">
            <text:p>-63.82416667</text:p>
          </table:table-cell>
          <table:table-cell office:value-type="float" office:value="-64.754166670000004" table:style-name="ce1">
            <text:p>-64.75416667</text:p>
          </table:table-cell>
          <table:table-cell table:number-columns-repeated="16360"/>
        </table:table-row>
        <table:table-row table:style-name="ro6">
          <table:table-cell office:value-type="float" office:value="804" table:style-name="ce1">
            <text:p>804</text:p>
          </table:table-cell>
          <table:table-cell office:value-type="string" table:style-name="ce6">
            <text:p>Digitaria similis Beetle ex Goul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Digitaria</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4.0358744394618833E-2" table:style-name="ce31">
            <text:p>0.04</text:p>
          </table:table-cell>
          <table:table-cell office:value-type="float" office:value="27" table:style-name="ce36">
            <text:p>27</text:p>
          </table:table-cell>
          <table:table-cell office:value-type="float" office:value="923" table:style-name="ce1">
            <text:p>923</text:p>
          </table:table-cell>
          <table:table-cell office:value-type="float" office:value="1411" table:style-name="ce1">
            <text:p>1411</text:p>
          </table:table-cell>
          <table:table-cell office:value-type="float" office:value="414" table:style-name="ce1">
            <text:p>414</text:p>
          </table:table-cell>
          <table:table-cell office:value-type="float" office:value="-31.121861111111112" table:style-name="ce1">
            <text:p>-31.12186111</text:p>
          </table:table-cell>
          <table:table-cell office:value-type="float" office:value="-29.75759021" table:style-name="ce1">
            <text:p>-29.75759021</text:p>
          </table:table-cell>
          <table:table-cell office:value-type="float" office:value="-31.410416999999999" table:style-name="ce1">
            <text:p>-31.410417</text:p>
          </table:table-cell>
          <table:table-cell office:value-type="float" office:value="-64.342305555555555" table:style-name="ce1">
            <text:p>-64.34230556</text:p>
          </table:table-cell>
          <table:table-cell office:value-type="float" office:value="-63.702888510000001" table:style-name="ce1">
            <text:p>-63.70288851</text:p>
          </table:table-cell>
          <table:table-cell office:value-type="float" office:value="-64.471000000000004" table:style-name="ce1">
            <text:p>-64.471</text:p>
          </table:table-cell>
          <table:table-cell table:number-columns-repeated="16360"/>
        </table:table-row>
        <table:table-row table:style-name="ro6">
          <table:table-cell office:value-type="float" office:value="805" table:style-name="ce1">
            <text:p>805</text:p>
          </table:table-cell>
          <table:table-cell office:value-type="string" table:style-name="ce6">
            <text:p>Digitaria ternata (A. Rich.) Stap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Digitaria</text:p>
          </table:table-cell>
          <table:table-cell office:value-type="string" table:style-name="ce1">
            <text:p>G</text:p>
          </table:table-cell>
          <table:table-cell office:value-type="string" table:style-name="ce7">
            <text:p>exótica</text:p>
          </table:table-cell>
          <table:table-cell table:style-name="ce7"/>
          <table:table-cell table:style-name="ce8"/>
          <table:table-cell table:style-name="ce9"/>
          <table:table-cell office:value-type="float" office:value="4.0358744394618833E-2" table:style-name="ce31">
            <text:p>0.04</text:p>
          </table:table-cell>
          <table:table-cell office:value-type="float" office:value="27" table:style-name="ce36">
            <text:p>27</text:p>
          </table:table-cell>
          <table:table-cell office:value-type="float" office:value="1054" table:style-name="ce1">
            <text:p>1054</text:p>
          </table:table-cell>
          <table:table-cell office:value-type="float" office:value="1618" table:style-name="ce1">
            <text:p>1618</text:p>
          </table:table-cell>
          <table:table-cell office:value-type="float" office:value="780" table:style-name="ce1">
            <text:p>780</text:p>
          </table:table-cell>
          <table:table-cell office:value-type="float" office:value="-31.903431680000001" table:style-name="ce1">
            <text:p>-31.90343168</text:p>
          </table:table-cell>
          <table:table-cell office:value-type="float" office:value="-30.49918486" table:style-name="ce1">
            <text:p>-30.49918486</text:p>
          </table:table-cell>
          <table:table-cell office:value-type="float" office:value="-32.380801779999999" table:style-name="ce1">
            <text:p>-32.38080178</text:p>
          </table:table-cell>
          <table:table-cell office:value-type="float" office:value="-64.463514709999998" table:style-name="ce1">
            <text:p>-64.46351471</text:p>
          </table:table-cell>
          <table:table-cell office:value-type="float" office:value="-64.234663580000003" table:style-name="ce1">
            <text:p>-64.23466358</text:p>
          </table:table-cell>
          <table:table-cell office:value-type="float" office:value="-64.835058889999999" table:style-name="ce1">
            <text:p>-64.83505889</text:p>
          </table:table-cell>
          <table:table-cell table:number-columns-repeated="16360"/>
        </table:table-row>
        <table:table-row table:style-name="ro6">
          <table:table-cell office:value-type="float" office:value="806" table:style-name="ce1">
            <text:p>806</text:p>
          </table:table-cell>
          <table:table-cell office:value-type="string" table:style-name="ce6">
            <text:p>Disakisperma dubium (Kunth) P.M. Peterson &amp; N.W. Snow</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Disakisperm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6.8759342301943194E-2" table:style-name="ce31">
            <text:p>0.07</text:p>
          </table:table-cell>
          <table:table-cell office:value-type="float" office:value="46" table:style-name="ce36">
            <text:p>46</text:p>
          </table:table-cell>
          <table:table-cell office:value-type="float" office:value="739" table:style-name="ce1">
            <text:p>739</text:p>
          </table:table-cell>
          <table:table-cell office:value-type="float" office:value="1473" table:style-name="ce1">
            <text:p>1473</text:p>
          </table:table-cell>
          <table:table-cell office:value-type="float" office:value="414" table:style-name="ce1">
            <text:p>414</text:p>
          </table:table-cell>
          <table:table-cell office:value-type="float" office:value="-30.965831125000001" table:style-name="ce1">
            <text:p>-30.96583113</text:p>
          </table:table-cell>
          <table:table-cell office:value-type="float" office:value="-29.668283020000001" table:style-name="ce1">
            <text:p>-29.66828302</text:p>
          </table:table-cell>
          <table:table-cell office:value-type="float" office:value="-32.059933299999997" table:style-name="ce1">
            <text:p>-32.0599333</text:p>
          </table:table-cell>
          <table:table-cell office:value-type="float" office:value="-64.846026675000005" table:style-name="ce1">
            <text:p>-64.84602668</text:p>
          </table:table-cell>
          <table:table-cell office:value-type="float" office:value="-63.659553180000003" table:style-name="ce1">
            <text:p>-63.65955318</text:p>
          </table:table-cell>
          <table:table-cell office:value-type="float" office:value="-65.412499999999994" table:style-name="ce1">
            <text:p>-65.4125</text:p>
          </table:table-cell>
          <table:table-cell table:number-columns-repeated="16360"/>
        </table:table-row>
        <table:table-row table:style-name="ro6">
          <table:table-cell office:value-type="float" office:value="807" table:style-name="ce1">
            <text:p>807</text:p>
          </table:table-cell>
          <table:table-cell office:value-type="string" table:style-name="ce6">
            <text:p>Eleusine tristachya (Lam.) Lam.</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Eleusine</text:p>
          </table:table-cell>
          <table:table-cell office:value-type="string" table:style-name="ce7">
            <text:p>G</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0.1031390134529148" table:style-name="ce31">
            <text:p>0.10</text:p>
          </table:table-cell>
          <table:table-cell office:value-type="float" office:value="69" table:style-name="ce36">
            <text:p>69</text:p>
          </table:table-cell>
          <table:table-cell office:value-type="float" office:value="940" table:style-name="ce1">
            <text:p>940</text:p>
          </table:table-cell>
          <table:table-cell office:value-type="float" office:value="1810" table:style-name="ce1">
            <text:p>1810</text:p>
          </table:table-cell>
          <table:table-cell office:value-type="float" office:value="535" table:style-name="ce1">
            <text:p>535</text:p>
          </table:table-cell>
          <table:table-cell office:value-type="float" office:value="-31.36250398" table:style-name="ce1">
            <text:p>-31.36250398</text:p>
          </table:table-cell>
          <table:table-cell office:value-type="float" office:value="-29.812777780000001" table:style-name="ce1">
            <text:p>-29.81277778</text:p>
          </table:table-cell>
          <table:table-cell office:value-type="float" office:value="-33.17670605" table:style-name="ce1">
            <text:p>-33.17670605</text:p>
          </table:table-cell>
          <table:table-cell office:value-type="float" office:value="-64.656934669999998" table:style-name="ce1">
            <text:p>-64.65693467</text:p>
          </table:table-cell>
          <table:table-cell office:value-type="float" office:value="-63.889284320000002" table:style-name="ce1">
            <text:p>-63.88928432</text:p>
          </table:table-cell>
          <table:table-cell office:value-type="float" office:value="-65.301009250000007" table:style-name="ce1">
            <text:p>-65.30100925</text:p>
          </table:table-cell>
          <table:table-cell table:number-columns-repeated="16360"/>
        </table:table-row>
        <table:table-row table:style-name="ro6">
          <table:table-cell office:value-type="float" office:value="808" table:style-name="ce1">
            <text:p>808</text:p>
          </table:table-cell>
          <table:table-cell office:value-type="string" table:style-name="ce6">
            <text:p>Elionurus muticus (Spreng.) Kuntze<text: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Elionurus</text:p>
          </table:table-cell>
          <table:table-cell office:value-type="string" table:style-name="ce7">
            <text:p>G</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5.9790732436472349E-3" table:style-name="ce31">
            <text:p>0.01</text:p>
          </table:table-cell>
          <table:table-cell office:value-type="float" office:value="4" table:style-name="ce36">
            <text:p>4</text:p>
          </table:table-cell>
          <table:table-cell office:value-type="float" office:value="1022.5" table:style-name="ce1">
            <text:p>1022.5</text:p>
          </table:table-cell>
          <table:table-cell office:value-type="float" office:value="1161" table:style-name="ce1">
            <text:p>1161</text:p>
          </table:table-cell>
          <table:table-cell office:value-type="float" office:value="681" table:style-name="ce1">
            <text:p>681</text:p>
          </table:table-cell>
          <table:table-cell office:value-type="float" office:value="-32.415108660000001" table:style-name="ce1">
            <text:p>-32.41510866</text:p>
          </table:table-cell>
          <table:table-cell office:value-type="float" office:value="-29.825452559999999" table:style-name="ce1">
            <text:p>-29.82545256</text:p>
          </table:table-cell>
          <table:table-cell office:value-type="float" office:value="-33.15956619" table:style-name="ce1">
            <text:p>-33.15956619</text:p>
          </table:table-cell>
          <table:table-cell office:value-type="float" office:value="-64.817419749999999" table:style-name="ce1">
            <text:p>-64.81741975</text:p>
          </table:table-cell>
          <table:table-cell office:value-type="float" office:value="-64.091568030000005" table:style-name="ce1">
            <text:p>-64.09156803</text:p>
          </table:table-cell>
          <table:table-cell office:value-type="float" office:value="-65.058379290000005" table:style-name="ce1">
            <text:p>-65.05837929</text:p>
          </table:table-cell>
          <table:table-cell table:number-columns-repeated="16360"/>
        </table:table-row>
        <table:table-row table:style-name="ro7">
          <table:table-cell office:value-type="float" office:value="809" table:style-name="ce1">
            <text:p>809</text:p>
          </table:table-cell>
          <table:table-cell office:value-type="string" table:style-name="ce6">
            <text:p>Enneapogon desvauxii P. Beauv.</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Enneapogon</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4.4843049327354259E-3" table:style-name="ce31">
            <text:p>0.00</text:p>
          </table:table-cell>
          <table:table-cell office:value-type="float" office:value="3" table:style-name="ce36">
            <text:p>3</text:p>
          </table:table-cell>
          <table:table-cell office:value-type="float" office:value="1095" table:style-name="ce1">
            <text:p>1095</text:p>
          </table:table-cell>
          <table:table-cell office:value-type="float" office:value="1148" table:style-name="ce1">
            <text:p>1148</text:p>
          </table:table-cell>
          <table:table-cell office:value-type="float" office:value="986" table:style-name="ce1">
            <text:p>986</text:p>
          </table:table-cell>
          <table:table-cell office:value-type="float" office:value="-31.878624989999999" table:style-name="ce1">
            <text:p>-31.87862499</text:p>
          </table:table-cell>
          <table:table-cell office:value-type="float" office:value="-31.345613790000002" table:style-name="ce1">
            <text:p>-31.34561379</text:p>
          </table:table-cell>
          <table:table-cell office:value-type="float" office:value="-31.881541070000001" table:style-name="ce1">
            <text:p>-31.88154107</text:p>
          </table:table-cell>
          <table:table-cell office:value-type="float" office:value="-64.963419979999998" table:style-name="ce1">
            <text:p>-64.96341998</text:p>
          </table:table-cell>
          <table:table-cell office:value-type="float" office:value="-64.95972544" table:style-name="ce1">
            <text:p>-64.95972544</text:p>
          </table:table-cell>
          <table:table-cell office:value-type="float" office:value="-65.100086709999999" table:style-name="ce1">
            <text:p>-65.10008671</text:p>
          </table:table-cell>
          <table:table-cell table:number-columns-repeated="16360"/>
        </table:table-row>
        <table:table-row table:style-name="ro7">
          <table:table-cell office:value-type="float" office:value="810" table:style-name="ce1">
            <text:p>810</text:p>
          </table:table-cell>
          <table:table-cell office:value-type="string" table:style-name="ce6">
            <text:p>Eragrostis airoides Ne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Eragrosti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2.2421524663677129E-2" table:style-name="ce31">
            <text:p>0.02</text:p>
          </table:table-cell>
          <table:table-cell office:value-type="float" office:value="15" table:style-name="ce36">
            <text:p>15</text:p>
          </table:table-cell>
          <table:table-cell office:value-type="float" office:value="1405" table:style-name="ce1">
            <text:p>1405</text:p>
          </table:table-cell>
          <table:table-cell office:value-type="float" office:value="1739" table:style-name="ce1">
            <text:p>1739</text:p>
          </table:table-cell>
          <table:table-cell office:value-type="float" office:value="1038" table:style-name="ce1">
            <text:p>1038</text:p>
          </table:table-cell>
          <table:table-cell office:value-type="float" office:value="-31.57767604" table:style-name="ce1">
            <text:p>-31.57767604</text:p>
          </table:table-cell>
          <table:table-cell office:value-type="float" office:value="-30.849580199999998" table:style-name="ce1">
            <text:p>-30.8495802</text:p>
          </table:table-cell>
          <table:table-cell office:value-type="float" office:value="-32.38899687" table:style-name="ce1">
            <text:p>-32.38899687</text:p>
          </table:table-cell>
          <table:table-cell office:value-type="float" office:value="-64.671380490000004" table:style-name="ce1">
            <text:p>-64.67138049</text:p>
          </table:table-cell>
          <table:table-cell office:value-type="float" office:value="-64.476978020000004" table:style-name="ce1">
            <text:p>-64.47697802</text:p>
          </table:table-cell>
          <table:table-cell office:value-type="float" office:value="-64.897718580000003" table:style-name="ce1">
            <text:p>-64.89771858</text:p>
          </table:table-cell>
          <table:table-cell table:number-columns-repeated="16360"/>
        </table:table-row>
        <table:table-row table:style-name="ro7">
          <table:table-cell office:value-type="float" office:value="811" table:style-name="ce1">
            <text:p>811</text:p>
          </table:table-cell>
          <table:table-cell office:value-type="string" table:style-name="ce6">
            <text:p>Eragrostis bahiensis Schrad. Ex Schul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Eragrosti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table:style-name="ce31"/>
          <table:table-cell office:value-type="float" office:value="2" table:style-name="ce36">
            <text:p>2</text:p>
          </table:table-cell>
          <table:table-cell table:number-columns-repeated="16369" table:style-name="ce1"/>
        </table:table-row>
        <table:table-row table:style-name="ro7">
          <table:table-cell office:value-type="float" office:value="812" table:style-name="ce1">
            <text:p>812</text:p>
          </table:table-cell>
          <table:table-cell office:value-type="string" table:style-name="ce6">
            <text:p>Eragrostis cilianensis (All.) Vignolo ex Janch.</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Eragrostis</text:p>
          </table:table-cell>
          <table:table-cell office:value-type="string" table:style-name="ce7">
            <text:p>G</text:p>
          </table:table-cell>
          <table:table-cell office:value-type="string" table:style-name="ce7">
            <text:p>exótica</text:p>
          </table:table-cell>
          <table:table-cell table:style-name="ce7"/>
          <table:table-cell table:style-name="ce8"/>
          <table:table-cell table:style-name="ce9"/>
          <table:table-cell office:value-type="float" office:value="2.8400597907324365E-2" table:style-name="ce31">
            <text:p>0.03</text:p>
          </table:table-cell>
          <table:table-cell office:value-type="float" office:value="19" table:style-name="ce36">
            <text:p>19</text:p>
          </table:table-cell>
          <table:table-cell office:value-type="float" office:value="798" table:style-name="ce1">
            <text:p>798</text:p>
          </table:table-cell>
          <table:table-cell office:value-type="float" office:value="1217" table:style-name="ce1">
            <text:p>1217</text:p>
          </table:table-cell>
          <table:table-cell office:value-type="float" office:value="517" table:style-name="ce1">
            <text:p>517</text:p>
          </table:table-cell>
          <table:table-cell office:value-type="float" office:value="-30.936077619999999" table:style-name="ce1">
            <text:p>-30.93607762</text:p>
          </table:table-cell>
          <table:table-cell office:value-type="float" office:value="-29.75759021" table:style-name="ce1">
            <text:p>-29.75759021</text:p>
          </table:table-cell>
          <table:table-cell office:value-type="float" office:value="-32.706643100000001" table:style-name="ce1">
            <text:p>-32.7066431</text:p>
          </table:table-cell>
          <table:table-cell office:value-type="float" office:value="-64.559202299999995" table:style-name="ce1">
            <text:p>-64.5592023</text:p>
          </table:table-cell>
          <table:table-cell office:value-type="float" office:value="-63.81978187" table:style-name="ce1">
            <text:p>-63.81978187</text:p>
          </table:table-cell>
          <table:table-cell office:value-type="float" office:value="-65.301009250000007" table:style-name="ce1">
            <text:p>-65.30100925</text:p>
          </table:table-cell>
          <table:table-cell table:number-columns-repeated="16360"/>
        </table:table-row>
        <table:table-row table:style-name="ro7">
          <table:table-cell office:value-type="float" office:value="813" table:style-name="ce1">
            <text:p>813</text:p>
          </table:table-cell>
          <table:table-cell office:value-type="string" table:style-name="ce6">
            <text:p>Eragrostis curvula (Schrad.) Ne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Eragrostis</text:p>
          </table:table-cell>
          <table:table-cell office:value-type="string" table:style-name="ce7">
            <text:p>GM</text:p>
          </table:table-cell>
          <table:table-cell office:value-type="string" table:style-name="ce7">
            <text:p>exótica</text:p>
          </table:table-cell>
          <table:table-cell table:style-name="ce7"/>
          <table:table-cell table:style-name="ce8"/>
          <table:table-cell table:style-name="ce9"/>
          <table:table-cell office:value-type="float" office:value="2.6905829596412557E-2" table:style-name="ce31">
            <text:p>0.03</text:p>
          </table:table-cell>
          <table:table-cell office:value-type="float" office:value="24" table:style-name="ce36">
            <text:p>24</text:p>
          </table:table-cell>
          <table:table-cell office:value-type="float" office:value="1162" table:style-name="ce1">
            <text:p>1162</text:p>
          </table:table-cell>
          <table:table-cell office:value-type="float" office:value="1707" table:style-name="ce1">
            <text:p>1707</text:p>
          </table:table-cell>
          <table:table-cell office:value-type="float" office:value="620" table:style-name="ce1">
            <text:p>620</text:p>
          </table:table-cell>
          <table:table-cell office:value-type="float" office:value="-31.360252506111109" table:style-name="ce1">
            <text:p>-31.36025251</text:p>
          </table:table-cell>
          <table:table-cell office:value-type="float" office:value="-30.075650809999999" table:style-name="ce1">
            <text:p>-30.07565081</text:p>
          </table:table-cell>
          <table:table-cell office:value-type="float" office:value="-32.883589669999999" table:style-name="ce1">
            <text:p>-32.88358967</text:p>
          </table:table-cell>
          <table:table-cell office:value-type="float" office:value="-64.622994769444446" table:style-name="ce1">
            <text:p>-64.62299477</text:p>
          </table:table-cell>
          <table:table-cell office:value-type="float" office:value="-64.142793900000001" table:style-name="ce1">
            <text:p>-64.1427939</text:p>
          </table:table-cell>
          <table:table-cell office:value-type="float" office:value="-64.881953940000002" table:style-name="ce1">
            <text:p>-64.88195394</text:p>
          </table:table-cell>
          <table:table-cell table:number-columns-repeated="16360"/>
        </table:table-row>
        <table:table-row table:style-name="ro7">
          <table:table-cell office:value-type="float" office:value="814" table:style-name="ce1">
            <text:p>814</text:p>
          </table:table-cell>
          <table:table-cell office:value-type="string" table:style-name="ce6">
            <text:p>Eragrostis lugens Ne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Eragrosti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0.31" table:style-name="ce31">
            <text:p>0.31</text:p>
          </table:table-cell>
          <table:table-cell office:value-type="float" office:value="197" table:style-name="ce36">
            <text:p>197</text:p>
          </table:table-cell>
          <table:table-cell office:value-type="float" office:value="1545" table:style-name="ce1">
            <text:p>1545</text:p>
          </table:table-cell>
          <table:table-cell office:value-type="float" office:value="2480" table:style-name="ce1">
            <text:p>2480</text:p>
          </table:table-cell>
          <table:table-cell office:value-type="float" office:value="378" table:style-name="ce1">
            <text:p>378</text:p>
          </table:table-cell>
          <table:table-cell office:value-type="float" office:value="-31.361197369999999" table:style-name="ce1">
            <text:p>-31.36119737</text:p>
          </table:table-cell>
          <table:table-cell office:value-type="float" office:value="-29.668283020000001" table:style-name="ce1">
            <text:p>-29.66828302</text:p>
          </table:table-cell>
          <table:table-cell office:value-type="float" office:value="-33.17670605" table:style-name="ce1">
            <text:p>-33.17670605</text:p>
          </table:table-cell>
          <table:table-cell office:value-type="float" office:value="-64.491461720000004" table:style-name="ce1">
            <text:p>-64.49146172</text:p>
          </table:table-cell>
          <table:table-cell office:value-type="float" office:value="-63.798836700000003" table:style-name="ce1">
            <text:p>-63.7988367</text:p>
          </table:table-cell>
          <table:table-cell office:value-type="float" office:value="-65.365063669999998" table:style-name="ce1">
            <text:p>-65.36506367</text:p>
          </table:table-cell>
          <table:table-cell table:number-columns-repeated="16360"/>
        </table:table-row>
        <table:table-row table:style-name="ro7">
          <table:table-cell office:value-type="float" office:value="815" table:style-name="ce1">
            <text:p>815</text:p>
          </table:table-cell>
          <table:table-cell office:value-type="string" table:style-name="ce6">
            <text:p>Eragrostis mexicana (Hornem.) Link ssp. mexicana<text:s text:c="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Eragrosti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0.10762331838565023" table:style-name="ce31">
            <text:p>0.11</text:p>
          </table:table-cell>
          <table:table-cell office:value-type="float" office:value="72" table:style-name="ce36">
            <text:p>72</text:p>
          </table:table-cell>
          <table:table-cell office:value-type="float" office:value="951.5" table:style-name="ce1">
            <text:p>951.5</text:p>
          </table:table-cell>
          <table:table-cell office:value-type="float" office:value="1699" table:style-name="ce1">
            <text:p>1699</text:p>
          </table:table-cell>
          <table:table-cell office:value-type="float" office:value="367" table:style-name="ce1">
            <text:p>367</text:p>
          </table:table-cell>
          <table:table-cell office:value-type="float" office:value="-31.117668199444445" table:style-name="ce1">
            <text:p>-31.1176682</text:p>
          </table:table-cell>
          <table:table-cell office:value-type="float" office:value="-29.792426429999999" table:style-name="ce1">
            <text:p>-29.79242643</text:p>
          </table:table-cell>
          <table:table-cell office:value-type="float" office:value="-33.173400620000002" table:style-name="ce1">
            <text:p>-33.17340062</text:p>
          </table:table-cell>
          <table:table-cell office:value-type="float" office:value="-64.669864555000004" table:style-name="ce1">
            <text:p>-64.66986456</text:p>
          </table:table-cell>
          <table:table-cell office:value-type="float" office:value="-63.659108719999999" table:style-name="ce1">
            <text:p>-63.65910872</text:p>
          </table:table-cell>
          <table:table-cell office:value-type="float" office:value="-65.301009250000007" table:style-name="ce1">
            <text:p>-65.30100925</text:p>
          </table:table-cell>
          <table:table-cell table:number-columns-repeated="16360"/>
        </table:table-row>
        <table:table-row table:style-name="ro6">
          <table:table-cell office:value-type="float" office:value="816" table:style-name="ce1">
            <text:p>816</text:p>
          </table:table-cell>
          <table:table-cell office:value-type="string" table:style-name="ce6">
            <text:p>Eragrostis orthoclada Hack.</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Eragrosti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0463378176382661E-2" table:style-name="ce31">
            <text:p>0.01</text:p>
          </table:table-cell>
          <table:table-cell office:value-type="float" office:value="7" table:style-name="ce36">
            <text:p>7</text:p>
          </table:table-cell>
          <table:table-cell office:value-type="float" office:value="713" table:style-name="ce1">
            <text:p>713</text:p>
          </table:table-cell>
          <table:table-cell office:value-type="float" office:value="1312" table:style-name="ce1">
            <text:p>1312</text:p>
          </table:table-cell>
          <table:table-cell office:value-type="float" office:value="536" table:style-name="ce1">
            <text:p>536</text:p>
          </table:table-cell>
          <table:table-cell office:value-type="float" office:value="-31.118947510000002" table:style-name="ce1">
            <text:p>-31.11894751</text:p>
          </table:table-cell>
          <table:table-cell office:value-type="float" office:value="-29.91026029" table:style-name="ce1">
            <text:p>-29.91026029</text:p>
          </table:table-cell>
          <table:table-cell office:value-type="float" office:value="-31.959516520000001" table:style-name="ce1">
            <text:p>-31.95951652</text:p>
          </table:table-cell>
          <table:table-cell office:value-type="float" office:value="-64.280473549999996" table:style-name="ce1">
            <text:p>-64.28047355</text:p>
          </table:table-cell>
          <table:table-cell office:value-type="float" office:value="-63.884394999999998" table:style-name="ce1">
            <text:p>-63.884395</text:p>
          </table:table-cell>
          <table:table-cell office:value-type="float" office:value="-64.815637839999994" table:style-name="ce1">
            <text:p>-64.81563784</text:p>
          </table:table-cell>
          <table:table-cell table:number-columns-repeated="16360"/>
        </table:table-row>
        <table:table-row table:style-name="ro6">
          <table:table-cell office:value-type="float" office:value="817" table:style-name="ce1">
            <text:p>817</text:p>
          </table:table-cell>
          <table:table-cell office:value-type="string" table:style-name="ce6">
            <text:p>Eragrostis pectinacea (Michx.) Nees var. pectinacea<text:s text:c="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Eragrosti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818" table:style-name="ce1">
            <text:p>818</text:p>
          </table:table-cell>
          <table:table-cell office:value-type="string" table:style-name="ce6">
            <text:p>Eragrostis polytricha Ne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Eragrosti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195814648729447E-2" table:style-name="ce31">
            <text:p>0.01</text:p>
          </table:table-cell>
          <table:table-cell office:value-type="float" office:value="13" table:style-name="ce36">
            <text:p>13</text:p>
          </table:table-cell>
          <table:table-cell office:value-type="float" office:value="1291" table:style-name="ce1">
            <text:p>1291</text:p>
          </table:table-cell>
          <table:table-cell office:value-type="float" office:value="1704" table:style-name="ce1">
            <text:p>1704</text:p>
          </table:table-cell>
          <table:table-cell office:value-type="float" office:value="891" table:style-name="ce1">
            <text:p>891</text:p>
          </table:table-cell>
          <table:table-cell office:value-type="float" office:value="-31.126527777777778" table:style-name="ce1">
            <text:p>-31.12652778</text:p>
          </table:table-cell>
          <table:table-cell office:value-type="float" office:value="-30.860888889999998" table:style-name="ce1">
            <text:p>-30.86088889</text:p>
          </table:table-cell>
          <table:table-cell office:value-type="float" office:value="-32.386000000000003" table:style-name="ce1">
            <text:p>-32.386</text:p>
          </table:table-cell>
          <table:table-cell office:value-type="float" office:value="-64.427138888888891" table:style-name="ce1">
            <text:p>-64.42713889</text:p>
          </table:table-cell>
          <table:table-cell office:value-type="float" office:value="-64.34052777777778" table:style-name="ce1">
            <text:p>-64.34052778</text:p>
          </table:table-cell>
          <table:table-cell office:value-type="float" office:value="-64.849583333333328" table:style-name="ce1">
            <text:p>-64.84958333</text:p>
          </table:table-cell>
          <table:table-cell table:number-columns-repeated="16360"/>
        </table:table-row>
        <table:table-row table:style-name="ro6">
          <table:table-cell office:value-type="float" office:value="819" table:style-name="ce1">
            <text:p>819</text:p>
          </table:table-cell>
          <table:table-cell office:value-type="string" table:style-name="ce6">
            <text:p>Eragrostis retinens Hack. &amp; Arechav.</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Eragrosti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2.6905829596412557E-2" table:style-name="ce31">
            <text:p>0.03</text:p>
          </table:table-cell>
          <table:table-cell office:value-type="float" office:value="18" table:style-name="ce36">
            <text:p>18</text:p>
          </table:table-cell>
          <table:table-cell office:value-type="float" office:value="1096.5" table:style-name="ce1">
            <text:p>1096.5</text:p>
          </table:table-cell>
          <table:table-cell office:value-type="float" office:value="1470" table:style-name="ce1">
            <text:p>1470</text:p>
          </table:table-cell>
          <table:table-cell office:value-type="float" office:value="661" table:style-name="ce1">
            <text:p>661</text:p>
          </table:table-cell>
          <table:table-cell office:value-type="float" office:value="-31.123791666666669" table:style-name="ce1">
            <text:p>-31.12379167</text:p>
          </table:table-cell>
          <table:table-cell office:value-type="float" office:value="-30.07240097" table:style-name="ce1">
            <text:p>-30.07240097</text:p>
          </table:table-cell>
          <table:table-cell office:value-type="float" office:value="-32.268218259999998" table:style-name="ce1">
            <text:p>-32.26821826</text:p>
          </table:table-cell>
          <table:table-cell office:value-type="float" office:value="-64.423140266111119" table:style-name="ce1">
            <text:p>-64.42314027</text:p>
          </table:table-cell>
          <table:table-cell office:value-type="float" office:value="-64.105542610000001" table:style-name="ce1">
            <text:p>-64.10554261</text:p>
          </table:table-cell>
          <table:table-cell office:value-type="float" office:value="-64.989227650000004" table:style-name="ce1">
            <text:p>-64.98922765</text:p>
          </table:table-cell>
          <table:table-cell table:number-columns-repeated="16360"/>
        </table:table-row>
        <table:table-row table:style-name="ro6">
          <table:table-cell office:value-type="float" office:value="820" table:style-name="ce1">
            <text:p>820</text:p>
          </table:table-cell>
          <table:table-cell office:value-type="string" table:style-name="ce6">
            <text:p>Erioneuron pilosum (Buckley) Nash var. longiaristatum (Kurtz) Anton</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Erioneuron</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3452914798206279E-2" table:style-name="ce31">
            <text:p>0.01</text:p>
          </table:table-cell>
          <table:table-cell office:value-type="float" office:value="9" table:style-name="ce36">
            <text:p>9</text:p>
          </table:table-cell>
          <table:table-cell office:value-type="float" office:value="717" table:style-name="ce1">
            <text:p>717</text:p>
          </table:table-cell>
          <table:table-cell office:value-type="float" office:value="917" table:style-name="ce1">
            <text:p>917</text:p>
          </table:table-cell>
          <table:table-cell office:value-type="float" office:value="579" table:style-name="ce1">
            <text:p>579</text:p>
          </table:table-cell>
          <table:table-cell office:value-type="float" office:value="-30.636686959999999" table:style-name="ce1">
            <text:p>-30.63668696</text:p>
          </table:table-cell>
          <table:table-cell office:value-type="float" office:value="-29.73072917" table:style-name="ce1">
            <text:p>-29.73072917</text:p>
          </table:table-cell>
          <table:table-cell office:value-type="float" office:value="-31.12247558" table:style-name="ce1">
            <text:p>-31.12247558</text:p>
          </table:table-cell>
          <table:table-cell office:value-type="float" office:value="-64.44025173" table:style-name="ce1">
            <text:p>-64.44025173</text:p>
          </table:table-cell>
          <table:table-cell office:value-type="float" office:value="-64.035620980000004" table:style-name="ce1">
            <text:p>-64.03562098</text:p>
          </table:table-cell>
          <table:table-cell office:value-type="float" office:value="-64.620927629999997" table:style-name="ce1">
            <text:p>-64.62092763</text:p>
          </table:table-cell>
          <table:table-cell table:number-columns-repeated="16360"/>
        </table:table-row>
        <table:table-row table:style-name="ro6">
          <table:table-cell office:value-type="float" office:value="821" table:style-name="ce1">
            <text:p>821</text:p>
          </table:table-cell>
          <table:table-cell office:value-type="string" table:style-name="ce6">
            <text:p>Eustachys distichophylla (Lag.) Nees<text:s text:c="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Eustachy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6.2780269058295965E-2" table:style-name="ce31">
            <text:p>0.06</text:p>
          </table:table-cell>
          <table:table-cell office:value-type="float" office:value="42" table:style-name="ce36">
            <text:p>42</text:p>
          </table:table-cell>
          <table:table-cell office:value-type="float" office:value="781" table:style-name="ce1">
            <text:p>781</text:p>
          </table:table-cell>
          <table:table-cell office:value-type="float" office:value="1699" table:style-name="ce1">
            <text:p>1699</text:p>
          </table:table-cell>
          <table:table-cell office:value-type="float" office:value="562" table:style-name="ce1">
            <text:p>562</text:p>
          </table:table-cell>
          <table:table-cell office:value-type="float" office:value="-31.336128285000001" table:style-name="ce1">
            <text:p>-31.33612829</text:p>
          </table:table-cell>
          <table:table-cell office:value-type="float" office:value="-30.649270909999998" table:style-name="ce1">
            <text:p>-30.64927091</text:p>
          </table:table-cell>
          <table:table-cell office:value-type="float" office:value="-32.368443669999998" table:style-name="ce1">
            <text:p>-32.36844367</text:p>
          </table:table-cell>
          <table:table-cell office:value-type="float" office:value="-64.46002565500001" table:style-name="ce1">
            <text:p>-64.46002566</text:p>
          </table:table-cell>
          <table:table-cell office:value-type="float" office:value="-64.283944444444444" table:style-name="ce1">
            <text:p>-64.28394444</text:p>
          </table:table-cell>
          <table:table-cell office:value-type="float" office:value="-65.054585299999999" table:style-name="ce1">
            <text:p>-65.0545853</text:p>
          </table:table-cell>
          <table:table-cell table:number-columns-repeated="16360"/>
        </table:table-row>
        <table:table-row table:style-name="ro6">
          <table:table-cell office:value-type="float" office:value="822" table:style-name="ce1">
            <text:p>822</text:p>
          </table:table-cell>
          <table:table-cell office:value-type="string" table:style-name="ce6">
            <text:p>Eustachys retusa (Lag.) Kunth</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Eustachy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0.29895366218236175" table:style-name="ce31">
            <text:p>0.30</text:p>
          </table:table-cell>
          <table:table-cell office:value-type="float" office:value="200" table:style-name="ce36">
            <text:p>200</text:p>
          </table:table-cell>
          <table:table-cell office:value-type="float" office:value="949" table:style-name="ce1">
            <text:p>949</text:p>
          </table:table-cell>
          <table:table-cell office:value-type="float" office:value="1699" table:style-name="ce1">
            <text:p>1699</text:p>
          </table:table-cell>
          <table:table-cell office:value-type="float" office:value="419" table:style-name="ce1">
            <text:p>419</text:p>
          </table:table-cell>
          <table:table-cell office:value-type="float" office:value="-31.34824081" table:style-name="ce1">
            <text:p>-31.34824081</text:p>
          </table:table-cell>
          <table:table-cell office:value-type="float" office:value="-29.792426429999999" table:style-name="ce1">
            <text:p>-29.79242643</text:p>
          </table:table-cell>
          <table:table-cell office:value-type="float" office:value="-33.17670605" table:style-name="ce1">
            <text:p>-33.17670605</text:p>
          </table:table-cell>
          <table:table-cell office:value-type="float" office:value="-64.490350315000001" table:style-name="ce1">
            <text:p>-64.49035032</text:p>
          </table:table-cell>
          <table:table-cell office:value-type="float" office:value="-63.659553180000003" table:style-name="ce1">
            <text:p>-63.65955318</text:p>
          </table:table-cell>
          <table:table-cell office:value-type="float" office:value="-65.300174299999995" table:style-name="ce1">
            <text:p>-65.3001743</text:p>
          </table:table-cell>
          <table:table-cell table:number-columns-repeated="16360"/>
        </table:table-row>
        <table:table-row table:style-name="ro6">
          <table:table-cell office:value-type="float" office:value="823" table:style-name="ce1">
            <text:p>823</text:p>
          </table:table-cell>
          <table:table-cell office:value-type="string" table:style-name="ce6">
            <text:p>Festuca dissitiflora Steud. ex Griseb.<text: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Festuca</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2.9895366218236172E-2" table:style-name="ce31">
            <text:p>0.03</text:p>
          </table:table-cell>
          <table:table-cell office:value-type="float" office:value="21" table:style-name="ce36">
            <text:p>21</text:p>
          </table:table-cell>
          <table:table-cell office:value-type="float" office:value="2480" table:style-name="ce1">
            <text:p>2480</text:p>
          </table:table-cell>
          <table:table-cell office:value-type="float" office:value="2693" table:style-name="ce1">
            <text:p>2693</text:p>
          </table:table-cell>
          <table:table-cell office:value-type="float" office:value="1607" table:style-name="ce1">
            <text:p>1607</text:p>
          </table:table-cell>
          <table:table-cell office:value-type="float" office:value="-32.011611109999997" table:style-name="ce1">
            <text:p>-32.01161111</text:p>
          </table:table-cell>
          <table:table-cell office:value-type="float" office:value="-31.416894020000001" table:style-name="ce1">
            <text:p>-31.41689402</text:p>
          </table:table-cell>
          <table:table-cell office:value-type="float" office:value="-32.05841667" table:style-name="ce1">
            <text:p>-32.05841667</text:p>
          </table:table-cell>
          <table:table-cell office:value-type="float" office:value="-64.914305560000003" table:style-name="ce1">
            <text:p>-64.91430556</text:p>
          </table:table-cell>
          <table:table-cell office:value-type="float" office:value="-64.802660509999995" table:style-name="ce1">
            <text:p>-64.80266051</text:p>
          </table:table-cell>
          <table:table-cell office:value-type="float" office:value="-64.958027777777772" table:style-name="ce1">
            <text:p>-64.95802778</text:p>
          </table:table-cell>
          <table:table-cell table:number-columns-repeated="16360"/>
        </table:table-row>
        <table:table-row table:style-name="ro6">
          <table:table-cell office:value-type="float" office:value="824" table:style-name="ce1">
            <text:p>824</text:p>
          </table:table-cell>
          <table:table-cell office:value-type="string" table:style-name="ce6">
            <text:p>Festuca hieronymi Hack.</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Festuca</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0.18983557548579971" table:style-name="ce31">
            <text:p>0.19</text:p>
          </table:table-cell>
          <table:table-cell office:value-type="float" office:value="224" table:style-name="ce36">
            <text:p>224</text:p>
          </table:table-cell>
          <table:table-cell office:value-type="float" office:value="1174" table:style-name="ce1">
            <text:p>1174</text:p>
          </table:table-cell>
          <table:table-cell office:value-type="float" office:value="2639" table:style-name="ce1">
            <text:p>2639</text:p>
          </table:table-cell>
          <table:table-cell office:value-type="float" office:value="580" table:style-name="ce1">
            <text:p>580</text:p>
          </table:table-cell>
          <table:table-cell office:value-type="float" office:value="-31.350930555555557" table:style-name="ce1">
            <text:p>-31.35093056</text:p>
          </table:table-cell>
          <table:table-cell office:value-type="float" office:value="-30.420101389999999" table:style-name="ce1">
            <text:p>-30.42010139</text:p>
          </table:table-cell>
          <table:table-cell office:value-type="float" office:value="-33.173400620000002" table:style-name="ce1">
            <text:p>-33.17340062</text:p>
          </table:table-cell>
          <table:table-cell office:value-type="float" office:value="-64.607291666666669" table:style-name="ce1">
            <text:p>-64.60729167</text:p>
          </table:table-cell>
          <table:table-cell office:value-type="float" office:value="-64.259358800000001" table:style-name="ce1">
            <text:p>-64.2593588</text:p>
          </table:table-cell>
          <table:table-cell office:value-type="float" office:value="-65.058379290000005" table:style-name="ce1">
            <text:p>-65.05837929</text:p>
          </table:table-cell>
          <table:table-cell table:number-columns-repeated="16360"/>
        </table:table-row>
        <table:table-row table:style-name="ro6">
          <table:table-cell office:value-type="float" office:value="825" table:style-name="ce1">
            <text:p>825</text:p>
          </table:table-cell>
          <table:table-cell office:value-type="string" table:style-name="ce6">
            <text:p>Festuca lilloi Hack.</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Festuca</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5.6801195814648729E-2" table:style-name="ce31">
            <text:p>0.06</text:p>
          </table:table-cell>
          <table:table-cell office:value-type="float" office:value="71" table:style-name="ce36">
            <text:p>71</text:p>
          </table:table-cell>
          <table:table-cell office:value-type="float" office:value="2070" table:style-name="ce1">
            <text:p>2070</text:p>
          </table:table-cell>
          <table:table-cell office:value-type="float" office:value="2647" table:style-name="ce1">
            <text:p>2647</text:p>
          </table:table-cell>
          <table:table-cell office:value-type="float" office:value="1397" table:style-name="ce1">
            <text:p>1397</text:p>
          </table:table-cell>
          <table:table-cell office:value-type="float" office:value="-31.618565360000002" table:style-name="ce1">
            <text:p>-31.61856536</text:p>
          </table:table-cell>
          <table:table-cell office:value-type="float" office:value="-30.844666669999999" table:style-name="ce1">
            <text:p>-30.84466667</text:p>
          </table:table-cell>
          <table:table-cell office:value-type="float" office:value="-32.40208333333333" table:style-name="ce1">
            <text:p>-32.40208333</text:p>
          </table:table-cell>
          <table:table-cell office:value-type="float" office:value="-64.764416666666662" table:style-name="ce1">
            <text:p>-64.76441667</text:p>
          </table:table-cell>
          <table:table-cell office:value-type="float" office:value="-64.476861110000002" table:style-name="ce1">
            <text:p>-64.47686111</text:p>
          </table:table-cell>
          <table:table-cell office:value-type="float" office:value="-64.932749999999999" table:style-name="ce1">
            <text:p>-64.93275</text:p>
          </table:table-cell>
          <table:table-cell table:number-columns-repeated="16360"/>
        </table:table-row>
        <table:table-row table:style-name="ro6">
          <table:table-cell office:value-type="float" office:value="826" table:style-name="ce1">
            <text:p>826</text:p>
          </table:table-cell>
          <table:table-cell office:value-type="string" table:style-name="ce6">
            <text:p>Festuca myuros 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Festuca</text:p>
          </table:table-cell>
          <table:table-cell office:value-type="string" table:style-name="ce7">
            <text:p>G</text:p>
          </table:table-cell>
          <table:table-cell office:value-type="string" table:style-name="ce7">
            <text:p>exótica</text:p>
          </table:table-cell>
          <table:table-cell table:style-name="ce7"/>
          <table:table-cell table:style-name="ce8"/>
          <table:table-cell table:style-name="ce9"/>
          <table:table-cell office:value-type="float" office:value="1.7937219730941704E-2" table:style-name="ce31">
            <text:p>0.02</text:p>
          </table:table-cell>
          <table:table-cell office:value-type="float" office:value="12" table:style-name="ce36">
            <text:p>12</text:p>
          </table:table-cell>
          <table:table-cell office:value-type="float" office:value="2289.5" table:style-name="ce1">
            <text:p>2289.5</text:p>
          </table:table-cell>
          <table:table-cell office:value-type="float" office:value="2693" table:style-name="ce1">
            <text:p>2693</text:p>
          </table:table-cell>
          <table:table-cell office:value-type="float" office:value="1535" table:style-name="ce1">
            <text:p>1535</text:p>
          </table:table-cell>
          <table:table-cell office:value-type="float" office:value="-31.579305554999998" table:style-name="ce1">
            <text:p>-31.57930556</text:p>
          </table:table-cell>
          <table:table-cell office:value-type="float" office:value="-31.413143909999999" table:style-name="ce1">
            <text:p>-31.41314391</text:p>
          </table:table-cell>
          <table:table-cell office:value-type="float" office:value="-32.050472220000003" table:style-name="ce1">
            <text:p>-32.05047222</text:p>
          </table:table-cell>
          <table:table-cell office:value-type="float" office:value="-64.808077324999999" table:style-name="ce1">
            <text:p>-64.80807733</text:p>
          </table:table-cell>
          <table:table-cell office:value-type="float" office:value="-64.6776859" table:style-name="ce1">
            <text:p>-64.6776859</text:p>
          </table:table-cell>
          <table:table-cell office:value-type="float" office:value="-64.937722219999998" table:style-name="ce1">
            <text:p>-64.93772222</text:p>
          </table:table-cell>
          <table:table-cell table:number-columns-repeated="16360"/>
        </table:table-row>
        <table:table-row table:style-name="ro6">
          <table:table-cell office:value-type="float" office:value="827" table:style-name="ce1">
            <text:p>827</text:p>
          </table:table-cell>
          <table:table-cell office:value-type="string" table:style-name="ce6">
            <text:p>Gouinia latifolia (Griseb.) Vasey</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Gouinia</text:p>
          </table:table-cell>
          <table:table-cell office:value-type="string" table:style-name="ce7">
            <text:p>G</text:p>
          </table:table-cell>
          <table:table-cell office:value-type="string" table:style-name="ce7">
            <text:p>nativa</text:p>
          </table:table-cell>
          <table:table-cell table:style-name="ce7"/>
          <table:table-cell table:style-name="ce8"/>
          <table:table-cell office:value-type="float" office:value="27" table:style-name="ce9">
            <text:p>27</text:p>
          </table:table-cell>
          <table:table-cell office:value-type="float" office:value="0.14947683109118087" table:style-name="ce31">
            <text:p>0.15</text:p>
          </table:table-cell>
          <table:table-cell office:value-type="float" office:value="100" table:style-name="ce36">
            <text:p>100</text:p>
          </table:table-cell>
          <table:table-cell office:value-type="float" office:value="725" table:style-name="ce1">
            <text:p>725</text:p>
          </table:table-cell>
          <table:table-cell office:value-type="float" office:value="1375" table:style-name="ce1">
            <text:p>1375</text:p>
          </table:table-cell>
          <table:table-cell office:value-type="float" office:value="367" table:style-name="ce1">
            <text:p>367</text:p>
          </table:table-cell>
          <table:table-cell office:value-type="float" office:value="-31.154570955555556" table:style-name="ce1">
            <text:p>-31.15457096</text:p>
          </table:table-cell>
          <table:table-cell office:value-type="float" office:value="-29.705839279999999" table:style-name="ce1">
            <text:p>-29.70583928</text:p>
          </table:table-cell>
          <table:table-cell office:value-type="float" office:value="-32.268218259999998" table:style-name="ce1">
            <text:p>-32.26821826</text:p>
          </table:table-cell>
          <table:table-cell office:value-type="float" office:value="-64.36508605277777" table:style-name="ce1">
            <text:p>-64.36508605</text:p>
          </table:table-cell>
          <table:table-cell office:value-type="float" office:value="-63.659108719999999" table:style-name="ce1">
            <text:p>-63.65910872</text:p>
          </table:table-cell>
          <table:table-cell office:value-type="float" office:value="-65.291560529999998" table:style-name="ce1">
            <text:p>-65.29156053</text:p>
          </table:table-cell>
          <table:table-cell table:number-columns-repeated="16360"/>
        </table:table-row>
        <table:table-row table:style-name="ro6">
          <table:table-cell office:value-type="float" office:value="828" table:style-name="ce1">
            <text:p>828</text:p>
          </table:table-cell>
          <table:table-cell office:value-type="string" table:style-name="ce6">
            <text:p>Gouinia paraguayensis (Kuntze) Parodi var. paraguayensi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Gouini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4.9327354260089683E-2" table:style-name="ce31">
            <text:p>0.05</text:p>
          </table:table-cell>
          <table:table-cell office:value-type="float" office:value="33" table:style-name="ce36">
            <text:p>33</text:p>
          </table:table-cell>
          <table:table-cell office:value-type="float" office:value="594" table:style-name="ce1">
            <text:p>594</text:p>
          </table:table-cell>
          <table:table-cell office:value-type="float" office:value="1429" table:style-name="ce1">
            <text:p>1429</text:p>
          </table:table-cell>
          <table:table-cell office:value-type="float" office:value="280" table:style-name="ce1">
            <text:p>280</text:p>
          </table:table-cell>
          <table:table-cell office:value-type="float" office:value="-30.907499999999999" table:style-name="ce1">
            <text:p>-30.9075</text:p>
          </table:table-cell>
          <table:table-cell office:value-type="float" office:value="-30.2" table:style-name="ce1">
            <text:p>-30.2</text:p>
          </table:table-cell>
          <table:table-cell office:value-type="float" office:value="-32.219714359999998" table:style-name="ce1">
            <text:p>-32.21971436</text:p>
          </table:table-cell>
          <table:table-cell office:value-type="float" office:value="-65.007777779999998" table:style-name="ce1">
            <text:p>-65.00777778</text:p>
          </table:table-cell>
          <table:table-cell office:value-type="float" office:value="-64.255417629999997" table:style-name="ce1">
            <text:p>-64.25541763</text:p>
          </table:table-cell>
          <table:table-cell office:value-type="float" office:value="-65.429444439999997" table:style-name="ce1">
            <text:p>-65.42944444</text:p>
          </table:table-cell>
          <table:table-cell table:number-columns-repeated="16360"/>
        </table:table-row>
        <table:table-row table:style-name="ro6">
          <table:table-cell office:value-type="float" office:value="829" table:style-name="ce1">
            <text:p>829</text:p>
          </table:table-cell>
          <table:table-cell office:value-type="string" table:style-name="ce6">
            <text:p>Gymnopogon grandiflorus Roseng., B.R. Arrill. &amp; Izag.<text:s text:c="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Gymnopogon</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4.1853512705530643E-2" table:style-name="ce31">
            <text:p>0.04</text:p>
          </table:table-cell>
          <table:table-cell office:value-type="float" office:value="28" table:style-name="ce36">
            <text:p>28</text:p>
          </table:table-cell>
          <table:table-cell office:value-type="float" office:value="1232" table:style-name="ce1">
            <text:p>1232</text:p>
          </table:table-cell>
          <table:table-cell office:value-type="float" office:value="1734" table:style-name="ce1">
            <text:p>1734</text:p>
          </table:table-cell>
          <table:table-cell office:value-type="float" office:value="791" table:style-name="ce1">
            <text:p>791</text:p>
          </table:table-cell>
          <table:table-cell office:value-type="float" office:value="-31.936419190000002" table:style-name="ce1">
            <text:p>-31.93641919</text:p>
          </table:table-cell>
          <table:table-cell office:value-type="float" office:value="-30.776301549999999" table:style-name="ce1">
            <text:p>-30.77630155</text:p>
          </table:table-cell>
          <table:table-cell office:value-type="float" office:value="-32.38860786" table:style-name="ce1">
            <text:p>-32.38860786</text:p>
          </table:table-cell>
          <table:table-cell office:value-type="float" office:value="-64.704616139999999" table:style-name="ce1">
            <text:p>-64.70461614</text:p>
          </table:table-cell>
          <table:table-cell office:value-type="float" office:value="-64.332447349999995" table:style-name="ce1">
            <text:p>-64.33244735</text:p>
          </table:table-cell>
          <table:table-cell office:value-type="float" office:value="-64.865418309999995" table:style-name="ce1">
            <text:p>-64.86541831</text:p>
          </table:table-cell>
          <table:table-cell table:number-columns-repeated="16360"/>
        </table:table-row>
        <table:table-row table:style-name="ro6">
          <table:table-cell office:value-type="float" office:value="830" table:style-name="ce1">
            <text:p>830</text:p>
          </table:table-cell>
          <table:table-cell office:value-type="string" table:style-name="ce6">
            <text:p>Heteropogon contortus (L.) P. Beauv. ex Roem. &amp; Schult.<text:s/></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Poaceae</text:p>
          </table:table-cell>
          <table:table-cell office:value-type="string" table:style-name="ce6">
            <text:p>Heteropogon</text:p>
          </table:table-cell>
          <table:table-cell office:value-type="string" table:style-name="ce6">
            <text:p>G</text:p>
          </table:table-cell>
          <table:table-cell office:value-type="string" table:style-name="ce6">
            <text:p>nativa</text:p>
          </table:table-cell>
          <table:table-cell table:style-name="ce7"/>
          <table:table-cell table:style-name="ce8"/>
          <table:table-cell office:value-type="float" office:value="2" table:style-name="ce9">
            <text:p>2</text:p>
          </table:table-cell>
          <table:table-cell office:value-type="float" office:value="2.0926756352765322E-2" table:style-name="ce31">
            <text:p>0.02</text:p>
          </table:table-cell>
          <table:table-cell office:value-type="float" office:value="14" table:style-name="ce36">
            <text:p>14</text:p>
          </table:table-cell>
          <table:table-cell office:value-type="float" office:value="652.5" table:style-name="ce1">
            <text:p>652.5</text:p>
          </table:table-cell>
          <table:table-cell office:value-type="float" office:value="1035" table:style-name="ce1">
            <text:p>1035</text:p>
          </table:table-cell>
          <table:table-cell office:value-type="float" office:value="414" table:style-name="ce1">
            <text:p>414</text:p>
          </table:table-cell>
          <table:table-cell office:value-type="float" office:value="-31.025037765" table:style-name="ce1">
            <text:p>-31.02503777</text:p>
          </table:table-cell>
          <table:table-cell office:value-type="float" office:value="-29.705839279999999" table:style-name="ce1">
            <text:p>-29.70583928</text:p>
          </table:table-cell>
          <table:table-cell office:value-type="float" office:value="-31.95707329" table:style-name="ce1">
            <text:p>-31.95707329</text:p>
          </table:table-cell>
          <table:table-cell office:value-type="float" office:value="-64.495048510000004" table:style-name="ce1">
            <text:p>-64.49504851</text:p>
          </table:table-cell>
          <table:table-cell office:value-type="float" office:value="-64.108540070000004" table:style-name="ce1">
            <text:p>-64.10854007</text:p>
          </table:table-cell>
          <table:table-cell office:value-type="float" office:value="-65.353257709999994" table:style-name="ce1">
            <text:p>-65.35325771</text:p>
          </table:table-cell>
          <table:table-cell table:number-columns-repeated="16360"/>
        </table:table-row>
        <table:table-row table:style-name="ro6">
          <table:table-cell office:value-type="float" office:value="831" table:style-name="ce1">
            <text:p>831</text:p>
          </table:table-cell>
          <table:table-cell office:value-type="string" table:style-name="ce6">
            <text:p>Hordeum stenostachys God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Hordeum</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7.4738415545590429E-3" table:style-name="ce31">
            <text:p>0.01</text:p>
          </table:table-cell>
          <table:table-cell office:value-type="float" office:value="5" table:style-name="ce36">
            <text:p>5</text:p>
          </table:table-cell>
          <table:table-cell office:value-type="float" office:value="990" table:style-name="ce1">
            <text:p>990</text:p>
          </table:table-cell>
          <table:table-cell office:value-type="float" office:value="1082" table:style-name="ce1">
            <text:p>1082</text:p>
          </table:table-cell>
          <table:table-cell office:value-type="float" office:value="869" table:style-name="ce1">
            <text:p>869</text:p>
          </table:table-cell>
          <table:table-cell office:value-type="float" office:value="-31.608122229999999" table:style-name="ce1">
            <text:p>-31.60812223</text:p>
          </table:table-cell>
          <table:table-cell office:value-type="float" office:value="-31.121861111111112" table:style-name="ce1">
            <text:p>-31.12186111</text:p>
          </table:table-cell>
          <table:table-cell office:value-type="float" office:value="-32.706643100000001" table:style-name="ce1">
            <text:p>-32.7066431</text:p>
          </table:table-cell>
          <table:table-cell office:value-type="float" office:value="-64.561737149999999" table:style-name="ce1">
            <text:p>-64.56173715</text:p>
          </table:table-cell>
          <table:table-cell office:value-type="float" office:value="-64.35552777777778" table:style-name="ce1">
            <text:p>-64.35552778</text:p>
          </table:table-cell>
          <table:table-cell office:value-type="float" office:value="-64.721724559999998" table:style-name="ce1">
            <text:p>-64.72172456</text:p>
          </table:table-cell>
          <table:table-cell table:number-columns-repeated="16360"/>
        </table:table-row>
        <table:table-row table:style-name="ro6">
          <table:table-cell office:value-type="float" office:value="832" table:style-name="ce1">
            <text:p>832</text:p>
          </table:table-cell>
          <table:table-cell office:value-type="string" table:style-name="ce6">
            <text:p>Jarava ichu Ruiz &amp; Pav. var.ichu</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Jarava</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1.4947683109118086E-2" table:style-name="ce31">
            <text:p>0.01</text:p>
          </table:table-cell>
          <table:table-cell office:value-type="float" office:value="10" table:style-name="ce36">
            <text:p>10</text:p>
          </table:table-cell>
          <table:table-cell office:value-type="float" office:value="665" table:style-name="ce1">
            <text:p>665</text:p>
          </table:table-cell>
          <table:table-cell office:value-type="float" office:value="665" table:style-name="ce1">
            <text:p>665</text:p>
          </table:table-cell>
          <table:table-cell office:value-type="float" office:value="665" table:style-name="ce1">
            <text:p>665</text:p>
          </table:table-cell>
          <table:table-cell office:value-type="float" office:value="-31.214583335" table:style-name="ce1">
            <text:p>-31.21458334</text:p>
          </table:table-cell>
          <table:table-cell office:value-type="float" office:value="-29.812777780000001" table:style-name="ce1">
            <text:p>-29.81277778</text:p>
          </table:table-cell>
          <table:table-cell office:value-type="float" office:value="-31.583333329999999" table:style-name="ce1">
            <text:p>-31.58333333</text:p>
          </table:table-cell>
          <table:table-cell office:value-type="float" office:value="-64.258888890000009" table:style-name="ce1">
            <text:p>-64.25888889</text:p>
          </table:table-cell>
          <table:table-cell office:value-type="float" office:value="-64.042222219999999" table:style-name="ce1">
            <text:p>-64.04222222</text:p>
          </table:table-cell>
          <table:table-cell office:value-type="float" office:value="-64.440277780000002" table:style-name="ce1">
            <text:p>-64.44027778</text:p>
          </table:table-cell>
          <table:table-cell table:number-columns-repeated="16360" table:style-name="ce1"/>
        </table:table-row>
        <table:table-row table:style-name="ro6">
          <table:table-cell office:value-type="float" office:value="833" table:style-name="ce1">
            <text:p>833</text:p>
          </table:table-cell>
          <table:table-cell office:value-type="string" table:style-name="ce6">
            <text:p>Jarava juncoides (Speg.) Peñailill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Jarav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6.1285500747384154E-2" table:style-name="ce31">
            <text:p>0.06</text:p>
          </table:table-cell>
          <table:table-cell office:value-type="float" office:value="41" table:style-name="ce36">
            <text:p>41</text:p>
          </table:table-cell>
          <table:table-cell office:value-type="float" office:value="1905" table:style-name="ce1">
            <text:p>1905</text:p>
          </table:table-cell>
          <table:table-cell office:value-type="float" office:value="2674" table:style-name="ce1">
            <text:p>2674</text:p>
          </table:table-cell>
          <table:table-cell office:value-type="float" office:value="995" table:style-name="ce1">
            <text:p>995</text:p>
          </table:table-cell>
          <table:table-cell office:value-type="float" office:value="-31.618120900000001" table:style-name="ce1">
            <text:p>-31.6181209</text:p>
          </table:table-cell>
          <table:table-cell office:value-type="float" office:value="-30.844583329999999" table:style-name="ce1">
            <text:p>-30.84458333</text:p>
          </table:table-cell>
          <table:table-cell office:value-type="float" office:value="-33.15956619" table:style-name="ce1">
            <text:p>-33.15956619</text:p>
          </table:table-cell>
          <table:table-cell office:value-type="float" office:value="-64.754132780000006" table:style-name="ce1">
            <text:p>-64.75413278</text:p>
          </table:table-cell>
          <table:table-cell office:value-type="float" office:value="-64.447534540000007" table:style-name="ce1">
            <text:p>-64.44753454</text:p>
          </table:table-cell>
          <table:table-cell office:value-type="float" office:value="-65.058379290000005" table:style-name="ce1">
            <text:p>-65.05837929</text:p>
          </table:table-cell>
          <table:table-cell table:number-columns-repeated="16360" table:style-name="ce1"/>
        </table:table-row>
        <table:table-row table:style-name="ro6">
          <table:table-cell office:value-type="float" office:value="834" table:style-name="ce1">
            <text:p>834</text:p>
          </table:table-cell>
          <table:table-cell office:value-type="string" table:style-name="ce6">
            <text:p>Jarava plumosa (Spreng.) S. W. L. Jacobs &amp; J. Everet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Jarav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8.2212257100149483E-2" table:style-name="ce31">
            <text:p>0.08</text:p>
          </table:table-cell>
          <table:table-cell office:value-type="float" office:value="55" table:style-name="ce36">
            <text:p>55</text:p>
          </table:table-cell>
          <table:table-cell office:value-type="float" office:value="839" table:style-name="ce1">
            <text:p>839</text:p>
          </table:table-cell>
          <table:table-cell office:value-type="float" office:value="1307" table:style-name="ce1">
            <text:p>1307</text:p>
          </table:table-cell>
          <table:table-cell office:value-type="float" office:value="475" table:style-name="ce1">
            <text:p>475</text:p>
          </table:table-cell>
          <table:table-cell office:value-type="float" office:value="-31.176333329999999" table:style-name="ce1">
            <text:p>-31.17633333</text:p>
          </table:table-cell>
          <table:table-cell office:value-type="float" office:value="-29.903705160000001" table:style-name="ce1">
            <text:p>-29.90370516</text:p>
          </table:table-cell>
          <table:table-cell office:value-type="float" office:value="-33.17670605" table:style-name="ce1">
            <text:p>-33.17670605</text:p>
          </table:table-cell>
          <table:table-cell office:value-type="float" office:value="-64.360847509999999" table:style-name="ce1">
            <text:p>-64.36084751</text:p>
          </table:table-cell>
          <table:table-cell office:value-type="float" office:value="-63.798836700000003" table:style-name="ce1">
            <text:p>-63.7988367</text:p>
          </table:table-cell>
          <table:table-cell office:value-type="float" office:value="-65.301009250000007" table:style-name="ce1">
            <text:p>-65.30100925</text:p>
          </table:table-cell>
          <table:table-cell table:number-columns-repeated="16360" table:style-name="ce1"/>
        </table:table-row>
        <table:table-row table:style-name="ro6">
          <table:table-cell office:value-type="float" office:value="835" table:style-name="ce1">
            <text:p>835</text:p>
          </table:table-cell>
          <table:table-cell office:value-type="string" table:style-name="ce6">
            <text:p>Jarava pseudoichu (Caro) F. Rojas<text:s text:c="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Jarava</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0.44544095665171901" table:style-name="ce31">
            <text:p>0.45</text:p>
          </table:table-cell>
          <table:table-cell office:value-type="float" office:value="396" table:style-name="ce36">
            <text:p>396</text:p>
          </table:table-cell>
          <table:table-cell office:value-type="float" office:value="978" table:style-name="ce1">
            <text:p>978</text:p>
          </table:table-cell>
          <table:table-cell office:value-type="float" office:value="2205" table:style-name="ce1">
            <text:p>2205</text:p>
          </table:table-cell>
          <table:table-cell office:value-type="float" office:value="367" table:style-name="ce1">
            <text:p>367</text:p>
          </table:table-cell>
          <table:table-cell office:value-type="float" office:value="-31.252319745000001" table:style-name="ce1">
            <text:p>-31.25231975</text:p>
          </table:table-cell>
          <table:table-cell office:value-type="float" office:value="-29.654055555555555" table:style-name="ce1">
            <text:p>-29.65405556</text:p>
          </table:table-cell>
          <table:table-cell office:value-type="float" office:value="-33.036843410000003" table:style-name="ce1">
            <text:p>-33.03684341</text:p>
          </table:table-cell>
          <table:table-cell office:value-type="float" office:value="-64.464416666666665" table:style-name="ce1">
            <text:p>-64.46441667</text:p>
          </table:table-cell>
          <table:table-cell office:value-type="float" office:value="-63.61738888888889" table:style-name="ce1">
            <text:p>-63.61738889</text:p>
          </table:table-cell>
          <table:table-cell office:value-type="float" office:value="-65.403861111111112" table:style-name="ce1">
            <text:p>-65.40386111</text:p>
          </table:table-cell>
          <table:table-cell table:number-columns-repeated="16360" table:style-name="ce1"/>
        </table:table-row>
        <table:table-row table:style-name="ro6">
          <table:table-cell office:value-type="float" office:value="836" table:style-name="ce11">
            <text:p>836</text:p>
          </table:table-cell>
          <table:table-cell office:value-type="string" table:style-name="ce12">
            <text:p>Koeleria spp</text:p>
          </table:table-cell>
          <table:table-cell office:value-type="string" table:style-name="ce11">
            <text:p>na<text:s/></text:p>
          </table:table-cell>
          <table:table-cell office:value-type="string" table:style-name="ce11">
            <text:p>na<text:s/></text:p>
          </table:table-cell>
          <table:table-cell office:value-type="string" table:style-name="ce11">
            <text:p>na<text:s/></text:p>
          </table:table-cell>
          <table:table-cell office:value-type="string" table:style-name="ce11">
            <text:p>na<text:s/></text:p>
          </table:table-cell>
          <table:table-cell office:value-type="string" table:style-name="ce13">
            <text:p>Poaceae</text:p>
          </table:table-cell>
          <table:table-cell office:value-type="string" table:style-name="ce12">
            <text:p>Koeleria</text:p>
          </table:table-cell>
          <table:table-cell office:value-type="string" table:style-name="ce13">
            <text:p>G</text:p>
          </table:table-cell>
          <table:table-cell office:value-type="string" table:style-name="ce13">
            <text:p>nativa</text:p>
          </table:table-cell>
          <table:table-cell table:style-name="ce13"/>
          <table:table-cell office:value-type="string" table:style-name="ce16">
            <text:p>En Córdoba habitan Koeleria kurtzii y K. permollis. Sin embargo, resulta muy dificultoso diferenciarlas. De acuerdo a observaciones a campo, factores como la herbivoría y condiciones edáficas, entre otros, pueden modificar considerablemente la altura de los tallos/ejes florales y el desarrollo relativo del césped, que en K. kurtzii es corto y en K. permollis es largo, de acuerdo a Molina (2012, Flora vascular de la República Argentina 14, vol 3 Tomo II, p254-262). Por lo tanto, si estas dos especies viven en Córdoba la frecuencia de K. kurtzii se encuentra mezclada con K. permollis.</text:p>
          </table:table-cell>
          <table:table-cell table:style-name="ce15"/>
          <table:table-cell office:value-type="float" office:value="5.3811659192825115E-2" table:style-name="ce33">
            <text:p>0.05</text:p>
          </table:table-cell>
          <table:table-cell office:value-type="float" office:value="36" table:style-name="ce36">
            <text:p>36</text:p>
          </table:table-cell>
          <table:table-cell office:value-type="float" office:value="2243" table:style-name="ce13">
            <text:p>2243</text:p>
          </table:table-cell>
          <table:table-cell office:value-type="float" office:value="2693" table:style-name="ce13">
            <text:p>2693</text:p>
          </table:table-cell>
          <table:table-cell office:value-type="float" office:value="713" table:style-name="ce13">
            <text:p>713</text:p>
          </table:table-cell>
          <table:table-cell office:value-type="float" office:value="-31.585337959999997" table:style-name="ce13">
            <text:p>-31.58533796</text:p>
          </table:table-cell>
          <table:table-cell office:value-type="float" office:value="-30.844583329999999" table:style-name="ce13">
            <text:p>-30.84458333</text:p>
          </table:table-cell>
          <table:table-cell office:value-type="float" office:value="-32.650502690000003" table:style-name="ce13">
            <text:p>-32.65050269</text:p>
          </table:table-cell>
          <table:table-cell office:value-type="float" office:value="-64.807341190000002" table:style-name="ce13">
            <text:p>-64.80734119</text:p>
          </table:table-cell>
          <table:table-cell office:value-type="float" office:value="-64.469027780000005" table:style-name="ce11">
            <text:p>-64.46902778</text:p>
          </table:table-cell>
          <table:table-cell office:value-type="float" office:value="-64.947693000000001" table:style-name="ce11">
            <text:p>-64.947693</text:p>
          </table:table-cell>
          <table:table-cell table:number-columns-repeated="16360" table:style-name="ce11"/>
        </table:table-row>
        <table:table-row table:style-name="ro6">
          <table:table-cell office:value-type="float" office:value="837" table:style-name="ce11">
            <text:p>837</text:p>
          </table:table-cell>
          <table:table-cell office:value-type="string" table:style-name="ce12">
            <text:p>Koeleria kurtzii Hack. ex Kurtz emend. A.M. Molin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Poaceae</text:p>
          </table:table-cell>
          <table:table-cell office:value-type="string" table:style-name="ce12">
            <text:p>Koeleria</text:p>
          </table:table-cell>
          <table:table-cell office:value-type="string" table:style-name="ce13">
            <text:p>G</text:p>
          </table:table-cell>
          <table:table-cell office:value-type="string" table:style-name="ce13">
            <text:p>nativa</text:p>
          </table:table-cell>
          <table:table-cell table:style-name="ce13"/>
          <table:table-cell table:style-name="ce11"/>
          <table:table-cell table:style-name="ce15"/>
          <table:table-cell table:style-name="ce33"/>
          <table:table-cell office:value-type="float" office:value="0" table:style-name="ce36">
            <text:p>0</text:p>
          </table:table-cell>
          <table:table-cell table:number-columns-repeated="9" table:style-name="ce11"/>
          <table:table-cell table:style-name="ce13"/>
          <table:table-cell table:number-columns-repeated="16359" table:style-name="ce11"/>
        </table:table-row>
        <table:table-row table:style-name="ro6">
          <table:table-cell office:value-type="float" office:value="838" table:style-name="ce11">
            <text:p>838</text:p>
          </table:table-cell>
          <table:table-cell office:value-type="string" table:style-name="ce12">
            <text:p><text:a xlink:href="http://www.theplantlist.org/tpl1.1/record/kew-101972">Koeleria permollis Nees ex Steud.</text: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Poaceae</text:p>
          </table:table-cell>
          <table:table-cell office:value-type="string" table:style-name="ce12">
            <text:p><text:a xlink:href="http://www.theplantlist.org/tpl1.1/record/kew-101972">Koeleria</text:a></text:p>
          </table:table-cell>
          <table:table-cell office:value-type="string" table:style-name="ce13">
            <text:p>G</text:p>
          </table:table-cell>
          <table:table-cell office:value-type="string" table:style-name="ce13">
            <text:p>nativ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7" table:style-name="ce13"/>
          <table:table-cell table:number-columns-repeated="2" table:style-name="ce11"/>
          <table:table-cell table:style-name="ce13"/>
          <table:table-cell table:number-columns-repeated="16359" table:style-name="ce11"/>
        </table:table-row>
        <table:table-row table:style-name="ro6">
          <table:table-cell office:value-type="float" office:value="839" table:style-name="ce1">
            <text:p>839</text:p>
          </table:table-cell>
          <table:table-cell office:value-type="string" table:style-name="ce6">
            <text:p>Leptochloa crinita (Lag.) P.M. Peterson &amp; N.W. Snow</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Leptochlo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6442451420029897E-2" table:style-name="ce31">
            <text:p>0.02</text:p>
          </table:table-cell>
          <table:table-cell office:value-type="float" office:value="11" table:style-name="ce36">
            <text:p>11</text:p>
          </table:table-cell>
          <table:table-cell office:value-type="float" office:value="556.5" table:style-name="ce1">
            <text:p>556.5</text:p>
          </table:table-cell>
          <table:table-cell office:value-type="float" office:value="823" table:style-name="ce1">
            <text:p>823</text:p>
          </table:table-cell>
          <table:table-cell office:value-type="float" office:value="280" table:style-name="ce1">
            <text:p>280</text:p>
          </table:table-cell>
          <table:table-cell office:value-type="float" office:value="-30.805159679999999" table:style-name="ce1">
            <text:p>-30.80515968</text:p>
          </table:table-cell>
          <table:table-cell office:value-type="float" office:value="-30.2" table:style-name="ce1">
            <text:p>-30.2</text:p>
          </table:table-cell>
          <table:table-cell office:value-type="float" office:value="-31.397500000000001" table:style-name="ce1">
            <text:p>-31.3975</text:p>
          </table:table-cell>
          <table:table-cell office:value-type="float" office:value="-64.754166670000004" table:style-name="ce1">
            <text:p>-64.75416667</text:p>
          </table:table-cell>
          <table:table-cell office:value-type="float" office:value="-64.258055560000003" table:style-name="ce1">
            <text:p>-64.25805556</text:p>
          </table:table-cell>
          <table:table-cell office:value-type="float" office:value="-65.412499999999994" table:style-name="ce1">
            <text:p>-65.4125</text:p>
          </table:table-cell>
          <table:table-cell table:number-columns-repeated="16360" table:style-name="ce1"/>
        </table:table-row>
        <table:table-row table:style-name="ro6">
          <table:table-cell office:value-type="float" office:value="840" table:style-name="ce1">
            <text:p>840</text:p>
          </table:table-cell>
          <table:table-cell office:value-type="string" table:style-name="ce6">
            <text:p>Leptochloa pluriflora (E. Fourn.) P.M. Peterson &amp; N.W. Snow</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Leptochlo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3452914798206279E-2" table:style-name="ce31">
            <text:p>0.01</text:p>
          </table:table-cell>
          <table:table-cell office:value-type="float" office:value="9" table:style-name="ce36">
            <text:p>9</text:p>
          </table:table-cell>
          <table:table-cell office:value-type="float" office:value="535" table:style-name="ce1">
            <text:p>535</text:p>
          </table:table-cell>
          <table:table-cell office:value-type="float" office:value="660" table:style-name="ce1">
            <text:p>660</text:p>
          </table:table-cell>
          <table:table-cell office:value-type="float" office:value="373" table:style-name="ce1">
            <text:p>373</text:p>
          </table:table-cell>
          <table:table-cell office:value-type="float" office:value="-30.60388889" table:style-name="ce1">
            <text:p>-30.60388889</text:p>
          </table:table-cell>
          <table:table-cell office:value-type="float" office:value="-29.815000000000001" table:style-name="ce1">
            <text:p>-29.815</text:p>
          </table:table-cell>
          <table:table-cell office:value-type="float" office:value="-31.397500000000001" table:style-name="ce1">
            <text:p>-31.3975</text:p>
          </table:table-cell>
          <table:table-cell office:value-type="float" office:value="-64.681111110000003" table:style-name="ce1">
            <text:p>-64.68111111</text:p>
          </table:table-cell>
          <table:table-cell office:value-type="float" office:value="-64.063055559999995" table:style-name="ce1">
            <text:p>-64.06305556</text:p>
          </table:table-cell>
          <table:table-cell office:value-type="float" office:value="-65.41" table:style-name="ce1">
            <text:p>-65.41</text:p>
          </table:table-cell>
          <table:table-cell table:number-columns-repeated="16360" table:style-name="ce1"/>
        </table:table-row>
        <table:table-row table:style-name="ro6">
          <table:table-cell office:value-type="float" office:value="841" table:style-name="ce1">
            <text:p>841</text:p>
          </table:table-cell>
          <table:table-cell office:value-type="string" table:style-name="ce6">
            <text:p>Megathyrsus maximus (Jacq.) B.K. Simon &amp; S.W.L. Jacobs var. maximus<text:s text:c="5"/></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Megathyrsus</text:p>
          </table:table-cell>
          <table:table-cell office:value-type="string" table:style-name="ce7">
            <text:p>GM</text:p>
          </table:table-cell>
          <table:table-cell office:value-type="string" table:style-name="ce7">
            <text:p>exótica</text:p>
          </table:table-cell>
          <table:table-cell table:style-name="ce7"/>
          <table:table-cell table:style-name="ce8"/>
          <table:table-cell office:value-type="float" office:value="27" table:style-name="ce9">
            <text:p>27</text:p>
          </table:table-cell>
          <table:table-cell office:value-type="float" office:value="2.9895366218236174E-3" table:style-name="ce31">
            <text:p>0.00</text:p>
          </table:table-cell>
          <table:table-cell office:value-type="float" office:value="4" table:style-name="ce36">
            <text:p>4</text:p>
          </table:table-cell>
          <table:table-cell office:value-type="float" office:value="670" table:style-name="ce1">
            <text:p>670</text:p>
          </table:table-cell>
          <table:table-cell office:value-type="float" office:value="999" table:style-name="ce1">
            <text:p>999</text:p>
          </table:table-cell>
          <table:table-cell office:value-type="float" office:value="372" table:style-name="ce1">
            <text:p>372</text:p>
          </table:table-cell>
          <table:table-cell office:value-type="float" office:value="-30.760313119999999" table:style-name="ce1">
            <text:p>-30.76031312</text:p>
          </table:table-cell>
          <table:table-cell office:value-type="float" office:value="-29.655638888888888" table:style-name="ce1">
            <text:p>-29.65563889</text:p>
          </table:table-cell>
          <table:table-cell office:value-type="float" office:value="-31.094527777777778" table:style-name="ce1">
            <text:p>-31.09452778</text:p>
          </table:table-cell>
          <table:table-cell office:value-type="float" office:value="-64.619851149999988" table:style-name="ce1">
            <text:p>-64.61985115</text:p>
          </table:table-cell>
          <table:table-cell office:value-type="float" office:value="-63.618055555555557" table:style-name="ce1">
            <text:p>-63.61805556</text:p>
          </table:table-cell>
          <table:table-cell office:value-type="float" office:value="-64.856129080000002" table:style-name="ce1">
            <text:p>-64.85612908</text:p>
          </table:table-cell>
          <table:table-cell table:number-columns-repeated="16360" table:style-name="ce1"/>
        </table:table-row>
        <table:table-row table:style-name="ro6">
          <table:table-cell office:value-type="float" office:value="842" table:style-name="ce11">
            <text:p>842</text:p>
          </table:table-cell>
          <table:table-cell office:value-type="string" table:style-name="ce12">
            <text:p>Melica spp</text:p>
          </table:table-cell>
          <table:table-cell office:value-type="string" table:style-name="ce11">
            <text:p>na<text:s/></text:p>
          </table:table-cell>
          <table:table-cell office:value-type="string" table:style-name="ce11">
            <text:p>na<text:s/></text:p>
          </table:table-cell>
          <table:table-cell office:value-type="string" table:style-name="ce11">
            <text:p>na<text:s/></text:p>
          </table:table-cell>
          <table:table-cell office:value-type="string" table:style-name="ce11">
            <text:p>na<text:s/></text:p>
          </table:table-cell>
          <table:table-cell office:value-type="string" table:style-name="ce13">
            <text:p>Poaceae</text:p>
          </table:table-cell>
          <table:table-cell office:value-type="string" table:style-name="ce12">
            <text:p>Melica</text:p>
          </table:table-cell>
          <table:table-cell office:value-type="string" table:style-name="ce13">
            <text:p>G</text:p>
          </table:table-cell>
          <table:table-cell office:value-type="string" table:style-name="ce13">
            <text:p>nativa</text:p>
          </table:table-cell>
          <table:table-cell table:style-name="ce13"/>
          <table:table-cell office:value-type="string" table:style-name="ce14">
            <text:p>En este trabajo no hemos separado correctamente a M. argyrea, M. eremophila y M. stuckertii entre sí. Por lo tanto, la frecuencia relativa y datos geográficos de Melica spp. integra a los tres taxones mencionados.</text:p>
          </table:table-cell>
          <table:table-cell table:style-name="ce15"/>
          <table:table-cell office:value-type="float" office:value="0.16143497757847533" table:style-name="ce33">
            <text:p>0.16</text:p>
          </table:table-cell>
          <table:table-cell office:value-type="float" office:value="108" table:style-name="ce36">
            <text:p>108</text:p>
          </table:table-cell>
          <table:table-cell office:value-type="float" office:value="969.5" table:style-name="ce11">
            <text:p>969.5</text:p>
          </table:table-cell>
          <table:table-cell office:value-type="float" office:value="1848" table:style-name="ce11">
            <text:p>1848</text:p>
          </table:table-cell>
          <table:table-cell office:value-type="float" office:value="367" table:style-name="ce11">
            <text:p>367</text:p>
          </table:table-cell>
          <table:table-cell office:value-type="float" office:value="-31.270491345" table:style-name="ce11">
            <text:p>-31.27049135</text:p>
          </table:table-cell>
          <table:table-cell office:value-type="float" office:value="-29.792732440000002" table:style-name="ce11">
            <text:p>-29.79273244</text:p>
          </table:table-cell>
          <table:table-cell office:value-type="float" office:value="-33.17670605" table:style-name="ce11">
            <text:p>-33.17670605</text:p>
          </table:table-cell>
          <table:table-cell office:value-type="float" office:value="-64.468118465000003" table:style-name="ce11">
            <text:p>-64.46811847</text:p>
          </table:table-cell>
          <table:table-cell office:value-type="float" office:value="-63.659108719999999" table:style-name="ce11">
            <text:p>-63.65910872</text:p>
          </table:table-cell>
          <table:table-cell office:value-type="float" office:value="-65.301009250000007" table:style-name="ce11">
            <text:p>-65.30100925</text:p>
          </table:table-cell>
          <table:table-cell table:number-columns-repeated="16360" table:style-name="ce11"/>
        </table:table-row>
        <table:table-row table:style-name="ro6">
          <table:table-cell office:value-type="float" office:value="843" table:style-name="ce11">
            <text:p>843</text:p>
          </table:table-cell>
          <table:table-cell office:value-type="string" table:style-name="ce12">
            <text:p>Melica argyrea Hack.</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Poaceae</text:p>
          </table:table-cell>
          <table:table-cell office:value-type="string" table:style-name="ce12">
            <text:p>Melica</text:p>
          </table:table-cell>
          <table:table-cell office:value-type="string" table:style-name="ce13">
            <text:p>G</text:p>
          </table:table-cell>
          <table:table-cell office:value-type="string" table:style-name="ce13">
            <text:p>nativ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844" table:style-name="ce11">
            <text:p>844</text:p>
          </table:table-cell>
          <table:table-cell office:value-type="string" table:style-name="ce12">
            <text:p>Melica eremophila Torr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Poaceae</text:p>
          </table:table-cell>
          <table:table-cell office:value-type="string" table:style-name="ce12">
            <text:p>Melica</text:p>
          </table:table-cell>
          <table:table-cell office:value-type="string" table:style-name="ce13">
            <text:p>G</text:p>
          </table:table-cell>
          <table:table-cell office:value-type="string" table:style-name="ce13">
            <text:p>nativa</text:p>
          </table:table-cell>
          <table:table-cell table:style-name="ce11"/>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845" table:style-name="ce11">
            <text:p>845</text:p>
          </table:table-cell>
          <table:table-cell office:value-type="string" table:style-name="ce12">
            <text:p>Melica stuckertii Hack.</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3">
            <text:p>Poaceae</text:p>
          </table:table-cell>
          <table:table-cell office:value-type="string" table:style-name="ce12">
            <text:p>Melica</text:p>
          </table:table-cell>
          <table:table-cell office:value-type="string" table:style-name="ce13">
            <text:p>G</text:p>
          </table:table-cell>
          <table:table-cell office:value-type="string" table:style-name="ce13">
            <text:p>nativ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846" table:style-name="ce1">
            <text:p>846</text:p>
          </table:table-cell>
          <table:table-cell office:value-type="string" table:style-name="ce6">
            <text:p>Melica macra Ne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Melica</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3.8863976083707022E-2" table:style-name="ce31">
            <text:p>0.04</text:p>
          </table:table-cell>
          <table:table-cell office:value-type="float" office:value="26" table:style-name="ce36">
            <text:p>26</text:p>
          </table:table-cell>
          <table:table-cell office:value-type="float" office:value="910.5" table:style-name="ce1">
            <text:p>910.5</text:p>
          </table:table-cell>
          <table:table-cell office:value-type="float" office:value="1262" table:style-name="ce1">
            <text:p>1262</text:p>
          </table:table-cell>
          <table:table-cell office:value-type="float" office:value="650" table:style-name="ce1">
            <text:p>650</text:p>
          </table:table-cell>
          <table:table-cell office:value-type="float" office:value="-31.879444554999999" table:style-name="ce1">
            <text:p>-31.87944456</text:p>
          </table:table-cell>
          <table:table-cell office:value-type="float" office:value="-29.903705160000001" table:style-name="ce1">
            <text:p>-29.90370516</text:p>
          </table:table-cell>
          <table:table-cell office:value-type="float" office:value="-33.17670605" table:style-name="ce1">
            <text:p>-33.17670605</text:p>
          </table:table-cell>
          <table:table-cell office:value-type="float" office:value="-64.607671369999991" table:style-name="ce1">
            <text:p>-64.60767137</text:p>
          </table:table-cell>
          <table:table-cell office:value-type="float" office:value="-63.885200529999999" table:style-name="ce1">
            <text:p>-63.88520053</text:p>
          </table:table-cell>
          <table:table-cell office:value-type="float" office:value="-65.058379290000005" table:style-name="ce1">
            <text:p>-65.05837929</text:p>
          </table:table-cell>
          <table:table-cell table:number-columns-repeated="16360" table:style-name="ce1"/>
        </table:table-row>
        <table:table-row table:style-name="ro6">
          <table:table-cell office:value-type="float" office:value="847" table:style-name="ce1">
            <text:p>847</text:p>
          </table:table-cell>
          <table:table-cell office:value-type="string" table:style-name="ce6">
            <text:p>Melinis repens (Willd.) Zizka<text:s text:c="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Melinis</text:p>
          </table:table-cell>
          <table:table-cell office:value-type="string" table:style-name="ce7">
            <text:p>G</text:p>
          </table:table-cell>
          <table:table-cell office:value-type="string" table:style-name="ce7">
            <text:p>exótica</text:p>
          </table:table-cell>
          <table:table-cell table:style-name="ce7"/>
          <table:table-cell table:style-name="ce8"/>
          <table:table-cell table:style-name="ce9"/>
          <table:table-cell office:value-type="float" office:value="4.3348281016442454E-2" table:style-name="ce31">
            <text:p>0.04</text:p>
          </table:table-cell>
          <table:table-cell office:value-type="float" office:value="37" table:style-name="ce36">
            <text:p>37</text:p>
          </table:table-cell>
          <table:table-cell office:value-type="float" office:value="791" table:style-name="ce1">
            <text:p>791</text:p>
          </table:table-cell>
          <table:table-cell office:value-type="float" office:value="1308" table:style-name="ce1">
            <text:p>1308</text:p>
          </table:table-cell>
          <table:table-cell office:value-type="float" office:value="578" table:style-name="ce1">
            <text:p>578</text:p>
          </table:table-cell>
          <table:table-cell office:value-type="float" office:value="-31.369534479999999" table:style-name="ce1">
            <text:p>-31.36953448</text:p>
          </table:table-cell>
          <table:table-cell office:value-type="float" office:value="-31.056055555555556" table:style-name="ce1">
            <text:p>-31.05605556</text:p>
          </table:table-cell>
          <table:table-cell office:value-type="float" office:value="-32.299164150000003" table:style-name="ce1">
            <text:p>-32.29916415</text:p>
          </table:table-cell>
          <table:table-cell office:value-type="float" office:value="-64.460211999999999" table:style-name="ce1">
            <text:p>-64.460212</text:p>
          </table:table-cell>
          <table:table-cell office:value-type="float" office:value="-64.331500000000005" table:style-name="ce1">
            <text:p>-64.3315</text:p>
          </table:table-cell>
          <table:table-cell office:value-type="float" office:value="-64.665305555555562" table:style-name="ce1">
            <text:p>-64.66530556</text:p>
          </table:table-cell>
          <table:table-cell table:number-columns-repeated="16360" table:style-name="ce1"/>
        </table:table-row>
        <table:table-row table:style-name="ro6">
          <table:table-cell office:value-type="float" office:value="848" table:style-name="ce1">
            <text:p>848</text:p>
          </table:table-cell>
          <table:table-cell office:value-type="string" table:style-name="ce6">
            <text:p>Microchloa indica (L. f.) P. Beauv. var. indic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Microchlo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0.12406576980568013" table:style-name="ce31">
            <text:p>0.12</text:p>
          </table:table-cell>
          <table:table-cell office:value-type="float" office:value="83" table:style-name="ce36">
            <text:p>83</text:p>
          </table:table-cell>
          <table:table-cell office:value-type="float" office:value="905" table:style-name="ce1">
            <text:p>905</text:p>
          </table:table-cell>
          <table:table-cell office:value-type="float" office:value="1739" table:style-name="ce1">
            <text:p>1739</text:p>
          </table:table-cell>
          <table:table-cell office:value-type="float" office:value="378" table:style-name="ce1">
            <text:p>378</text:p>
          </table:table-cell>
          <table:table-cell office:value-type="float" office:value="-31.113336400000001" table:style-name="ce1">
            <text:p>-31.1133364</text:p>
          </table:table-cell>
          <table:table-cell office:value-type="float" office:value="-29.668283020000001" table:style-name="ce1">
            <text:p>-29.66828302</text:p>
          </table:table-cell>
          <table:table-cell office:value-type="float" office:value="-33.173400620000002" table:style-name="ce1">
            <text:p>-33.17340062</text:p>
          </table:table-cell>
          <table:table-cell office:value-type="float" office:value="-64.656934669999998" table:style-name="ce1">
            <text:p>-64.65693467</text:p>
          </table:table-cell>
          <table:table-cell office:value-type="float" office:value="-63.798836700000003" table:style-name="ce1">
            <text:p>-63.7988367</text:p>
          </table:table-cell>
          <table:table-cell office:value-type="float" office:value="-65.365063669999998" table:style-name="ce1">
            <text:p>-65.36506367</text:p>
          </table:table-cell>
          <table:table-cell table:number-columns-repeated="16360"/>
        </table:table-row>
        <table:table-row table:style-name="ro6">
          <table:table-cell office:value-type="float" office:value="849" table:style-name="ce1">
            <text:p>849</text:p>
          </table:table-cell>
          <table:table-cell office:value-type="string" table:style-name="ce6">
            <text:p>Muhlenbergia alopecuroides (Griseb.) P.M.Peterson &amp; Columbu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Muhlenbergi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4.4843049327354259E-3" table:style-name="ce31">
            <text:p>0.00</text:p>
          </table:table-cell>
          <table:table-cell office:value-type="float" office:value="3" table:style-name="ce36">
            <text:p>3</text:p>
          </table:table-cell>
          <table:table-cell office:value-type="float" office:value="1351" table:style-name="ce1">
            <text:p>1351</text:p>
          </table:table-cell>
          <table:table-cell office:value-type="float" office:value="1739" table:style-name="ce1">
            <text:p>1739</text:p>
          </table:table-cell>
          <table:table-cell office:value-type="float" office:value="1231" table:style-name="ce1">
            <text:p>1231</text:p>
          </table:table-cell>
          <table:table-cell office:value-type="float" office:value="-31.7393444" table:style-name="ce1">
            <text:p>-31.7393444</text:p>
          </table:table-cell>
          <table:table-cell office:value-type="float" office:value="-30.849580199999998" table:style-name="ce1">
            <text:p>-30.8495802</text:p>
          </table:table-cell>
          <table:table-cell office:value-type="float" office:value="-31.906765910000001" table:style-name="ce1">
            <text:p>-31.90676591</text:p>
          </table:table-cell>
          <table:table-cell office:value-type="float" office:value="-64.748579520000007" table:style-name="ce1">
            <text:p>-64.74857952</text:p>
          </table:table-cell>
          <table:table-cell office:value-type="float" office:value="-64.476978020000004" table:style-name="ce1">
            <text:p>-64.47697802</text:p>
          </table:table-cell>
          <table:table-cell office:value-type="float" office:value="-64.942306939999995" table:style-name="ce1">
            <text:p>-64.94230694</text:p>
          </table:table-cell>
          <table:table-cell table:number-columns-repeated="16360"/>
        </table:table-row>
        <table:table-row table:style-name="ro6">
          <table:table-cell office:value-type="float" office:value="850" table:style-name="ce1">
            <text:p>850</text:p>
          </table:table-cell>
          <table:table-cell office:value-type="string" table:style-name="ce6">
            <text:p>Muhlenbergia angustata (J. Presl) Kunth</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Muhlenbergia</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1.195814648729447E-2" table:style-name="ce31">
            <text:p>0.01</text:p>
          </table:table-cell>
          <table:table-cell office:value-type="float" office:value="8" table:style-name="ce36">
            <text:p>8</text:p>
          </table:table-cell>
          <table:table-cell office:value-type="float" office:value="2065" table:style-name="ce1">
            <text:p>2065</text:p>
          </table:table-cell>
          <table:table-cell office:value-type="float" office:value="2224.5" table:style-name="ce1">
            <text:p>2224.5</text:p>
          </table:table-cell>
          <table:table-cell office:value-type="float" office:value="1727" table:style-name="ce1">
            <text:p>1727</text:p>
          </table:table-cell>
          <table:table-cell office:value-type="float" office:value="-31.620370950000002" table:style-name="ce1">
            <text:p>-31.62037095</text:p>
          </table:table-cell>
          <table:table-cell office:value-type="float" office:value="-31.596954109999999" table:style-name="ce1">
            <text:p>-31.59695411</text:p>
          </table:table-cell>
          <table:table-cell office:value-type="float" office:value="-31.971917000000001" table:style-name="ce1">
            <text:p>-31.971917</text:p>
          </table:table-cell>
          <table:table-cell office:value-type="float" office:value="-64.751841044999992" table:style-name="ce1">
            <text:p>-64.75184105</text:p>
          </table:table-cell>
          <table:table-cell office:value-type="float" office:value="-64.706380960000004" table:style-name="ce1">
            <text:p>-64.70638096</text:p>
          </table:table-cell>
          <table:table-cell office:value-type="float" office:value="-64.947693000000001" table:style-name="ce1">
            <text:p>-64.947693</text:p>
          </table:table-cell>
          <table:table-cell table:number-columns-repeated="16360"/>
        </table:table-row>
        <table:table-row table:style-name="ro6">
          <table:table-cell office:value-type="float" office:value="851" table:style-name="ce1">
            <text:p>851</text:p>
          </table:table-cell>
          <table:table-cell office:value-type="string" table:style-name="ce6">
            <text:p>Muhlenbergia peruviana (P. Beauv.) Steu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Muhlenbergi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6.8759342301943194E-2" table:style-name="ce31">
            <text:p>0.07</text:p>
          </table:table-cell>
          <table:table-cell office:value-type="float" office:value="65" table:style-name="ce36">
            <text:p>65</text:p>
          </table:table-cell>
          <table:table-cell office:value-type="float" office:value="2151" table:style-name="ce1">
            <text:p>2151</text:p>
          </table:table-cell>
          <table:table-cell office:value-type="float" office:value="2609" table:style-name="ce1">
            <text:p>2609</text:p>
          </table:table-cell>
          <table:table-cell office:value-type="float" office:value="1351" table:style-name="ce1">
            <text:p>1351</text:p>
          </table:table-cell>
          <table:table-cell office:value-type="float" office:value="-31.595444444444446" table:style-name="ce1">
            <text:p>-31.59544444</text:p>
          </table:table-cell>
          <table:table-cell office:value-type="float" office:value="-31.373638888888888" table:style-name="ce1">
            <text:p>-31.37363889</text:p>
          </table:table-cell>
          <table:table-cell office:value-type="float" office:value="-32.38899687" table:style-name="ce1">
            <text:p>-32.38899687</text:p>
          </table:table-cell>
          <table:table-cell office:value-type="float" office:value="-64.810361111111106" table:style-name="ce1">
            <text:p>-64.81036111</text:p>
          </table:table-cell>
          <table:table-cell office:value-type="float" office:value="-64.6776859" table:style-name="ce1">
            <text:p>-64.6776859</text:p>
          </table:table-cell>
          <table:table-cell office:value-type="float" office:value="-64.937888889999996" table:style-name="ce1">
            <text:p>-64.93788889</text:p>
          </table:table-cell>
          <table:table-cell table:number-columns-repeated="16360"/>
        </table:table-row>
        <table:table-row table:style-name="ro6">
          <table:table-cell office:value-type="float" office:value="852" table:style-name="ce1">
            <text:p>852</text:p>
          </table:table-cell>
          <table:table-cell office:value-type="string" table:style-name="ce6">
            <text:p>Muhlenbergia schreberi J. F. Gme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Muhlenbergi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3452914798206279E-2" table:style-name="ce31">
            <text:p>0.01</text:p>
          </table:table-cell>
          <table:table-cell office:value-type="float" office:value="9" table:style-name="ce36">
            <text:p>9</text:p>
          </table:table-cell>
          <table:table-cell office:value-type="float" office:value="1015" table:style-name="ce1">
            <text:p>1015</text:p>
          </table:table-cell>
          <table:table-cell office:value-type="float" office:value="1051" table:style-name="ce1">
            <text:p>1051</text:p>
          </table:table-cell>
          <table:table-cell office:value-type="float" office:value="803" table:style-name="ce1">
            <text:p>803</text:p>
          </table:table-cell>
          <table:table-cell office:value-type="float" office:value="-31.124083330000001" table:style-name="ce1">
            <text:p>-31.12408333</text:p>
          </table:table-cell>
          <table:table-cell office:value-type="float" office:value="-31.062722220000001" table:style-name="ce1">
            <text:p>-31.06272222</text:p>
          </table:table-cell>
          <table:table-cell office:value-type="float" office:value="-31.153194444444445" table:style-name="ce1">
            <text:p>-31.15319444</text:p>
          </table:table-cell>
          <table:table-cell office:value-type="float" office:value="-64.353027780000005" table:style-name="ce1">
            <text:p>-64.35302778</text:p>
          </table:table-cell>
          <table:table-cell office:value-type="float" office:value="-64.338444440000004" table:style-name="ce1">
            <text:p>-64.33844444</text:p>
          </table:table-cell>
          <table:table-cell office:value-type="float" office:value="-64.386004920000005" table:style-name="ce1">
            <text:p>-64.38600492</text:p>
          </table:table-cell>
          <table:table-cell table:number-columns-repeated="16360"/>
        </table:table-row>
        <table:table-row table:style-name="ro6">
          <table:table-cell office:value-type="float" office:value="853" table:style-name="ce1">
            <text:p>853</text:p>
          </table:table-cell>
          <table:table-cell office:value-type="string" table:style-name="ce6">
            <text:p>Nassella cordobensis (Speg.) Barkworth</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Nassell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0.24364723467862481" table:style-name="ce31">
            <text:p>0.24</text:p>
          </table:table-cell>
          <table:table-cell office:value-type="float" office:value="166" table:style-name="ce36">
            <text:p>166</text:p>
          </table:table-cell>
          <table:table-cell office:value-type="float" office:value="921" table:style-name="ce1">
            <text:p>921</text:p>
          </table:table-cell>
          <table:table-cell office:value-type="float" office:value="1699" table:style-name="ce1">
            <text:p>1699</text:p>
          </table:table-cell>
          <table:table-cell office:value-type="float" office:value="367" table:style-name="ce1">
            <text:p>367</text:p>
          </table:table-cell>
          <table:table-cell office:value-type="float" office:value="-31.258791895000002" table:style-name="ce1">
            <text:p>-31.2587919</text:p>
          </table:table-cell>
          <table:table-cell office:value-type="float" office:value="-29.668283020000001" table:style-name="ce1">
            <text:p>-29.66828302</text:p>
          </table:table-cell>
          <table:table-cell office:value-type="float" office:value="-33.173400620000002" table:style-name="ce1">
            <text:p>-33.17340062</text:p>
          </table:table-cell>
          <table:table-cell office:value-type="float" office:value="-64.465373445000012" table:style-name="ce1">
            <text:p>-64.46537345</text:p>
          </table:table-cell>
          <table:table-cell office:value-type="float" office:value="-63.659108719999999" table:style-name="ce1">
            <text:p>-63.65910872</text:p>
          </table:table-cell>
          <table:table-cell office:value-type="float" office:value="-65.300174299999995" table:style-name="ce1">
            <text:p>-65.3001743</text:p>
          </table:table-cell>
          <table:table-cell table:number-columns-repeated="16360"/>
        </table:table-row>
        <table:table-row table:style-name="ro6">
          <table:table-cell office:value-type="float" office:value="854" table:style-name="ce1">
            <text:p>854</text:p>
          </table:table-cell>
          <table:table-cell office:value-type="string" table:style-name="ce6">
            <text:p>Nassella filiculmis (Delile) Barkworth</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Nassella</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9.7159940209267562E-2" table:style-name="ce31">
            <text:p>0.10</text:p>
          </table:table-cell>
          <table:table-cell office:value-type="float" office:value="69" table:style-name="ce36">
            <text:p>69</text:p>
          </table:table-cell>
          <table:table-cell office:value-type="float" office:value="1076" table:style-name="ce1">
            <text:p>1076</text:p>
          </table:table-cell>
          <table:table-cell office:value-type="float" office:value="1910" table:style-name="ce1">
            <text:p>1910</text:p>
          </table:table-cell>
          <table:table-cell office:value-type="float" office:value="567" table:style-name="ce1">
            <text:p>567</text:p>
          </table:table-cell>
          <table:table-cell office:value-type="float" office:value="-31.681899980000001" table:style-name="ce1">
            <text:p>-31.68189998</text:p>
          </table:table-cell>
          <table:table-cell office:value-type="float" office:value="-30.0972914" table:style-name="ce1">
            <text:p>-30.0972914</text:p>
          </table:table-cell>
          <table:table-cell office:value-type="float" office:value="-33.173400620000002" table:style-name="ce1">
            <text:p>-33.17340062</text:p>
          </table:table-cell>
          <table:table-cell office:value-type="float" office:value="-64.527777777777771" table:style-name="ce1">
            <text:p>-64.52777778</text:p>
          </table:table-cell>
          <table:table-cell office:value-type="float" office:value="-63.937481550000001" table:style-name="ce1">
            <text:p>-63.93748155</text:p>
          </table:table-cell>
          <table:table-cell office:value-type="float" office:value="-65.058379290000005" table:style-name="ce1">
            <text:p>-65.05837929</text:p>
          </table:table-cell>
          <table:table-cell table:number-columns-repeated="16360"/>
        </table:table-row>
        <table:table-row table:style-name="ro6">
          <table:table-cell office:value-type="float" office:value="855" table:style-name="ce1">
            <text:p>855</text:p>
          </table:table-cell>
          <table:table-cell office:value-type="string" table:style-name="ce6">
            <text:p>Nassella hunzikeri (Caro) Barkworth</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7">
            <text:p>Poaceae</text:p>
          </table:table-cell>
          <table:table-cell office:value-type="string" table:style-name="ce6">
            <text:p>Nassell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2.5411061285500747E-2" table:style-name="ce31">
            <text:p>0.03</text:p>
          </table:table-cell>
          <table:table-cell office:value-type="float" office:value="17" table:style-name="ce36">
            <text:p>17</text:p>
          </table:table-cell>
          <table:table-cell office:value-type="float" office:value="948" table:style-name="ce1">
            <text:p>948</text:p>
          </table:table-cell>
          <table:table-cell office:value-type="float" office:value="1699" table:style-name="ce1">
            <text:p>1699</text:p>
          </table:table-cell>
          <table:table-cell office:value-type="float" office:value="605" table:style-name="ce1">
            <text:p>605</text:p>
          </table:table-cell>
          <table:table-cell office:value-type="float" office:value="-31.155141629999999" table:style-name="ce1">
            <text:p>-31.15514163</text:p>
          </table:table-cell>
          <table:table-cell office:value-type="float" office:value="-30.259349" table:style-name="ce1">
            <text:p>-30.259349</text:p>
          </table:table-cell>
          <table:table-cell office:value-type="float" office:value="-33.173400620000002" table:style-name="ce1">
            <text:p>-33.17340062</text:p>
          </table:table-cell>
          <table:table-cell office:value-type="float" office:value="-64.613343560000004" table:style-name="ce1">
            <text:p>-64.61334356</text:p>
          </table:table-cell>
          <table:table-cell office:value-type="float" office:value="-64.174740839999998" table:style-name="ce1">
            <text:p>-64.17474084</text:p>
          </table:table-cell>
          <table:table-cell office:value-type="float" office:value="-65.133364940000007" table:style-name="ce1">
            <text:p>-65.13336494</text:p>
          </table:table-cell>
          <table:table-cell table:number-columns-repeated="16360"/>
        </table:table-row>
        <table:table-row table:style-name="ro6">
          <table:table-cell office:value-type="float" office:value="856" table:style-name="ce1">
            <text:p>856</text:p>
          </table:table-cell>
          <table:table-cell office:value-type="string" table:style-name="ce6">
            <text:p>Nassella hyalina (Nees) Barkworth</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Nassell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3.2884902840059793E-2" table:style-name="ce31">
            <text:p>0.03</text:p>
          </table:table-cell>
          <table:table-cell office:value-type="float" office:value="22" table:style-name="ce36">
            <text:p>22</text:p>
          </table:table-cell>
          <table:table-cell office:value-type="float" office:value="851.5" table:style-name="ce1">
            <text:p>851.5</text:p>
          </table:table-cell>
          <table:table-cell office:value-type="float" office:value="1398" table:style-name="ce1">
            <text:p>1398</text:p>
          </table:table-cell>
          <table:table-cell office:value-type="float" office:value="630" table:style-name="ce1">
            <text:p>630</text:p>
          </table:table-cell>
          <table:table-cell office:value-type="float" office:value="-31.189905162222225" table:style-name="ce1">
            <text:p>-31.18990516</text:p>
          </table:table-cell>
          <table:table-cell office:value-type="float" office:value="-29.91370543" table:style-name="ce1">
            <text:p>-29.91370543</text:p>
          </table:table-cell>
          <table:table-cell office:value-type="float" office:value="-33.17670605" table:style-name="ce1">
            <text:p>-33.17670605</text:p>
          </table:table-cell>
          <table:table-cell office:value-type="float" office:value="-64.354932448888889" table:style-name="ce1">
            <text:p>-64.35493245</text:p>
          </table:table-cell>
          <table:table-cell office:value-type="float" office:value="-63.871061249999997" table:style-name="ce1">
            <text:p>-63.87106125</text:p>
          </table:table-cell>
          <table:table-cell office:value-type="float" office:value="-65.005478260000004" table:style-name="ce1">
            <text:p>-65.00547826</text:p>
          </table:table-cell>
          <table:table-cell table:number-columns-repeated="16360"/>
        </table:table-row>
        <table:table-row table:style-name="ro6">
          <table:table-cell office:value-type="float" office:value="857" table:style-name="ce1">
            <text:p>857</text:p>
          </table:table-cell>
          <table:table-cell office:value-type="string" table:style-name="ce6">
            <text:p>Nassella neesiana (Trin. &amp; Rupr.) Barkworth<text:s text:c="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Nassell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0.1210762331838565" table:style-name="ce31">
            <text:p>0.12</text:p>
          </table:table-cell>
          <table:table-cell office:value-type="float" office:value="81" table:style-name="ce36">
            <text:p>81</text:p>
          </table:table-cell>
          <table:table-cell office:value-type="float" office:value="912" table:style-name="ce1">
            <text:p>912</text:p>
          </table:table-cell>
          <table:table-cell office:value-type="float" office:value="1810" table:style-name="ce1">
            <text:p>1810</text:p>
          </table:table-cell>
          <table:table-cell office:value-type="float" office:value="593" table:style-name="ce1">
            <text:p>593</text:p>
          </table:table-cell>
          <table:table-cell office:value-type="float" office:value="-31.346673089999999" table:style-name="ce1">
            <text:p>-31.34667309</text:p>
          </table:table-cell>
          <table:table-cell office:value-type="float" office:value="-29.812777780000001" table:style-name="ce1">
            <text:p>-29.81277778</text:p>
          </table:table-cell>
          <table:table-cell office:value-type="float" office:value="-33.17670605" table:style-name="ce1">
            <text:p>-33.17670605</text:p>
          </table:table-cell>
          <table:table-cell office:value-type="float" office:value="-64.462682459999996" table:style-name="ce1">
            <text:p>-64.46268246</text:p>
          </table:table-cell>
          <table:table-cell office:value-type="float" office:value="-63.885200529999999" table:style-name="ce1">
            <text:p>-63.88520053</text:p>
          </table:table-cell>
          <table:table-cell office:value-type="float" office:value="-65.178759630000002" table:style-name="ce1">
            <text:p>-65.17875963</text:p>
          </table:table-cell>
          <table:table-cell table:number-columns-repeated="16360"/>
        </table:table-row>
        <table:table-row table:style-name="ro6">
          <table:table-cell office:value-type="float" office:value="858" table:style-name="ce1">
            <text:p>858</text:p>
          </table:table-cell>
          <table:table-cell office:value-type="string" table:style-name="ce6">
            <text:p>Nassella nidulans (Mez) Barkworth</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7">
            <text:p>Poaceae</text:p>
          </table:table-cell>
          <table:table-cell office:value-type="string" table:style-name="ce6">
            <text:p>Nassella</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5.5306427503736919E-2" table:style-name="ce31">
            <text:p>0.06</text:p>
          </table:table-cell>
          <table:table-cell office:value-type="float" office:value="38" table:style-name="ce36">
            <text:p>38</text:p>
          </table:table-cell>
          <table:table-cell office:value-type="float" office:value="2085" table:style-name="ce1">
            <text:p>2085</text:p>
          </table:table-cell>
          <table:table-cell office:value-type="float" office:value="2298" table:style-name="ce1">
            <text:p>2298</text:p>
          </table:table-cell>
          <table:table-cell office:value-type="float" office:value="1396" table:style-name="ce1">
            <text:p>1396</text:p>
          </table:table-cell>
          <table:table-cell office:value-type="float" office:value="-31.618509805000002" table:style-name="ce1">
            <text:p>-31.61850981</text:p>
          </table:table-cell>
          <table:table-cell office:value-type="float" office:value="-31.412810919999998" table:style-name="ce1">
            <text:p>-31.41281092</text:p>
          </table:table-cell>
          <table:table-cell office:value-type="float" office:value="-32.38899687" table:style-name="ce1">
            <text:p>-32.38899687</text:p>
          </table:table-cell>
          <table:table-cell office:value-type="float" office:value="-64.752966095000005" table:style-name="ce1">
            <text:p>-64.7529661</text:p>
          </table:table-cell>
          <table:table-cell office:value-type="float" office:value="-64.676324480000005" table:style-name="ce1">
            <text:p>-64.67632448</text:p>
          </table:table-cell>
          <table:table-cell office:value-type="float" office:value="-64.947693000000001" table:style-name="ce1">
            <text:p>-64.947693</text:p>
          </table:table-cell>
          <table:table-cell table:number-columns-repeated="16360"/>
        </table:table-row>
        <table:table-row table:style-name="ro6">
          <table:table-cell office:value-type="float" office:value="859" table:style-name="ce1">
            <text:p>859</text:p>
          </table:table-cell>
          <table:table-cell office:value-type="string" table:style-name="ce6">
            <text:p>Nassella niduloides (Caro) Barkworth</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Nassella</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1.0463378176382661E-2" table:style-name="ce31">
            <text:p>0.01</text:p>
          </table:table-cell>
          <table:table-cell office:value-type="float" office:value="7" table:style-name="ce36">
            <text:p>7</text:p>
          </table:table-cell>
          <table:table-cell office:value-type="float" office:value="2264" table:style-name="ce1">
            <text:p>2264</text:p>
          </table:table-cell>
          <table:table-cell office:value-type="float" office:value="2374" table:style-name="ce1">
            <text:p>2374</text:p>
          </table:table-cell>
          <table:table-cell office:value-type="float" office:value="1618" table:style-name="ce1">
            <text:p>1618</text:p>
          </table:table-cell>
          <table:table-cell office:value-type="float" office:value="-31.579027780000001" table:style-name="ce1">
            <text:p>-31.57902778</text:p>
          </table:table-cell>
          <table:table-cell office:value-type="float" office:value="-31.33116978" table:style-name="ce1">
            <text:p>-31.33116978</text:p>
          </table:table-cell>
          <table:table-cell office:value-type="float" office:value="-32.380801779999999" table:style-name="ce1">
            <text:p>-32.38080178</text:p>
          </table:table-cell>
          <table:table-cell office:value-type="float" office:value="-64.842055560000006" table:style-name="ce1">
            <text:p>-64.84205556</text:p>
          </table:table-cell>
          <table:table-cell office:value-type="float" office:value="-64.800688239999999" table:style-name="ce1">
            <text:p>-64.80068824</text:p>
          </table:table-cell>
          <table:table-cell office:value-type="float" office:value="-64.907611110000005" table:style-name="ce1">
            <text:p>-64.90761111</text:p>
          </table:table-cell>
          <table:table-cell table:number-columns-repeated="16360"/>
        </table:table-row>
        <table:table-row table:style-name="ro6">
          <table:table-cell office:value-type="float" office:value="860" table:style-name="ce1">
            <text:p>860</text:p>
          </table:table-cell>
          <table:table-cell office:value-type="string" table:style-name="ce6">
            <text:p>Nassella poeppigiana (Trin. &amp; Rupr.) Barkworth<text:s text:c="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Nassella</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2.5411061285500747E-2" table:style-name="ce31">
            <text:p>0.03</text:p>
          </table:table-cell>
          <table:table-cell office:value-type="float" office:value="17" table:style-name="ce36">
            <text:p>17</text:p>
          </table:table-cell>
          <table:table-cell office:value-type="float" office:value="1000" table:style-name="ce1">
            <text:p>1000</text:p>
          </table:table-cell>
          <table:table-cell office:value-type="float" office:value="1810" table:style-name="ce1">
            <text:p>1810</text:p>
          </table:table-cell>
          <table:table-cell office:value-type="float" office:value="754" table:style-name="ce1">
            <text:p>754</text:p>
          </table:table-cell>
          <table:table-cell office:value-type="float" office:value="-31.129638888888888" table:style-name="ce1">
            <text:p>-31.12963889</text:p>
          </table:table-cell>
          <table:table-cell office:value-type="float" office:value="-31.08891852" table:style-name="ce1">
            <text:p>-31.08891852</text:p>
          </table:table-cell>
          <table:table-cell office:value-type="float" office:value="-32.067712290000003" table:style-name="ce1">
            <text:p>-32.06771229</text:p>
          </table:table-cell>
          <table:table-cell office:value-type="float" office:value="-64.356888888888889" table:style-name="ce1">
            <text:p>-64.35688889</text:p>
          </table:table-cell>
          <table:table-cell office:value-type="float" office:value="-64.343642200000005" table:style-name="ce1">
            <text:p>-64.3436422</text:p>
          </table:table-cell>
          <table:table-cell office:value-type="float" office:value="-64.874168569999995" table:style-name="ce1">
            <text:p>-64.87416857</text:p>
          </table:table-cell>
          <table:table-cell table:number-columns-repeated="16360"/>
        </table:table-row>
        <table:table-row table:style-name="ro6">
          <table:table-cell office:value-type="float" office:value="861" table:style-name="ce1">
            <text:p>861</text:p>
          </table:table-cell>
          <table:table-cell office:value-type="string" table:style-name="ce6">
            <text:p>Nassella sanluisensis (Speg.) Barkworth</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Nassella</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0.14050822122571002" table:style-name="ce31">
            <text:p>0.14</text:p>
          </table:table-cell>
          <table:table-cell office:value-type="float" office:value="94" table:style-name="ce36">
            <text:p>94</text:p>
          </table:table-cell>
          <table:table-cell office:value-type="float" office:value="821.5" table:style-name="ce1">
            <text:p>821.5</text:p>
          </table:table-cell>
          <table:table-cell office:value-type="float" office:value="1619" table:style-name="ce1">
            <text:p>1619</text:p>
          </table:table-cell>
          <table:table-cell office:value-type="float" office:value="367" table:style-name="ce1">
            <text:p>367</text:p>
          </table:table-cell>
          <table:table-cell office:value-type="float" office:value="-31.282503095000003" table:style-name="ce1">
            <text:p>-31.2825031</text:p>
          </table:table-cell>
          <table:table-cell office:value-type="float" office:value="-29.792426429999999" table:style-name="ce1">
            <text:p>-29.79242643</text:p>
          </table:table-cell>
          <table:table-cell office:value-type="float" office:value="-33.17312261" table:style-name="ce1">
            <text:p>-33.17312261</text:p>
          </table:table-cell>
          <table:table-cell office:value-type="float" office:value="-64.462069" table:style-name="ce1">
            <text:p>-64.462069</text:p>
          </table:table-cell>
          <table:table-cell office:value-type="float" office:value="-63.659108719999999" table:style-name="ce1">
            <text:p>-63.65910872</text:p>
          </table:table-cell>
          <table:table-cell office:value-type="float" office:value="-65.353257709999994" table:style-name="ce1">
            <text:p>-65.35325771</text:p>
          </table:table-cell>
          <table:table-cell table:number-columns-repeated="16360"/>
        </table:table-row>
        <table:table-row table:style-name="ro6">
          <table:table-cell office:value-type="float" office:value="862" table:style-name="ce1">
            <text:p>862</text:p>
          </table:table-cell>
          <table:table-cell office:value-type="string" table:style-name="ce6">
            <text:p>Nassella stuckertii (Hack.) Barkworth</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7">
            <text:p>Poaceae</text:p>
          </table:table-cell>
          <table:table-cell office:value-type="string" table:style-name="ce6">
            <text:p>Nassell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0"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863" table:style-name="ce1">
            <text:p>863</text:p>
          </table:table-cell>
          <table:table-cell office:value-type="string" table:style-name="ce6">
            <text:p>Nassella tenuissima (Trin.) Barkworth</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Nassella</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0.14648729446935724" table:style-name="ce32">
            <text:p>0.15</text:p>
          </table:table-cell>
          <table:table-cell office:value-type="float" office:value="98" table:style-name="ce36">
            <text:p>98</text:p>
          </table:table-cell>
          <table:table-cell office:value-type="float" office:value="1026.5" table:style-name="ce1">
            <text:p>1026.5</text:p>
          </table:table-cell>
          <table:table-cell office:value-type="float" office:value="2297" table:style-name="ce1">
            <text:p>2297</text:p>
          </table:table-cell>
          <table:table-cell office:value-type="float" office:value="620" table:style-name="ce1">
            <text:p>620</text:p>
          </table:table-cell>
          <table:table-cell office:value-type="float" office:value="-31.376032394999999" table:style-name="ce1">
            <text:p>-31.3760324</text:p>
          </table:table-cell>
          <table:table-cell office:value-type="float" office:value="-29.903705160000001" table:style-name="ce1">
            <text:p>-29.90370516</text:p>
          </table:table-cell>
          <table:table-cell office:value-type="float" office:value="-33.17670605" table:style-name="ce1">
            <text:p>-33.17670605</text:p>
          </table:table-cell>
          <table:table-cell office:value-type="float" office:value="-64.666686220000003" table:style-name="ce1">
            <text:p>-64.66668622</text:p>
          </table:table-cell>
          <table:table-cell office:value-type="float" office:value="-63.883867199999997" table:style-name="ce1">
            <text:p>-63.8838672</text:p>
          </table:table-cell>
          <table:table-cell office:value-type="float" office:value="-65.301009250000007" table:style-name="ce1">
            <text:p>-65.30100925</text:p>
          </table:table-cell>
          <table:table-cell table:number-columns-repeated="16360"/>
        </table:table-row>
        <table:table-row table:style-name="ro6">
          <table:table-cell office:value-type="float" office:value="864" table:style-name="ce1">
            <text:p>864</text:p>
          </table:table-cell>
          <table:table-cell office:value-type="string" table:style-name="ce6">
            <text:p>Nassella trichotoma (Nees) Hack. ex Arechav.</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Nassella</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3.7369207772795218E-2" table:style-name="ce31">
            <text:p>0.04</text:p>
          </table:table-cell>
          <table:table-cell office:value-type="float" office:value="28" table:style-name="ce36">
            <text:p>28</text:p>
          </table:table-cell>
          <table:table-cell office:value-type="float" office:value="928" table:style-name="ce1">
            <text:p>928</text:p>
          </table:table-cell>
          <table:table-cell office:value-type="float" office:value="1699" table:style-name="ce1">
            <text:p>1699</text:p>
          </table:table-cell>
          <table:table-cell office:value-type="float" office:value="535" table:style-name="ce1">
            <text:p>535</text:p>
          </table:table-cell>
          <table:table-cell office:value-type="float" office:value="-31.338002525" table:style-name="ce1">
            <text:p>-31.33800253</text:p>
          </table:table-cell>
          <table:table-cell office:value-type="float" office:value="-30.051873180000001" table:style-name="ce1">
            <text:p>-30.05187318</text:p>
          </table:table-cell>
          <table:table-cell office:value-type="float" office:value="-32.380801779999999" table:style-name="ce1">
            <text:p>-32.38080178</text:p>
          </table:table-cell>
          <table:table-cell office:value-type="float" office:value="-64.490541666666672" table:style-name="ce1">
            <text:p>-64.49054167</text:p>
          </table:table-cell>
          <table:table-cell office:value-type="float" office:value="-64.00445569" table:style-name="ce7">
            <text:p>-64.00445569</text:p>
          </table:table-cell>
          <table:table-cell office:value-type="float" office:value="-65.179061610000005" table:style-name="ce7">
            <text:p>-65.17906161</text:p>
          </table:table-cell>
          <table:table-cell table:number-columns-repeated="16360" table:style-name="ce1"/>
        </table:table-row>
        <table:table-row table:style-name="ro6">
          <table:table-cell office:value-type="float" office:value="865" table:style-name="ce1">
            <text:p>865</text:p>
          </table:table-cell>
          <table:table-cell office:value-type="string" table:style-name="ce6">
            <text:p>Neobouteloua lophostachya (Griseb.) Gould<text:s text:c="12"/></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Neoboutelou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3452914798206279E-2" table:style-name="ce31">
            <text:p>0.01</text:p>
          </table:table-cell>
          <table:table-cell office:value-type="float" office:value="9" table:style-name="ce36">
            <text:p>9</text:p>
          </table:table-cell>
          <table:table-cell office:value-type="float" office:value="480" table:style-name="ce1">
            <text:p>480</text:p>
          </table:table-cell>
          <table:table-cell office:value-type="float" office:value="617" table:style-name="ce1">
            <text:p>617</text:p>
          </table:table-cell>
          <table:table-cell office:value-type="float" office:value="373" table:style-name="ce1">
            <text:p>373</text:p>
          </table:table-cell>
          <table:table-cell office:value-type="float" office:value="-30.832967870000001" table:style-name="ce1">
            <text:p>-30.83296787</text:p>
          </table:table-cell>
          <table:table-cell office:value-type="float" office:value="-30.2" table:style-name="ce1">
            <text:p>-30.2</text:p>
          </table:table-cell>
          <table:table-cell office:value-type="float" office:value="-31.394444440000001" table:style-name="ce1">
            <text:p>-31.39444444</text:p>
          </table:table-cell>
          <table:table-cell office:value-type="float" office:value="-64.856129080000002" table:style-name="ce1">
            <text:p>-64.85612908</text:p>
          </table:table-cell>
          <table:table-cell office:value-type="float" office:value="-64.414722220000002" table:style-name="ce1">
            <text:p>-64.41472222</text:p>
          </table:table-cell>
          <table:table-cell office:value-type="float" office:value="-65.412499999999994" table:style-name="ce1">
            <text:p>-65.4125</text:p>
          </table:table-cell>
          <table:table-cell table:number-columns-repeated="16360" table:style-name="ce1"/>
        </table:table-row>
        <table:table-row table:style-name="ro6">
          <table:table-cell office:value-type="float" office:value="866" table:style-name="ce1">
            <text:p>866</text:p>
          </table:table-cell>
          <table:table-cell office:value-type="string" table:style-name="ce6">
            <text:p>Oplismenus hirtellus (L.) P. Beauv. ssp. hirtellus<text:s text:c="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Oplismenu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0.12257100149476831" table:style-name="ce31">
            <text:p>0.12</text:p>
          </table:table-cell>
          <table:table-cell office:value-type="float" office:value="84" table:style-name="ce36">
            <text:p>84</text:p>
          </table:table-cell>
          <table:table-cell office:value-type="float" office:value="829" table:style-name="ce1">
            <text:p>829</text:p>
          </table:table-cell>
          <table:table-cell office:value-type="float" office:value="1221" table:style-name="ce1">
            <text:p>1221</text:p>
          </table:table-cell>
          <table:table-cell office:value-type="float" office:value="480" table:style-name="ce1">
            <text:p>480</text:p>
          </table:table-cell>
          <table:table-cell office:value-type="float" office:value="-31.152251703333334" table:style-name="ce1">
            <text:p>-31.1522517</text:p>
          </table:table-cell>
          <table:table-cell office:value-type="float" office:value="-29.808972222222224" table:style-name="ce1">
            <text:p>-29.80897222</text:p>
          </table:table-cell>
          <table:table-cell office:value-type="float" office:value="-32.017710569999998" table:style-name="ce1">
            <text:p>-32.01771057</text:p>
          </table:table-cell>
          <table:table-cell office:value-type="float" office:value="-64.340196235000008" table:style-name="ce1">
            <text:p>-64.34019624</text:p>
          </table:table-cell>
          <table:table-cell office:value-type="float" office:value="-63.766055555555553" table:style-name="ce1">
            <text:p>-63.76605556</text:p>
          </table:table-cell>
          <table:table-cell office:value-type="float" office:value="-64.989500000000007" table:style-name="ce1">
            <text:p>-64.9895</text:p>
          </table:table-cell>
          <table:table-cell table:number-columns-repeated="16360" table:style-name="ce1"/>
        </table:table-row>
        <table:table-row table:style-name="ro6">
          <table:table-cell office:value-type="float" office:value="867" table:style-name="ce11">
            <text:p>867</text:p>
          </table:table-cell>
          <table:table-cell office:value-type="string" table:style-name="ce12">
            <text:p>Panicum spp</text:p>
          </table:table-cell>
          <table:table-cell office:value-type="string" table:style-name="ce11">
            <text:p>na<text:s/></text:p>
          </table:table-cell>
          <table:table-cell office:value-type="string" table:style-name="ce11">
            <text:p>na<text:s/></text:p>
          </table:table-cell>
          <table:table-cell office:value-type="string" table:style-name="ce11">
            <text:p>na<text:s/></text:p>
          </table:table-cell>
          <table:table-cell office:value-type="string" table:style-name="ce11">
            <text:p>na<text:s/></text:p>
          </table:table-cell>
          <table:table-cell office:value-type="string" table:style-name="ce13">
            <text:p>Poaceae</text:p>
          </table:table-cell>
          <table:table-cell office:value-type="string" table:style-name="ce11">
            <text:p>na<text:s/></text:p>
          </table:table-cell>
          <table:table-cell office:value-type="string" table:style-name="ce11">
            <text:p>na<text:s/></text:p>
          </table:table-cell>
          <table:table-cell office:value-type="string" table:style-name="ce11">
            <text:p>na<text:s/></text:p>
          </table:table-cell>
          <table:table-cell table:style-name="ce13"/>
          <table:table-cell office:value-type="string" table:style-name="ce14">
            <text:p>La taxonómica de Panicum ha sido históricamente muy compleja. Con base en numerosos tratamientos taxonómicos y nomenclaturales, se podría asumir que la mayoría de los ejemplares que se encuentran en las sierras de Córdoba corresponden a P. stramineum. Sin embargo, presumimos que la frecuencia reportada está confundida al menos con P. bergii.</text:p>
          </table:table-cell>
          <table:table-cell table:style-name="ce15"/>
          <table:table-cell office:value-type="float" office:value="5.6801195814648729E-2" table:style-name="ce33">
            <text:p>0.06</text:p>
          </table:table-cell>
          <table:table-cell office:value-type="float" office:value="38" table:style-name="ce36">
            <text:p>38</text:p>
          </table:table-cell>
          <table:table-cell office:value-type="float" office:value="992" table:style-name="ce11">
            <text:p>992</text:p>
          </table:table-cell>
          <table:table-cell office:value-type="float" office:value="1398" table:style-name="ce11">
            <text:p>1398</text:p>
          </table:table-cell>
          <table:table-cell office:value-type="float" office:value="517" table:style-name="ce11">
            <text:p>517</text:p>
          </table:table-cell>
          <table:table-cell office:value-type="float" office:value="-31.121806999444445" table:style-name="ce11">
            <text:p>-31.121807</text:p>
          </table:table-cell>
          <table:table-cell office:value-type="float" office:value="-29.903705160000001" table:style-name="ce11">
            <text:p>-29.90370516</text:p>
          </table:table-cell>
          <table:table-cell office:value-type="float" office:value="-33.17670605" table:style-name="ce11">
            <text:p>-33.17670605</text:p>
          </table:table-cell>
          <table:table-cell office:value-type="float" office:value="-64.587983949999995" table:style-name="ce11">
            <text:p>-64.58798395</text:p>
          </table:table-cell>
          <table:table-cell office:value-type="float" office:value="-63.885200529999999" table:style-name="ce11">
            <text:p>-63.88520053</text:p>
          </table:table-cell>
          <table:table-cell office:value-type="float" office:value="-65.161863120000007" table:style-name="ce11">
            <text:p>-65.16186312</text:p>
          </table:table-cell>
          <table:table-cell table:number-columns-repeated="16360" table:style-name="ce11"/>
        </table:table-row>
        <table:table-row table:style-name="ro6">
          <table:table-cell office:value-type="float" office:value="868" table:style-name="ce11">
            <text:p>868</text:p>
          </table:table-cell>
          <table:table-cell office:value-type="string" table:style-name="ce12">
            <text:p>Panicum bergii Arechav. var. bergii<tex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Poaceae</text:p>
          </table:table-cell>
          <table:table-cell office:value-type="string" table:style-name="ce12">
            <text:p>Panicum</text:p>
          </table:table-cell>
          <table:table-cell office:value-type="string" table:style-name="ce13">
            <text:p>G</text:p>
          </table:table-cell>
          <table:table-cell office:value-type="string" table:style-name="ce13">
            <text:p>nativa</text:p>
          </table:table-cell>
          <table:table-cell table:style-name="ce28"/>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869" table:style-name="ce11">
            <text:p>869</text:p>
          </table:table-cell>
          <table:table-cell office:value-type="string" table:style-name="ce12">
            <text:p>Panicum stramineum<text:s/><text:span text:style-name="T4">Hitchc. &amp; Chase</text:sp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Poaceae</text:p>
          </table:table-cell>
          <table:table-cell office:value-type="string" table:style-name="ce12">
            <text:p>Panicum</text:p>
          </table:table-cell>
          <table:table-cell office:value-type="string" table:style-name="ce13">
            <text:p>G</text:p>
          </table:table-cell>
          <table:table-cell office:value-type="string" table:style-name="ce13">
            <text:p>nativ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870" table:style-name="ce1">
            <text:p>870</text:p>
          </table:table-cell>
          <table:table-cell office:value-type="string" table:style-name="ce6">
            <text:p>Pappophorum caespitosum R. E. F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Pappophorum</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2.8400597907324365E-2" table:style-name="ce31">
            <text:p>0.03</text:p>
          </table:table-cell>
          <table:table-cell office:value-type="float" office:value="19" table:style-name="ce36">
            <text:p>19</text:p>
          </table:table-cell>
          <table:table-cell office:value-type="float" office:value="600" table:style-name="ce1">
            <text:p>600</text:p>
          </table:table-cell>
          <table:table-cell office:value-type="float" office:value="1079" table:style-name="ce1">
            <text:p>1079</text:p>
          </table:table-cell>
          <table:table-cell office:value-type="float" office:value="280" table:style-name="ce1">
            <text:p>280</text:p>
          </table:table-cell>
          <table:table-cell office:value-type="float" office:value="-30.976189940000001" table:style-name="ce1">
            <text:p>-30.97618994</text:p>
          </table:table-cell>
          <table:table-cell office:value-type="float" office:value="-29.91026029" table:style-name="ce1">
            <text:p>-29.91026029</text:p>
          </table:table-cell>
          <table:table-cell office:value-type="float" office:value="-31.95707329" table:style-name="ce1">
            <text:p>-31.95707329</text:p>
          </table:table-cell>
          <table:table-cell office:value-type="float" office:value="-64.754166670000004" table:style-name="ce1">
            <text:p>-64.75416667</text:p>
          </table:table-cell>
          <table:table-cell office:value-type="float" office:value="-63.884394999999998" table:style-name="ce1">
            <text:p>-63.884395</text:p>
          </table:table-cell>
          <table:table-cell office:value-type="float" office:value="-65.412499999999994" table:style-name="ce1">
            <text:p>-65.4125</text:p>
          </table:table-cell>
          <table:table-cell table:number-columns-repeated="16360" table:style-name="ce1"/>
        </table:table-row>
        <table:table-row table:style-name="ro6">
          <table:table-cell office:value-type="float" office:value="871" table:style-name="ce1">
            <text:p>871</text:p>
          </table:table-cell>
          <table:table-cell office:value-type="string" table:style-name="ce6">
            <text:p>Pappophorum pappiferum (Lam.) Kuntz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Pappophorum</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5.5306427503736919E-2" table:style-name="ce31">
            <text:p>0.06</text:p>
          </table:table-cell>
          <table:table-cell office:value-type="float" office:value="37" table:style-name="ce36">
            <text:p>37</text:p>
          </table:table-cell>
          <table:table-cell office:value-type="float" office:value="758" table:style-name="ce7">
            <text:p>758</text:p>
          </table:table-cell>
          <table:table-cell office:value-type="float" office:value="1119" table:style-name="ce7">
            <text:p>1119</text:p>
          </table:table-cell>
          <table:table-cell office:value-type="float" office:value="419" table:style-name="ce7">
            <text:p>419</text:p>
          </table:table-cell>
          <table:table-cell office:value-type="float" office:value="-31.407699000000001" table:style-name="ce7">
            <text:p>-31.407699</text:p>
          </table:table-cell>
          <table:table-cell office:value-type="float" office:value="-29.716200560000001" table:style-name="ce7">
            <text:p>-29.71620056</text:p>
          </table:table-cell>
          <table:table-cell office:value-type="float" office:value="-32.268218259999998" table:style-name="ce7">
            <text:p>-32.26821826</text:p>
          </table:table-cell>
          <table:table-cell office:value-type="float" office:value="-64.590453999999994" table:style-name="ce7">
            <text:p>-64.590454</text:p>
          </table:table-cell>
          <table:table-cell office:value-type="float" office:value="-63.659553180000003" table:style-name="ce1">
            <text:p>-63.65955318</text:p>
          </table:table-cell>
          <table:table-cell office:value-type="float" office:value="-65.252505869999993" table:style-name="ce1">
            <text:p>-65.25250587</text:p>
          </table:table-cell>
          <table:table-cell table:number-columns-repeated="16360" table:style-name="ce1"/>
        </table:table-row>
        <table:table-row table:style-name="ro6">
          <table:table-cell office:value-type="float" office:value="872" table:style-name="ce1">
            <text:p>872</text:p>
          </table:table-cell>
          <table:table-cell office:value-type="string" table:style-name="ce6">
            <text:p>Pappophorum philippianum Parodi<text:s text:c="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Pappophorum</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2.5411061285500747E-2" table:style-name="ce31">
            <text:p>0.03</text:p>
          </table:table-cell>
          <table:table-cell office:value-type="float" office:value="17" table:style-name="ce36">
            <text:p>17</text:p>
          </table:table-cell>
          <table:table-cell office:value-type="float" office:value="529" table:style-name="ce1">
            <text:p>529</text:p>
          </table:table-cell>
          <table:table-cell office:value-type="float" office:value="1217" table:style-name="ce1">
            <text:p>1217</text:p>
          </table:table-cell>
          <table:table-cell office:value-type="float" office:value="373" table:style-name="ce1">
            <text:p>373</text:p>
          </table:table-cell>
          <table:table-cell office:value-type="float" office:value="-30.838185630000002" table:style-name="ce1">
            <text:p>-30.83818563</text:p>
          </table:table-cell>
          <table:table-cell office:value-type="float" office:value="-29.668283020000001" table:style-name="ce1">
            <text:p>-29.66828302</text:p>
          </table:table-cell>
          <table:table-cell office:value-type="float" office:value="-32.299164150000003" table:style-name="ce1">
            <text:p>-32.29916415</text:p>
          </table:table-cell>
          <table:table-cell office:value-type="float" office:value="-65.008250259999997" table:style-name="ce1">
            <text:p>-65.00825026</text:p>
          </table:table-cell>
          <table:table-cell office:value-type="float" office:value="-64.039981769999997" table:style-name="ce1">
            <text:p>-64.03998177</text:p>
          </table:table-cell>
          <table:table-cell office:value-type="float" office:value="-65.365063669999998" table:style-name="ce1">
            <text:p>-65.36506367</text:p>
          </table:table-cell>
          <table:table-cell table:number-columns-repeated="16360" table:style-name="ce1"/>
        </table:table-row>
        <table:table-row table:style-name="ro6">
          <table:table-cell office:value-type="float" office:value="873" table:style-name="ce1">
            <text:p>873</text:p>
          </table:table-cell>
          <table:table-cell office:value-type="string" table:style-name="ce6">
            <text:p>Pappophorum vaginatum Buckle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Pappophorum</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9431988041853511E-2" table:style-name="ce31">
            <text:p>0.02</text:p>
          </table:table-cell>
          <table:table-cell office:value-type="float" office:value="13" table:style-name="ce36">
            <text:p>13</text:p>
          </table:table-cell>
          <table:table-cell office:value-type="float" office:value="653" table:style-name="ce1">
            <text:p>653</text:p>
          </table:table-cell>
          <table:table-cell office:value-type="float" office:value="1033" table:style-name="ce1">
            <text:p>1033</text:p>
          </table:table-cell>
          <table:table-cell office:value-type="float" office:value="475" table:style-name="ce1">
            <text:p>475</text:p>
          </table:table-cell>
          <table:table-cell office:value-type="float" office:value="-30.832967870000001" table:style-name="ce1">
            <text:p>-30.83296787</text:p>
          </table:table-cell>
          <table:table-cell office:value-type="float" office:value="-29.75759021" table:style-name="ce1">
            <text:p>-29.75759021</text:p>
          </table:table-cell>
          <table:table-cell office:value-type="float" office:value="-32.02373858" table:style-name="ce1">
            <text:p>-32.02373858</text:p>
          </table:table-cell>
          <table:table-cell office:value-type="float" office:value="-64.586459230000003" table:style-name="ce1">
            <text:p>-64.58645923</text:p>
          </table:table-cell>
          <table:table-cell office:value-type="float" office:value="-63.798836700000003" table:style-name="ce1">
            <text:p>-63.7988367</text:p>
          </table:table-cell>
          <table:table-cell office:value-type="float" office:value="-65.133364940000007" table:style-name="ce1">
            <text:p>-65.13336494</text:p>
          </table:table-cell>
          <table:table-cell table:number-columns-repeated="16360" table:style-name="ce1"/>
        </table:table-row>
        <table:table-row table:style-name="ro6">
          <table:table-cell office:value-type="float" office:value="874" table:style-name="ce1">
            <text:p>874</text:p>
          </table:table-cell>
          <table:table-cell office:value-type="string" table:style-name="ce6">
            <text:p>Paspalum dilatatum Poir. ssp. dilatatum</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Paspalum</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0.18535127055306427" table:style-name="ce31">
            <text:p>0.19</text:p>
          </table:table-cell>
          <table:table-cell office:value-type="float" office:value="124" table:style-name="ce36">
            <text:p>124</text:p>
          </table:table-cell>
          <table:table-cell office:value-type="float" office:value="1018.5" table:style-name="ce1">
            <text:p>1018.5</text:p>
          </table:table-cell>
          <table:table-cell office:value-type="float" office:value="1810" table:style-name="ce1">
            <text:p>1810</text:p>
          </table:table-cell>
          <table:table-cell office:value-type="float" office:value="582" table:style-name="ce1">
            <text:p>582</text:p>
          </table:table-cell>
          <table:table-cell office:value-type="float" office:value="-31.401000019999998" table:style-name="ce1">
            <text:p>-31.40100002</text:p>
          </table:table-cell>
          <table:table-cell office:value-type="float" office:value="-29.757229200000001" table:style-name="ce1">
            <text:p>-29.7572292</text:p>
          </table:table-cell>
          <table:table-cell office:value-type="float" office:value="-33.036843410000003" table:style-name="ce1">
            <text:p>-33.03684341</text:p>
          </table:table-cell>
          <table:table-cell office:value-type="float" office:value="-64.462464729999994" table:style-name="ce1">
            <text:p>-64.46246473</text:p>
          </table:table-cell>
          <table:table-cell office:value-type="float" office:value="-64.05795766" table:style-name="ce1">
            <text:p>-64.05795766</text:p>
          </table:table-cell>
          <table:table-cell office:value-type="float" office:value="-65.170759259999997" table:style-name="ce1">
            <text:p>-65.17075926</text:p>
          </table:table-cell>
          <table:table-cell table:number-columns-repeated="16360" table:style-name="ce1"/>
        </table:table-row>
        <table:table-row table:style-name="ro6">
          <table:table-cell office:value-type="float" office:value="875" table:style-name="ce1">
            <text:p>875</text:p>
          </table:table-cell>
          <table:table-cell office:value-type="string" table:style-name="ce6">
            <text:p>Paspalum humboldtianum Flüggé</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Paspalum</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7.3243647234678619E-2" table:style-name="ce31">
            <text:p>0.07</text:p>
          </table:table-cell>
          <table:table-cell office:value-type="float" office:value="49" table:style-name="ce36">
            <text:p>49</text:p>
          </table:table-cell>
          <table:table-cell office:value-type="float" office:value="1183" table:style-name="ce1">
            <text:p>1183</text:p>
          </table:table-cell>
          <table:table-cell office:value-type="float" office:value="1611" table:style-name="ce1">
            <text:p>1611</text:p>
          </table:table-cell>
          <table:table-cell office:value-type="float" office:value="566" table:style-name="ce1">
            <text:p>566</text:p>
          </table:table-cell>
          <table:table-cell office:value-type="float" office:value="-31.349284220000001" table:style-name="ce1">
            <text:p>-31.34928422</text:p>
          </table:table-cell>
          <table:table-cell office:value-type="float" office:value="-30.097622980000001" table:style-name="ce1">
            <text:p>-30.09762298</text:p>
          </table:table-cell>
          <table:table-cell office:value-type="float" office:value="-33.173400620000002" table:style-name="ce1">
            <text:p>-33.17340062</text:p>
          </table:table-cell>
          <table:table-cell office:value-type="float" office:value="-64.586764779999996" table:style-name="ce1">
            <text:p>-64.58676478</text:p>
          </table:table-cell>
          <table:table-cell office:value-type="float" office:value="-64.182100950000006" table:style-name="ce1">
            <text:p>-64.18210095</text:p>
          </table:table-cell>
          <table:table-cell office:value-type="float" office:value="-65.036711990000001" table:style-name="ce1">
            <text:p>-65.03671199</text:p>
          </table:table-cell>
          <table:table-cell table:number-columns-repeated="16360" table:style-name="ce1"/>
        </table:table-row>
        <table:table-row table:style-name="ro6">
          <table:table-cell office:value-type="float" office:value="876" table:style-name="ce1">
            <text:p>876</text:p>
          </table:table-cell>
          <table:table-cell office:value-type="string" table:style-name="ce6">
            <text:p>Paspalum lepton Schul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Paspalum</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4.4843049327354258E-2" table:style-name="ce31">
            <text:p>0.04</text:p>
          </table:table-cell>
          <table:table-cell office:value-type="float" office:value="30" table:style-name="ce36">
            <text:p>30</text:p>
          </table:table-cell>
          <table:table-cell office:value-type="float" office:value="1182.5" table:style-name="ce1">
            <text:p>1182.5</text:p>
          </table:table-cell>
          <table:table-cell office:value-type="float" office:value="1810" table:style-name="ce1">
            <text:p>1810</text:p>
          </table:table-cell>
          <table:table-cell office:value-type="float" office:value="717" table:style-name="ce1">
            <text:p>717</text:p>
          </table:table-cell>
          <table:table-cell office:value-type="float" office:value="-31.910362429999999" table:style-name="ce1">
            <text:p>-31.91036243</text:p>
          </table:table-cell>
          <table:table-cell office:value-type="float" office:value="-31.046666666666667" table:style-name="ce1">
            <text:p>-31.04666667</text:p>
          </table:table-cell>
          <table:table-cell office:value-type="float" office:value="-32.380801779999999" table:style-name="ce1">
            <text:p>-32.38080178</text:p>
          </table:table-cell>
          <table:table-cell office:value-type="float" office:value="-64.671284619999994" table:style-name="ce1">
            <text:p>-64.67128462</text:p>
          </table:table-cell>
          <table:table-cell office:value-type="float" office:value="-64.280473549999996" table:style-name="ce1">
            <text:p>-64.28047355</text:p>
          </table:table-cell>
          <table:table-cell office:value-type="float" office:value="-64.929139820000003" table:style-name="ce1">
            <text:p>-64.92913982</text:p>
          </table:table-cell>
          <table:table-cell table:style-name="ce1"/>
          <table:table-cell table:number-columns-repeated="16359" table:style-name="ce7"/>
        </table:table-row>
        <table:table-row table:style-name="ro6">
          <table:table-cell office:value-type="float" office:value="877" table:style-name="ce1">
            <text:p>877</text:p>
          </table:table-cell>
          <table:table-cell office:value-type="string" table:style-name="ce6">
            <text:p>Paspalum malacophyllum Tri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Paspalum</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0.26606875934230195" table:style-name="ce31">
            <text:p>0.27</text:p>
          </table:table-cell>
          <table:table-cell office:value-type="float" office:value="179" table:style-name="ce36">
            <text:p>179</text:p>
          </table:table-cell>
          <table:table-cell office:value-type="float" office:value="974" table:style-name="ce1">
            <text:p>974</text:p>
          </table:table-cell>
          <table:table-cell office:value-type="float" office:value="1739" table:style-name="ce1">
            <text:p>1739</text:p>
          </table:table-cell>
          <table:table-cell office:value-type="float" office:value="460" table:style-name="ce1">
            <text:p>460</text:p>
          </table:table-cell>
          <table:table-cell office:value-type="float" office:value="-31.143891419999999" table:style-name="ce1">
            <text:p>-31.14389142</text:p>
          </table:table-cell>
          <table:table-cell office:value-type="float" office:value="-29.910010289999999" table:style-name="ce1">
            <text:p>-29.91001029</text:p>
          </table:table-cell>
          <table:table-cell office:value-type="float" office:value="-32.86920035" table:style-name="ce1">
            <text:p>-32.86920035</text:p>
          </table:table-cell>
          <table:table-cell office:value-type="float" office:value="-64.421833333333339" table:style-name="ce1">
            <text:p>-64.42183333</text:p>
          </table:table-cell>
          <table:table-cell office:value-type="float" office:value="-63.798836700000003" table:style-name="ce1">
            <text:p>-63.7988367</text:p>
          </table:table-cell>
          <table:table-cell office:value-type="float" office:value="-65.289618369999999" table:style-name="ce1">
            <text:p>-65.28961837</text:p>
          </table:table-cell>
          <table:table-cell table:style-name="ce1"/>
          <table:table-cell table:number-columns-repeated="16359" table:style-name="ce7"/>
        </table:table-row>
        <table:table-row table:style-name="ro6">
          <table:table-cell office:value-type="float" office:value="878" table:style-name="ce1">
            <text:p>878</text:p>
          </table:table-cell>
          <table:table-cell office:value-type="string" table:style-name="ce6">
            <text:p>Paspalum notatum Flüggé<text: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Paspalum</text:p>
          </table:table-cell>
          <table:table-cell office:value-type="string" table:style-name="ce7">
            <text:p>G</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0.18983557548579971" table:style-name="ce31">
            <text:p>0.19</text:p>
          </table:table-cell>
          <table:table-cell office:value-type="float" office:value="127" table:style-name="ce36">
            <text:p>127</text:p>
          </table:table-cell>
          <table:table-cell office:value-type="float" office:value="952" table:style-name="ce1">
            <text:p>952</text:p>
          </table:table-cell>
          <table:table-cell office:value-type="float" office:value="1810" table:style-name="ce1">
            <text:p>1810</text:p>
          </table:table-cell>
          <table:table-cell office:value-type="float" office:value="475" table:style-name="ce1">
            <text:p>475</text:p>
          </table:table-cell>
          <table:table-cell office:value-type="float" office:value="-31.196833333333334" table:style-name="ce1">
            <text:p>-31.19683333</text:p>
          </table:table-cell>
          <table:table-cell office:value-type="float" office:value="-29.812777780000001" table:style-name="ce1">
            <text:p>-29.81277778</text:p>
          </table:table-cell>
          <table:table-cell office:value-type="float" office:value="-33.17670605" table:style-name="ce1">
            <text:p>-33.17670605</text:p>
          </table:table-cell>
          <table:table-cell office:value-type="float" office:value="-64.427138888888891" table:style-name="ce1">
            <text:p>-64.42713889</text:p>
          </table:table-cell>
          <table:table-cell office:value-type="float" office:value="-63.798836700000003" table:style-name="ce1">
            <text:p>-63.7988367</text:p>
          </table:table-cell>
          <table:table-cell office:value-type="float" office:value="-65.170759259999997" table:style-name="ce1">
            <text:p>-65.17075926</text:p>
          </table:table-cell>
          <table:table-cell table:style-name="ce1"/>
          <table:table-cell table:number-columns-repeated="16359" table:style-name="ce7"/>
        </table:table-row>
        <table:table-row table:style-name="ro6">
          <table:table-cell office:value-type="float" office:value="879" table:style-name="ce1">
            <text:p>879</text:p>
          </table:table-cell>
          <table:table-cell office:value-type="string" table:style-name="ce6">
            <text:p>Paspalum quadrifarium Lam.</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Paspalum</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3.7369207772795218E-2" table:style-name="ce31">
            <text:p>0.04</text:p>
          </table:table-cell>
          <table:table-cell office:value-type="float" office:value="39" table:style-name="ce36">
            <text:p>39</text:p>
          </table:table-cell>
          <table:table-cell office:value-type="float" office:value="1315" table:style-name="ce1">
            <text:p>1315</text:p>
          </table:table-cell>
          <table:table-cell office:value-type="float" office:value="1949" table:style-name="ce1">
            <text:p>1949</text:p>
          </table:table-cell>
          <table:table-cell office:value-type="float" office:value="706" table:style-name="ce1">
            <text:p>706</text:p>
          </table:table-cell>
          <table:table-cell office:value-type="float" office:value="-31.607815509999998" table:style-name="ce1">
            <text:p>-31.60781551</text:p>
          </table:table-cell>
          <table:table-cell office:value-type="float" office:value="-31.113336400000001" table:style-name="ce1">
            <text:p>-31.1133364</text:p>
          </table:table-cell>
          <table:table-cell office:value-type="float" office:value="-32.495055555555552" table:style-name="ce1">
            <text:p>-32.49505556</text:p>
          </table:table-cell>
          <table:table-cell office:value-type="float" office:value="-64.716523460000005" table:style-name="ce1">
            <text:p>-64.71652346</text:p>
          </table:table-cell>
          <table:table-cell office:value-type="float" office:value="-64.280029020000001" table:style-name="ce1">
            <text:p>-64.28002902</text:p>
          </table:table-cell>
          <table:table-cell office:value-type="float" office:value="-64.925056339999998" table:style-name="ce1">
            <text:p>-64.92505634</text:p>
          </table:table-cell>
          <table:table-cell table:style-name="ce1"/>
          <table:table-cell table:number-columns-repeated="16359" table:style-name="ce7"/>
        </table:table-row>
        <table:table-row table:style-name="ro6">
          <table:table-cell office:value-type="float" office:value="880" table:style-name="ce1">
            <text:p>880</text:p>
          </table:table-cell>
          <table:table-cell office:value-type="string" table:style-name="ce6">
            <text:p>Paspalum unispicatum (Scribn. &amp; Merr.) Nash</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Paspalum</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0" table:style-name="ce1"/>
          <table:table-cell table:number-columns-repeated="16359" table:style-name="ce7"/>
        </table:table-row>
        <table:table-row table:style-name="ro6">
          <table:table-cell office:value-type="float" office:value="881" table:style-name="ce1">
            <text:p>881</text:p>
          </table:table-cell>
          <table:table-cell office:value-type="string" table:style-name="ce6">
            <text:p>Phleum alpinum 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Phleum</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4.4843049327354259E-3" table:style-name="ce31">
            <text:p>0.00</text:p>
          </table:table-cell>
          <table:table-cell office:value-type="float" office:value="3" table:style-name="ce36">
            <text:p>3</text:p>
          </table:table-cell>
          <table:table-cell office:value-type="float" office:value="2597" table:style-name="ce1">
            <text:p>2597</text:p>
          </table:table-cell>
          <table:table-cell office:value-type="float" office:value="2609" table:style-name="ce1">
            <text:p>2609</text:p>
          </table:table-cell>
          <table:table-cell office:value-type="float" office:value="2589" table:style-name="ce1">
            <text:p>2589</text:p>
          </table:table-cell>
          <table:table-cell office:value-type="float" office:value="-32.006444440000003" table:style-name="ce1">
            <text:p>-32.00644444</text:p>
          </table:table-cell>
          <table:table-cell office:value-type="float" office:value="-32.005000000000003" table:style-name="ce1">
            <text:p>-32.005</text:p>
          </table:table-cell>
          <table:table-cell office:value-type="float" office:value="-32.051527780000001" table:style-name="ce1">
            <text:p>-32.05152778</text:p>
          </table:table-cell>
          <table:table-cell office:value-type="float" office:value="-64.937250000000006" table:style-name="ce1">
            <text:p>-64.93725</text:p>
          </table:table-cell>
          <table:table-cell office:value-type="float" office:value="-64.923777779999995" table:style-name="ce1">
            <text:p>-64.92377778</text:p>
          </table:table-cell>
          <table:table-cell office:value-type="float" office:value="-64.937888889999996" table:style-name="ce1">
            <text:p>-64.93788889</text:p>
          </table:table-cell>
          <table:table-cell table:number-columns-repeated="16360" table:style-name="ce1"/>
        </table:table-row>
        <table:table-row table:style-name="ro6">
          <table:table-cell office:value-type="float" office:value="882" table:style-name="ce1">
            <text:p>882</text:p>
          </table:table-cell>
          <table:table-cell office:value-type="string" table:style-name="ce6">
            <text:p>Phragmites cfr australis (Cav.) Trin. ex Steud.<text:s text:c="8"/></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Phragmites</text:p>
          </table:table-cell>
          <table:table-cell office:value-type="string" table:style-name="ce7">
            <text:p>GM</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4.4843049327354259E-3" table:style-name="ce31">
            <text:p>0.00</text:p>
          </table:table-cell>
          <table:table-cell office:value-type="float" office:value="3" table:style-name="ce36">
            <text:p>3</text:p>
          </table:table-cell>
          <table:table-cell office:value-type="float" office:value="1084" table:style-name="ce1">
            <text:p>1084</text:p>
          </table:table-cell>
          <table:table-cell office:value-type="float" office:value="1128" table:style-name="ce1">
            <text:p>1128</text:p>
          </table:table-cell>
          <table:table-cell office:value-type="float" office:value="1079" table:style-name="ce1">
            <text:p>1079</text:p>
          </table:table-cell>
          <table:table-cell office:value-type="float" office:value="-31.155364609999999" table:style-name="ce1">
            <text:p>-31.15536461</text:p>
          </table:table-cell>
          <table:table-cell office:value-type="float" office:value="-31.155141629999999" table:style-name="ce1">
            <text:p>-31.15514163</text:p>
          </table:table-cell>
          <table:table-cell office:value-type="float" office:value="-31.156253620000001" table:style-name="ce1">
            <text:p>-31.15625362</text:p>
          </table:table-cell>
          <table:table-cell office:value-type="float" office:value="-64.377949380000004" table:style-name="ce1">
            <text:p>-64.37794938</text:p>
          </table:table-cell>
          <table:table-cell office:value-type="float" office:value="-64.374338140000006" table:style-name="ce1">
            <text:p>-64.37433814</text:p>
          </table:table-cell>
          <table:table-cell office:value-type="float" office:value="-64.380227230000003" table:style-name="ce1">
            <text:p>-64.38022723</text:p>
          </table:table-cell>
          <table:table-cell table:number-columns-repeated="16360" table:style-name="ce1"/>
        </table:table-row>
        <table:table-row table:style-name="ro6">
          <table:table-cell office:value-type="float" office:value="883" table:style-name="ce1">
            <text:p>883</text:p>
          </table:table-cell>
          <table:table-cell office:value-type="string" table:style-name="ce6">
            <text:p>Piptochaetium lasianthum Grise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Piptochaetium</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5.6801195814648729E-2" table:style-name="ce31">
            <text:p>0.06</text:p>
          </table:table-cell>
          <table:table-cell office:value-type="float" office:value="38" table:style-name="ce36">
            <text:p>38</text:p>
          </table:table-cell>
          <table:table-cell office:value-type="float" office:value="908" table:style-name="ce1">
            <text:p>908</text:p>
          </table:table-cell>
          <table:table-cell office:value-type="float" office:value="1396" table:style-name="ce1">
            <text:p>1396</text:p>
          </table:table-cell>
          <table:table-cell office:value-type="float" office:value="642" table:style-name="ce1">
            <text:p>642</text:p>
          </table:table-cell>
          <table:table-cell office:value-type="float" office:value="-31.962976560000001" table:style-name="ce1">
            <text:p>-31.96297656</text:p>
          </table:table-cell>
          <table:table-cell office:value-type="float" office:value="-31.084094140000001" table:style-name="ce1">
            <text:p>-31.08409414</text:p>
          </table:table-cell>
          <table:table-cell office:value-type="float" office:value="-32.706643100000001" table:style-name="ce1">
            <text:p>-32.7066431</text:p>
          </table:table-cell>
          <table:table-cell office:value-type="float" office:value="-64.586556439999995" table:style-name="ce1">
            <text:p>-64.58655644</text:p>
          </table:table-cell>
          <table:table-cell office:value-type="float" office:value="-64.280195739999996" table:style-name="ce1">
            <text:p>-64.28019574</text:p>
          </table:table-cell>
          <table:table-cell office:value-type="float" office:value="-65.002395120000003" table:style-name="ce1">
            <text:p>-65.00239512</text:p>
          </table:table-cell>
          <table:table-cell table:number-columns-repeated="16360" table:style-name="ce1"/>
        </table:table-row>
        <table:table-row table:style-name="ro6">
          <table:table-cell office:value-type="float" office:value="884" table:style-name="ce1">
            <text:p>884</text:p>
          </table:table-cell>
          <table:table-cell office:value-type="string" table:style-name="ce6">
            <text:p>Piptochaetium medium (Speg.) Torr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Piptochaetium</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3.4379671150971597E-2" table:style-name="ce31">
            <text:p>0.03</text:p>
          </table:table-cell>
          <table:table-cell office:value-type="float" office:value="23" table:style-name="ce36">
            <text:p>23</text:p>
          </table:table-cell>
          <table:table-cell office:value-type="float" office:value="992" table:style-name="ce1">
            <text:p>992</text:p>
          </table:table-cell>
          <table:table-cell office:value-type="float" office:value="1290" table:style-name="ce1">
            <text:p>1290</text:p>
          </table:table-cell>
          <table:table-cell office:value-type="float" office:value="630" table:style-name="ce1">
            <text:p>630</text:p>
          </table:table-cell>
          <table:table-cell office:value-type="float" office:value="-31.129638888888888" table:style-name="ce1">
            <text:p>-31.12963889</text:p>
          </table:table-cell>
          <table:table-cell office:value-type="float" office:value="-30.235598570000001" table:style-name="ce1">
            <text:p>-30.23559857</text:p>
          </table:table-cell>
          <table:table-cell office:value-type="float" office:value="-33.17670605" table:style-name="ce1">
            <text:p>-33.17670605</text:p>
          </table:table-cell>
          <table:table-cell office:value-type="float" office:value="-64.379727189999997" table:style-name="ce1">
            <text:p>-64.37972719</text:p>
          </table:table-cell>
          <table:table-cell office:value-type="float" office:value="-64.172407250000006" table:style-name="ce1">
            <text:p>-64.17240725</text:p>
          </table:table-cell>
          <table:table-cell office:value-type="float" office:value="-65.057795929999997" table:style-name="ce1">
            <text:p>-65.05779593</text:p>
          </table:table-cell>
          <table:table-cell table:number-columns-repeated="16360" table:style-name="ce1"/>
        </table:table-row>
        <table:table-row table:style-name="ro6">
          <table:table-cell office:value-type="float" office:value="885" table:style-name="ce1">
            <text:p>885</text:p>
          </table:table-cell>
          <table:table-cell office:value-type="string" table:style-name="ce6">
            <text:p>Piptochaetium montevidense (Spreng.) Parodi<text:s text:c="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Piptochaetium</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0.34080717488789236" table:style-name="ce31">
            <text:p>0.34</text:p>
          </table:table-cell>
          <table:table-cell office:value-type="float" office:value="345" table:style-name="ce36">
            <text:p>345</text:p>
          </table:table-cell>
          <table:table-cell office:value-type="float" office:value="1079" table:style-name="ce1">
            <text:p>1079</text:p>
          </table:table-cell>
          <table:table-cell office:value-type="float" office:value="2483" table:style-name="ce1">
            <text:p>2483</text:p>
          </table:table-cell>
          <table:table-cell office:value-type="float" office:value="447" table:style-name="ce1">
            <text:p>447</text:p>
          </table:table-cell>
          <table:table-cell office:value-type="float" office:value="-31.412810919999998" table:style-name="ce1">
            <text:p>-31.41281092</text:p>
          </table:table-cell>
          <table:table-cell office:value-type="float" office:value="-29.724277777777779" table:style-name="ce1">
            <text:p>-29.72427778</text:p>
          </table:table-cell>
          <table:table-cell office:value-type="float" office:value="-33.17670605" table:style-name="ce1">
            <text:p>-33.17670605</text:p>
          </table:table-cell>
          <table:table-cell office:value-type="float" office:value="-64.558763870000007" table:style-name="ce1">
            <text:p>-64.55876387</text:p>
          </table:table-cell>
          <table:table-cell office:value-type="float" office:value="-63.696860350000001" table:style-name="ce1">
            <text:p>-63.69686035</text:p>
          </table:table-cell>
          <table:table-cell office:value-type="float" office:value="-65.379722222222227" table:style-name="ce1">
            <text:p>-65.37972222</text:p>
          </table:table-cell>
          <table:table-cell table:number-columns-repeated="16360" table:style-name="ce1"/>
        </table:table-row>
        <table:table-row table:style-name="ro6">
          <table:table-cell office:value-type="float" office:value="886" table:style-name="ce1">
            <text:p>886</text:p>
          </table:table-cell>
          <table:table-cell office:value-type="string" table:style-name="ce6">
            <text:p>Piptochaetium stipoides (Trin. &amp; Rupr.) Hack. ex Arechav. var. stipoides<text:s text:c="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Piptochaetium</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4.0358744394618833E-2" table:style-name="ce31">
            <text:p>0.04</text:p>
          </table:table-cell>
          <table:table-cell office:value-type="float" office:value="27" table:style-name="ce36">
            <text:p>27</text:p>
          </table:table-cell>
          <table:table-cell office:value-type="float" office:value="992" table:style-name="ce1">
            <text:p>992</text:p>
          </table:table-cell>
          <table:table-cell office:value-type="float" office:value="1307" table:style-name="ce1">
            <text:p>1307</text:p>
          </table:table-cell>
          <table:table-cell office:value-type="float" office:value="653" table:style-name="ce1">
            <text:p>653</text:p>
          </table:table-cell>
          <table:table-cell office:value-type="float" office:value="-31.119972222222223" table:style-name="ce1">
            <text:p>-31.11997222</text:p>
          </table:table-cell>
          <table:table-cell office:value-type="float" office:value="-29.903705160000001" table:style-name="ce1">
            <text:p>-29.90370516</text:p>
          </table:table-cell>
          <table:table-cell office:value-type="float" office:value="-33.036843410000003" table:style-name="ce1">
            <text:p>-33.03684341</text:p>
          </table:table-cell>
          <table:table-cell office:value-type="float" office:value="-64.361583333333328" table:style-name="ce1">
            <text:p>-64.36158333</text:p>
          </table:table-cell>
          <table:table-cell office:value-type="float" office:value="-63.885200529999999" table:style-name="ce1">
            <text:p>-63.88520053</text:p>
          </table:table-cell>
          <table:table-cell office:value-type="float" office:value="-64.980366230000001" table:style-name="ce1">
            <text:p>-64.98036623</text:p>
          </table:table-cell>
          <table:table-cell table:number-columns-repeated="16360" table:style-name="ce1"/>
        </table:table-row>
        <table:table-row table:style-name="ro6">
          <table:table-cell office:value-type="float" office:value="887" table:style-name="ce1">
            <text:p>887</text:p>
          </table:table-cell>
          <table:table-cell office:value-type="string" table:style-name="ce6">
            <text:p>Poa annua 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Poa</text:p>
          </table:table-cell>
          <table:table-cell office:value-type="string" table:style-name="ce7">
            <text:p>G</text:p>
          </table:table-cell>
          <table:table-cell office:value-type="string" table:style-name="ce7">
            <text:p>exótica</text:p>
          </table:table-cell>
          <table:table-cell table:style-name="ce7"/>
          <table:table-cell table:style-name="ce8"/>
          <table:table-cell table:style-name="ce9"/>
          <table:table-cell office:value-type="float" office:value="8.9686098654708519E-3" table:style-name="ce31">
            <text:p>0.01</text:p>
          </table:table-cell>
          <table:table-cell office:value-type="float" office:value="6" table:style-name="ce36">
            <text:p>6</text:p>
          </table:table-cell>
          <table:table-cell office:value-type="float" office:value="1993" table:style-name="ce1">
            <text:p>1993</text:p>
          </table:table-cell>
          <table:table-cell office:value-type="float" office:value="2374" table:style-name="ce1">
            <text:p>2374</text:p>
          </table:table-cell>
          <table:table-cell office:value-type="float" office:value="1587" table:style-name="ce1">
            <text:p>1587</text:p>
          </table:table-cell>
          <table:table-cell office:value-type="float" office:value="-32.014419834999998" table:style-name="ce1">
            <text:p>-32.01441984</text:p>
          </table:table-cell>
          <table:table-cell office:value-type="float" office:value="-31.61817645" table:style-name="ce1">
            <text:p>-31.61817645</text:p>
          </table:table-cell>
          <table:table-cell office:value-type="float" office:value="-32.071823430000002" table:style-name="ce1">
            <text:p>-32.07182343</text:p>
          </table:table-cell>
          <table:table-cell office:value-type="float" office:value="-64.869793439999995" table:style-name="ce1">
            <text:p>-64.86979344</text:p>
          </table:table-cell>
          <table:table-cell office:value-type="float" office:value="-64.752188279999999" table:style-name="ce1">
            <text:p>-64.75218828</text:p>
          </table:table-cell>
          <table:table-cell office:value-type="float" office:value="-64.948832999999993" table:style-name="ce1">
            <text:p>-64.948833</text:p>
          </table:table-cell>
          <table:table-cell table:number-columns-repeated="16360" table:style-name="ce1"/>
        </table:table-row>
        <table:table-row table:style-name="ro6">
          <table:table-cell office:value-type="float" office:value="888" table:style-name="ce1">
            <text:p>888</text:p>
          </table:table-cell>
          <table:table-cell office:value-type="string" table:style-name="ce6">
            <text:p>Poa hubbardiana Parodi</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string" table:style-name="ce7">
            <text:p>Poaceae</text:p>
          </table:table-cell>
          <table:table-cell office:value-type="string" table:style-name="ce6">
            <text:p>Po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4.6337817638266068E-2" table:style-name="ce32">
            <text:p>0.05</text:p>
          </table:table-cell>
          <table:table-cell office:value-type="float" office:value="31" table:style-name="ce36">
            <text:p>31</text:p>
          </table:table-cell>
          <table:table-cell office:value-type="float" office:value="2264" table:style-name="ce1">
            <text:p>2264</text:p>
          </table:table-cell>
          <table:table-cell office:value-type="float" office:value="2693" table:style-name="ce1">
            <text:p>2693</text:p>
          </table:table-cell>
          <table:table-cell office:value-type="float" office:value="1727" table:style-name="ce1">
            <text:p>1727</text:p>
          </table:table-cell>
          <table:table-cell office:value-type="float" office:value="-31.618954259999999" table:style-name="ce1">
            <text:p>-31.61895426</text:p>
          </table:table-cell>
          <table:table-cell office:value-type="float" office:value="-30.844666669999999" table:style-name="ce1">
            <text:p>-30.84466667</text:p>
          </table:table-cell>
          <table:table-cell office:value-type="float" office:value="-32.05841667" table:style-name="ce1">
            <text:p>-32.05841667</text:p>
          </table:table-cell>
          <table:table-cell office:value-type="float" office:value="-64.803104989999994" table:style-name="ce1">
            <text:p>-64.80310499</text:p>
          </table:table-cell>
          <table:table-cell office:value-type="float" office:value="-64.476861110000002" table:style-name="ce1">
            <text:p>-64.47686111</text:p>
          </table:table-cell>
          <table:table-cell office:value-type="float" office:value="-64.947693000000001" table:style-name="ce1">
            <text:p>-64.947693</text:p>
          </table:table-cell>
          <table:table-cell table:number-columns-repeated="16360" table:style-name="ce1"/>
        </table:table-row>
        <table:table-row table:style-name="ro6">
          <table:table-cell office:value-type="float" office:value="889" table:style-name="ce1">
            <text:p>889</text:p>
          </table:table-cell>
          <table:table-cell office:value-type="string" table:style-name="ce6">
            <text:p>Poa ligularis Nees ex Steud. var. ligularis<text:s text:c="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Po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890" table:style-name="ce1">
            <text:p>890</text:p>
          </table:table-cell>
          <table:table-cell office:value-type="string" table:style-name="ce6">
            <text:p>Poa ligularis Nees ex Steud. var. resinulosa (Nees ex Steud.) Fernández Pepi &amp; Giussani<text:s text:c="8"/></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Po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4947683109118086E-2" table:style-name="ce31">
            <text:p>0.01</text:p>
          </table:table-cell>
          <table:table-cell office:value-type="float" office:value="10" table:style-name="ce36">
            <text:p>10</text:p>
          </table:table-cell>
          <table:table-cell office:value-type="float" office:value="599" table:style-name="ce1">
            <text:p>599</text:p>
          </table:table-cell>
          <table:table-cell office:value-type="float" office:value="1076" table:style-name="ce1">
            <text:p>1076</text:p>
          </table:table-cell>
          <table:table-cell office:value-type="float" office:value="425" table:style-name="ce1">
            <text:p>425</text:p>
          </table:table-cell>
          <table:table-cell office:value-type="float" office:value="-30.225249155" table:style-name="ce1">
            <text:p>-30.22524916</text:p>
          </table:table-cell>
          <table:table-cell office:value-type="float" office:value="-29.668283020000001" table:style-name="ce1">
            <text:p>-29.66828302</text:p>
          </table:table-cell>
          <table:table-cell office:value-type="float" office:value="-31.352451250000001" table:style-name="ce1">
            <text:p>-31.35245125</text:p>
          </table:table-cell>
          <table:table-cell office:value-type="float" office:value="-64.39618677" table:style-name="ce1">
            <text:p>-64.39618677</text:p>
          </table:table-cell>
          <table:table-cell office:value-type="float" office:value="-63.889284320000002" table:style-name="ce1">
            <text:p>-63.88928432</text:p>
          </table:table-cell>
          <table:table-cell office:value-type="float" office:value="-65.179978309999996" table:style-name="ce1">
            <text:p>-65.17997831</text:p>
          </table:table-cell>
          <table:table-cell table:number-columns-repeated="16360" table:style-name="ce1"/>
        </table:table-row>
        <table:table-row table:style-name="ro6">
          <table:table-cell office:value-type="float" office:value="891" table:style-name="ce1">
            <text:p>891</text:p>
          </table:table-cell>
          <table:table-cell office:value-type="string" table:style-name="ce6">
            <text:p>Poa scaberula Hook. 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Po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2.391629297458894E-2" table:style-name="ce31">
            <text:p>0.02</text:p>
          </table:table-cell>
          <table:table-cell office:value-type="float" office:value="16" table:style-name="ce36">
            <text:p>16</text:p>
          </table:table-cell>
          <table:table-cell office:value-type="float" office:value="2043.5" table:style-name="ce1">
            <text:p>2043.5</text:p>
          </table:table-cell>
          <table:table-cell office:value-type="float" office:value="2668" table:style-name="ce1">
            <text:p>2668</text:p>
          </table:table-cell>
          <table:table-cell office:value-type="float" office:value="593" table:style-name="ce1">
            <text:p>593</text:p>
          </table:table-cell>
          <table:table-cell office:value-type="float" office:value="-31.522368465" table:style-name="ce1">
            <text:p>-31.52236847</text:p>
          </table:table-cell>
          <table:table-cell office:value-type="float" office:value="-31.346673089999999" table:style-name="ce1">
            <text:p>-31.34667309</text:p>
          </table:table-cell>
          <table:table-cell office:value-type="float" office:value="-32.067712290000003" table:style-name="ce1">
            <text:p>-32.06771229</text:p>
          </table:table-cell>
          <table:table-cell office:value-type="float" office:value="-64.825345569999996" table:style-name="ce1">
            <text:p>-64.82534557</text:p>
          </table:table-cell>
          <table:table-cell office:value-type="float" office:value="-64.410229830000006" table:style-name="ce1">
            <text:p>-64.41022983</text:p>
          </table:table-cell>
          <table:table-cell office:value-type="float" office:value="-64.948832999999993" table:style-name="ce1">
            <text:p>-64.948833</text:p>
          </table:table-cell>
          <table:table-cell table:number-columns-repeated="16360" table:style-name="ce1"/>
        </table:table-row>
        <table:table-row table:style-name="ro6">
          <table:table-cell office:value-type="float" office:value="892" table:style-name="ce1">
            <text:p>892</text:p>
          </table:table-cell>
          <table:table-cell office:value-type="string" table:style-name="ce6">
            <text:p>Poa stuckertii (Hack.) Parodi</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7">
            <text:p>Poaceae</text:p>
          </table:table-cell>
          <table:table-cell office:value-type="string" table:style-name="ce6">
            <text:p>Poa</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7.0254110612855011E-2" table:style-name="ce31">
            <text:p>0.07</text:p>
          </table:table-cell>
          <table:table-cell office:value-type="float" office:value="80" table:style-name="ce36">
            <text:p>80</text:p>
          </table:table-cell>
          <table:table-cell office:value-type="float" office:value="2240" table:style-name="ce1">
            <text:p>2240</text:p>
          </table:table-cell>
          <table:table-cell office:value-type="float" office:value="2693" table:style-name="ce1">
            <text:p>2693</text:p>
          </table:table-cell>
          <table:table-cell office:value-type="float" office:value="1828" table:style-name="ce1">
            <text:p>1828</text:p>
          </table:table-cell>
          <table:table-cell office:value-type="float" office:value="-31.619065370000001" table:style-name="ce1">
            <text:p>-31.61906537</text:p>
          </table:table-cell>
          <table:table-cell office:value-type="float" office:value="-31.394916670000001" table:style-name="ce1">
            <text:p>-31.39491667</text:p>
          </table:table-cell>
          <table:table-cell office:value-type="float" office:value="-32.409861111111113" table:style-name="ce1">
            <text:p>-32.40986111</text:p>
          </table:table-cell>
          <table:table-cell office:value-type="float" office:value="-64.837597222222229" table:style-name="ce1">
            <text:p>-64.83759722</text:p>
          </table:table-cell>
          <table:table-cell office:value-type="float" office:value="-64.698444444444448" table:style-name="ce1">
            <text:p>-64.69844444</text:p>
          </table:table-cell>
          <table:table-cell office:value-type="float" office:value="-64.938805555555561" table:style-name="ce1">
            <text:p>-64.93880556</text:p>
          </table:table-cell>
          <table:table-cell table:number-columns-repeated="16360" table:style-name="ce1"/>
        </table:table-row>
        <table:table-row table:style-name="ro6">
          <table:table-cell office:value-type="float" office:value="893" table:style-name="ce1">
            <text:p>893</text:p>
          </table:table-cell>
          <table:table-cell office:value-type="string" table:style-name="ce6">
            <text:p>Polypogon elongatus Kunth var. Elongatu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Polypogon</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894" table:style-name="ce1">
            <text:p>894</text:p>
          </table:table-cell>
          <table:table-cell office:value-type="string" table:style-name="ce6">
            <text:p>Schizachyrium condensatum (Kunth.) Nee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Schizachyrium</text:p>
          </table:table-cell>
          <table:table-cell office:value-type="string" table:style-name="ce7">
            <text:p>GM</text:p>
          </table:table-cell>
          <table:table-cell office:value-type="string" table:style-name="ce7">
            <text:p>nativa</text:p>
          </table:table-cell>
          <table:table-cell table:style-name="ce7"/>
          <table:table-cell table:style-name="ce8"/>
          <table:table-cell office:value-type="float" office:value="2" table:style-name="ce9">
            <text:p>2</text:p>
          </table:table-cell>
          <table:table-cell office:value-type="float" office:value="4.4843049327354258E-2" table:style-name="ce31">
            <text:p>0.04</text:p>
          </table:table-cell>
          <table:table-cell office:value-type="float" office:value="30" table:style-name="ce36">
            <text:p>30</text:p>
          </table:table-cell>
          <table:table-cell office:value-type="float" office:value="956.5" table:style-name="ce1">
            <text:p>956.5</text:p>
          </table:table-cell>
          <table:table-cell office:value-type="float" office:value="1274" table:style-name="ce1">
            <text:p>1274</text:p>
          </table:table-cell>
          <table:table-cell office:value-type="float" office:value="582" table:style-name="ce1">
            <text:p>582</text:p>
          </table:table-cell>
          <table:table-cell office:value-type="float" office:value="-31.131777777777778" table:style-name="ce1">
            <text:p>-31.13177778</text:p>
          </table:table-cell>
          <table:table-cell office:value-type="float" office:value="-30.637354689999999" table:style-name="ce1">
            <text:p>-30.63735469</text:p>
          </table:table-cell>
          <table:table-cell office:value-type="float" office:value="-32.221353479999998" table:style-name="ce1">
            <text:p>-32.22135348</text:p>
          </table:table-cell>
          <table:table-cell office:value-type="float" office:value="-64.410820821666675" table:style-name="ce1">
            <text:p>-64.41082082</text:p>
          </table:table-cell>
          <table:table-cell office:value-type="float" office:value="-64.324750039999998" table:style-name="ce1">
            <text:p>-64.32475004</text:p>
          </table:table-cell>
          <table:table-cell office:value-type="float" office:value="-65.178759630000002" table:style-name="ce1">
            <text:p>-65.17875963</text:p>
          </table:table-cell>
          <table:table-cell table:number-columns-repeated="16360" table:style-name="ce1"/>
        </table:table-row>
        <table:table-row table:style-name="ro6">
          <table:table-cell office:value-type="float" office:value="895" table:style-name="ce1">
            <text:p>895</text:p>
          </table:table-cell>
          <table:table-cell office:value-type="string" table:style-name="ce6">
            <text:p>Schizachyrium microstachyum (Desv. ex. Ham.) Roseng., B.R. Arrill. <text:s/>&amp; Izag.</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Schizachyrium</text:p>
          </table:table-cell>
          <table:table-cell office:value-type="string" table:style-name="ce7">
            <text:p>GM</text:p>
          </table:table-cell>
          <table:table-cell office:value-type="string" table:style-name="ce7">
            <text:p>nativa</text:p>
          </table:table-cell>
          <table:table-cell table:style-name="ce7"/>
          <table:table-cell table:style-name="ce8"/>
          <table:table-cell office:value-type="string" table:style-name="ce9">
            <text:p>2,12</text:p>
          </table:table-cell>
          <table:table-cell office:value-type="float" office:value="0.22421524663677131" table:style-name="ce31">
            <text:p>0.22</text:p>
          </table:table-cell>
          <table:table-cell office:value-type="float" office:value="150" table:style-name="ce36">
            <text:p>150</text:p>
          </table:table-cell>
          <table:table-cell office:value-type="float" office:value="1019" table:style-name="ce1">
            <text:p>1019</text:p>
          </table:table-cell>
          <table:table-cell office:value-type="float" office:value="2265" table:style-name="ce1">
            <text:p>2265</text:p>
          </table:table-cell>
          <table:table-cell office:value-type="float" office:value="611" table:style-name="ce1">
            <text:p>611</text:p>
          </table:table-cell>
          <table:table-cell office:value-type="float" office:value="-31.157975659999998" table:style-name="ce1">
            <text:p>-31.15797566</text:p>
          </table:table-cell>
          <table:table-cell office:value-type="float" office:value="-29.91026029" table:style-name="ce1">
            <text:p>-29.91026029</text:p>
          </table:table-cell>
          <table:table-cell office:value-type="float" office:value="-33.17312261" table:style-name="ce1">
            <text:p>-33.17312261</text:p>
          </table:table-cell>
          <table:table-cell office:value-type="float" office:value="-64.460284985000001" table:style-name="ce1">
            <text:p>-64.46028499</text:p>
          </table:table-cell>
          <table:table-cell office:value-type="float" office:value="-63.871061249999997" table:style-name="ce1">
            <text:p>-63.87106125</text:p>
          </table:table-cell>
          <table:table-cell office:value-type="float" office:value="-65.179978309999996" table:style-name="ce1">
            <text:p>-65.17997831</text:p>
          </table:table-cell>
          <table:table-cell table:number-columns-repeated="16360" table:style-name="ce1"/>
        </table:table-row>
        <table:table-row table:style-name="ro6">
          <table:table-cell office:value-type="float" office:value="896" table:style-name="ce1">
            <text:p>896</text:p>
          </table:table-cell>
          <table:table-cell office:value-type="string" table:style-name="ce6">
            <text:p>Schizachyrium salzmannii (Trin. ex. Steud.) Nash</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Schizachyrium</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9.2675635276532137E-2" table:style-name="ce31">
            <text:p>0.09</text:p>
          </table:table-cell>
          <table:table-cell office:value-type="float" office:value="62" table:style-name="ce36">
            <text:p>62</text:p>
          </table:table-cell>
          <table:table-cell office:value-type="float" office:value="1022" table:style-name="ce1">
            <text:p>1022</text:p>
          </table:table-cell>
          <table:table-cell office:value-type="float" office:value="1727" table:style-name="ce1">
            <text:p>1727</text:p>
          </table:table-cell>
          <table:table-cell office:value-type="float" office:value="593" table:style-name="ce1">
            <text:p>593</text:p>
          </table:table-cell>
          <table:table-cell office:value-type="float" office:value="-31.119419300000001" table:style-name="ce1">
            <text:p>-31.1194193</text:p>
          </table:table-cell>
          <table:table-cell office:value-type="float" office:value="-29.825452559999999" table:style-name="ce1">
            <text:p>-29.82545256</text:p>
          </table:table-cell>
          <table:table-cell office:value-type="float" office:value="-32.467391040000003" table:style-name="ce1">
            <text:p>-32.46739104</text:p>
          </table:table-cell>
          <table:table-cell office:value-type="float" office:value="-64.381780800000001" table:style-name="ce1">
            <text:p>-64.3817808</text:p>
          </table:table-cell>
          <table:table-cell office:value-type="float" office:value="-64.00445569" table:style-name="ce1">
            <text:p>-64.00445569</text:p>
          </table:table-cell>
          <table:table-cell office:value-type="float" office:value="-65.300174299999995" table:style-name="ce1">
            <text:p>-65.3001743</text:p>
          </table:table-cell>
          <table:table-cell table:number-columns-repeated="16360"/>
        </table:table-row>
        <table:table-row table:style-name="ro6">
          <table:table-cell office:value-type="float" office:value="897" table:style-name="ce1">
            <text:p>897</text:p>
          </table:table-cell>
          <table:table-cell office:value-type="string" table:style-name="ce6">
            <text:p>Schizachyrium spicatum (Spreng.) Hert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Schizachyrium</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0.10164424514200299" table:style-name="ce31">
            <text:p>0.10</text:p>
          </table:table-cell>
          <table:table-cell office:value-type="float" office:value="68" table:style-name="ce36">
            <text:p>68</text:p>
          </table:table-cell>
          <table:table-cell office:value-type="float" office:value="951" table:style-name="ce1">
            <text:p>951</text:p>
          </table:table-cell>
          <table:table-cell office:value-type="float" office:value="2070" table:style-name="ce1">
            <text:p>2070</text:p>
          </table:table-cell>
          <table:table-cell office:value-type="float" office:value="475" table:style-name="ce1">
            <text:p>475</text:p>
          </table:table-cell>
          <table:table-cell office:value-type="float" office:value="-31.551064670000002" table:style-name="ce1">
            <text:p>-31.55106467</text:p>
          </table:table-cell>
          <table:table-cell office:value-type="float" office:value="-29.910010289999999" table:style-name="ce1">
            <text:p>-29.91001029</text:p>
          </table:table-cell>
          <table:table-cell office:value-type="float" office:value="-33.173400620000002" table:style-name="ce1">
            <text:p>-33.17340062</text:p>
          </table:table-cell>
          <table:table-cell office:value-type="float" office:value="-64.668233064999995" table:style-name="ce1">
            <text:p>-64.66823307</text:p>
          </table:table-cell>
          <table:table-cell office:value-type="float" office:value="-63.798836700000003" table:style-name="ce1">
            <text:p>-63.7988367</text:p>
          </table:table-cell>
          <table:table-cell office:value-type="float" office:value="-65.179978309999996" table:style-name="ce1">
            <text:p>-65.17997831</text:p>
          </table:table-cell>
          <table:table-cell table:number-columns-repeated="16360"/>
        </table:table-row>
        <table:table-row table:style-name="ro6">
          <table:table-cell office:value-type="float" office:value="898" table:style-name="ce1">
            <text:p>898</text:p>
          </table:table-cell>
          <table:table-cell office:value-type="string" table:style-name="ce6">
            <text:p>Schizachyrium tenerum Ne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Schizachyrium</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8.520179372197309E-2" table:style-name="ce31">
            <text:p>0.09</text:p>
          </table:table-cell>
          <table:table-cell office:value-type="float" office:value="57" table:style-name="ce36">
            <text:p>57</text:p>
          </table:table-cell>
          <table:table-cell office:value-type="float" office:value="1090" table:style-name="ce1">
            <text:p>1090</text:p>
          </table:table-cell>
          <table:table-cell office:value-type="float" office:value="1905" table:style-name="ce1">
            <text:p>1905</text:p>
          </table:table-cell>
          <table:table-cell office:value-type="float" office:value="475" table:style-name="ce1">
            <text:p>475</text:p>
          </table:table-cell>
          <table:table-cell office:value-type="float" office:value="-31.910321010000001" table:style-name="ce1">
            <text:p>-31.91032101</text:p>
          </table:table-cell>
          <table:table-cell office:value-type="float" office:value="-29.93034514" table:style-name="ce1">
            <text:p>-29.93034514</text:p>
          </table:table-cell>
          <table:table-cell office:value-type="float" office:value="-33.173400620000002" table:style-name="ce1">
            <text:p>-33.17340062</text:p>
          </table:table-cell>
          <table:table-cell office:value-type="float" office:value="-64.716523460000005" table:style-name="ce1">
            <text:p>-64.71652346</text:p>
          </table:table-cell>
          <table:table-cell office:value-type="float" office:value="-63.798836700000003" table:style-name="ce1">
            <text:p>-63.7988367</text:p>
          </table:table-cell>
          <table:table-cell office:value-type="float" office:value="-65.058379290000005" table:style-name="ce1">
            <text:p>-65.05837929</text:p>
          </table:table-cell>
          <table:table-cell table:number-columns-repeated="16360"/>
        </table:table-row>
        <table:table-row table:style-name="ro6">
          <table:table-cell office:value-type="float" office:value="899" table:style-name="ce1">
            <text:p>899</text:p>
          </table:table-cell>
          <table:table-cell office:value-type="string" table:style-name="ce6">
            <text:p>Setaria hunzikeri Anton</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Setari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7937219730941704E-2" table:style-name="ce31">
            <text:p>0.02</text:p>
          </table:table-cell>
          <table:table-cell office:value-type="float" office:value="12" table:style-name="ce36">
            <text:p>12</text:p>
          </table:table-cell>
          <table:table-cell office:value-type="float" office:value="816" table:style-name="ce1">
            <text:p>816</text:p>
          </table:table-cell>
          <table:table-cell office:value-type="float" office:value="1240" table:style-name="ce1">
            <text:p>1240</text:p>
          </table:table-cell>
          <table:table-cell office:value-type="float" office:value="280" table:style-name="ce1">
            <text:p>280</text:p>
          </table:table-cell>
          <table:table-cell office:value-type="float" office:value="-30.477394414999999" table:style-name="ce1">
            <text:p>-30.47739442</text:p>
          </table:table-cell>
          <table:table-cell office:value-type="float" office:value="-29.910010289999999" table:style-name="ce1">
            <text:p>-29.91001029</text:p>
          </table:table-cell>
          <table:table-cell office:value-type="float" office:value="-31.357558749999999" table:style-name="ce1">
            <text:p>-31.35755875</text:p>
          </table:table-cell>
          <table:table-cell office:value-type="float" office:value="-64.210507339999992" table:style-name="ce1">
            <text:p>-64.21050734</text:p>
          </table:table-cell>
          <table:table-cell office:value-type="float" office:value="-63.883867199999997" table:style-name="ce1">
            <text:p>-63.8838672</text:p>
          </table:table-cell>
          <table:table-cell office:value-type="float" office:value="-65.001111109999997" table:style-name="ce1">
            <text:p>-65.00111111</text:p>
          </table:table-cell>
          <table:table-cell table:number-columns-repeated="16360"/>
        </table:table-row>
        <table:table-row table:style-name="ro6">
          <table:table-cell office:value-type="float" office:value="900" table:style-name="ce1">
            <text:p>900</text:p>
          </table:table-cell>
          <table:table-cell office:value-type="string" table:style-name="ce6">
            <text:p>Setaria lachnea (Nees) Kunth</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Setaria</text:p>
          </table:table-cell>
          <table:table-cell office:value-type="string" table:style-name="ce7">
            <text:p>GM</text:p>
          </table:table-cell>
          <table:table-cell office:value-type="string" table:style-name="ce7">
            <text:p>nativa</text:p>
          </table:table-cell>
          <table:table-cell table:style-name="ce7"/>
          <table:table-cell table:style-name="ce8"/>
          <table:table-cell table:style-name="ce9"/>
          <table:table-cell office:value-type="float" office:value="0.29446935724962631" table:style-name="ce31">
            <text:p>0.29</text:p>
          </table:table-cell>
          <table:table-cell office:value-type="float" office:value="197" table:style-name="ce36">
            <text:p>197</text:p>
          </table:table-cell>
          <table:table-cell office:value-type="float" office:value="808" table:style-name="ce1">
            <text:p>808</text:p>
          </table:table-cell>
          <table:table-cell office:value-type="float" office:value="1507" table:style-name="ce1">
            <text:p>1507</text:p>
          </table:table-cell>
          <table:table-cell office:value-type="float" office:value="378" table:style-name="ce1">
            <text:p>378</text:p>
          </table:table-cell>
          <table:table-cell office:value-type="float" office:value="-31.215" table:style-name="ce1">
            <text:p>-31.215</text:p>
          </table:table-cell>
          <table:table-cell office:value-type="float" office:value="-29.716200560000001" table:style-name="ce1">
            <text:p>-29.71620056</text:p>
          </table:table-cell>
          <table:table-cell office:value-type="float" office:value="-33.036843410000003" table:style-name="ce1">
            <text:p>-33.03684341</text:p>
          </table:table-cell>
          <table:table-cell office:value-type="float" office:value="-64.455590999999998" table:style-name="ce1">
            <text:p>-64.455591</text:p>
          </table:table-cell>
          <table:table-cell office:value-type="float" office:value="-63.702888510000001" table:style-name="ce1">
            <text:p>-63.70288851</text:p>
          </table:table-cell>
          <table:table-cell office:value-type="float" office:value="-65.365063669999998" table:style-name="ce1">
            <text:p>-65.36506367</text:p>
          </table:table-cell>
          <table:table-cell table:number-columns-repeated="16360"/>
        </table:table-row>
        <table:table-row table:style-name="ro6">
          <table:table-cell office:value-type="float" office:value="901" table:style-name="ce1">
            <text:p>901</text:p>
          </table:table-cell>
          <table:table-cell office:value-type="string" table:style-name="ce6">
            <text:p>Setaria leucopila (Scribn. &amp; Merr.) K. Schum.</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Setari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902" table:style-name="ce1">
            <text:p>902</text:p>
          </table:table-cell>
          <table:table-cell office:value-type="string" table:style-name="ce6">
            <text:p>Setaria macrostachya Kunth</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Setari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7937219730941704E-2" table:style-name="ce31">
            <text:p>0.02</text:p>
          </table:table-cell>
          <table:table-cell office:value-type="float" office:value="12" table:style-name="ce36">
            <text:p>12</text:p>
          </table:table-cell>
          <table:table-cell office:value-type="float" office:value="531" table:style-name="ce1">
            <text:p>531</text:p>
          </table:table-cell>
          <table:table-cell office:value-type="float" office:value="592" table:style-name="ce1">
            <text:p>592</text:p>
          </table:table-cell>
          <table:table-cell office:value-type="float" office:value="475" table:style-name="ce1">
            <text:p>475</text:p>
          </table:table-cell>
          <table:table-cell office:value-type="float" office:value="-31.204722225000001" table:style-name="ce1">
            <text:p>-31.20472223</text:p>
          </table:table-cell>
          <table:table-cell office:value-type="float" office:value="-29.93034514" table:style-name="ce1">
            <text:p>-29.93034514</text:p>
          </table:table-cell>
          <table:table-cell office:value-type="float" office:value="-31.583333329999999" table:style-name="ce1">
            <text:p>-31.58333333</text:p>
          </table:table-cell>
          <table:table-cell office:value-type="float" office:value="-64.278194444999997" table:style-name="ce1">
            <text:p>-64.27819445</text:p>
          </table:table-cell>
          <table:table-cell office:value-type="float" office:value="-63.798836700000003" table:style-name="ce1">
            <text:p>-63.7988367</text:p>
          </table:table-cell>
          <table:table-cell office:value-type="float" office:value="-65.007777779999998" table:style-name="ce1">
            <text:p>-65.00777778</text:p>
          </table:table-cell>
          <table:table-cell table:number-columns-repeated="16360"/>
        </table:table-row>
        <table:table-row table:style-name="ro6">
          <table:table-cell office:value-type="float" office:value="903" table:style-name="ce1">
            <text:p>903</text:p>
          </table:table-cell>
          <table:table-cell office:value-type="string" table:style-name="ce6">
            <text:p>Setaria oblongata (Griseb.) Parodi</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Setari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0.19730941704035873" table:style-name="ce31">
            <text:p>0.20</text:p>
          </table:table-cell>
          <table:table-cell office:value-type="float" office:value="132" table:style-name="ce36">
            <text:p>132</text:p>
          </table:table-cell>
          <table:table-cell office:value-type="float" office:value="851.5" table:style-name="ce1">
            <text:p>851.5</text:p>
          </table:table-cell>
          <table:table-cell office:value-type="float" office:value="1476" table:style-name="ce1">
            <text:p>1476</text:p>
          </table:table-cell>
          <table:table-cell office:value-type="float" office:value="424" table:style-name="ce1">
            <text:p>424</text:p>
          </table:table-cell>
          <table:table-cell office:value-type="float" office:value="-31.13643206888889" table:style-name="ce1">
            <text:p>-31.13643207</text:p>
          </table:table-cell>
          <table:table-cell office:value-type="float" office:value="-29.840705100000001" table:style-name="ce1">
            <text:p>-29.8407051</text:p>
          </table:table-cell>
          <table:table-cell office:value-type="float" office:value="-32.706476090000002" table:style-name="ce1">
            <text:p>-32.70647609</text:p>
          </table:table-cell>
          <table:table-cell office:value-type="float" office:value="-64.347572915000001" table:style-name="ce1">
            <text:p>-64.34757292</text:p>
          </table:table-cell>
          <table:table-cell office:value-type="float" office:value="-63.69597143" table:style-name="ce1">
            <text:p>-63.69597143</text:p>
          </table:table-cell>
          <table:table-cell office:value-type="float" office:value="-65.02166742" table:style-name="ce1">
            <text:p>-65.02166742</text:p>
          </table:table-cell>
          <table:table-cell table:number-columns-repeated="16360"/>
        </table:table-row>
        <table:table-row table:style-name="ro6">
          <table:table-cell office:value-type="float" office:value="904" table:style-name="ce1">
            <text:p>904</text:p>
          </table:table-cell>
          <table:table-cell office:value-type="string" table:style-name="ce6">
            <text:p>Setaria pampeana Parodi ex Nicora</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Setari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9.7159940209267562E-2" table:style-name="ce31">
            <text:p>0.10</text:p>
          </table:table-cell>
          <table:table-cell office:value-type="float" office:value="65" table:style-name="ce36">
            <text:p>65</text:p>
          </table:table-cell>
          <table:table-cell office:value-type="float" office:value="717" table:style-name="ce1">
            <text:p>717</text:p>
          </table:table-cell>
          <table:table-cell office:value-type="float" office:value="1498" table:style-name="ce1">
            <text:p>1498</text:p>
          </table:table-cell>
          <table:table-cell office:value-type="float" office:value="280" table:style-name="ce1">
            <text:p>280</text:p>
          </table:table-cell>
          <table:table-cell office:value-type="float" office:value="-31.120277777777776" table:style-name="ce1">
            <text:p>-31.12027778</text:p>
          </table:table-cell>
          <table:table-cell office:value-type="float" office:value="-29.812777780000001" table:style-name="ce1">
            <text:p>-29.81277778</text:p>
          </table:table-cell>
          <table:table-cell office:value-type="float" office:value="-32.897757120000001" table:style-name="ce1">
            <text:p>-32.89775712</text:p>
          </table:table-cell>
          <table:table-cell office:value-type="float" office:value="-64.486571010000006" table:style-name="ce1">
            <text:p>-64.48657101</text:p>
          </table:table-cell>
          <table:table-cell office:value-type="float" office:value="-63.696860350000001" table:style-name="ce1">
            <text:p>-63.69686035</text:p>
          </table:table-cell>
          <table:table-cell office:value-type="float" office:value="-65.429444439999997" table:style-name="ce1">
            <text:p>-65.42944444</text:p>
          </table:table-cell>
          <table:table-cell table:number-columns-repeated="16360"/>
        </table:table-row>
        <table:table-row table:style-name="ro6">
          <table:table-cell office:value-type="float" office:value="905" table:style-name="ce1">
            <text:p>905</text:p>
          </table:table-cell>
          <table:table-cell office:value-type="string" table:style-name="ce6">
            <text:p>Setaria parviflora (Poir.) Kerguélen var. parviflora</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Setari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0.3991031390134529" table:style-name="ce31">
            <text:p>0.40</text:p>
          </table:table-cell>
          <table:table-cell office:value-type="float" office:value="267" table:style-name="ce36">
            <text:p>267</text:p>
          </table:table-cell>
          <table:table-cell office:value-type="float" office:value="949" table:style-name="ce1">
            <text:p>949</text:p>
          </table:table-cell>
          <table:table-cell office:value-type="float" office:value="1720" table:style-name="ce1">
            <text:p>1720</text:p>
          </table:table-cell>
          <table:table-cell office:value-type="float" office:value="367" table:style-name="ce1">
            <text:p>367</text:p>
          </table:table-cell>
          <table:table-cell office:value-type="float" office:value="-31.1769763" table:style-name="ce1">
            <text:p>-31.1769763</text:p>
          </table:table-cell>
          <table:table-cell office:value-type="float" office:value="-29.792426429999999" table:style-name="ce1">
            <text:p>-29.79242643</text:p>
          </table:table-cell>
          <table:table-cell office:value-type="float" office:value="-33.17670605" table:style-name="ce1">
            <text:p>-33.17670605</text:p>
          </table:table-cell>
          <table:table-cell office:value-type="float" office:value="-64.460183000000001" table:style-name="ce1">
            <text:p>-64.460183</text:p>
          </table:table-cell>
          <table:table-cell office:value-type="float" office:value="-63.659108719999999" table:style-name="ce1">
            <text:p>-63.65910872</text:p>
          </table:table-cell>
          <table:table-cell office:value-type="float" office:value="-65.301009250000007" table:style-name="ce1">
            <text:p>-65.30100925</text:p>
          </table:table-cell>
          <table:table-cell table:number-columns-repeated="16360"/>
        </table:table-row>
        <table:table-row table:style-name="ro6">
          <table:table-cell office:value-type="float" office:value="906" table:style-name="ce1">
            <text:p>906</text:p>
          </table:table-cell>
          <table:table-cell office:value-type="string" table:style-name="ce6">
            <text:p>Setaria vaginata Spreng. var. vaginata</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Setari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8.0717488789237665E-2" table:style-name="ce31">
            <text:p>0.08</text:p>
          </table:table-cell>
          <table:table-cell office:value-type="float" office:value="54" table:style-name="ce36">
            <text:p>54</text:p>
          </table:table-cell>
          <table:table-cell office:value-type="float" office:value="967" table:style-name="ce1">
            <text:p>967</text:p>
          </table:table-cell>
          <table:table-cell office:value-type="float" office:value="1667" table:style-name="ce1">
            <text:p>1667</text:p>
          </table:table-cell>
          <table:table-cell office:value-type="float" office:value="416" table:style-name="ce1">
            <text:p>416</text:p>
          </table:table-cell>
          <table:table-cell office:value-type="float" office:value="-31.153850300000002" table:style-name="ce1">
            <text:p>-31.1538503</text:p>
          </table:table-cell>
          <table:table-cell office:value-type="float" office:value="-30.766823639999998" table:style-name="ce1">
            <text:p>-30.76682364</text:p>
          </table:table-cell>
          <table:table-cell office:value-type="float" office:value="-32.66386404" table:style-name="ce1">
            <text:p>-32.66386404</text:p>
          </table:table-cell>
          <table:table-cell office:value-type="float" office:value="-64.379224690000001" table:style-name="ce1">
            <text:p>-64.37922469</text:p>
          </table:table-cell>
          <table:table-cell office:value-type="float" office:value="-64.238722620000004" table:style-name="ce1">
            <text:p>-64.23872262</text:p>
          </table:table-cell>
          <table:table-cell office:value-type="float" office:value="-65.291560529999998" table:style-name="ce1">
            <text:p>-65.29156053</text:p>
          </table:table-cell>
          <table:table-cell table:number-columns-repeated="16360"/>
        </table:table-row>
        <table:table-row table:style-name="ro6">
          <table:table-cell office:value-type="float" office:value="907" table:style-name="ce1">
            <text:p>907</text:p>
          </table:table-cell>
          <table:table-cell office:value-type="string" table:style-name="ce6">
            <text:p>Sorghastrum pellitum (Hack.) Parodi</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Sorghastrum</text:p>
          </table:table-cell>
          <table:table-cell office:value-type="string" table:style-name="ce7">
            <text:p>G</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7.623318385650224E-2" table:style-name="ce31">
            <text:p>0.08</text:p>
          </table:table-cell>
          <table:table-cell office:value-type="float" office:value="52" table:style-name="ce36">
            <text:p>52</text:p>
          </table:table-cell>
          <table:table-cell office:value-type="float" office:value="1736.5" table:style-name="ce1">
            <text:p>1736.5</text:p>
          </table:table-cell>
          <table:table-cell office:value-type="float" office:value="2245" table:style-name="ce1">
            <text:p>2245</text:p>
          </table:table-cell>
          <table:table-cell office:value-type="float" office:value="937" table:style-name="ce1">
            <text:p>937</text:p>
          </table:table-cell>
          <table:table-cell office:value-type="float" office:value="-31.618190349999999" table:style-name="ce1">
            <text:p>-31.61819035</text:p>
          </table:table-cell>
          <table:table-cell office:value-type="float" office:value="-30.420101389999999" table:style-name="ce1">
            <text:p>-30.42010139</text:p>
          </table:table-cell>
          <table:table-cell office:value-type="float" office:value="-33.15956619" table:style-name="ce1">
            <text:p>-33.15956619</text:p>
          </table:table-cell>
          <table:table-cell office:value-type="float" office:value="-64.748606069999994" table:style-name="ce1">
            <text:p>-64.74860607</text:p>
          </table:table-cell>
          <table:table-cell office:value-type="float" office:value="-64.272356520000002" table:style-name="ce1">
            <text:p>-64.27235652</text:p>
          </table:table-cell>
          <table:table-cell office:value-type="float" office:value="-65.058379290000005" table:style-name="ce1">
            <text:p>-65.05837929</text:p>
          </table:table-cell>
          <table:table-cell table:number-columns-repeated="16360"/>
        </table:table-row>
        <table:table-row table:style-name="ro6">
          <table:table-cell office:value-type="float" office:value="908" table:style-name="ce1">
            <text:p>908</text:p>
          </table:table-cell>
          <table:table-cell office:value-type="string" table:style-name="ce6">
            <text:p>Sorghum halepense (L.) Pers. var. halepens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Sorghum</text:p>
          </table:table-cell>
          <table:table-cell office:value-type="string" table:style-name="ce7">
            <text:p>GM</text:p>
          </table:table-cell>
          <table:table-cell office:value-type="string" table:style-name="ce7">
            <text:p>exótica</text:p>
          </table:table-cell>
          <table:table-cell table:style-name="ce7"/>
          <table:table-cell table:style-name="ce8"/>
          <table:table-cell table:style-name="ce9"/>
          <table:table-cell office:value-type="float" office:value="8.9686098654708519E-3" table:style-name="ce31">
            <text:p>0.01</text:p>
          </table:table-cell>
          <table:table-cell office:value-type="float" office:value="6" table:style-name="ce36">
            <text:p>6</text:p>
          </table:table-cell>
          <table:table-cell office:value-type="float" office:value="794" table:style-name="ce1">
            <text:p>794</text:p>
          </table:table-cell>
          <table:table-cell office:value-type="float" office:value="823" table:style-name="ce1">
            <text:p>823</text:p>
          </table:table-cell>
          <table:table-cell office:value-type="float" office:value="787" table:style-name="ce1">
            <text:p>787</text:p>
          </table:table-cell>
          <table:table-cell office:value-type="float" office:value="-31.18816838" table:style-name="ce1">
            <text:p>-31.18816838</text:p>
          </table:table-cell>
          <table:table-cell office:value-type="float" office:value="-30.744355630000001" table:style-name="ce1">
            <text:p>-30.74435563</text:p>
          </table:table-cell>
          <table:table-cell office:value-type="float" office:value="-31.583333329999999" table:style-name="ce1">
            <text:p>-31.58333333</text:p>
          </table:table-cell>
          <table:table-cell office:value-type="float" office:value="-64.373445720000007" table:style-name="ce1">
            <text:p>-64.37344572</text:p>
          </table:table-cell>
          <table:table-cell office:value-type="float" office:value="-64.246666669999996" table:style-name="ce1">
            <text:p>-64.24666667</text:p>
          </table:table-cell>
          <table:table-cell office:value-type="float" office:value="-64.574536050000006" table:style-name="ce1">
            <text:p>-64.57453605</text:p>
          </table:table-cell>
          <table:table-cell table:number-columns-repeated="16360"/>
        </table:table-row>
        <table:table-row table:style-name="ro6">
          <table:table-cell office:value-type="float" office:value="909" table:style-name="ce1">
            <text:p>909</text:p>
          </table:table-cell>
          <table:table-cell office:value-type="string" table:style-name="ce6">
            <text:p>Sporobolus cryptandrus (Torr.) A. Gra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Sporobolu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910" table:style-name="ce1">
            <text:p>910</text:p>
          </table:table-cell>
          <table:table-cell office:value-type="string" table:style-name="ce6">
            <text:p>Sporobolus indicus (L.) R. Br.</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Sporobolus</text:p>
          </table:table-cell>
          <table:table-cell office:value-type="string" table:style-name="ce7">
            <text:p>G</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0.19730941704035873" table:style-name="ce31">
            <text:p>0.20</text:p>
          </table:table-cell>
          <table:table-cell office:value-type="float" office:value="132" table:style-name="ce36">
            <text:p>132</text:p>
          </table:table-cell>
          <table:table-cell office:value-type="float" office:value="989" table:style-name="ce1">
            <text:p>989</text:p>
          </table:table-cell>
          <table:table-cell office:value-type="float" office:value="2266" table:style-name="ce1">
            <text:p>2266</text:p>
          </table:table-cell>
          <table:table-cell office:value-type="float" office:value="591" table:style-name="ce1">
            <text:p>591</text:p>
          </table:table-cell>
          <table:table-cell office:value-type="float" office:value="-31.61835701" table:style-name="ce1">
            <text:p>-31.61835701</text:p>
          </table:table-cell>
          <table:table-cell office:value-type="float" office:value="-29.91026029" table:style-name="ce1">
            <text:p>-29.91026029</text:p>
          </table:table-cell>
          <table:table-cell office:value-type="float" office:value="-33.17670605" table:style-name="ce1">
            <text:p>-33.17670605</text:p>
          </table:table-cell>
          <table:table-cell office:value-type="float" office:value="-64.629036170000006" table:style-name="ce1">
            <text:p>-64.62903617</text:p>
          </table:table-cell>
          <table:table-cell office:value-type="float" office:value="-63.884394999999998" table:style-name="ce1">
            <text:p>-63.884395</text:p>
          </table:table-cell>
          <table:table-cell office:value-type="float" office:value="-65.300174299999995" table:style-name="ce1">
            <text:p>-65.3001743</text:p>
          </table:table-cell>
          <table:table-cell table:number-columns-repeated="16360"/>
        </table:table-row>
        <table:table-row table:style-name="ro6">
          <table:table-cell office:value-type="float" office:value="911" table:style-name="ce1">
            <text:p>911</text:p>
          </table:table-cell>
          <table:table-cell office:value-type="string" table:style-name="ce6">
            <text:p>Sporobolus pyramidatus (Lam.) Hitchc.</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Sporobolu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6442451420029897E-2" table:style-name="ce31">
            <text:p>0.02</text:p>
          </table:table-cell>
          <table:table-cell office:value-type="float" office:value="11" table:style-name="ce36">
            <text:p>11</text:p>
          </table:table-cell>
          <table:table-cell office:value-type="float" office:value="446.5" table:style-name="ce1">
            <text:p>446.5</text:p>
          </table:table-cell>
          <table:table-cell office:value-type="float" office:value="1535" table:style-name="ce1">
            <text:p>1535</text:p>
          </table:table-cell>
          <table:table-cell office:value-type="float" office:value="280" table:style-name="ce1">
            <text:p>280</text:p>
          </table:table-cell>
          <table:table-cell office:value-type="float" office:value="-30.900555560000001" table:style-name="ce1">
            <text:p>-30.90055556</text:p>
          </table:table-cell>
          <table:table-cell office:value-type="float" office:value="-30.2" table:style-name="ce1">
            <text:p>-30.2</text:p>
          </table:table-cell>
          <table:table-cell office:value-type="float" office:value="-31.6389271" table:style-name="ce1">
            <text:p>-31.6389271</text:p>
          </table:table-cell>
          <table:table-cell office:value-type="float" office:value="-64.754166670000004" table:style-name="ce1">
            <text:p>-64.75416667</text:p>
          </table:table-cell>
          <table:table-cell office:value-type="float" office:value="-64.293055559999999" table:style-name="ce1">
            <text:p>-64.29305556</text:p>
          </table:table-cell>
          <table:table-cell office:value-type="float" office:value="-65.41" table:style-name="ce1">
            <text:p>-65.41</text:p>
          </table:table-cell>
          <table:table-cell table:number-columns-repeated="16360"/>
        </table:table-row>
        <table:table-row table:style-name="ro6">
          <table:table-cell office:value-type="float" office:value="912" table:style-name="ce1">
            <text:p>912</text:p>
          </table:table-cell>
          <table:table-cell office:value-type="string" table:style-name="ce6">
            <text:p>Stapfochloa canterae <text:s/>(Arechav.) P.M.Peters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Stapfochlo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8.9686098654708519E-3" table:style-name="ce31">
            <text:p>0.01</text:p>
          </table:table-cell>
          <table:table-cell office:value-type="float" office:value="6" table:style-name="ce36">
            <text:p>6</text:p>
          </table:table-cell>
          <table:table-cell office:value-type="float" office:value="721.5" table:style-name="ce1">
            <text:p>721.5</text:p>
          </table:table-cell>
          <table:table-cell office:value-type="float" office:value="1042" table:style-name="ce1">
            <text:p>1042</text:p>
          </table:table-cell>
          <table:table-cell office:value-type="float" office:value="425" table:style-name="ce1">
            <text:p>425</text:p>
          </table:table-cell>
          <table:table-cell office:value-type="float" office:value="-30.952761065000001" table:style-name="ce1">
            <text:p>-30.95276107</text:p>
          </table:table-cell>
          <table:table-cell office:value-type="float" office:value="-29.668283020000001" table:style-name="ce1">
            <text:p>-29.66828302</text:p>
          </table:table-cell>
          <table:table-cell office:value-type="float" office:value="-31.969823940000001" table:style-name="ce1">
            <text:p>-31.96982394</text:p>
          </table:table-cell>
          <table:table-cell office:value-type="float" office:value="-64.461201854999999" table:style-name="ce1">
            <text:p>-64.46120186</text:p>
          </table:table-cell>
          <table:table-cell office:value-type="float" office:value="-64.039981769999997" table:style-name="ce1">
            <text:p>-64.03998177</text:p>
          </table:table-cell>
          <table:table-cell office:value-type="float" office:value="-65.149536389999994" table:style-name="ce1">
            <text:p>-65.14953639</text:p>
          </table:table-cell>
          <table:table-cell table:number-columns-repeated="16360"/>
        </table:table-row>
        <table:table-row table:style-name="ro6">
          <table:table-cell office:value-type="float" office:value="913" table:style-name="ce1">
            <text:p>913</text:p>
          </table:table-cell>
          <table:table-cell office:value-type="string" table:style-name="ce6">
            <text:p>Stapfochloa elata (Desv.) P.M. Peterso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Stapfochloa</text:p>
          </table:table-cell>
          <table:table-cell office:value-type="string" table:style-name="ce7">
            <text:p>G</text:p>
          </table:table-cell>
          <table:table-cell office:value-type="string" table:style-name="ce7">
            <text:p>nativa</text:p>
          </table:table-cell>
          <table:table-cell table:style-name="ce7"/>
          <table:table-cell table:style-name="ce8"/>
          <table:table-cell office:value-type="float" office:value="2" table:style-name="ce9">
            <text:p>2</text:p>
          </table:table-cell>
          <table:table-cell office:value-type="float" office:value="4.4843049327354259E-3" table:style-name="ce31">
            <text:p>0.00</text:p>
          </table:table-cell>
          <table:table-cell office:value-type="float" office:value="3" table:style-name="ce36">
            <text:p>3</text:p>
          </table:table-cell>
          <table:table-cell office:value-type="float" office:value="645" table:style-name="ce1">
            <text:p>645</text:p>
          </table:table-cell>
          <table:table-cell office:value-type="float" office:value="1170" table:style-name="ce1">
            <text:p>1170</text:p>
          </table:table-cell>
          <table:table-cell office:value-type="float" office:value="373" table:style-name="ce1">
            <text:p>373</text:p>
          </table:table-cell>
          <table:table-cell office:value-type="float" office:value="-30.992665420000002" table:style-name="ce1">
            <text:p>-30.99266542</text:p>
          </table:table-cell>
          <table:table-cell office:value-type="float" office:value="-30.881801939999999" table:style-name="ce1">
            <text:p>-30.88180194</text:p>
          </table:table-cell>
          <table:table-cell office:value-type="float" office:value="-31.385833330000001" table:style-name="ce1">
            <text:p>-31.38583333</text:p>
          </table:table-cell>
          <table:table-cell office:value-type="float" office:value="-64.558565310000006" table:style-name="ce1">
            <text:p>-64.55856531</text:p>
          </table:table-cell>
          <table:table-cell office:value-type="float" office:value="-64.453611109999997" table:style-name="ce1">
            <text:p>-64.45361111</text:p>
          </table:table-cell>
          <table:table-cell office:value-type="float" office:value="-64.620927629999997" table:style-name="ce1">
            <text:p>-64.62092763</text:p>
          </table:table-cell>
          <table:table-cell table:number-columns-repeated="16360"/>
        </table:table-row>
        <table:table-row table:style-name="ro6">
          <table:table-cell office:value-type="float" office:value="914" table:style-name="ce1">
            <text:p>914</text:p>
          </table:table-cell>
          <table:table-cell office:value-type="string" table:style-name="ce6">
            <text:p>Steinchisma hians (Elliott) Nash</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Steinchism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8.9686098654708519E-3" table:style-name="ce31">
            <text:p>0.01</text:p>
          </table:table-cell>
          <table:table-cell office:value-type="float" office:value="6" table:style-name="ce36">
            <text:p>6</text:p>
          </table:table-cell>
          <table:table-cell office:value-type="float" office:value="1121.5" table:style-name="ce1">
            <text:p>1121.5</text:p>
          </table:table-cell>
          <table:table-cell office:value-type="float" office:value="1667" table:style-name="ce1">
            <text:p>1667</text:p>
          </table:table-cell>
          <table:table-cell office:value-type="float" office:value="989" table:style-name="ce1">
            <text:p>989</text:p>
          </table:table-cell>
          <table:table-cell office:value-type="float" office:value="-31.241585839444443" table:style-name="ce1">
            <text:p>-31.24158584</text:p>
          </table:table-cell>
          <table:table-cell office:value-type="float" office:value="-31.056055555555556" table:style-name="ce1">
            <text:p>-31.05605556</text:p>
          </table:table-cell>
          <table:table-cell office:value-type="float" office:value="-32.108657559999997" table:style-name="ce1">
            <text:p>-32.10865756</text:p>
          </table:table-cell>
          <table:table-cell office:value-type="float" office:value="-64.500160599444442" table:style-name="ce1">
            <text:p>-64.5001606</text:p>
          </table:table-cell>
          <table:table-cell office:value-type="float" office:value="-64.353111111111104" table:style-name="ce1">
            <text:p>-64.35311111</text:p>
          </table:table-cell>
          <table:table-cell office:value-type="float" office:value="-64.801249760000005" table:style-name="ce1">
            <text:p>-64.80124976</text:p>
          </table:table-cell>
          <table:table-cell table:number-columns-repeated="16360"/>
        </table:table-row>
        <table:table-row table:style-name="ro6">
          <table:table-cell office:value-type="float" office:value="915" table:style-name="ce1">
            <text:p>915</text:p>
          </table:table-cell>
          <table:table-cell office:value-type="string" table:style-name="ce6">
            <text:p>Tragus berteronianus Schult.<text:s text:c="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Tragus</text:p>
          </table:table-cell>
          <table:table-cell office:value-type="string" table:style-name="ce7">
            <text:p>G</text:p>
          </table:table-cell>
          <table:table-cell office:value-type="string" table:style-name="ce7">
            <text:p>exótica</text:p>
          </table:table-cell>
          <table:table-cell table:style-name="ce7"/>
          <table:table-cell table:style-name="ce8"/>
          <table:table-cell table:style-name="ce9"/>
          <table:table-cell office:value-type="float" office:value="6.2780269058295965E-2" table:style-name="ce31">
            <text:p>0.06</text:p>
          </table:table-cell>
          <table:table-cell office:value-type="float" office:value="42" table:style-name="ce36">
            <text:p>42</text:p>
          </table:table-cell>
          <table:table-cell office:value-type="float" office:value="611" table:style-name="ce1">
            <text:p>611</text:p>
          </table:table-cell>
          <table:table-cell office:value-type="float" office:value="1035" table:style-name="ce1">
            <text:p>1035</text:p>
          </table:table-cell>
          <table:table-cell office:value-type="float" office:value="367" table:style-name="ce1">
            <text:p>367</text:p>
          </table:table-cell>
          <table:table-cell office:value-type="float" office:value="-30.760313119999999" table:style-name="ce1">
            <text:p>-30.76031312</text:p>
          </table:table-cell>
          <table:table-cell office:value-type="float" office:value="-29.668283020000001" table:style-name="ce1">
            <text:p>-29.66828302</text:p>
          </table:table-cell>
          <table:table-cell office:value-type="float" office:value="-32.299164150000003" table:style-name="ce1">
            <text:p>-32.29916415</text:p>
          </table:table-cell>
          <table:table-cell office:value-type="float" office:value="-64.464930955" table:style-name="ce1">
            <text:p>-64.46493096</text:p>
          </table:table-cell>
          <table:table-cell office:value-type="float" office:value="-63.659108719999999" table:style-name="ce1">
            <text:p>-63.65910872</text:p>
          </table:table-cell>
          <table:table-cell office:value-type="float" office:value="-65.363055560000006" table:style-name="ce1">
            <text:p>-65.36305556</text:p>
          </table:table-cell>
          <table:table-cell table:number-columns-repeated="16360"/>
        </table:table-row>
        <table:table-row table:style-name="ro6">
          <table:table-cell office:value-type="float" office:value="916" table:style-name="ce1">
            <text:p>916</text:p>
          </table:table-cell>
          <table:table-cell office:value-type="string" table:style-name="ce6">
            <text:p>Tridens nicorae Anton</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7">
            <text:p>Poaceae</text:p>
          </table:table-cell>
          <table:table-cell office:value-type="string" table:style-name="ce6">
            <text:p>Tridens</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917" table:style-name="ce1">
            <text:p>917</text:p>
          </table:table-cell>
          <table:table-cell office:value-type="string" table:style-name="ce6">
            <text:p>Tripogonella spicata (Nees) P.M.Peterson &amp; Romasch.</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Tripogonella</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0.10762331838565023" table:style-name="ce31">
            <text:p>0.11</text:p>
          </table:table-cell>
          <table:table-cell office:value-type="float" office:value="72" table:style-name="ce36">
            <text:p>72</text:p>
          </table:table-cell>
          <table:table-cell office:value-type="float" office:value="717.5" table:style-name="ce1">
            <text:p>717.5</text:p>
          </table:table-cell>
          <table:table-cell office:value-type="float" office:value="2631" table:style-name="ce1">
            <text:p>2631</text:p>
          </table:table-cell>
          <table:table-cell office:value-type="float" office:value="378" table:style-name="ce1">
            <text:p>378</text:p>
          </table:table-cell>
          <table:table-cell office:value-type="float" office:value="-30.962383925000001" table:style-name="ce1">
            <text:p>-30.96238393</text:p>
          </table:table-cell>
          <table:table-cell office:value-type="float" office:value="-29.668283020000001" table:style-name="ce1">
            <text:p>-29.66828302</text:p>
          </table:table-cell>
          <table:table-cell office:value-type="float" office:value="-33.14615079" table:style-name="ce1">
            <text:p>-33.14615079</text:p>
          </table:table-cell>
          <table:table-cell office:value-type="float" office:value="-64.650183489999989" table:style-name="ce1">
            <text:p>-64.65018349</text:p>
          </table:table-cell>
          <table:table-cell office:value-type="float" office:value="-63.659553180000003" table:style-name="ce1">
            <text:p>-63.65955318</text:p>
          </table:table-cell>
          <table:table-cell office:value-type="float" office:value="-65.365063669999998" table:style-name="ce1">
            <text:p>-65.36506367</text:p>
          </table:table-cell>
          <table:table-cell table:number-columns-repeated="16360"/>
        </table:table-row>
        <table:table-row table:style-name="ro6">
          <table:table-cell office:value-type="float" office:value="918" table:style-name="ce1">
            <text:p>918</text:p>
          </table:table-cell>
          <table:table-cell office:value-type="string" table:style-name="ce6">
            <text:p>Trisetum spicatum (L.) K. Richt. ssp. spicatum</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Trisetum</text:p>
          </table:table-cell>
          <table:table-cell office:value-type="string" table:style-name="ce7">
            <text:p>G</text:p>
          </table:table-cell>
          <table:table-cell office:value-type="string" table:style-name="ce7">
            <text:p>nativa</text:p>
          </table:table-cell>
          <table:table-cell table:style-name="ce7"/>
          <table:table-cell table:style-name="ce8"/>
          <table:table-cell table:style-name="ce9"/>
          <table:table-cell office:value-type="float" office:value="1.3452914798206279E-2" table:style-name="ce31">
            <text:p>0.01</text:p>
          </table:table-cell>
          <table:table-cell office:value-type="float" office:value="9" table:style-name="ce36">
            <text:p>9</text:p>
          </table:table-cell>
          <table:table-cell office:value-type="float" office:value="665" table:style-name="ce1">
            <text:p>665</text:p>
          </table:table-cell>
          <table:table-cell office:value-type="float" office:value="2609" table:style-name="ce1">
            <text:p>2609</text:p>
          </table:table-cell>
          <table:table-cell office:value-type="float" office:value="380" table:style-name="ce1">
            <text:p>380</text:p>
          </table:table-cell>
          <table:table-cell office:value-type="float" office:value="-30.780277779999999" table:style-name="ce1">
            <text:p>-30.78027778</text:p>
          </table:table-cell>
          <table:table-cell office:value-type="float" office:value="-29.812777780000001" table:style-name="ce1">
            <text:p>-29.81277778</text:p>
          </table:table-cell>
          <table:table-cell office:value-type="float" office:value="-32.055222219999997" table:style-name="ce1">
            <text:p>-32.05522222</text:p>
          </table:table-cell>
          <table:table-cell office:value-type="float" office:value="-64.914111109999993" table:style-name="ce1">
            <text:p>-64.91411111</text:p>
          </table:table-cell>
          <table:table-cell office:value-type="float" office:value="-64.042222219999999" table:style-name="ce1">
            <text:p>-64.04222222</text:p>
          </table:table-cell>
          <table:table-cell office:value-type="float" office:value="-65.363055560000006" table:style-name="ce1">
            <text:p>-65.36305556</text:p>
          </table:table-cell>
          <table:table-cell table:number-columns-repeated="16360"/>
        </table:table-row>
        <table:table-row table:style-name="ro6">
          <table:table-cell office:value-type="float" office:value="919" table:style-name="ce1">
            <text:p>919</text:p>
          </table:table-cell>
          <table:table-cell office:value-type="string" table:style-name="ce6">
            <text:p>Urochloa panicoides P. Beauv.</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Urochloa</text:p>
          </table:table-cell>
          <table:table-cell office:value-type="string" table:style-name="ce7">
            <text:p>G</text:p>
          </table:table-cell>
          <table:table-cell office:value-type="string" table:style-name="ce7">
            <text:p>exótica</text:p>
          </table:table-cell>
          <table:table-cell table:style-name="ce7"/>
          <table:table-cell table:style-name="ce8"/>
          <table:table-cell table:style-name="ce9"/>
          <table:table-cell office:value-type="float" office:value="8.9686098654708519E-3" table:style-name="ce31">
            <text:p>0.01</text:p>
          </table:table-cell>
          <table:table-cell office:value-type="float" office:value="6" table:style-name="ce36">
            <text:p>6</text:p>
          </table:table-cell>
          <table:table-cell office:value-type="float" office:value="984.5" table:style-name="ce1">
            <text:p>984.5</text:p>
          </table:table-cell>
          <table:table-cell office:value-type="float" office:value="1926" table:style-name="ce1">
            <text:p>1926</text:p>
          </table:table-cell>
          <table:table-cell office:value-type="float" office:value="680" table:style-name="ce1">
            <text:p>680</text:p>
          </table:table-cell>
          <table:table-cell office:value-type="float" office:value="-31.126055555555553" table:style-name="ce1">
            <text:p>-31.12605556</text:p>
          </table:table-cell>
          <table:table-cell office:value-type="float" office:value="-31.03114012" table:style-name="ce1">
            <text:p>-31.03114012</text:p>
          </table:table-cell>
          <table:table-cell office:value-type="float" office:value="-31.970423" table:style-name="ce1">
            <text:p>-31.970423</text:p>
          </table:table-cell>
          <table:table-cell office:value-type="float" office:value="-64.356861111111101" table:style-name="ce1">
            <text:p>-64.35686111</text:p>
          </table:table-cell>
          <table:table-cell office:value-type="float" office:value="-64.233165639999996" table:style-name="ce1">
            <text:p>-64.23316564</text:p>
          </table:table-cell>
          <table:table-cell office:value-type="float" office:value="-64.948832999999993" table:style-name="ce1">
            <text:p>-64.948833</text:p>
          </table:table-cell>
          <table:table-cell table:number-columns-repeated="16360"/>
        </table:table-row>
        <table:table-row table:style-name="ro6">
          <table:table-cell office:value-type="float" office:value="920" table:style-name="ce1">
            <text:p>920</text:p>
          </table:table-cell>
          <table:table-cell office:value-type="string" table:style-name="ce6">
            <text:p>Zea mays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aceae</text:p>
          </table:table-cell>
          <table:table-cell office:value-type="string" table:style-name="ce6">
            <text:p>Zea</text:p>
          </table:table-cell>
          <table:table-cell office:value-type="string" table:style-name="ce7">
            <text:p>G</text:p>
          </table:table-cell>
          <table:table-cell office:value-type="string" table:style-name="ce7">
            <text:p>exótica</text:p>
          </table:table-cell>
          <table:table-cell table:style-name="ce7"/>
          <table:table-cell table:style-name="ce8"/>
          <table:table-cell office:value-type="string" table:style-name="ce9">
            <text:p>5,9,13,15,16,18,19</text:p>
          </table:table-cell>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921" table:style-name="ce1">
            <text:p>921</text:p>
          </table:table-cell>
          <table:table-cell office:value-type="string" table:style-name="ce6">
            <text:p>Monnina dictyocarpa Griseb.</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lygalaceae</text:p>
          </table:table-cell>
          <table:table-cell office:value-type="string" table:style-name="ce6">
            <text:p>Monnin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2.0926756352765322E-2" table:style-name="ce31">
            <text:p>0.02</text:p>
          </table:table-cell>
          <table:table-cell office:value-type="float" office:value="17" table:style-name="ce36">
            <text:p>17</text:p>
          </table:table-cell>
          <table:table-cell office:value-type="float" office:value="940" table:style-name="ce1">
            <text:p>940</text:p>
          </table:table-cell>
          <table:table-cell office:value-type="float" office:value="1734" table:style-name="ce1">
            <text:p>1734</text:p>
          </table:table-cell>
          <table:table-cell office:value-type="float" office:value="706" table:style-name="ce1">
            <text:p>706</text:p>
          </table:table-cell>
          <table:table-cell office:value-type="float" office:value="-31.091167890000001" table:style-name="ce1">
            <text:p>-31.09116789</text:p>
          </table:table-cell>
          <table:table-cell office:value-type="float" office:value="-30.2065421" table:style-name="ce1">
            <text:p>-30.2065421</text:p>
          </table:table-cell>
          <table:table-cell office:value-type="float" office:value="-32.38860786" table:style-name="ce1">
            <text:p>-32.38860786</text:p>
          </table:table-cell>
          <table:table-cell office:value-type="float" office:value="-64.461916666666667" table:style-name="ce1">
            <text:p>-64.46191667</text:p>
          </table:table-cell>
          <table:table-cell office:value-type="float" office:value="-64.162767810000005" table:style-name="ce1">
            <text:p>-64.16276781</text:p>
          </table:table-cell>
          <table:table-cell office:value-type="float" office:value="-65.403861111111112" table:style-name="ce1">
            <text:p>-65.40386111</text:p>
          </table:table-cell>
          <table:table-cell table:number-columns-repeated="16360"/>
        </table:table-row>
        <table:table-row table:style-name="ro6">
          <table:table-cell office:value-type="float" office:value="922" table:style-name="ce1">
            <text:p>922</text:p>
          </table:table-cell>
          <table:table-cell office:value-type="string" table:style-name="ce6">
            <text:p>Polygala aspalatha 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lygalaceae</text:p>
          </table:table-cell>
          <table:table-cell office:value-type="string" table:style-name="ce6">
            <text:p>Polygal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6442451420029897E-2" table:style-name="ce31">
            <text:p>0.02</text:p>
          </table:table-cell>
          <table:table-cell office:value-type="float" office:value="11" table:style-name="ce36">
            <text:p>11</text:p>
          </table:table-cell>
          <table:table-cell office:value-type="float" office:value="2155" table:style-name="ce1">
            <text:p>2155</text:p>
          </table:table-cell>
          <table:table-cell office:value-type="float" office:value="2290" table:style-name="ce1">
            <text:p>2290</text:p>
          </table:table-cell>
          <table:table-cell office:value-type="float" office:value="1910" table:style-name="ce1">
            <text:p>1910</text:p>
          </table:table-cell>
          <table:table-cell office:value-type="float" office:value="-31.618454249999999" table:style-name="ce1">
            <text:p>-31.61845425</text:p>
          </table:table-cell>
          <table:table-cell office:value-type="float" office:value="-31.413143909999999" table:style-name="ce1">
            <text:p>-31.41314391</text:p>
          </table:table-cell>
          <table:table-cell office:value-type="float" office:value="-31.971917000000001" table:style-name="ce1">
            <text:p>-31.971917</text:p>
          </table:table-cell>
          <table:table-cell office:value-type="float" office:value="-64.82721875" table:style-name="ce1">
            <text:p>-64.82721875</text:p>
          </table:table-cell>
          <table:table-cell office:value-type="float" office:value="-64.750688229999994" table:style-name="ce1">
            <text:p>-64.75068823</text:p>
          </table:table-cell>
          <table:table-cell office:value-type="float" office:value="-64.947693000000001" table:style-name="ce1">
            <text:p>-64.947693</text:p>
          </table:table-cell>
          <table:table-cell table:number-columns-repeated="16360"/>
        </table:table-row>
        <table:table-row table:style-name="ro6">
          <table:table-cell office:value-type="float" office:value="923" table:style-name="ce1">
            <text:p>923</text:p>
          </table:table-cell>
          <table:table-cell office:value-type="string" table:style-name="ce6">
            <text:p>Polygala hieronymi Chodat</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Polygalaceae</text:p>
          </table:table-cell>
          <table:table-cell office:value-type="string" table:style-name="ce6">
            <text:p>Polygal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924" table:style-name="ce1">
            <text:p>924</text:p>
          </table:table-cell>
          <table:table-cell office:value-type="string" table:style-name="ce6">
            <text:p>Polygala linoides Poir. var. linoides<text:s text:c="17"/></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lygalaceae</text:p>
          </table:table-cell>
          <table:table-cell office:value-type="string" table:style-name="ce6">
            <text:p>Polygal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925" table:style-name="ce1">
            <text:p>925</text:p>
          </table:table-cell>
          <table:table-cell office:value-type="string" table:style-name="ce6">
            <text:p>Polygala subandina Phi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lygalaceae</text:p>
          </table:table-cell>
          <table:table-cell office:value-type="string" table:style-name="ce6">
            <text:p>Polygal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195814648729447E-2" table:style-name="ce31">
            <text:p>0.01</text:p>
          </table:table-cell>
          <table:table-cell office:value-type="float" office:value="8" table:style-name="ce36">
            <text:p>8</text:p>
          </table:table-cell>
          <table:table-cell office:value-type="float" office:value="968" table:style-name="ce1">
            <text:p>968</text:p>
          </table:table-cell>
          <table:table-cell office:value-type="float" office:value="1054" table:style-name="ce1">
            <text:p>1054</text:p>
          </table:table-cell>
          <table:table-cell office:value-type="float" office:value="645" table:style-name="ce1">
            <text:p>645</text:p>
          </table:table-cell>
          <table:table-cell office:value-type="float" office:value="-31.344946620000002" table:style-name="ce1">
            <text:p>-31.34494662</text:p>
          </table:table-cell>
          <table:table-cell office:value-type="float" office:value="-29.825452559999999" table:style-name="ce1">
            <text:p>-29.82545256</text:p>
          </table:table-cell>
          <table:table-cell office:value-type="float" office:value="-33.159316189999998" table:style-name="ce1">
            <text:p>-33.15931619</text:p>
          </table:table-cell>
          <table:table-cell office:value-type="float" office:value="-64.910260700000009" table:style-name="ce1">
            <text:p>-64.9102607</text:p>
          </table:table-cell>
          <table:table-cell office:value-type="float" office:value="-64.091568030000005" table:style-name="ce1">
            <text:p>-64.09156803</text:p>
          </table:table-cell>
          <table:table-cell office:value-type="float" office:value="-65.179978309999996" table:style-name="ce1">
            <text:p>-65.17997831</text:p>
          </table:table-cell>
          <table:table-cell table:number-columns-repeated="16360"/>
        </table:table-row>
        <table:table-row table:style-name="ro6">
          <table:table-cell office:value-type="float" office:value="926" table:style-name="ce1">
            <text:p>926</text:p>
          </table:table-cell>
          <table:table-cell office:value-type="string" table:style-name="ce6">
            <text:p>Polygonum convolvulus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lygonaceae</text:p>
          </table:table-cell>
          <table:table-cell office:value-type="string" table:style-name="ce6">
            <text:p>Polygonum</text:p>
          </table:table-cell>
          <table:table-cell office:value-type="string" table:style-name="ce7">
            <text:p>E</text:p>
          </table:table-cell>
          <table:table-cell office:value-type="string" table:style-name="ce7">
            <text:p>exótica</text:p>
          </table:table-cell>
          <table:table-cell table:style-name="ce7"/>
          <table:table-cell table:style-name="ce8"/>
          <table:table-cell office:value-type="float" office:value="1" table:style-name="ce9">
            <text:p>1</text:p>
          </table:table-cell>
          <table:table-cell office:value-type="float" office:value="4.4843049327354259E-3" table:style-name="ce31">
            <text:p>0.00</text:p>
          </table:table-cell>
          <table:table-cell office:value-type="float" office:value="3" table:style-name="ce36">
            <text:p>3</text:p>
          </table:table-cell>
          <table:table-cell office:value-type="float" office:value="990" table:style-name="ce1">
            <text:p>990</text:p>
          </table:table-cell>
          <table:table-cell office:value-type="float" office:value="1926" table:style-name="ce1">
            <text:p>1926</text:p>
          </table:table-cell>
          <table:table-cell office:value-type="float" office:value="789" table:style-name="ce1">
            <text:p>789</text:p>
          </table:table-cell>
          <table:table-cell office:value-type="float" office:value="-31.970423" table:style-name="ce1">
            <text:p>-31.970423</text:p>
          </table:table-cell>
          <table:table-cell office:value-type="float" office:value="-31.608122229999999" table:style-name="ce1">
            <text:p>-31.60812223</text:p>
          </table:table-cell>
          <table:table-cell office:value-type="float" office:value="-32.897312110000001" table:style-name="ce1">
            <text:p>-32.89731211</text:p>
          </table:table-cell>
          <table:table-cell office:value-type="float" office:value="-64.858064350000006" table:style-name="ce1">
            <text:p>-64.85806435</text:p>
          </table:table-cell>
          <table:table-cell office:value-type="float" office:value="-64.561598329999995" table:style-name="ce1">
            <text:p>-64.56159833</text:p>
          </table:table-cell>
          <table:table-cell office:value-type="float" office:value="-64.948832999999993" table:style-name="ce1">
            <text:p>-64.948833</text:p>
          </table:table-cell>
          <table:table-cell table:number-columns-repeated="16360"/>
        </table:table-row>
        <table:table-row table:style-name="ro6">
          <table:table-cell office:value-type="float" office:value="927" table:style-name="ce1">
            <text:p>927</text:p>
          </table:table-cell>
          <table:table-cell office:value-type="string" table:style-name="ce6">
            <text:p>Rumex acetosella 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lygonaceae</text:p>
          </table:table-cell>
          <table:table-cell office:value-type="string" table:style-name="ce6">
            <text:p>Rumex</text:p>
          </table:table-cell>
          <table:table-cell office:value-type="string" table:style-name="ce7">
            <text:p>HP</text:p>
          </table:table-cell>
          <table:table-cell office:value-type="string" table:style-name="ce7">
            <text:p>exótica</text:p>
          </table:table-cell>
          <table:table-cell table:style-name="ce7"/>
          <table:table-cell table:style-name="ce8"/>
          <table:table-cell table:style-name="ce9"/>
          <table:table-cell office:value-type="float" office:value="6.726457399103139E-2" table:style-name="ce31">
            <text:p>0.07</text:p>
          </table:table-cell>
          <table:table-cell office:value-type="float" office:value="45" table:style-name="ce36">
            <text:p>45</text:p>
          </table:table-cell>
          <table:table-cell office:value-type="float" office:value="2186.6666666666665" table:style-name="ce1">
            <text:p>2186.666667</text:p>
          </table:table-cell>
          <table:table-cell office:value-type="float" office:value="2693" table:style-name="ce1">
            <text:p>2693</text:p>
          </table:table-cell>
          <table:table-cell office:value-type="float" office:value="1810" table:style-name="ce1">
            <text:p>1810</text:p>
          </table:table-cell>
          <table:table-cell office:value-type="float" office:value="-31.618120900000001" table:style-name="ce1">
            <text:p>-31.6181209</text:p>
          </table:table-cell>
          <table:table-cell office:value-type="float" office:value="-31.412810919999998" table:style-name="ce1">
            <text:p>-31.41281092</text:p>
          </table:table-cell>
          <table:table-cell office:value-type="float" office:value="-32.067712290000003" table:style-name="ce1">
            <text:p>-32.06771229</text:p>
          </table:table-cell>
          <table:table-cell office:value-type="float" office:value="-64.802716070000002" table:style-name="ce1">
            <text:p>-64.80271607</text:p>
          </table:table-cell>
          <table:table-cell office:value-type="float" office:value="-64.749743769999995" table:style-name="ce1">
            <text:p>-64.74974377</text:p>
          </table:table-cell>
          <table:table-cell office:value-type="float" office:value="-64.937916670000007" table:style-name="ce1">
            <text:p>-64.93791667</text:p>
          </table:table-cell>
          <table:table-cell table:number-columns-repeated="16360"/>
        </table:table-row>
        <table:table-row table:style-name="ro6">
          <table:table-cell office:value-type="float" office:value="928" table:style-name="ce1">
            <text:p>928</text:p>
          </table:table-cell>
          <table:table-cell office:value-type="string" table:style-name="ce6">
            <text:p>Rumex crispus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lygonaceae</text:p>
          </table:table-cell>
          <table:table-cell office:value-type="string" table:style-name="ce6">
            <text:p>Rumex</text:p>
          </table:table-cell>
          <table:table-cell office:value-type="string" table:style-name="ce7">
            <text:p>HP</text:p>
          </table:table-cell>
          <table:table-cell office:value-type="string" table:style-name="ce7">
            <text:p>exótica</text:p>
          </table:table-cell>
          <table:table-cell table:style-name="ce7"/>
          <table:table-cell table:style-name="ce8"/>
          <table:table-cell office:value-type="string" table:style-name="ce9">
            <text:p>1,6,7,8,11,13,16</text:p>
          </table:table-cell>
          <table:table-cell office:value-type="float" office:value="7.4738415545590429E-3" table:style-name="ce31">
            <text:p>0.01</text:p>
          </table:table-cell>
          <table:table-cell office:value-type="float" office:value="5" table:style-name="ce36">
            <text:p>5</text:p>
          </table:table-cell>
          <table:table-cell office:value-type="float" office:value="1810" table:style-name="ce1">
            <text:p>1810</text:p>
          </table:table-cell>
          <table:table-cell office:value-type="float" office:value="2142" table:style-name="ce1">
            <text:p>2142</text:p>
          </table:table-cell>
          <table:table-cell office:value-type="float" office:value="990" table:style-name="ce1">
            <text:p>990</text:p>
          </table:table-cell>
          <table:table-cell office:value-type="float" office:value="-31.608122229999999" table:style-name="ce1">
            <text:p>-31.60812223</text:p>
          </table:table-cell>
          <table:table-cell office:value-type="float" office:value="-31.055444444444444" table:style-name="ce1">
            <text:p>-31.05544444</text:p>
          </table:table-cell>
          <table:table-cell office:value-type="float" office:value="-32.067712290000003" table:style-name="ce1">
            <text:p>-32.06771229</text:p>
          </table:table-cell>
          <table:table-cell office:value-type="float" office:value="-64.861999999999995" table:style-name="ce1">
            <text:p>-64.862</text:p>
          </table:table-cell>
          <table:table-cell office:value-type="float" office:value="-64.352388888888882" table:style-name="ce1">
            <text:p>-64.35238889</text:p>
          </table:table-cell>
          <table:table-cell office:value-type="float" office:value="-64.948832999999993" table:style-name="ce1">
            <text:p>-64.948833</text:p>
          </table:table-cell>
          <table:table-cell table:number-columns-repeated="16360"/>
        </table:table-row>
        <table:table-row table:style-name="ro6">
          <table:table-cell office:value-type="float" office:value="929" table:style-name="ce1">
            <text:p>929</text:p>
          </table:table-cell>
          <table:table-cell office:value-type="string" table:style-name="ce6">
            <text:p>Ruprechtia apetala Wedd.</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lygonaceae</text:p>
          </table:table-cell>
          <table:table-cell office:value-type="string" table:style-name="ce6">
            <text:p>Ruprechtia</text:p>
          </table:table-cell>
          <table:table-cell office:value-type="string" table:style-name="ce7">
            <text:p>A</text:p>
          </table:table-cell>
          <table:table-cell office:value-type="string" table:style-name="ce7">
            <text:p>nativa</text:p>
          </table:table-cell>
          <table:table-cell table:style-name="ce7"/>
          <table:table-cell table:style-name="ce8"/>
          <table:table-cell office:value-type="string" table:style-name="ce9">
            <text:p>1,2,8,11,12,27,29</text:p>
          </table:table-cell>
          <table:table-cell office:value-type="float" office:value="0.27802690582959644" table:style-name="ce31">
            <text:p>0.28</text:p>
          </table:table-cell>
          <table:table-cell office:value-type="float" office:value="216" table:style-name="ce36">
            <text:p>216</text:p>
          </table:table-cell>
          <table:table-cell office:value-type="float" office:value="778" table:style-name="ce1">
            <text:p>778</text:p>
          </table:table-cell>
          <table:table-cell office:value-type="float" office:value="1414" table:style-name="ce1">
            <text:p>1414</text:p>
          </table:table-cell>
          <table:table-cell office:value-type="float" office:value="367" table:style-name="ce1">
            <text:p>367</text:p>
          </table:table-cell>
          <table:table-cell office:value-type="float" office:value="-31.133848921666669" table:style-name="ce1">
            <text:p>-31.13384892</text:p>
          </table:table-cell>
          <table:table-cell office:value-type="float" office:value="-29.654055555555555" table:style-name="ce1">
            <text:p>-29.65405556</text:p>
          </table:table-cell>
          <table:table-cell office:value-type="float" office:value="-32.219714359999998" table:style-name="ce1">
            <text:p>-32.21971436</text:p>
          </table:table-cell>
          <table:table-cell office:value-type="float" office:value="-64.414910644999992" table:style-name="ce1">
            <text:p>-64.41491065</text:p>
          </table:table-cell>
          <table:table-cell office:value-type="float" office:value="-63.605833333333337" table:style-name="ce1">
            <text:p>-63.60583333</text:p>
          </table:table-cell>
          <table:table-cell office:value-type="float" office:value="-65.429444439999997" table:style-name="ce1">
            <text:p>-65.42944444</text:p>
          </table:table-cell>
          <table:table-cell table:number-columns-repeated="16360"/>
        </table:table-row>
        <table:table-row table:style-name="ro6">
          <table:table-cell office:value-type="float" office:value="930" table:style-name="ce1">
            <text:p>930</text:p>
          </table:table-cell>
          <table:table-cell office:value-type="string" table:style-name="ce5">
            <text:p>Melpomene peruviana (Desv.) A. R. Sm. &amp; R. C. Morga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lypodiaceae</text:p>
          </table:table-cell>
          <table:table-cell office:value-type="string" table:style-name="ce5">
            <text:p>Melpomene</text:p>
          </table:table-cell>
          <table:table-cell office:value-type="string" table:style-name="ce7">
            <text:p>HE</text:p>
          </table:table-cell>
          <table:table-cell office:value-type="string" table:style-name="ce7">
            <text:p>nativa</text:p>
          </table:table-cell>
          <table:table-cell table:style-name="ce7"/>
          <table:table-cell table:style-name="ce8"/>
          <table:table-cell table:style-name="ce9"/>
          <table:table-cell office:value-type="float" office:value="1.195814648729447E-2" table:style-name="ce31">
            <text:p>0.01</text:p>
          </table:table-cell>
          <table:table-cell office:value-type="float" office:value="9" table:style-name="ce36">
            <text:p>9</text:p>
          </table:table-cell>
          <table:table-cell office:value-type="float" office:value="2270" table:style-name="ce1">
            <text:p>2270</text:p>
          </table:table-cell>
          <table:table-cell office:value-type="float" office:value="2693" table:style-name="ce1">
            <text:p>2693</text:p>
          </table:table-cell>
          <table:table-cell office:value-type="float" office:value="1667" table:style-name="ce1">
            <text:p>1667</text:p>
          </table:table-cell>
          <table:table-cell office:value-type="float" office:value="-31.419117060000001" table:style-name="ce1">
            <text:p>-31.41911706</text:p>
          </table:table-cell>
          <table:table-cell office:value-type="float" office:value="-30.845749999999999" table:style-name="ce1">
            <text:p>-30.84575</text:p>
          </table:table-cell>
          <table:table-cell office:value-type="float" office:value="-32.395361111111114" table:style-name="ce1">
            <text:p>-32.39536111</text:p>
          </table:table-cell>
          <table:table-cell office:value-type="float" office:value="-64.803854999999999" table:style-name="ce1">
            <text:p>-64.803855</text:p>
          </table:table-cell>
          <table:table-cell office:value-type="float" office:value="-64.477833329999996" table:style-name="ce1">
            <text:p>-64.47783333</text:p>
          </table:table-cell>
          <table:table-cell office:value-type="float" office:value="-64.934083330000007" table:style-name="ce1">
            <text:p>-64.93408333</text:p>
          </table:table-cell>
          <table:table-cell table:number-columns-repeated="16360"/>
        </table:table-row>
        <table:table-row table:style-name="ro6">
          <table:table-cell office:value-type="float" office:value="931" table:style-name="ce1">
            <text:p>931</text:p>
          </table:table-cell>
          <table:table-cell office:value-type="string" table:style-name="ce6">
            <text:p>Microgramma vacciniifolia (Langsd. &amp; Fisch.) Cope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lypodiaceae</text:p>
          </table:table-cell>
          <table:table-cell office:value-type="string" table:style-name="ce6">
            <text:p>Microgramma</text:p>
          </table:table-cell>
          <table:table-cell office:value-type="string" table:style-name="ce7">
            <text:p>HE</text:p>
          </table:table-cell>
          <table:table-cell office:value-type="string" table:style-name="ce7">
            <text:p>nativa</text:p>
          </table:table-cell>
          <table:table-cell table:style-name="ce7"/>
          <table:table-cell table:style-name="ce8"/>
          <table:table-cell office:value-type="string" table:style-name="ce9">
            <text:p>2,24</text:p>
          </table:table-cell>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932" table:style-name="ce1">
            <text:p>932</text:p>
          </table:table-cell>
          <table:table-cell office:value-type="string" table:style-name="ce6">
            <text:p>Pleopeltis pinnatifida Gillies ex Hook. &amp; Grev.</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Polypodiaceae</text:p>
          </table:table-cell>
          <table:table-cell office:value-type="string" table:style-name="ce6">
            <text:p>Pleopeltis</text:p>
          </table:table-cell>
          <table:table-cell office:value-type="string" table:style-name="ce7">
            <text:p>HE</text:p>
          </table:table-cell>
          <table:table-cell office:value-type="string" table:style-name="ce7">
            <text:p>nativa</text:p>
          </table:table-cell>
          <table:table-cell table:style-name="ce7"/>
          <table:table-cell table:style-name="ce8"/>
          <table:table-cell office:value-type="string" table:style-name="ce9">
            <text:p>1,2,24</text:p>
          </table:table-cell>
          <table:table-cell office:value-type="float" office:value="0.11659192825112108" table:style-name="ce31">
            <text:p>0.12</text:p>
          </table:table-cell>
          <table:table-cell office:value-type="float" office:value="78" table:style-name="ce36">
            <text:p>78</text:p>
          </table:table-cell>
          <table:table-cell office:value-type="float" office:value="1210.5" table:style-name="ce1">
            <text:p>1210.5</text:p>
          </table:table-cell>
          <table:table-cell office:value-type="float" office:value="2693" table:style-name="ce1">
            <text:p>2693</text:p>
          </table:table-cell>
          <table:table-cell office:value-type="float" office:value="580" table:style-name="ce1">
            <text:p>580</text:p>
          </table:table-cell>
          <table:table-cell office:value-type="float" office:value="-31.34908824" table:style-name="ce1">
            <text:p>-31.34908824</text:p>
          </table:table-cell>
          <table:table-cell office:value-type="float" office:value="-30.127763059999999" table:style-name="ce1">
            <text:p>-30.12776306</text:p>
          </table:table-cell>
          <table:table-cell office:value-type="float" office:value="-32.38107978" table:style-name="ce1">
            <text:p>-32.38107978</text:p>
          </table:table-cell>
          <table:table-cell office:value-type="float" office:value="-64.543846115000008" table:style-name="ce1">
            <text:p>-64.54384612</text:p>
          </table:table-cell>
          <table:table-cell office:value-type="float" office:value="-64.093153729999997" table:style-name="ce1">
            <text:p>-64.09315373</text:p>
          </table:table-cell>
          <table:table-cell office:value-type="float" office:value="-65.02166742" table:style-name="ce1">
            <text:p>-65.02166742</text:p>
          </table:table-cell>
          <table:table-cell table:number-columns-repeated="16360"/>
        </table:table-row>
        <table:table-row table:style-name="ro6">
          <table:table-cell office:value-type="float" office:value="933" table:style-name="ce1">
            <text:p>933</text:p>
          </table:table-cell>
          <table:table-cell office:value-type="string" table:style-name="ce6">
            <text:p>Serpocaulon lasiopus (Klotzsch) A.R. Sm.</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lypodiaceae</text:p>
          </table:table-cell>
          <table:table-cell office:value-type="string" table:style-name="ce6">
            <text:p>Serpocaulon</text:p>
          </table:table-cell>
          <table:table-cell office:value-type="string" table:style-name="ce7">
            <text:p>HE</text:p>
          </table:table-cell>
          <table:table-cell office:value-type="string" table:style-name="ce7">
            <text:p>nativa</text:p>
          </table:table-cell>
          <table:table-cell table:style-name="ce7"/>
          <table:table-cell table:style-name="ce8"/>
          <table:table-cell office:value-type="string" table:style-name="ce9">
            <text:p>1,2,24</text:p>
          </table:table-cell>
          <table:table-cell office:value-type="float" office:value="2.0926756352765322E-2" table:style-name="ce31">
            <text:p>0.02</text:p>
          </table:table-cell>
          <table:table-cell office:value-type="float" office:value="14" table:style-name="ce36">
            <text:p>14</text:p>
          </table:table-cell>
          <table:table-cell office:value-type="float" office:value="1697" table:style-name="ce1">
            <text:p>1697</text:p>
          </table:table-cell>
          <table:table-cell office:value-type="float" office:value="2155" table:style-name="ce1">
            <text:p>2155</text:p>
          </table:table-cell>
          <table:table-cell office:value-type="float" office:value="833" table:style-name="ce1">
            <text:p>833</text:p>
          </table:table-cell>
          <table:table-cell office:value-type="float" office:value="-31.404183404999998" table:style-name="ce1">
            <text:p>-31.40418341</text:p>
          </table:table-cell>
          <table:table-cell office:value-type="float" office:value="-30.844583329999999" table:style-name="ce1">
            <text:p>-30.84458333</text:p>
          </table:table-cell>
          <table:table-cell office:value-type="float" office:value="-32.38107978" table:style-name="ce1">
            <text:p>-32.38107978</text:p>
          </table:table-cell>
          <table:table-cell office:value-type="float" office:value="-64.692366574999994" table:style-name="ce1">
            <text:p>-64.69236658</text:p>
          </table:table-cell>
          <table:table-cell office:value-type="float" office:value="-64.329808659999998" table:style-name="ce1">
            <text:p>-64.32980866</text:p>
          </table:table-cell>
          <table:table-cell office:value-type="float" office:value="-64.947693000000001" table:style-name="ce1">
            <text:p>-64.947693</text:p>
          </table:table-cell>
          <table:table-cell table:number-columns-repeated="16360"/>
        </table:table-row>
        <table:table-row table:style-name="ro6">
          <table:table-cell office:value-type="float" office:value="934" table:style-name="ce1">
            <text:p>934</text:p>
          </table:table-cell>
          <table:table-cell office:value-type="string" table:style-name="ce6">
            <text:p>Portulaca confertifolia Hauman var. cordobensis D.Legrand</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7">
            <text:p>Portulacaceae</text:p>
          </table:table-cell>
          <table:table-cell office:value-type="string" table:style-name="ce6">
            <text:p>Portulac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7.4738415545590429E-3" table:style-name="ce31">
            <text:p>0.01</text:p>
          </table:table-cell>
          <table:table-cell office:value-type="float" office:value="5" table:style-name="ce36">
            <text:p>5</text:p>
          </table:table-cell>
          <table:table-cell office:value-type="float" office:value="592" table:style-name="ce1">
            <text:p>592</text:p>
          </table:table-cell>
          <table:table-cell office:value-type="float" office:value="643" table:style-name="ce1">
            <text:p>643</text:p>
          </table:table-cell>
          <table:table-cell office:value-type="float" office:value="367" table:style-name="ce1">
            <text:p>367</text:p>
          </table:table-cell>
          <table:table-cell office:value-type="float" office:value="-29.93192805" table:style-name="ce1">
            <text:p>-29.93192805</text:p>
          </table:table-cell>
          <table:table-cell office:value-type="float" office:value="-29.910010289999999" table:style-name="ce1">
            <text:p>-29.91001029</text:p>
          </table:table-cell>
          <table:table-cell office:value-type="float" office:value="-30.907499999999999" table:style-name="ce1">
            <text:p>-30.9075</text:p>
          </table:table-cell>
          <table:table-cell office:value-type="float" office:value="-63.884394999999998" table:style-name="ce1">
            <text:p>-63.884395</text:p>
          </table:table-cell>
          <table:table-cell office:value-type="float" office:value="-63.81978187" table:style-name="ce1">
            <text:p>-63.81978187</text:p>
          </table:table-cell>
          <table:table-cell office:value-type="float" office:value="-65.360555559999995" table:style-name="ce1">
            <text:p>-65.36055556</text:p>
          </table:table-cell>
          <table:table-cell table:number-columns-repeated="16360"/>
        </table:table-row>
        <table:table-row table:style-name="ro6">
          <table:table-cell office:value-type="float" office:value="935" table:style-name="ce1">
            <text:p>935</text:p>
          </table:table-cell>
          <table:table-cell office:value-type="string" table:style-name="ce6">
            <text:p>Portulaca eruca Hauma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rtulacaceae</text:p>
          </table:table-cell>
          <table:table-cell office:value-type="string" table:style-name="ce6">
            <text:p>Portulac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3.8863976083707022E-2" table:style-name="ce31">
            <text:p>0.04</text:p>
          </table:table-cell>
          <table:table-cell office:value-type="float" office:value="26" table:style-name="ce36">
            <text:p>26</text:p>
          </table:table-cell>
          <table:table-cell office:value-type="float" office:value="943.5" table:style-name="ce1">
            <text:p>943.5</text:p>
          </table:table-cell>
          <table:table-cell office:value-type="float" office:value="1699" table:style-name="ce1">
            <text:p>1699</text:p>
          </table:table-cell>
          <table:table-cell office:value-type="float" office:value="378" table:style-name="ce1">
            <text:p>378</text:p>
          </table:table-cell>
          <table:table-cell office:value-type="float" office:value="-31.482785934999999" table:style-name="ce1">
            <text:p>-31.48278594</text:p>
          </table:table-cell>
          <table:table-cell office:value-type="float" office:value="-30.09881798" table:style-name="ce1">
            <text:p>-30.09881798</text:p>
          </table:table-cell>
          <table:table-cell office:value-type="float" office:value="-33.173400620000002" table:style-name="ce1">
            <text:p>-33.17340062</text:p>
          </table:table-cell>
          <table:table-cell office:value-type="float" office:value="-64.672378969999997" table:style-name="ce1">
            <text:p>-64.67237897</text:p>
          </table:table-cell>
          <table:table-cell office:value-type="float" office:value="-64.166406899999998" table:style-name="ce1">
            <text:p>-64.1664069</text:p>
          </table:table-cell>
          <table:table-cell office:value-type="float" office:value="-65.365063669999998" table:style-name="ce1">
            <text:p>-65.36506367</text:p>
          </table:table-cell>
          <table:table-cell table:number-columns-repeated="16360"/>
        </table:table-row>
        <table:table-row table:style-name="ro6">
          <table:table-cell office:value-type="float" office:value="936" table:style-name="ce1">
            <text:p>936</text:p>
          </table:table-cell>
          <table:table-cell office:value-type="string" table:style-name="ce6">
            <text:p>Portulaca grandiflora Hook.</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rtulacaceae</text:p>
          </table:table-cell>
          <table:table-cell office:value-type="string" table:style-name="ce6">
            <text:p>Portulac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8.8191330343796712E-2" table:style-name="ce31">
            <text:p>0.09</text:p>
          </table:table-cell>
          <table:table-cell office:value-type="float" office:value="59" table:style-name="ce36">
            <text:p>59</text:p>
          </table:table-cell>
          <table:table-cell office:value-type="float" office:value="932" table:style-name="ce1">
            <text:p>932</text:p>
          </table:table-cell>
          <table:table-cell office:value-type="float" office:value="1411" table:style-name="ce1">
            <text:p>1411</text:p>
          </table:table-cell>
          <table:table-cell office:value-type="float" office:value="425" table:style-name="ce1">
            <text:p>425</text:p>
          </table:table-cell>
          <table:table-cell office:value-type="float" office:value="-31.739177479999999" table:style-name="ce1">
            <text:p>-31.73917748</text:p>
          </table:table-cell>
          <table:table-cell office:value-type="float" office:value="-29.815000000000001" table:style-name="ce1">
            <text:p>-29.815</text:p>
          </table:table-cell>
          <table:table-cell office:value-type="float" office:value="-33.173400620000002" table:style-name="ce1">
            <text:p>-33.17340062</text:p>
          </table:table-cell>
          <table:table-cell office:value-type="float" office:value="-64.678352189999998" table:style-name="ce1">
            <text:p>-64.67835219</text:p>
          </table:table-cell>
          <table:table-cell office:value-type="float" office:value="-63.81978187" table:style-name="ce1">
            <text:p>-63.81978187</text:p>
          </table:table-cell>
          <table:table-cell office:value-type="float" office:value="-65.301009250000007" table:style-name="ce1">
            <text:p>-65.30100925</text:p>
          </table:table-cell>
          <table:table-cell table:number-columns-repeated="16360"/>
        </table:table-row>
        <table:table-row table:style-name="ro6">
          <table:table-cell office:value-type="float" office:value="937" table:style-name="ce1">
            <text:p>937</text:p>
          </table:table-cell>
          <table:table-cell office:value-type="string" table:style-name="ce6">
            <text:p>Portulaca obtusa Poelln.</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Portulacaceae</text:p>
          </table:table-cell>
          <table:table-cell office:value-type="string" table:style-name="ce6">
            <text:p>Portulac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938" table:style-name="ce1">
            <text:p>938</text:p>
          </table:table-cell>
          <table:table-cell office:value-type="string" table:style-name="ce6">
            <text:p>Portulaca oleracea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ortulacaceae</text:p>
          </table:table-cell>
          <table:table-cell office:value-type="string" table:style-name="ce6">
            <text:p>Portulaca</text:p>
          </table:table-cell>
          <table:table-cell office:value-type="string" table:style-name="ce7">
            <text:p>HP</text:p>
          </table:table-cell>
          <table:table-cell office:value-type="string" table:style-name="ce7">
            <text:p>exótica</text:p>
          </table:table-cell>
          <table:table-cell table:style-name="ce7"/>
          <table:table-cell table:style-name="ce8"/>
          <table:table-cell office:value-type="string" table:style-name="ce9">
            <text:p>1,11,15</text:p>
          </table:table-cell>
          <table:table-cell office:value-type="float" office:value="7.623318385650224E-2" table:style-name="ce31">
            <text:p>0.08</text:p>
          </table:table-cell>
          <table:table-cell office:value-type="float" office:value="51" table:style-name="ce36">
            <text:p>51</text:p>
          </table:table-cell>
          <table:table-cell office:value-type="float" office:value="801" table:style-name="ce1">
            <text:p>801</text:p>
          </table:table-cell>
          <table:table-cell office:value-type="float" office:value="1393" table:style-name="ce1">
            <text:p>1393</text:p>
          </table:table-cell>
          <table:table-cell office:value-type="float" office:value="367" table:style-name="ce1">
            <text:p>367</text:p>
          </table:table-cell>
          <table:table-cell office:value-type="float" office:value="-31.118947510000002" table:style-name="ce1">
            <text:p>-31.11894751</text:p>
          </table:table-cell>
          <table:table-cell office:value-type="float" office:value="-29.792426429999999" table:style-name="ce1">
            <text:p>-29.79242643</text:p>
          </table:table-cell>
          <table:table-cell office:value-type="float" office:value="-33.17670605" table:style-name="ce1">
            <text:p>-33.17670605</text:p>
          </table:table-cell>
          <table:table-cell office:value-type="float" office:value="-64.636350649999997" table:style-name="ce1">
            <text:p>-64.63635065</text:p>
          </table:table-cell>
          <table:table-cell office:value-type="float" office:value="-63.659108719999999" table:style-name="ce1">
            <text:p>-63.65910872</text:p>
          </table:table-cell>
          <table:table-cell office:value-type="float" office:value="-65.301009250000007" table:style-name="ce1">
            <text:p>-65.30100925</text:p>
          </table:table-cell>
          <table:table-cell table:number-columns-repeated="16360"/>
        </table:table-row>
        <table:table-row table:style-name="ro6">
          <table:table-cell office:value-type="float" office:value="939" table:style-name="ce1">
            <text:p>939</text:p>
          </table:table-cell>
          <table:table-cell office:value-type="string" table:style-name="ce6">
            <text:p>Samolus subnudicaulis A. St.-Hi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rimulaceae</text:p>
          </table:table-cell>
          <table:table-cell office:value-type="string" table:style-name="ce6">
            <text:p>Samolus</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3" table:style-name="ce36">
            <text:p>3</text:p>
          </table:table-cell>
          <table:table-cell office:value-type="float" office:value="2075" table:style-name="ce1">
            <text:p>2075</text:p>
          </table:table-cell>
          <table:table-cell office:value-type="float" office:value="2240" table:style-name="ce1">
            <text:p>2240</text:p>
          </table:table-cell>
          <table:table-cell office:value-type="float" office:value="1603" table:style-name="ce1">
            <text:p>1603</text:p>
          </table:table-cell>
          <table:table-cell office:value-type="float" office:value="-32.071027777777779" table:style-name="ce1">
            <text:p>-32.07102778</text:p>
          </table:table-cell>
          <table:table-cell office:value-type="float" office:value="-32.053277780000002" table:style-name="ce1">
            <text:p>-32.05327778</text:p>
          </table:table-cell>
          <table:table-cell office:value-type="float" office:value="-32.391027777777779" table:style-name="ce1">
            <text:p>-32.39102778</text:p>
          </table:table-cell>
          <table:table-cell office:value-type="float" office:value="-64.896416669999994" table:style-name="ce1">
            <text:p>-64.89641667</text:p>
          </table:table-cell>
          <table:table-cell office:value-type="float" office:value="-64.865388888888887" table:style-name="ce1">
            <text:p>-64.86538889</text:p>
          </table:table-cell>
          <table:table-cell office:value-type="float" office:value="-64.922583333333336" table:style-name="ce1">
            <text:p>-64.92258333</text:p>
          </table:table-cell>
          <table:table-cell table:number-columns-repeated="16360"/>
        </table:table-row>
        <table:table-row table:style-name="ro6">
          <table:table-cell office:value-type="float" office:value="940" table:style-name="ce1">
            <text:p>940</text:p>
          </table:table-cell>
          <table:table-cell office:value-type="string" table:style-name="ce6">
            <text:p>Adiantopsis chlorophylla (Sw.) Fée</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teridaceae</text:p>
          </table:table-cell>
          <table:table-cell office:value-type="string" table:style-name="ce6">
            <text:p>Adiantopsis</text:p>
          </table:table-cell>
          <table:table-cell office:value-type="string" table:style-name="ce7">
            <text:p>HE</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2.5411061285500747E-2" table:style-name="ce31">
            <text:p>0.03</text:p>
          </table:table-cell>
          <table:table-cell office:value-type="float" office:value="18" table:style-name="ce36">
            <text:p>18</text:p>
          </table:table-cell>
          <table:table-cell office:value-type="float" office:value="935.5" table:style-name="ce1">
            <text:p>935.5</text:p>
          </table:table-cell>
          <table:table-cell office:value-type="float" office:value="1389" table:style-name="ce1">
            <text:p>1389</text:p>
          </table:table-cell>
          <table:table-cell office:value-type="float" office:value="674" table:style-name="ce1">
            <text:p>674</text:p>
          </table:table-cell>
          <table:table-cell office:value-type="float" office:value="-30.334100225" table:style-name="ce1">
            <text:p>-30.33410023</text:p>
          </table:table-cell>
          <table:table-cell office:value-type="float" office:value="-30.051873180000001" table:style-name="ce1">
            <text:p>-30.05187318</text:p>
          </table:table-cell>
          <table:table-cell office:value-type="float" office:value="-32.651141699999997" table:style-name="ce1">
            <text:p>-32.6511417</text:p>
          </table:table-cell>
          <table:table-cell office:value-type="float" office:value="-64.200811090000002" table:style-name="ce1">
            <text:p>-64.20081109</text:p>
          </table:table-cell>
          <table:table-cell office:value-type="float" office:value="-63.965649139999996" table:style-name="ce1">
            <text:p>-63.96564914</text:p>
          </table:table-cell>
          <table:table-cell office:value-type="float" office:value="-64.842611111111111" table:style-name="ce1">
            <text:p>-64.84261111</text:p>
          </table:table-cell>
          <table:table-cell table:number-columns-repeated="16360"/>
        </table:table-row>
        <table:table-row table:style-name="ro6">
          <table:table-cell office:value-type="float" office:value="941" table:style-name="ce1">
            <text:p>941</text:p>
          </table:table-cell>
          <table:table-cell office:value-type="string" table:style-name="ce6">
            <text:p>Adiantopsis tweediana (Hook.) Link-Pérez &amp; Hickey</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teridaceae</text:p>
          </table:table-cell>
          <table:table-cell office:value-type="string" table:style-name="ce6">
            <text:p>Adiantopsis</text:p>
          </table:table-cell>
          <table:table-cell office:value-type="string" table:style-name="ce7">
            <text:p>HE</text:p>
          </table:table-cell>
          <table:table-cell office:value-type="string" table:style-name="ce7">
            <text:p>nativa</text:p>
          </table:table-cell>
          <table:table-cell table:style-name="ce7"/>
          <table:table-cell table:style-name="ce8"/>
          <table:table-cell office:value-type="float" office:value="24" table:style-name="ce9">
            <text:p>24</text:p>
          </table:table-cell>
          <table:table-cell office:value-type="float" office:value="4.1853512705530643E-2" table:style-name="ce31">
            <text:p>0.04</text:p>
          </table:table-cell>
          <table:table-cell office:value-type="float" office:value="28" table:style-name="ce36">
            <text:p>28</text:p>
          </table:table-cell>
          <table:table-cell office:value-type="float" office:value="824" table:style-name="ce1">
            <text:p>824</text:p>
          </table:table-cell>
          <table:table-cell office:value-type="float" office:value="1307" table:style-name="ce1">
            <text:p>1307</text:p>
          </table:table-cell>
          <table:table-cell office:value-type="float" office:value="378" table:style-name="ce1">
            <text:p>378</text:p>
          </table:table-cell>
          <table:table-cell office:value-type="float" office:value="-31.098207954999999" table:style-name="ce1">
            <text:p>-31.09820796</text:p>
          </table:table-cell>
          <table:table-cell office:value-type="float" office:value="-30.062289629999999" table:style-name="ce1">
            <text:p>-30.06228963</text:p>
          </table:table-cell>
          <table:table-cell office:value-type="float" office:value="-32.056294010000002" table:style-name="ce1">
            <text:p>-32.05629401</text:p>
          </table:table-cell>
          <table:table-cell office:value-type="float" office:value="-65.087277994999994" table:style-name="ce1">
            <text:p>-65.087278</text:p>
          </table:table-cell>
          <table:table-cell office:value-type="float" office:value="-63.947842989999998" table:style-name="ce1">
            <text:p>-63.94784299</text:p>
          </table:table-cell>
          <table:table-cell office:value-type="float" office:value="-65.365063669999998" table:style-name="ce1">
            <text:p>-65.36506367</text:p>
          </table:table-cell>
          <table:table-cell table:number-columns-repeated="16360"/>
        </table:table-row>
        <table:table-row table:style-name="ro6">
          <table:table-cell office:value-type="float" office:value="942" table:style-name="ce1">
            <text:p>942</text:p>
          </table:table-cell>
          <table:table-cell office:value-type="string" table:style-name="ce6">
            <text:p>Adiantum camptorachis Sundue, J. Prado &amp; A. R. Sm.</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teridaceae</text:p>
          </table:table-cell>
          <table:table-cell office:value-type="string" table:style-name="ce6">
            <text:p>Adiantum</text:p>
          </table:table-cell>
          <table:table-cell office:value-type="string" table:style-name="ce7">
            <text:p>HE</text:p>
          </table:table-cell>
          <table:table-cell office:value-type="string" table:style-name="ce7">
            <text:p>nativa</text:p>
          </table:table-cell>
          <table:table-cell table:style-name="ce7"/>
          <table:table-cell table:style-name="ce8"/>
          <table:table-cell table:style-name="ce9"/>
          <table:table-cell office:value-type="float" office:value="1.4947683109118086E-2" table:style-name="ce31">
            <text:p>0.01</text:p>
          </table:table-cell>
          <table:table-cell office:value-type="float" office:value="10" table:style-name="ce36">
            <text:p>10</text:p>
          </table:table-cell>
          <table:table-cell office:value-type="float" office:value="1889.5" table:style-name="ce1">
            <text:p>1889.5</text:p>
          </table:table-cell>
          <table:table-cell office:value-type="float" office:value="2155" table:style-name="ce1">
            <text:p>2155</text:p>
          </table:table-cell>
          <table:table-cell office:value-type="float" office:value="1848" table:style-name="ce1">
            <text:p>1848</text:p>
          </table:table-cell>
          <table:table-cell office:value-type="float" office:value="-31.40447507" table:style-name="ce1">
            <text:p>-31.40447507</text:p>
          </table:table-cell>
          <table:table-cell office:value-type="float" office:value="-31.394916670000001" table:style-name="ce1">
            <text:p>-31.39491667</text:p>
          </table:table-cell>
          <table:table-cell office:value-type="float" office:value="-31.971917000000001" table:style-name="ce1">
            <text:p>-31.971917</text:p>
          </table:table-cell>
          <table:table-cell office:value-type="float" office:value="-64.816763890000004" table:style-name="ce1">
            <text:p>-64.81676389</text:p>
          </table:table-cell>
          <table:table-cell office:value-type="float" office:value="-64.752854999999997" table:style-name="ce1">
            <text:p>-64.752855</text:p>
          </table:table-cell>
          <table:table-cell office:value-type="float" office:value="-64.948832999999993" table:style-name="ce1">
            <text:p>-64.948833</text:p>
          </table:table-cell>
          <table:table-cell table:number-columns-repeated="16360"/>
        </table:table-row>
        <table:table-row table:style-name="ro6">
          <table:table-cell office:value-type="float" office:value="943" table:style-name="ce1">
            <text:p>943</text:p>
          </table:table-cell>
          <table:table-cell office:value-type="string" table:style-name="ce6">
            <text:p>Adiantum orbignyanum Mett. ex Kuhn</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teridaceae</text:p>
          </table:table-cell>
          <table:table-cell office:value-type="string" table:style-name="ce6">
            <text:p>Adiantum</text:p>
          </table:table-cell>
          <table:table-cell office:value-type="string" table:style-name="ce7">
            <text:p>HE</text:p>
          </table:table-cell>
          <table:table-cell office:value-type="string" table:style-name="ce7">
            <text:p>nativa</text:p>
          </table:table-cell>
          <table:table-cell table:style-name="ce7"/>
          <table:table-cell table:style-name="ce8"/>
          <table:table-cell office:value-type="string" table:style-name="ce9">
            <text:p>1,2,12,24</text:p>
          </table:table-cell>
          <table:table-cell office:value-type="float" office:value="1.195814648729447E-2" table:style-name="ce31">
            <text:p>0.01</text:p>
          </table:table-cell>
          <table:table-cell office:value-type="float" office:value="8" table:style-name="ce36">
            <text:p>8</text:p>
          </table:table-cell>
          <table:table-cell office:value-type="float" office:value="1437" table:style-name="ce1">
            <text:p>1437</text:p>
          </table:table-cell>
          <table:table-cell office:value-type="float" office:value="1869" table:style-name="ce1">
            <text:p>1869</text:p>
          </table:table-cell>
          <table:table-cell office:value-type="float" office:value="1291" table:style-name="ce1">
            <text:p>1291</text:p>
          </table:table-cell>
          <table:table-cell office:value-type="float" office:value="-31.125763890000002" table:style-name="ce1">
            <text:p>-31.12576389</text:p>
          </table:table-cell>
          <table:table-cell office:value-type="float" office:value="-30.855194439999998" table:style-name="ce1">
            <text:p>-30.85519444</text:p>
          </table:table-cell>
          <table:table-cell office:value-type="float" office:value="-32.016127619999999" table:style-name="ce1">
            <text:p>-32.01612762</text:p>
          </table:table-cell>
          <table:table-cell office:value-type="float" office:value="-64.644083335000005" table:style-name="ce1">
            <text:p>-64.64408334</text:p>
          </table:table-cell>
          <table:table-cell office:value-type="float" office:value="-64.469027780000005" table:style-name="ce1">
            <text:p>-64.46902778</text:p>
          </table:table-cell>
          <table:table-cell office:value-type="float" office:value="-64.976282740000002" table:style-name="ce1">
            <text:p>-64.97628274</text:p>
          </table:table-cell>
          <table:table-cell table:number-columns-repeated="16360"/>
        </table:table-row>
        <table:table-row table:style-name="ro6">
          <table:table-cell office:value-type="float" office:value="944" table:style-name="ce1">
            <text:p>944</text:p>
          </table:table-cell>
          <table:table-cell office:value-type="string" table:style-name="ce6">
            <text:p>Adiantum poiretii Wikstr. f. poiretti</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teridaceae</text:p>
          </table:table-cell>
          <table:table-cell office:value-type="string" table:style-name="ce6">
            <text:p>Adiantum</text:p>
          </table:table-cell>
          <table:table-cell office:value-type="string" table:style-name="ce7">
            <text:p>HE</text:p>
          </table:table-cell>
          <table:table-cell office:value-type="string" table:style-name="ce7">
            <text:p>nativa</text:p>
          </table:table-cell>
          <table:table-cell table:style-name="ce7"/>
          <table:table-cell table:style-name="ce8"/>
          <table:table-cell office:value-type="string" table:style-name="ce9">
            <text:p>1,2,12,18,24</text:p>
          </table:table-cell>
          <table:table-cell office:value-type="float" office:value="2.5411061285500747E-2" table:style-name="ce31">
            <text:p>0.03</text:p>
          </table:table-cell>
          <table:table-cell office:value-type="float" office:value="17" table:style-name="ce36">
            <text:p>17</text:p>
          </table:table-cell>
          <table:table-cell office:value-type="float" office:value="1120" table:style-name="ce1">
            <text:p>1120</text:p>
          </table:table-cell>
          <table:table-cell office:value-type="float" office:value="1507" table:style-name="ce1">
            <text:p>1507</text:p>
          </table:table-cell>
          <table:table-cell office:value-type="float" office:value="787" table:style-name="ce1">
            <text:p>787</text:p>
          </table:table-cell>
          <table:table-cell office:value-type="float" office:value="-31.10202975" table:style-name="ce1">
            <text:p>-31.10202975</text:p>
          </table:table-cell>
          <table:table-cell office:value-type="float" office:value="-30.854583330000001" table:style-name="ce1">
            <text:p>-30.85458333</text:p>
          </table:table-cell>
          <table:table-cell office:value-type="float" office:value="-31.7715952" table:style-name="ce1">
            <text:p>-31.7715952</text:p>
          </table:table-cell>
          <table:table-cell office:value-type="float" office:value="-64.469499999999996" table:style-name="ce1">
            <text:p>-64.4695</text:p>
          </table:table-cell>
          <table:table-cell office:value-type="float" office:value="-64.299667700000001" table:style-name="ce1">
            <text:p>-64.2996677</text:p>
          </table:table-cell>
          <table:table-cell office:value-type="float" office:value="-64.948720499999993" table:style-name="ce1">
            <text:p>-64.9487205</text:p>
          </table:table-cell>
          <table:table-cell table:number-columns-repeated="16360" table:style-name="ce1"/>
        </table:table-row>
        <table:table-row table:style-name="ro6">
          <table:table-cell office:value-type="float" office:value="945" table:style-name="ce1">
            <text:p>945</text:p>
          </table:table-cell>
          <table:table-cell office:value-type="string" table:style-name="ce6">
            <text:p>Adiantum raddianum C. Presl</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teridaceae</text:p>
          </table:table-cell>
          <table:table-cell office:value-type="string" table:style-name="ce6">
            <text:p>Adiantum</text:p>
          </table:table-cell>
          <table:table-cell office:value-type="string" table:style-name="ce7">
            <text:p>HE</text:p>
          </table:table-cell>
          <table:table-cell office:value-type="string" table:style-name="ce7">
            <text:p>nativa</text:p>
          </table:table-cell>
          <table:table-cell table:style-name="ce7"/>
          <table:table-cell table:style-name="ce8"/>
          <table:table-cell office:value-type="string" table:style-name="ce9">
            <text:p>1,2, 4,12,15,18,24</text:p>
          </table:table-cell>
          <table:table-cell office:value-type="float" office:value="2.6905829596412557E-2" table:style-name="ce31">
            <text:p>0.03</text:p>
          </table:table-cell>
          <table:table-cell office:value-type="float" office:value="18" table:style-name="ce36">
            <text:p>18</text:p>
          </table:table-cell>
          <table:table-cell office:value-type="float" office:value="1027" table:style-name="ce1">
            <text:p>1027</text:p>
          </table:table-cell>
          <table:table-cell office:value-type="float" office:value="1397" table:style-name="ce1">
            <text:p>1397</text:p>
          </table:table-cell>
          <table:table-cell office:value-type="float" office:value="567" table:style-name="ce1">
            <text:p>567</text:p>
          </table:table-cell>
          <table:table-cell office:value-type="float" office:value="-31.481216610000001" table:style-name="ce1">
            <text:p>-31.48121661</text:p>
          </table:table-cell>
          <table:table-cell office:value-type="float" office:value="-30.0972914" table:style-name="ce1">
            <text:p>-30.0972914</text:p>
          </table:table-cell>
          <table:table-cell office:value-type="float" office:value="-32.058655289999997" table:style-name="ce1">
            <text:p>-32.05865529</text:p>
          </table:table-cell>
          <table:table-cell office:value-type="float" office:value="-64.515764910000001" table:style-name="ce1">
            <text:p>-64.51576491</text:p>
          </table:table-cell>
          <table:table-cell office:value-type="float" office:value="-63.937481550000001" table:style-name="ce1">
            <text:p>-63.93748155</text:p>
          </table:table-cell>
          <table:table-cell office:value-type="float" office:value="-65.002395120000003" table:style-name="ce1">
            <text:p>-65.00239512</text:p>
          </table:table-cell>
          <table:table-cell table:number-columns-repeated="16360" table:style-name="ce1"/>
        </table:table-row>
        <table:table-row table:style-name="ro6">
          <table:table-cell office:value-type="float" office:value="946" table:style-name="ce1">
            <text:p>946</text:p>
          </table:table-cell>
          <table:table-cell office:value-type="string" table:style-name="ce6">
            <text:p>Argyrochosma nivea (Poir.) Windham</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teridaceae</text:p>
          </table:table-cell>
          <table:table-cell office:value-type="string" table:style-name="ce6">
            <text:p>Argyrochosma</text:p>
          </table:table-cell>
          <table:table-cell office:value-type="string" table:style-name="ce7">
            <text:p>HE</text:p>
          </table:table-cell>
          <table:table-cell office:value-type="string" table:style-name="ce7">
            <text:p>nativa</text:p>
          </table:table-cell>
          <table:table-cell table:style-name="ce7"/>
          <table:table-cell table:style-name="ce8"/>
          <table:table-cell office:value-type="string" table:style-name="ce9">
            <text:p>1,2,8,23,28</text:p>
          </table:table-cell>
          <table:table-cell office:value-type="float" office:value="8.2212257100149483E-2" table:style-name="ce31">
            <text:p>0.08</text:p>
          </table:table-cell>
          <table:table-cell office:value-type="float" office:value="55" table:style-name="ce36">
            <text:p>55</text:p>
          </table:table-cell>
          <table:table-cell office:value-type="float" office:value="849" table:style-name="ce1">
            <text:p>849</text:p>
          </table:table-cell>
          <table:table-cell office:value-type="float" office:value="1852" table:style-name="ce1">
            <text:p>1852</text:p>
          </table:table-cell>
          <table:table-cell office:value-type="float" office:value="414" table:style-name="ce1">
            <text:p>414</text:p>
          </table:table-cell>
          <table:table-cell office:value-type="float" office:value="-31.269449770000001" table:style-name="ce1">
            <text:p>-31.26944977</text:p>
          </table:table-cell>
          <table:table-cell office:value-type="float" office:value="-29.792426429999999" table:style-name="ce1">
            <text:p>-29.79242643</text:p>
          </table:table-cell>
          <table:table-cell office:value-type="float" office:value="-32.30419053" table:style-name="ce1">
            <text:p>-32.30419053</text:p>
          </table:table-cell>
          <table:table-cell office:value-type="float" office:value="-64.588982869999995" table:style-name="ce1">
            <text:p>-64.58898287</text:p>
          </table:table-cell>
          <table:table-cell office:value-type="float" office:value="-63.659553180000003" table:style-name="ce1">
            <text:p>-63.65955318</text:p>
          </table:table-cell>
          <table:table-cell office:value-type="float" office:value="-65.353257709999994" table:style-name="ce1">
            <text:p>-65.35325771</text:p>
          </table:table-cell>
          <table:table-cell table:number-columns-repeated="16360" table:style-name="ce1"/>
        </table:table-row>
        <table:table-row table:style-name="ro6">
          <table:table-cell office:value-type="float" office:value="947" table:style-name="ce1">
            <text:p>947</text:p>
          </table:table-cell>
          <table:table-cell office:value-type="string" table:style-name="ce6">
            <text:p>Cheilanthes buchtienii (Rosenst.) R. M. Tryo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teridaceae</text:p>
          </table:table-cell>
          <table:table-cell office:value-type="string" table:style-name="ce6">
            <text:p>Cheilanthes</text:p>
          </table:table-cell>
          <table:table-cell office:value-type="string" table:style-name="ce7">
            <text:p>HE</text:p>
          </table:table-cell>
          <table:table-cell office:value-type="string" table:style-name="ce7">
            <text:p>nativa</text:p>
          </table:table-cell>
          <table:table-cell table:style-name="ce7"/>
          <table:table-cell table:style-name="ce8"/>
          <table:table-cell office:value-type="string" table:style-name="ce9">
            <text:p>1,2,18,24</text:p>
          </table:table-cell>
          <table:table-cell office:value-type="float" office:value="0.29446935724962631" table:style-name="ce31">
            <text:p>0.29</text:p>
          </table:table-cell>
          <table:table-cell office:value-type="float" office:value="197" table:style-name="ce36">
            <text:p>197</text:p>
          </table:table-cell>
          <table:table-cell office:value-type="float" office:value="1024" table:style-name="ce1">
            <text:p>1024</text:p>
          </table:table-cell>
          <table:table-cell office:value-type="float" office:value="2266" table:style-name="ce1">
            <text:p>2266</text:p>
          </table:table-cell>
          <table:table-cell office:value-type="float" office:value="527" table:style-name="ce1">
            <text:p>527</text:p>
          </table:table-cell>
          <table:table-cell office:value-type="float" office:value="-31.408026" table:style-name="ce1">
            <text:p>-31.408026</text:p>
          </table:table-cell>
          <table:table-cell office:value-type="float" office:value="-30.09429128" table:style-name="ce1">
            <text:p>-30.09429128</text:p>
          </table:table-cell>
          <table:table-cell office:value-type="float" office:value="-33.15956619" table:style-name="ce1">
            <text:p>-33.15956619</text:p>
          </table:table-cell>
          <table:table-cell office:value-type="float" office:value="-64.603744390000003" table:style-name="ce1">
            <text:p>-64.60374439</text:p>
          </table:table-cell>
          <table:table-cell office:value-type="float" office:value="-63.937481550000001" table:style-name="ce1">
            <text:p>-63.93748155</text:p>
          </table:table-cell>
          <table:table-cell office:value-type="float" office:value="-65.301009250000007" table:style-name="ce1">
            <text:p>-65.30100925</text:p>
          </table:table-cell>
          <table:table-cell table:number-columns-repeated="16360" table:style-name="ce1"/>
        </table:table-row>
        <table:table-row table:style-name="ro6">
          <table:table-cell office:value-type="float" office:value="948" table:style-name="ce1">
            <text:p>948</text:p>
          </table:table-cell>
          <table:table-cell office:value-type="string" table:style-name="ce6">
            <text:p>Cheilanthes micropteris Sw.</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teridaceae</text:p>
          </table:table-cell>
          <table:table-cell office:value-type="string" table:style-name="ce6">
            <text:p>Cheilanthes</text:p>
          </table:table-cell>
          <table:table-cell office:value-type="string" table:style-name="ce7">
            <text:p>HE</text:p>
          </table:table-cell>
          <table:table-cell office:value-type="string" table:style-name="ce7">
            <text:p>nativa</text:p>
          </table:table-cell>
          <table:table-cell table:style-name="ce7"/>
          <table:table-cell table:style-name="ce8"/>
          <table:table-cell table:style-name="ce9"/>
          <table:table-cell office:value-type="float" office:value="3.4379671150971597E-2" table:style-name="ce31">
            <text:p>0.03</text:p>
          </table:table-cell>
          <table:table-cell office:value-type="float" office:value="23" table:style-name="ce36">
            <text:p>23</text:p>
          </table:table-cell>
          <table:table-cell office:value-type="float" office:value="615" table:style-name="ce1">
            <text:p>615</text:p>
          </table:table-cell>
          <table:table-cell office:value-type="float" office:value="1240" table:style-name="ce1">
            <text:p>1240</text:p>
          </table:table-cell>
          <table:table-cell office:value-type="float" office:value="380" table:style-name="ce1">
            <text:p>380</text:p>
          </table:table-cell>
          <table:table-cell office:value-type="float" office:value="-30.942596720000001" table:style-name="ce1">
            <text:p>-30.94259672</text:p>
          </table:table-cell>
          <table:table-cell office:value-type="float" office:value="-29.75759021" table:style-name="ce1">
            <text:p>-29.75759021</text:p>
          </table:table-cell>
          <table:table-cell office:value-type="float" office:value="-32.056294010000002" table:style-name="ce1">
            <text:p>-32.05629401</text:p>
          </table:table-cell>
          <table:table-cell office:value-type="float" office:value="-65.002867140000006" table:style-name="ce1">
            <text:p>-65.00286714</text:p>
          </table:table-cell>
          <table:table-cell office:value-type="float" office:value="-63.798836700000003" table:style-name="ce1">
            <text:p>-63.7988367</text:p>
          </table:table-cell>
          <table:table-cell office:value-type="float" office:value="-65.363055560000006" table:style-name="ce1">
            <text:p>-65.36305556</text:p>
          </table:table-cell>
          <table:table-cell table:style-name="ce7"/>
          <table:table-cell table:number-columns-repeated="16359"/>
        </table:table-row>
        <table:table-row table:style-name="ro6">
          <table:table-cell office:value-type="float" office:value="949" table:style-name="ce1">
            <text:p>949</text:p>
          </table:table-cell>
          <table:table-cell office:value-type="string" table:style-name="ce6">
            <text:p>Cheilanthes obducta Mett. ex Kuh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teridaceae</text:p>
          </table:table-cell>
          <table:table-cell office:value-type="string" table:style-name="ce6">
            <text:p>Cheilanthes</text:p>
          </table:table-cell>
          <table:table-cell office:value-type="string" table:style-name="ce7">
            <text:p>HE</text:p>
          </table:table-cell>
          <table:table-cell office:value-type="string" table:style-name="ce7">
            <text:p>nativa</text:p>
          </table:table-cell>
          <table:table-cell table:style-name="ce7"/>
          <table:table-cell table:style-name="ce8"/>
          <table:table-cell office:value-type="string" table:style-name="ce9">
            <text:p>1,2,24</text:p>
          </table:table-cell>
          <table:table-cell office:value-type="float" office:value="2.6905829596412557E-2" table:style-name="ce31">
            <text:p>0.03</text:p>
          </table:table-cell>
          <table:table-cell office:value-type="float" office:value="18" table:style-name="ce36">
            <text:p>18</text:p>
          </table:table-cell>
          <table:table-cell office:value-type="float" office:value="452" table:style-name="ce1">
            <text:p>452</text:p>
          </table:table-cell>
          <table:table-cell office:value-type="float" office:value="616" table:style-name="ce1">
            <text:p>616</text:p>
          </table:table-cell>
          <table:table-cell office:value-type="float" office:value="378" table:style-name="ce1">
            <text:p>378</text:p>
          </table:table-cell>
          <table:table-cell office:value-type="float" office:value="-30.844047209999999" table:style-name="ce1">
            <text:p>-30.84404721</text:p>
          </table:table-cell>
          <table:table-cell office:value-type="float" office:value="-29.705839279999999" table:style-name="ce1">
            <text:p>-29.70583928</text:p>
          </table:table-cell>
          <table:table-cell office:value-type="float" office:value="-31.87081749" table:style-name="ce1">
            <text:p>-31.87081749</text:p>
          </table:table-cell>
          <table:table-cell office:value-type="float" office:value="-65.170339670000004" table:style-name="ce1">
            <text:p>-65.17033967</text:p>
          </table:table-cell>
          <table:table-cell office:value-type="float" office:value="-63.798836700000003" table:style-name="ce1">
            <text:p>-63.7988367</text:p>
          </table:table-cell>
          <table:table-cell office:value-type="float" office:value="-65.365063669999998" table:style-name="ce1">
            <text:p>-65.36506367</text:p>
          </table:table-cell>
          <table:table-cell table:number-columns-repeated="16360" table:style-name="ce1"/>
        </table:table-row>
        <table:table-row table:style-name="ro6">
          <table:table-cell office:value-type="float" office:value="950" table:style-name="ce1">
            <text:p>950</text:p>
          </table:table-cell>
          <table:table-cell office:value-type="string" table:style-name="ce6">
            <text:p>Cheilanthes pilosa Goldm.</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teridaceae</text:p>
          </table:table-cell>
          <table:table-cell office:value-type="string" table:style-name="ce6">
            <text:p>Cheilanthes</text:p>
          </table:table-cell>
          <table:table-cell office:value-type="string" table:style-name="ce7">
            <text:p>HE</text:p>
          </table:table-cell>
          <table:table-cell office:value-type="string" table:style-name="ce7">
            <text:p>nativa</text:p>
          </table:table-cell>
          <table:table-cell table:style-name="ce7"/>
          <table:table-cell table:style-name="ce8"/>
          <table:table-cell office:value-type="float" office:value="24" table:style-name="ce9">
            <text:p>24</text:p>
          </table:table-cell>
          <table:table-cell office:value-type="float" office:value="4.4843049327354259E-3" table:style-name="ce31">
            <text:p>0.00</text:p>
          </table:table-cell>
          <table:table-cell office:value-type="float" office:value="3" table:style-name="ce36">
            <text:p>3</text:p>
          </table:table-cell>
          <table:table-cell office:value-type="float" office:value="628" table:style-name="ce1">
            <text:p>628</text:p>
          </table:table-cell>
          <table:table-cell office:value-type="float" office:value="818" table:style-name="ce1">
            <text:p>818</text:p>
          </table:table-cell>
          <table:table-cell office:value-type="float" office:value="606" table:style-name="ce1">
            <text:p>606</text:p>
          </table:table-cell>
          <table:table-cell office:value-type="float" office:value="-30.83718996" table:style-name="ce1">
            <text:p>-30.83718996</text:p>
          </table:table-cell>
          <table:table-cell office:value-type="float" office:value="-30.832939870000001" table:style-name="ce1">
            <text:p>-30.83293987</text:p>
          </table:table-cell>
          <table:table-cell office:value-type="float" office:value="-31.269449770000001" table:style-name="ce1">
            <text:p>-31.26944977</text:p>
          </table:table-cell>
          <table:table-cell office:value-type="float" office:value="-64.642678009999997" table:style-name="ce1">
            <text:p>-64.64267801</text:p>
          </table:table-cell>
          <table:table-cell office:value-type="float" office:value="-64.383061600000005" table:style-name="ce1">
            <text:p>-64.3830616</text:p>
          </table:table-cell>
          <table:table-cell office:value-type="float" office:value="-64.645566959999996" table:style-name="ce1">
            <text:p>-64.64556696</text:p>
          </table:table-cell>
          <table:table-cell table:style-name="ce7"/>
          <table:table-cell table:number-columns-repeated="16359"/>
        </table:table-row>
        <table:table-row table:style-name="ro6">
          <table:table-cell office:value-type="float" office:value="951" table:style-name="ce1">
            <text:p>951</text:p>
          </table:table-cell>
          <table:table-cell office:value-type="string" table:style-name="ce6">
            <text:p>Cheilanthes pruinata Kaulf.</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teridaceae</text:p>
          </table:table-cell>
          <table:table-cell office:value-type="string" table:style-name="ce6">
            <text:p>Cheilanthes</text:p>
          </table:table-cell>
          <table:table-cell office:value-type="string" table:style-name="ce7">
            <text:p>HE</text:p>
          </table:table-cell>
          <table:table-cell office:value-type="string" table:style-name="ce7">
            <text:p>nativa</text:p>
          </table:table-cell>
          <table:table-cell table:style-name="ce7"/>
          <table:table-cell table:style-name="ce8"/>
          <table:table-cell office:value-type="float" office:value="24" table:style-name="ce9">
            <text:p>24</text:p>
          </table:table-cell>
          <table:table-cell office:value-type="float" office:value="4.4843049327354259E-3" table:style-name="ce31">
            <text:p>0.00</text:p>
          </table:table-cell>
          <table:table-cell office:value-type="float" office:value="3" table:style-name="ce36">
            <text:p>3</text:p>
          </table:table-cell>
          <table:table-cell office:value-type="float" office:value="2374" table:style-name="ce1">
            <text:p>2374</text:p>
          </table:table-cell>
          <table:table-cell office:value-type="float" office:value="2610" table:style-name="ce1">
            <text:p>2610</text:p>
          </table:table-cell>
          <table:table-cell office:value-type="float" office:value="2245" table:style-name="ce1">
            <text:p>2245</text:p>
          </table:table-cell>
          <table:table-cell office:value-type="float" office:value="-32.05386111" table:style-name="ce1">
            <text:p>-32.05386111</text:p>
          </table:table-cell>
          <table:table-cell office:value-type="float" office:value="-32.05313889" table:style-name="ce1">
            <text:p>-32.05313889</text:p>
          </table:table-cell>
          <table:table-cell office:value-type="float" office:value="-32.05841667" table:style-name="ce1">
            <text:p>-32.05841667</text:p>
          </table:table-cell>
          <table:table-cell office:value-type="float" office:value="-64.907611110000005" table:style-name="ce1">
            <text:p>-64.90761111</text:p>
          </table:table-cell>
          <table:table-cell office:value-type="float" office:value="-64.896111110000007" table:style-name="ce1">
            <text:p>-64.89611111</text:p>
          </table:table-cell>
          <table:table-cell office:value-type="float" office:value="-64.929166670000001" table:style-name="ce1">
            <text:p>-64.92916667</text:p>
          </table:table-cell>
          <table:table-cell table:number-columns-repeated="16360" table:style-name="ce1"/>
        </table:table-row>
        <table:table-row table:style-name="ro6">
          <table:table-cell office:value-type="float" office:value="952" table:style-name="ce1">
            <text:p>952</text:p>
          </table:table-cell>
          <table:table-cell office:value-type="string" table:style-name="ce6">
            <text:p>Cheilanthes squamosa Gillies ex Hook. &amp; Grev.</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teridaceae</text:p>
          </table:table-cell>
          <table:table-cell office:value-type="string" table:style-name="ce6">
            <text:p>Cheilanthes</text:p>
          </table:table-cell>
          <table:table-cell office:value-type="string" table:style-name="ce7">
            <text:p>HE</text:p>
          </table:table-cell>
          <table:table-cell office:value-type="string" table:style-name="ce7">
            <text:p>nativa</text:p>
          </table:table-cell>
          <table:table-cell table:style-name="ce7"/>
          <table:table-cell table:style-name="ce8"/>
          <table:table-cell office:value-type="float" office:value="24" table:style-name="ce9">
            <text:p>24</text:p>
          </table:table-cell>
          <table:table-cell office:value-type="float" office:value="2.9895366218236174E-3" table:style-name="ce31">
            <text:p>0.00</text:p>
          </table:table-cell>
          <table:table-cell office:value-type="float" office:value="3" table:style-name="ce36">
            <text:p>3</text:p>
          </table:table-cell>
          <table:table-cell office:value-type="float" office:value="1378" table:style-name="ce1">
            <text:p>1378</text:p>
          </table:table-cell>
          <table:table-cell office:value-type="float" office:value="2265" table:style-name="ce1">
            <text:p>2265</text:p>
          </table:table-cell>
          <table:table-cell office:value-type="float" office:value="480" table:style-name="ce1">
            <text:p>480</text:p>
          </table:table-cell>
          <table:table-cell office:value-type="float" office:value="-31.414699970000001" table:style-name="ce1">
            <text:p>-31.41469997</text:p>
          </table:table-cell>
          <table:table-cell office:value-type="float" office:value="-31.357777779999999" table:style-name="ce1">
            <text:p>-31.35777778</text:p>
          </table:table-cell>
          <table:table-cell office:value-type="float" office:value="-32.050944444444447" table:style-name="ce1">
            <text:p>-32.05094444</text:p>
          </table:table-cell>
          <table:table-cell office:value-type="float" office:value="-64.804077210000003" table:style-name="ce1">
            <text:p>-64.80407721</text:p>
          </table:table-cell>
          <table:table-cell office:value-type="float" office:value="-64.434444439999993" table:style-name="ce1">
            <text:p>-64.43444444</text:p>
          </table:table-cell>
          <table:table-cell office:value-type="float" office:value="-64.972277777777776" table:style-name="ce1">
            <text:p>-64.97227778</text:p>
          </table:table-cell>
          <table:table-cell table:number-columns-repeated="16360" table:style-name="ce1"/>
        </table:table-row>
        <table:table-row table:style-name="ro6">
          <table:table-cell office:value-type="float" office:value="953" table:style-name="ce1">
            <text:p>953</text:p>
          </table:table-cell>
          <table:table-cell office:value-type="string" table:style-name="ce6">
            <text:p>Doryopteris concolor (Langsd. &amp; Fisch.) Kuh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teridaceae</text:p>
          </table:table-cell>
          <table:table-cell office:value-type="string" table:style-name="ce6">
            <text:p>Doryopteris</text:p>
          </table:table-cell>
          <table:table-cell office:value-type="string" table:style-name="ce7">
            <text:p>HE</text:p>
          </table:table-cell>
          <table:table-cell office:value-type="string" table:style-name="ce7">
            <text:p>nativa</text:p>
          </table:table-cell>
          <table:table-cell table:style-name="ce7"/>
          <table:table-cell table:style-name="ce8"/>
          <table:table-cell office:value-type="string" table:style-name="ce9">
            <text:p>1,2,24</text:p>
          </table:table-cell>
          <table:table-cell office:value-type="float" office:value="4.3348281016442454E-2" table:style-name="ce31">
            <text:p>0.04</text:p>
          </table:table-cell>
          <table:table-cell office:value-type="float" office:value="29" table:style-name="ce36">
            <text:p>29</text:p>
          </table:table-cell>
          <table:table-cell office:value-type="float" office:value="739" table:style-name="ce1">
            <text:p>739</text:p>
          </table:table-cell>
          <table:table-cell office:value-type="float" office:value="1043" table:style-name="ce1">
            <text:p>1043</text:p>
          </table:table-cell>
          <table:table-cell office:value-type="float" office:value="573" table:style-name="ce1">
            <text:p>573</text:p>
          </table:table-cell>
          <table:table-cell office:value-type="float" office:value="-31.150305555555555" table:style-name="ce1">
            <text:p>-31.15030556</text:p>
          </table:table-cell>
          <table:table-cell office:value-type="float" office:value="-29.92578889" table:style-name="ce1">
            <text:p>-29.92578889</text:p>
          </table:table-cell>
          <table:table-cell office:value-type="float" office:value="-32.651141699999997" table:style-name="ce1">
            <text:p>-32.6511417</text:p>
          </table:table-cell>
          <table:table-cell office:value-type="float" office:value="-64.285222222222217" table:style-name="ce1">
            <text:p>-64.28522222</text:p>
          </table:table-cell>
          <table:table-cell office:value-type="float" office:value="-63.827115409999998" table:style-name="ce1">
            <text:p>-63.82711541</text:p>
          </table:table-cell>
          <table:table-cell office:value-type="float" office:value="-65.252505869999993" table:style-name="ce1">
            <text:p>-65.25250587</text:p>
          </table:table-cell>
          <table:table-cell table:number-columns-repeated="16360" table:style-name="ce1"/>
        </table:table-row>
        <table:table-row table:style-name="ro6">
          <table:table-cell office:value-type="float" office:value="954" table:style-name="ce1">
            <text:p>954</text:p>
          </table:table-cell>
          <table:table-cell office:value-type="string" table:style-name="ce6">
            <text:p>Doryopteris lorentzii (Hieron.) Diel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teridaceae</text:p>
          </table:table-cell>
          <table:table-cell office:value-type="string" table:style-name="ce6">
            <text:p>Doryopteris</text:p>
          </table:table-cell>
          <table:table-cell office:value-type="string" table:style-name="ce7">
            <text:p>HE</text:p>
          </table:table-cell>
          <table:table-cell office:value-type="string" table:style-name="ce7">
            <text:p>nativa</text:p>
          </table:table-cell>
          <table:table-cell table:style-name="ce7"/>
          <table:table-cell table:style-name="ce8"/>
          <table:table-cell table:style-name="ce9"/>
          <table:table-cell office:value-type="float" office:value="5.9790732436472349E-3" table:style-name="ce31">
            <text:p>0.01</text:p>
          </table:table-cell>
          <table:table-cell office:value-type="float" office:value="4" table:style-name="ce36">
            <text:p>4</text:p>
          </table:table-cell>
          <table:table-cell office:value-type="float" office:value="823" table:style-name="ce1">
            <text:p>823</text:p>
          </table:table-cell>
          <table:table-cell office:value-type="float" office:value="977" table:style-name="ce1">
            <text:p>977</text:p>
          </table:table-cell>
          <table:table-cell office:value-type="float" office:value="605" table:style-name="ce1">
            <text:p>605</text:p>
          </table:table-cell>
          <table:table-cell office:value-type="float" office:value="-31.148057256666668" table:style-name="ce1">
            <text:p>-31.14805726</text:p>
          </table:table-cell>
          <table:table-cell office:value-type="float" office:value="-31.119277780000001" table:style-name="ce1">
            <text:p>-31.11927778</text:p>
          </table:table-cell>
          <table:table-cell office:value-type="float" office:value="-31.352451250000001" table:style-name="ce1">
            <text:p>-31.35245125</text:p>
          </table:table-cell>
          <table:table-cell office:value-type="float" office:value="-64.346930556111118" table:style-name="ce1">
            <text:p>-64.34693056</text:p>
          </table:table-cell>
          <table:table-cell office:value-type="float" office:value="-64.307280349999999" table:style-name="ce1">
            <text:p>-64.30728035</text:p>
          </table:table-cell>
          <table:table-cell office:value-type="float" office:value="-64.403424099999995" table:style-name="ce1">
            <text:p>-64.4034241</text:p>
          </table:table-cell>
          <table:table-cell table:number-columns-repeated="16360" table:style-name="ce1"/>
        </table:table-row>
        <table:table-row table:style-name="ro6">
          <table:table-cell office:value-type="float" office:value="955" table:style-name="ce1">
            <text:p>955</text:p>
          </table:table-cell>
          <table:table-cell office:value-type="string" table:style-name="ce6">
            <text:p>Doryopteris triphylla (Lam.) Chri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teridaceae</text:p>
          </table:table-cell>
          <table:table-cell office:value-type="string" table:style-name="ce6">
            <text:p>Doryopteris</text:p>
          </table:table-cell>
          <table:table-cell office:value-type="string" table:style-name="ce7">
            <text:p>HE</text:p>
          </table:table-cell>
          <table:table-cell office:value-type="string" table:style-name="ce7">
            <text:p>nativa</text:p>
          </table:table-cell>
          <table:table-cell table:style-name="ce7"/>
          <table:table-cell table:style-name="ce8"/>
          <table:table-cell table:style-name="ce9"/>
          <table:table-cell office:value-type="float" office:value="1.195814648729447E-2" table:style-name="ce31">
            <text:p>0.01</text:p>
          </table:table-cell>
          <table:table-cell office:value-type="float" office:value="10" table:style-name="ce36">
            <text:p>10</text:p>
          </table:table-cell>
          <table:table-cell office:value-type="float" office:value="494" table:style-name="ce1">
            <text:p>494</text:p>
          </table:table-cell>
          <table:table-cell office:value-type="float" office:value="1607" table:style-name="ce1">
            <text:p>1607</text:p>
          </table:table-cell>
          <table:table-cell office:value-type="float" office:value="419" table:style-name="ce1">
            <text:p>419</text:p>
          </table:table-cell>
          <table:table-cell office:value-type="float" office:value="-29.930817090000001" table:style-name="ce1">
            <text:p>-29.93081709</text:p>
          </table:table-cell>
          <table:table-cell office:value-type="float" office:value="-29.792426429999999" table:style-name="ce1">
            <text:p>-29.79242643</text:p>
          </table:table-cell>
          <table:table-cell office:value-type="float" office:value="-31.436611111111112" table:style-name="ce1">
            <text:p>-31.43661111</text:p>
          </table:table-cell>
          <table:table-cell office:value-type="float" office:value="-63.809489845000002" table:style-name="ce1">
            <text:p>-63.80948985</text:p>
          </table:table-cell>
          <table:table-cell office:value-type="float" office:value="-63.659553180000003" table:style-name="ce1">
            <text:p>-63.65955318</text:p>
          </table:table-cell>
          <table:table-cell office:value-type="float" office:value="-64.958027777777772" table:style-name="ce1">
            <text:p>-64.95802778</text:p>
          </table:table-cell>
          <table:table-cell table:number-columns-repeated="16360" table:style-name="ce1"/>
        </table:table-row>
        <table:table-row table:style-name="ro6">
          <table:table-cell office:value-type="float" office:value="956" table:style-name="ce1">
            <text:p>956</text:p>
          </table:table-cell>
          <table:table-cell office:value-type="string" table:style-name="ce6">
            <text:p>Gaga marginata (Kunth) F.W. Li &amp; Windham</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teridaceae</text:p>
          </table:table-cell>
          <table:table-cell office:value-type="string" table:style-name="ce6">
            <text:p>Gaga</text:p>
          </table:table-cell>
          <table:table-cell office:value-type="string" table:style-name="ce7">
            <text:p>HE</text:p>
          </table:table-cell>
          <table:table-cell office:value-type="string" table:style-name="ce7">
            <text:p>nativa</text:p>
          </table:table-cell>
          <table:table-cell table:style-name="ce7"/>
          <table:table-cell table:style-name="ce8"/>
          <table:table-cell office:value-type="float" office:value="2" table:style-name="ce9">
            <text:p>2</text:p>
          </table:table-cell>
          <table:table-cell office:value-type="float" office:value="4.4843049327354259E-3" table:style-name="ce31">
            <text:p>0.00</text:p>
          </table:table-cell>
          <table:table-cell office:value-type="float" office:value="3" table:style-name="ce36">
            <text:p>3</text:p>
          </table:table-cell>
          <table:table-cell office:value-type="float" office:value="500" table:style-name="ce1">
            <text:p>500</text:p>
          </table:table-cell>
          <table:table-cell office:value-type="float" office:value="2266" table:style-name="ce1">
            <text:p>2266</text:p>
          </table:table-cell>
          <table:table-cell office:value-type="float" office:value="380" table:style-name="ce1">
            <text:p>380</text:p>
          </table:table-cell>
          <table:table-cell office:value-type="float" office:value="-31.341944439999999" table:style-name="ce1">
            <text:p>-31.34194444</text:p>
          </table:table-cell>
          <table:table-cell office:value-type="float" office:value="-30.780277779999999" table:style-name="ce1">
            <text:p>-30.78027778</text:p>
          </table:table-cell>
          <table:table-cell office:value-type="float" office:value="-31.415338989999999" table:style-name="ce1">
            <text:p>-31.41533899</text:p>
          </table:table-cell>
          <table:table-cell office:value-type="float" office:value="-65.363055560000006" table:style-name="ce1">
            <text:p>-65.36305556</text:p>
          </table:table-cell>
          <table:table-cell office:value-type="float" office:value="-64.803382740000004" table:style-name="ce1">
            <text:p>-64.80338274</text:p>
          </table:table-cell>
          <table:table-cell office:value-type="float" office:value="-65.429444439999997" table:style-name="ce1">
            <text:p>-65.42944444</text:p>
          </table:table-cell>
          <table:table-cell table:number-columns-repeated="16360" table:style-name="ce1"/>
        </table:table-row>
        <table:table-row table:style-name="ro6">
          <table:table-cell office:value-type="float" office:value="957" table:style-name="ce1">
            <text:p>957</text:p>
          </table:table-cell>
          <table:table-cell office:value-type="string" table:style-name="ce6">
            <text:p>Myriopteris myriophylla (Desv.) J. Sm.</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teridaceae</text:p>
          </table:table-cell>
          <table:table-cell office:value-type="string" table:style-name="ce6">
            <text:p>Myriopteris</text:p>
          </table:table-cell>
          <table:table-cell office:value-type="string" table:style-name="ce7">
            <text:p>HE</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0.11210762331838565" table:style-name="ce31">
            <text:p>0.11</text:p>
          </table:table-cell>
          <table:table-cell office:value-type="float" office:value="75" table:style-name="ce36">
            <text:p>75</text:p>
          </table:table-cell>
          <table:table-cell office:value-type="float" office:value="993" table:style-name="ce1">
            <text:p>993</text:p>
          </table:table-cell>
          <table:table-cell office:value-type="float" office:value="1607" table:style-name="ce1">
            <text:p>1607</text:p>
          </table:table-cell>
          <table:table-cell office:value-type="float" office:value="567" table:style-name="ce1">
            <text:p>567</text:p>
          </table:table-cell>
          <table:table-cell office:value-type="float" office:value="-31.3519194" table:style-name="ce1">
            <text:p>-31.3519194</text:p>
          </table:table-cell>
          <table:table-cell office:value-type="float" office:value="-30.062289629999999" table:style-name="ce1">
            <text:p>-30.06228963</text:p>
          </table:table-cell>
          <table:table-cell office:value-type="float" office:value="-32.866145289999999" table:style-name="ce1">
            <text:p>-32.86614529</text:p>
          </table:table-cell>
          <table:table-cell office:value-type="float" office:value="-64.597077409999997" table:style-name="ce1">
            <text:p>-64.59707741</text:p>
          </table:table-cell>
          <table:table-cell office:value-type="float" office:value="-63.937481550000001" table:style-name="ce1">
            <text:p>-63.93748155</text:p>
          </table:table-cell>
          <table:table-cell office:value-type="float" office:value="-65.289618369999999" table:style-name="ce1">
            <text:p>-65.28961837</text:p>
          </table:table-cell>
          <table:table-cell table:number-columns-repeated="16360" table:style-name="ce1"/>
        </table:table-row>
        <table:table-row table:style-name="ro6">
          <table:table-cell office:value-type="float" office:value="958" table:style-name="ce1">
            <text:p>958</text:p>
          </table:table-cell>
          <table:table-cell office:value-type="string" table:style-name="ce6">
            <text:p>Pellaea ternifolia (Cav.) Link</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teridaceae</text:p>
          </table:table-cell>
          <table:table-cell office:value-type="string" table:style-name="ce6">
            <text:p>Pellaea</text:p>
          </table:table-cell>
          <table:table-cell office:value-type="string" table:style-name="ce7">
            <text:p>HE</text:p>
          </table:table-cell>
          <table:table-cell office:value-type="string" table:style-name="ce7">
            <text:p>nativa</text:p>
          </table:table-cell>
          <table:table-cell table:style-name="ce7"/>
          <table:table-cell table:style-name="ce8"/>
          <table:table-cell office:value-type="float" office:value="24" table:style-name="ce9">
            <text:p>24</text:p>
          </table:table-cell>
          <table:table-cell office:value-type="float" office:value="8.8191330343796712E-2" table:style-name="ce31">
            <text:p>0.09</text:p>
          </table:table-cell>
          <table:table-cell office:value-type="float" office:value="59" table:style-name="ce36">
            <text:p>59</text:p>
          </table:table-cell>
          <table:table-cell office:value-type="float" office:value="1539" table:style-name="ce1">
            <text:p>1539</text:p>
          </table:table-cell>
          <table:table-cell office:value-type="float" office:value="2693" table:style-name="ce1">
            <text:p>2693</text:p>
          </table:table-cell>
          <table:table-cell office:value-type="float" office:value="780" table:style-name="ce1">
            <text:p>780</text:p>
          </table:table-cell>
          <table:table-cell office:value-type="float" office:value="-31.591926189999999" table:style-name="ce1">
            <text:p>-31.59192619</text:p>
          </table:table-cell>
          <table:table-cell office:value-type="float" office:value="-30.062289629999999" table:style-name="ce1">
            <text:p>-30.06228963</text:p>
          </table:table-cell>
          <table:table-cell office:value-type="float" office:value="-33.173400620000002" table:style-name="ce1">
            <text:p>-33.17340062</text:p>
          </table:table-cell>
          <table:table-cell office:value-type="float" office:value="-64.75202161" table:style-name="ce1">
            <text:p>-64.75202161</text:p>
          </table:table-cell>
          <table:table-cell office:value-type="float" office:value="-64.131487849999999" table:style-name="ce1">
            <text:p>-64.13148785</text:p>
          </table:table-cell>
          <table:table-cell office:value-type="float" office:value="-65.058379290000005" table:style-name="ce1">
            <text:p>-65.05837929</text:p>
          </table:table-cell>
          <table:table-cell table:number-columns-repeated="16360" table:style-name="ce1"/>
        </table:table-row>
        <table:table-row table:style-name="ro6">
          <table:table-cell office:value-type="float" office:value="959" table:style-name="ce1">
            <text:p>959</text:p>
          </table:table-cell>
          <table:table-cell office:value-type="string" table:style-name="ce6">
            <text:p>Pityrogramma calomelanos (L.) Link</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Pteridaceae</text:p>
          </table:table-cell>
          <table:table-cell office:value-type="string" table:style-name="ce6">
            <text:p>Pityrogramma</text:p>
          </table:table-cell>
          <table:table-cell office:value-type="string" table:style-name="ce7">
            <text:p>HE</text:p>
          </table:table-cell>
          <table:table-cell office:value-type="string" table:style-name="ce7">
            <text:p>nativa</text:p>
          </table:table-cell>
          <table:table-cell table:style-name="ce7"/>
          <table:table-cell table:style-name="ce8"/>
          <table:table-cell office:value-type="float" office:value="2" table:style-name="ce9">
            <text:p>2</text:p>
          </table:table-cell>
          <table:table-cell office:value-type="float" office:value="1.4947683109118087E-3" table:style-name="ce31">
            <text:p>0.00</text:p>
          </table:table-cell>
          <table:table-cell office:value-type="float" office:value="2" table:style-name="ce36">
            <text:p>2</text:p>
          </table:table-cell>
          <table:table-cell table:number-columns-repeated="10" table:style-name="ce1"/>
          <table:table-cell table:number-columns-repeated="16359" table:style-name="ce7"/>
        </table:table-row>
        <table:table-row table:style-name="ro6">
          <table:table-cell office:value-type="float" office:value="960" table:style-name="ce1">
            <text:p>960</text:p>
          </table:table-cell>
          <table:table-cell office:value-type="string" table:style-name="ce6">
            <text:p>Anemone decapetala Ard.</text:p>
          </table:table-cell>
          <table:table-cell office:value-type="float" office:value="1" table:style-name="ce10">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Ranunculaceae</text:p>
          </table:table-cell>
          <table:table-cell office:value-type="string" table:style-name="ce6">
            <text:p>Anemone</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0" table:style-name="ce31">
            <text:p>0.00</text:p>
          </table:table-cell>
          <table:table-cell office:value-type="float" office:value="2" table:style-name="ce36">
            <text:p>2</text:p>
          </table:table-cell>
          <table:table-cell table:number-columns-repeated="10" table:style-name="ce1"/>
          <table:table-cell table:number-columns-repeated="16359" table:style-name="ce7"/>
        </table:table-row>
        <table:table-row table:style-name="ro6">
          <table:table-cell office:value-type="float" office:value="961" table:style-name="ce1">
            <text:p>961</text:p>
          </table:table-cell>
          <table:table-cell office:value-type="string" table:style-name="ce6">
            <text:p>Clematis montevidensis Spreng. var. montevidensi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Ranunculaceae</text:p>
          </table:table-cell>
          <table:table-cell office:value-type="string" table:style-name="ce6">
            <text:p>Clematis</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1,2,6,7,8,16,17,23,27</text:p>
          </table:table-cell>
          <table:table-cell office:value-type="float" office:value="0.26606875934230195" table:style-name="ce31">
            <text:p>0.27</text:p>
          </table:table-cell>
          <table:table-cell office:value-type="float" office:value="178" table:style-name="ce36">
            <text:p>178</text:p>
          </table:table-cell>
          <table:table-cell office:value-type="float" office:value="876" table:style-name="ce1">
            <text:p>876</text:p>
          </table:table-cell>
          <table:table-cell office:value-type="float" office:value="1542" table:style-name="ce1">
            <text:p>1542</text:p>
          </table:table-cell>
          <table:table-cell office:value-type="float" office:value="280" table:style-name="ce1">
            <text:p>280</text:p>
          </table:table-cell>
          <table:table-cell office:value-type="float" office:value="-31.216666664999998" table:style-name="ce1">
            <text:p>-31.21666667</text:p>
          </table:table-cell>
          <table:table-cell office:value-type="float" office:value="-29.73072917" table:style-name="ce1">
            <text:p>-29.73072917</text:p>
          </table:table-cell>
          <table:table-cell office:value-type="float" office:value="-33.17670605" table:style-name="ce1">
            <text:p>-33.17670605</text:p>
          </table:table-cell>
          <table:table-cell office:value-type="float" office:value="-64.441406980000011" table:style-name="ce1">
            <text:p>-64.44140698</text:p>
          </table:table-cell>
          <table:table-cell office:value-type="float" office:value="-63.82325419" table:style-name="ce1">
            <text:p>-63.82325419</text:p>
          </table:table-cell>
          <table:table-cell office:value-type="float" office:value="-65.301009250000007" table:style-name="ce1">
            <text:p>-65.30100925</text:p>
          </table:table-cell>
          <table:table-cell table:number-columns-repeated="16360" table:style-name="ce1"/>
        </table:table-row>
        <table:table-row table:style-name="ro6">
          <table:table-cell office:value-type="float" office:value="962" table:style-name="ce1">
            <text:p>962</text:p>
          </table:table-cell>
          <table:table-cell office:value-type="string" table:style-name="ce6">
            <text:p>Ranunculus flagelliformis Sm.</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Ranunculaceae</text:p>
          </table:table-cell>
          <table:table-cell office:value-type="string" table:style-name="ce6">
            <text:p>Ranunculus</text:p>
          </table:table-cell>
          <table:table-cell office:value-type="string" table:style-name="ce7">
            <text:p>HA</text:p>
          </table:table-cell>
          <table:table-cell office:value-type="string" table:style-name="ce7">
            <text:p>nativa</text:p>
          </table:table-cell>
          <table:table-cell table:style-name="ce7"/>
          <table:table-cell table:style-name="ce8"/>
          <table:table-cell table:style-name="ce9"/>
          <table:table-cell office:value-type="float" office:value="5.9790732436472349E-3" table:style-name="ce31">
            <text:p>0.01</text:p>
          </table:table-cell>
          <table:table-cell office:value-type="float" office:value="4" table:style-name="ce36">
            <text:p>4</text:p>
          </table:table-cell>
          <table:table-cell office:value-type="float" office:value="2593" table:style-name="ce1">
            <text:p>2593</text:p>
          </table:table-cell>
          <table:table-cell office:value-type="float" office:value="2609" table:style-name="ce1">
            <text:p>2609</text:p>
          </table:table-cell>
          <table:table-cell office:value-type="float" office:value="2480" table:style-name="ce1">
            <text:p>2480</text:p>
          </table:table-cell>
          <table:table-cell office:value-type="float" office:value="-32.028986110000005" table:style-name="ce1">
            <text:p>-32.02898611</text:p>
          </table:table-cell>
          <table:table-cell office:value-type="float" office:value="-32.005000000000003" table:style-name="ce1">
            <text:p>-32.005</text:p>
          </table:table-cell>
          <table:table-cell office:value-type="float" office:value="-32.055222219999997" table:style-name="ce1">
            <text:p>-32.05522222</text:p>
          </table:table-cell>
          <table:table-cell office:value-type="float" office:value="-64.93051389" table:style-name="ce1">
            <text:p>-64.93051389</text:p>
          </table:table-cell>
          <table:table-cell office:value-type="float" office:value="-64.914111109999993" table:style-name="ce1">
            <text:p>-64.91411111</text:p>
          </table:table-cell>
          <table:table-cell office:value-type="float" office:value="-64.937888889999996" table:style-name="ce1">
            <text:p>-64.93788889</text:p>
          </table:table-cell>
          <table:table-cell table:number-columns-repeated="16360" table:style-name="ce1"/>
        </table:table-row>
        <table:table-row table:style-name="ro6">
          <table:table-cell office:value-type="float" office:value="963" table:style-name="ce1">
            <text:p>963</text:p>
          </table:table-cell>
          <table:table-cell office:value-type="string" table:style-name="ce6">
            <text:p>Ranunculus praemorsus Kunth ex DC.</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Ranunculaceae</text:p>
          </table:table-cell>
          <table:table-cell office:value-type="string" table:style-name="ce6">
            <text:p>Ranunculus</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4.0358744394618833E-2" table:style-name="ce31">
            <text:p>0.04</text:p>
          </table:table-cell>
          <table:table-cell office:value-type="float" office:value="27" table:style-name="ce36">
            <text:p>27</text:p>
          </table:table-cell>
          <table:table-cell office:value-type="float" office:value="2245" table:style-name="ce1">
            <text:p>2245</text:p>
          </table:table-cell>
          <table:table-cell office:value-type="float" office:value="2684" table:style-name="ce1">
            <text:p>2684</text:p>
          </table:table-cell>
          <table:table-cell office:value-type="float" office:value="1127" table:style-name="ce1">
            <text:p>1127</text:p>
          </table:table-cell>
          <table:table-cell office:value-type="float" office:value="-31.621759860000001" table:style-name="ce1">
            <text:p>-31.62175986</text:p>
          </table:table-cell>
          <table:table-cell office:value-type="float" office:value="-31.41311692" table:style-name="ce1">
            <text:p>-31.41311692</text:p>
          </table:table-cell>
          <table:table-cell office:value-type="float" office:value="-32.067712290000003" table:style-name="ce1">
            <text:p>-32.06771229</text:p>
          </table:table-cell>
          <table:table-cell office:value-type="float" office:value="-64.808410670000001" table:style-name="ce1">
            <text:p>-64.80841067</text:p>
          </table:table-cell>
          <table:table-cell office:value-type="float" office:value="-64.544958809999997" table:style-name="ce1">
            <text:p>-64.54495881</text:p>
          </table:table-cell>
          <table:table-cell office:value-type="float" office:value="-64.937888889999996" table:style-name="ce1">
            <text:p>-64.93788889</text:p>
          </table:table-cell>
          <table:table-cell table:number-columns-repeated="16360" table:style-name="ce1"/>
        </table:table-row>
        <table:table-row table:style-name="ro6">
          <table:table-cell office:value-type="float" office:value="964" table:style-name="ce1">
            <text:p>964</text:p>
          </table:table-cell>
          <table:table-cell office:value-type="string" table:style-name="ce6">
            <text:p>Thalictrum decipiens Boivi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Ranunculaceae</text:p>
          </table:table-cell>
          <table:table-cell office:value-type="string" table:style-name="ce6">
            <text:p>Thalictrum</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3.7369207772795218E-2" table:style-name="ce31">
            <text:p>0.04</text:p>
          </table:table-cell>
          <table:table-cell office:value-type="float" office:value="25" table:style-name="ce36">
            <text:p>25</text:p>
          </table:table-cell>
          <table:table-cell office:value-type="float" office:value="1415" table:style-name="ce1">
            <text:p>1415</text:p>
          </table:table-cell>
          <table:table-cell office:value-type="float" office:value="2070" table:style-name="ce1">
            <text:p>2070</text:p>
          </table:table-cell>
          <table:table-cell office:value-type="float" office:value="740" table:style-name="ce1">
            <text:p>740</text:p>
          </table:table-cell>
          <table:table-cell office:value-type="float" office:value="-31.35250387" table:style-name="ce1">
            <text:p>-31.35250387</text:p>
          </table:table-cell>
          <table:table-cell office:value-type="float" office:value="-30.844583329999999" table:style-name="ce1">
            <text:p>-30.84458333</text:p>
          </table:table-cell>
          <table:table-cell office:value-type="float" office:value="-31.970423" table:style-name="ce1">
            <text:p>-31.970423</text:p>
          </table:table-cell>
          <table:table-cell office:value-type="float" office:value="-64.545458929999995" table:style-name="ce1">
            <text:p>-64.54545893</text:p>
          </table:table-cell>
          <table:table-cell office:value-type="float" office:value="-64.351698040000002" table:style-name="ce1">
            <text:p>-64.35169804</text:p>
          </table:table-cell>
          <table:table-cell office:value-type="float" office:value="-64.948832999999993" table:style-name="ce1">
            <text:p>-64.948833</text:p>
          </table:table-cell>
          <table:table-cell table:number-columns-repeated="16360" table:style-name="ce1"/>
        </table:table-row>
        <table:table-row table:style-name="ro6">
          <table:table-cell office:value-type="float" office:value="965" table:style-name="ce1">
            <text:p>965</text:p>
          </table:table-cell>
          <table:table-cell office:value-type="string" table:style-name="ce6">
            <text:p>Colletia spinosissima J. F. Gme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Rhamnaceae</text:p>
          </table:table-cell>
          <table:table-cell office:value-type="string" table:style-name="ce6">
            <text:p>Colleti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12,13,15,16,17,19,28</text:p>
          </table:table-cell>
          <table:table-cell office:value-type="float" office:value="0.21375186846038863" table:style-name="ce31">
            <text:p>0.21</text:p>
          </table:table-cell>
          <table:table-cell office:value-type="float" office:value="199" table:style-name="ce36">
            <text:p>199</text:p>
          </table:table-cell>
          <table:table-cell office:value-type="float" office:value="1033.5" table:style-name="ce1">
            <text:p>1033.5</text:p>
          </table:table-cell>
          <table:table-cell office:value-type="float" office:value="1739" table:style-name="ce1">
            <text:p>1739</text:p>
          </table:table-cell>
          <table:table-cell office:value-type="float" office:value="640" table:style-name="ce1">
            <text:p>640</text:p>
          </table:table-cell>
          <table:table-cell office:value-type="float" office:value="-31.14439161" table:style-name="ce1">
            <text:p>-31.14439161</text:p>
          </table:table-cell>
          <table:table-cell office:value-type="float" office:value="-30.051873180000001" table:style-name="ce1">
            <text:p>-30.05187318</text:p>
          </table:table-cell>
          <table:table-cell office:value-type="float" office:value="-32.883589669999999" table:style-name="ce1">
            <text:p>-32.88358967</text:p>
          </table:table-cell>
          <table:table-cell office:value-type="float" office:value="-64.446666666666673" table:style-name="ce1">
            <text:p>-64.44666667</text:p>
          </table:table-cell>
          <table:table-cell office:value-type="float" office:value="-64.00445569" table:style-name="ce1">
            <text:p>-64.00445569</text:p>
          </table:table-cell>
          <table:table-cell office:value-type="float" office:value="-65.379722222222227" table:style-name="ce1">
            <text:p>-65.37972222</text:p>
          </table:table-cell>
          <table:table-cell table:number-columns-repeated="16360" table:style-name="ce1"/>
        </table:table-row>
        <table:table-row table:style-name="ro6">
          <table:table-cell office:value-type="float" office:value="966" table:style-name="ce1">
            <text:p>966</text:p>
          </table:table-cell>
          <table:table-cell office:value-type="string" table:style-name="ce6">
            <text:p>Condalia buxifolia Reissek</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Rhamnaceae</text:p>
          </table:table-cell>
          <table:table-cell office:value-type="string" table:style-name="ce6">
            <text:p>Condalia</text:p>
          </table:table-cell>
          <table:table-cell office:value-type="string" table:style-name="ce7">
            <text:p>A</text:p>
          </table:table-cell>
          <table:table-cell office:value-type="string" table:style-name="ce7">
            <text:p>nativa</text:p>
          </table:table-cell>
          <table:table-cell table:style-name="ce7"/>
          <table:table-cell table:style-name="ce8"/>
          <table:table-cell office:value-type="string" table:style-name="ce9">
            <text:p>6,7,8</text:p>
          </table:table-cell>
          <table:table-cell office:value-type="float" office:value="0.19133034379671152" table:style-name="ce31">
            <text:p>0.19</text:p>
          </table:table-cell>
          <table:table-cell office:value-type="float" office:value="153" table:style-name="ce36">
            <text:p>153</text:p>
          </table:table-cell>
          <table:table-cell office:value-type="float" office:value="878" table:style-name="ce1">
            <text:p>878</text:p>
          </table:table-cell>
          <table:table-cell office:value-type="float" office:value="1184" table:style-name="ce1">
            <text:p>1184</text:p>
          </table:table-cell>
          <table:table-cell office:value-type="float" office:value="367" table:style-name="ce1">
            <text:p>367</text:p>
          </table:table-cell>
          <table:table-cell office:value-type="float" office:value="-31.09869673" table:style-name="ce1">
            <text:p>-31.09869673</text:p>
          </table:table-cell>
          <table:table-cell office:value-type="float" office:value="-29.658555555555555" table:style-name="ce1">
            <text:p>-29.65855556</text:p>
          </table:table-cell>
          <table:table-cell office:value-type="float" office:value="-31.577500000000001" table:style-name="ce1">
            <text:p>-31.5775</text:p>
          </table:table-cell>
          <table:table-cell office:value-type="float" office:value="-64.32394444444445" table:style-name="ce1">
            <text:p>-64.32394444</text:p>
          </table:table-cell>
          <table:table-cell office:value-type="float" office:value="-63.605833333333337" table:style-name="ce1">
            <text:p>-63.60583333</text:p>
          </table:table-cell>
          <table:table-cell office:value-type="float" office:value="-64.560980990000004" table:style-name="ce1">
            <text:p>-64.56098099</text:p>
          </table:table-cell>
          <table:table-cell table:number-columns-repeated="16360" table:style-name="ce1"/>
        </table:table-row>
        <table:table-row table:style-name="ro6">
          <table:table-cell office:value-type="float" office:value="967" table:style-name="ce1">
            <text:p>967</text:p>
          </table:table-cell>
          <table:table-cell office:value-type="string" table:style-name="ce6">
            <text:p>Condalia microphylla Cav.</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Rhamnaceae</text:p>
          </table:table-cell>
          <table:table-cell office:value-type="string" table:style-name="ce6">
            <text:p>Condali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27,29</text:p>
          </table:table-cell>
          <table:table-cell office:value-type="float" office:value="0.12406576980568013" table:style-name="ce31">
            <text:p>0.12</text:p>
          </table:table-cell>
          <table:table-cell office:value-type="float" office:value="91" table:style-name="ce36">
            <text:p>91</text:p>
          </table:table-cell>
          <table:table-cell office:value-type="float" office:value="823" table:style-name="ce1">
            <text:p>823</text:p>
          </table:table-cell>
          <table:table-cell office:value-type="float" office:value="1607" table:style-name="ce1">
            <text:p>1607</text:p>
          </table:table-cell>
          <table:table-cell office:value-type="float" office:value="280" table:style-name="ce1">
            <text:p>280</text:p>
          </table:table-cell>
          <table:table-cell office:value-type="float" office:value="-31.12247558" table:style-name="ce1">
            <text:p>-31.12247558</text:p>
          </table:table-cell>
          <table:table-cell office:value-type="float" office:value="-29.668283020000001" table:style-name="ce1">
            <text:p>-29.66828302</text:p>
          </table:table-cell>
          <table:table-cell office:value-type="float" office:value="-32.299164150000003" table:style-name="ce1">
            <text:p>-32.29916415</text:p>
          </table:table-cell>
          <table:table-cell office:value-type="float" office:value="-64.754166670000004" table:style-name="ce1">
            <text:p>-64.75416667</text:p>
          </table:table-cell>
          <table:table-cell office:value-type="float" office:value="-63.696860350000001" table:style-name="ce1">
            <text:p>-63.69686035</text:p>
          </table:table-cell>
          <table:table-cell office:value-type="float" office:value="-65.326034289999996" table:style-name="ce1">
            <text:p>-65.32603429</text:p>
          </table:table-cell>
          <table:table-cell table:number-columns-repeated="16360" table:style-name="ce1"/>
        </table:table-row>
        <table:table-row table:style-name="ro6">
          <table:table-cell office:value-type="float" office:value="968" table:style-name="ce1">
            <text:p>968</text:p>
          </table:table-cell>
          <table:table-cell office:value-type="string" table:style-name="ce6">
            <text:p>Condalia montana A. Cast.</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Rhamnaceae</text:p>
          </table:table-cell>
          <table:table-cell office:value-type="string" table:style-name="ce6">
            <text:p>Condalia</text:p>
          </table:table-cell>
          <table:table-cell office:value-type="string" table:style-name="ce7">
            <text:p>AR</text:p>
          </table:table-cell>
          <table:table-cell office:value-type="string" table:style-name="ce7">
            <text:p>nativa</text:p>
          </table:table-cell>
          <table:table-cell table:style-name="ce7"/>
          <table:table-cell table:style-name="ce8"/>
          <table:table-cell table:style-name="ce9"/>
          <table:table-cell office:value-type="float" office:value="0.35127055306427502" table:style-name="ce31">
            <text:p>0.35</text:p>
          </table:table-cell>
          <table:table-cell office:value-type="float" office:value="285" table:style-name="ce36">
            <text:p>285</text:p>
          </table:table-cell>
          <table:table-cell office:value-type="float" office:value="887" table:style-name="ce1">
            <text:p>887</text:p>
          </table:table-cell>
          <table:table-cell office:value-type="float" office:value="1607" table:style-name="ce1">
            <text:p>1607</text:p>
          </table:table-cell>
          <table:table-cell office:value-type="float" office:value="414" table:style-name="ce1">
            <text:p>414</text:p>
          </table:table-cell>
          <table:table-cell office:value-type="float" office:value="-31.21833333" table:style-name="ce1">
            <text:p>-31.21833333</text:p>
          </table:table-cell>
          <table:table-cell office:value-type="float" office:value="-29.737500000000001" table:style-name="ce1">
            <text:p>-29.7375</text:p>
          </table:table-cell>
          <table:table-cell office:value-type="float" office:value="-32.706643100000001" table:style-name="ce1">
            <text:p>-32.7066431</text:p>
          </table:table-cell>
          <table:table-cell office:value-type="float" office:value="-64.453834000000001" table:style-name="ce1">
            <text:p>-64.453834</text:p>
          </table:table-cell>
          <table:table-cell office:value-type="float" office:value="-63.693444444444445" table:style-name="ce1">
            <text:p>-63.69344444</text:p>
          </table:table-cell>
          <table:table-cell office:value-type="float" office:value="-65.403861111111112" table:style-name="ce1">
            <text:p>-65.40386111</text:p>
          </table:table-cell>
          <table:table-cell table:number-columns-repeated="16360" table:style-name="ce1"/>
        </table:table-row>
        <table:table-row table:style-name="ro6">
          <table:table-cell office:value-type="float" office:value="969" table:style-name="ce1">
            <text:p>969</text:p>
          </table:table-cell>
          <table:table-cell office:value-type="string" table:style-name="ce6">
            <text:p>Discaria americana Gillies &amp; Hook.</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Rhamnaceae</text:p>
          </table:table-cell>
          <table:table-cell office:value-type="string" table:style-name="ce6">
            <text:p>Discari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1.195814648729447E-2" table:style-name="ce31">
            <text:p>0.01</text:p>
          </table:table-cell>
          <table:table-cell office:value-type="float" office:value="34" table:style-name="ce36">
            <text:p>34</text:p>
          </table:table-cell>
          <table:table-cell office:value-type="float" office:value="1280.5" table:style-name="ce1">
            <text:p>1280.5</text:p>
          </table:table-cell>
          <table:table-cell office:value-type="float" office:value="2224.5" table:style-name="ce1">
            <text:p>2224.5</text:p>
          </table:table-cell>
          <table:table-cell office:value-type="float" office:value="869" table:style-name="ce1">
            <text:p>869</text:p>
          </table:table-cell>
          <table:table-cell office:value-type="float" office:value="-31.565060183333333" table:style-name="ce1">
            <text:p>-31.56506018</text:p>
          </table:table-cell>
          <table:table-cell office:value-type="float" office:value="-30.758277777777778" table:style-name="ce1">
            <text:p>-30.75827778</text:p>
          </table:table-cell>
          <table:table-cell office:value-type="float" office:value="-32.515777777777778" table:style-name="ce1">
            <text:p>-32.51577778</text:p>
          </table:table-cell>
          <table:table-cell office:value-type="float" office:value="-64.713069444444443" table:style-name="ce1">
            <text:p>-64.71306944</text:p>
          </table:table-cell>
          <table:table-cell office:value-type="float" office:value="-64.36130555555556" table:style-name="ce1">
            <text:p>-64.36130556</text:p>
          </table:table-cell>
          <table:table-cell office:value-type="float" office:value="-65.375888888888895" table:style-name="ce1">
            <text:p>-65.37588889</text:p>
          </table:table-cell>
          <table:table-cell table:number-columns-repeated="16360" table:style-name="ce1"/>
        </table:table-row>
        <table:table-row table:style-name="ro6">
          <table:table-cell office:value-type="float" office:value="970" table:style-name="ce1">
            <text:p>970</text:p>
          </table:table-cell>
          <table:table-cell office:value-type="string" table:style-name="ce6">
            <text:p>Sarcomphalus mistol (Griseb.) Hauenschild</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Rhamnaceae</text:p>
          </table:table-cell>
          <table:table-cell office:value-type="string" table:style-name="ce6">
            <text:p>Sarcomphalus</text:p>
          </table:table-cell>
          <table:table-cell office:value-type="string" table:style-name="ce7">
            <text:p>A</text:p>
          </table:table-cell>
          <table:table-cell office:value-type="string" table:style-name="ce7">
            <text:p>nativa</text:p>
          </table:table-cell>
          <table:table-cell table:style-name="ce7"/>
          <table:table-cell table:style-name="ce8"/>
          <table:table-cell office:value-type="string" table:style-name="ce9">
            <text:p>1,2,6,7,8,9,11,13,27,29</text:p>
          </table:table-cell>
          <table:table-cell office:value-type="float" office:value="4.6337817638266068E-2" table:style-name="ce31">
            <text:p>0.05</text:p>
          </table:table-cell>
          <table:table-cell office:value-type="float" office:value="38" table:style-name="ce36">
            <text:p>38</text:p>
          </table:table-cell>
          <table:table-cell office:value-type="float" office:value="513.5" table:style-name="ce1">
            <text:p>513.5</text:p>
          </table:table-cell>
          <table:table-cell office:value-type="float" office:value="1082" table:style-name="ce1">
            <text:p>1082</text:p>
          </table:table-cell>
          <table:table-cell office:value-type="float" office:value="369" table:style-name="ce1">
            <text:p>369</text:p>
          </table:table-cell>
          <table:table-cell office:value-type="float" office:value="-30.799881755000001" table:style-name="ce1">
            <text:p>-30.79988176</text:p>
          </table:table-cell>
          <table:table-cell office:value-type="float" office:value="-29.654055555555555" table:style-name="ce1">
            <text:p>-29.65405556</text:p>
          </table:table-cell>
          <table:table-cell office:value-type="float" office:value="-32.088407789999998" table:style-name="ce1">
            <text:p>-32.08840779</text:p>
          </table:table-cell>
          <table:table-cell office:value-type="float" office:value="-64.73875000000001" table:style-name="ce1">
            <text:p>-64.73875</text:p>
          </table:table-cell>
          <table:table-cell office:value-type="float" office:value="-63.613750000000003" table:style-name="ce1">
            <text:p>-63.61375</text:p>
          </table:table-cell>
          <table:table-cell office:value-type="float" office:value="-65.428916666666666" table:style-name="ce1">
            <text:p>-65.42891667</text:p>
          </table:table-cell>
          <table:table-cell table:style-name="ce7"/>
          <table:table-cell table:number-columns-repeated="16359"/>
        </table:table-row>
        <table:table-row table:style-name="ro6">
          <table:table-cell office:value-type="float" office:value="971" table:style-name="ce1">
            <text:p>971</text:p>
          </table:table-cell>
          <table:table-cell office:value-type="string" table:style-name="ce6">
            <text:p>Acaena myriophylla Lindl.</text:p>
          </table:table-cell>
          <table:table-cell office:value-type="float" office:value="1" table:style-name="ce10">
            <text:p>1</text:p>
          </table:table-cell>
          <table:table-cell office:value-type="float" office:value="1" table:style-name="ce21">
            <text:p>1</text:p>
          </table:table-cell>
          <table:table-cell office:value-type="float" office:value="0" table:style-name="ce1">
            <text:p>0</text:p>
          </table:table-cell>
          <table:table-cell office:value-type="float" office:value="0" table:style-name="ce1">
            <text:p>0</text:p>
          </table:table-cell>
          <table:table-cell office:value-type="string" table:style-name="ce7">
            <text:p>Rosaceae</text:p>
          </table:table-cell>
          <table:table-cell office:value-type="string" table:style-name="ce6">
            <text:p>Acaen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972" table:style-name="ce1">
            <text:p>972</text:p>
          </table:table-cell>
          <table:table-cell office:value-type="string" table:style-name="ce6">
            <text:p>Acaena pinnatifida Ruiz &amp; Pav.</text:p>
          </table:table-cell>
          <table:table-cell office:value-type="float" office:value="1" table:style-name="ce21">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Rosaceae</text:p>
          </table:table-cell>
          <table:table-cell office:value-type="string" table:style-name="ce6">
            <text:p>Acaen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973" table:style-name="ce1">
            <text:p>973</text:p>
          </table:table-cell>
          <table:table-cell office:value-type="string" table:style-name="ce6">
            <text:p>Cotoneaster franchetii Boi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Rosaceae</text:p>
          </table:table-cell>
          <table:table-cell office:value-type="string" table:style-name="ce6">
            <text:p>Cotoneaster</text:p>
          </table:table-cell>
          <table:table-cell office:value-type="string" table:style-name="ce7">
            <text:p>AR</text:p>
          </table:table-cell>
          <table:table-cell office:value-type="string" table:style-name="ce7">
            <text:p>exótica</text:p>
          </table:table-cell>
          <table:table-cell table:style-name="ce7"/>
          <table:table-cell table:style-name="ce8"/>
          <table:table-cell table:style-name="ce9"/>
          <table:table-cell office:value-type="float" office:value="2.6905829596412557E-2" table:style-name="ce31">
            <text:p>0.03</text:p>
          </table:table-cell>
          <table:table-cell office:value-type="float" office:value="40" table:style-name="ce36">
            <text:p>40</text:p>
          </table:table-cell>
          <table:table-cell office:value-type="float" office:value="1552.5" table:style-name="ce1">
            <text:p>1552.5</text:p>
          </table:table-cell>
          <table:table-cell office:value-type="float" office:value="1925" table:style-name="ce1">
            <text:p>1925</text:p>
          </table:table-cell>
          <table:table-cell office:value-type="float" office:value="786" table:style-name="ce1">
            <text:p>786</text:p>
          </table:table-cell>
          <table:table-cell office:value-type="float" office:value="-31.644055555555553" table:style-name="ce1">
            <text:p>-31.64405556</text:p>
          </table:table-cell>
          <table:table-cell office:value-type="float" office:value="-31.07227778" table:style-name="ce1">
            <text:p>-31.07227778</text:p>
          </table:table-cell>
          <table:table-cell office:value-type="float" office:value="-32.057916666666664" table:style-name="ce1">
            <text:p>-32.05791667</text:p>
          </table:table-cell>
          <table:table-cell office:value-type="float" office:value="-64.701694444444442" table:style-name="ce1">
            <text:p>-64.70169444</text:p>
          </table:table-cell>
          <table:table-cell office:value-type="float" office:value="-64.332444444444448" table:style-name="ce1">
            <text:p>-64.33244444</text:p>
          </table:table-cell>
          <table:table-cell office:value-type="float" office:value="-64.99166666666666" table:style-name="ce1">
            <text:p>-64.99166667</text:p>
          </table:table-cell>
          <table:table-cell table:number-columns-repeated="16360" table:style-name="ce1"/>
        </table:table-row>
        <table:table-row table:style-name="ro6">
          <table:table-cell office:value-type="float" office:value="974" table:style-name="ce1">
            <text:p>974</text:p>
          </table:table-cell>
          <table:table-cell office:value-type="string" table:style-name="ce6">
            <text:p>Cotoneaster glaucophyllus Franch.</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Rosaceae</text:p>
          </table:table-cell>
          <table:table-cell office:value-type="string" table:style-name="ce6">
            <text:p>Cotoneaster</text:p>
          </table:table-cell>
          <table:table-cell office:value-type="string" table:style-name="ce7">
            <text:p>AR</text:p>
          </table:table-cell>
          <table:table-cell office:value-type="string" table:style-name="ce7">
            <text:p>exótica</text:p>
          </table:table-cell>
          <table:table-cell table:style-name="ce7"/>
          <table:table-cell table:style-name="ce8"/>
          <table:table-cell table:style-name="ce9"/>
          <table:table-cell office:value-type="float" office:value="0" table:style-name="ce31">
            <text:p>0.00</text:p>
          </table:table-cell>
          <table:table-cell office:value-type="float" office:value="9" table:style-name="ce36">
            <text:p>9</text:p>
          </table:table-cell>
          <table:table-cell office:value-type="float" office:value="1063" table:style-name="ce1">
            <text:p>1063</text:p>
          </table:table-cell>
          <table:table-cell office:value-type="float" office:value="1188" table:style-name="ce1">
            <text:p>1188</text:p>
          </table:table-cell>
          <table:table-cell office:value-type="float" office:value="999" table:style-name="ce1">
            <text:p>999</text:p>
          </table:table-cell>
          <table:table-cell office:value-type="float" office:value="-31.117805555555556" table:style-name="ce1">
            <text:p>-31.11780556</text:p>
          </table:table-cell>
          <table:table-cell office:value-type="float" office:value="-31.0915" table:style-name="ce1">
            <text:p>-31.0915</text:p>
          </table:table-cell>
          <table:table-cell office:value-type="float" office:value="-32.05972222222222" table:style-name="ce1">
            <text:p>-32.05972222</text:p>
          </table:table-cell>
          <table:table-cell office:value-type="float" office:value="-64.392277777777778" table:style-name="ce1">
            <text:p>-64.39227778</text:p>
          </table:table-cell>
          <table:table-cell office:value-type="float" office:value="-64.383722222222218" table:style-name="ce1">
            <text:p>-64.38372222</text:p>
          </table:table-cell>
          <table:table-cell office:value-type="float" office:value="-64.982611111111112" table:style-name="ce1">
            <text:p>-64.98261111</text:p>
          </table:table-cell>
          <table:table-cell table:number-columns-repeated="16360" table:style-name="ce1"/>
        </table:table-row>
        <table:table-row table:style-name="ro6">
          <table:table-cell office:value-type="float" office:value="975" table:style-name="ce1">
            <text:p>975</text:p>
          </table:table-cell>
          <table:table-cell office:value-type="string" table:style-name="ce6">
            <text:p>Cotoneaster horizontalis Decn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Rosaceae</text:p>
          </table:table-cell>
          <table:table-cell office:value-type="string" table:style-name="ce6">
            <text:p>Cotoneaster</text:p>
          </table:table-cell>
          <table:table-cell office:value-type="string" table:style-name="ce7">
            <text:p>AR</text:p>
          </table:table-cell>
          <table:table-cell office:value-type="string" table:style-name="ce7">
            <text:p>exótica</text:p>
          </table:table-cell>
          <table:table-cell table:style-name="ce7"/>
          <table:table-cell table:style-name="ce8"/>
          <table:table-cell table:style-name="ce9"/>
          <table:table-cell office:value-type="float" office:value="0" table:style-name="ce31">
            <text:p>0.00</text:p>
          </table:table-cell>
          <table:table-cell office:value-type="float" office:value="4" table:style-name="ce36">
            <text:p>4</text:p>
          </table:table-cell>
          <table:table-cell office:value-type="float" office:value="1565.5" table:style-name="ce1">
            <text:p>1565.5</text:p>
          </table:table-cell>
          <table:table-cell office:value-type="float" office:value="1838" table:style-name="ce1">
            <text:p>1838</text:p>
          </table:table-cell>
          <table:table-cell office:value-type="float" office:value="1296" table:style-name="ce1">
            <text:p>1296</text:p>
          </table:table-cell>
          <table:table-cell office:value-type="float" office:value="-31.879722225000002" table:style-name="ce1">
            <text:p>-31.87972223</text:p>
          </table:table-cell>
          <table:table-cell office:value-type="float" office:value="-31.345861111111113" table:style-name="ce1">
            <text:p>-31.34586111</text:p>
          </table:table-cell>
          <table:table-cell office:value-type="float" office:value="-31.893222219999998" table:style-name="ce1">
            <text:p>-31.89322222</text:p>
          </table:table-cell>
          <table:table-cell office:value-type="float" office:value="-64.779041669999998" table:style-name="ce1">
            <text:p>-64.77904167</text:p>
          </table:table-cell>
          <table:table-cell office:value-type="float" office:value="-64.661777777777772" table:style-name="ce1">
            <text:p>-64.66177778</text:p>
          </table:table-cell>
          <table:table-cell office:value-type="float" office:value="-64.794777780000004" table:style-name="ce1">
            <text:p>-64.79477778</text:p>
          </table:table-cell>
          <table:table-cell table:number-columns-repeated="16360" table:style-name="ce1"/>
        </table:table-row>
        <table:table-row table:style-name="ro6">
          <table:table-cell office:value-type="float" office:value="976" table:style-name="ce1">
            <text:p>976</text:p>
          </table:table-cell>
          <table:table-cell office:value-type="string" table:style-name="ce6">
            <text:p>Crataegus monogyna Jacq.</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Rosaceae</text:p>
          </table:table-cell>
          <table:table-cell office:value-type="string" table:style-name="ce6">
            <text:p>Crataegus</text:p>
          </table:table-cell>
          <table:table-cell office:value-type="string" table:style-name="ce7">
            <text:p>AR</text:p>
          </table:table-cell>
          <table:table-cell office:value-type="string" table:style-name="ce7">
            <text:p>exótic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977" table:style-name="ce1">
            <text:p>977</text:p>
          </table:table-cell>
          <table:table-cell office:value-type="string" table:style-name="ce6">
            <text:p>Geum brevicarpellatum F. Bolle</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string" table:style-name="ce7">
            <text:p>Rosaceae</text:p>
          </table:table-cell>
          <table:table-cell office:value-type="string" table:style-name="ce6">
            <text:p>Geum</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0" table:style-name="ce31">
            <text:p>0.00</text:p>
          </table:table-cell>
          <table:table-cell office:value-type="float" office:value="1" table:style-name="ce36">
            <text:p>1</text:p>
          </table:table-cell>
          <table:table-cell table:number-columns-repeated="7" table:style-name="ce7"/>
          <table:table-cell table:number-columns-repeated="16362" table:style-name="ce1"/>
        </table:table-row>
        <table:table-row table:style-name="ro6">
          <table:table-cell office:value-type="float" office:value="978" table:style-name="ce1">
            <text:p>978</text:p>
          </table:table-cell>
          <table:table-cell office:value-type="string" table:style-name="ce6">
            <text:p>Kageneckia lanceolata Ruiz. &amp; Pav.</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Rosaceae</text:p>
          </table:table-cell>
          <table:table-cell office:value-type="string" table:style-name="ce6">
            <text:p>Kageneckia</text:p>
          </table:table-cell>
          <table:table-cell office:value-type="string" table:style-name="ce7">
            <text:p>A</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7.623318385650224E-2" table:style-name="ce31">
            <text:p>0.08</text:p>
          </table:table-cell>
          <table:table-cell office:value-type="float" office:value="70" table:style-name="ce36">
            <text:p>70</text:p>
          </table:table-cell>
          <table:table-cell office:value-type="float" office:value="947.5" table:style-name="ce1">
            <text:p>947.5</text:p>
          </table:table-cell>
          <table:table-cell office:value-type="float" office:value="1463" table:style-name="ce1">
            <text:p>1463</text:p>
          </table:table-cell>
          <table:table-cell office:value-type="float" office:value="598" table:style-name="ce1">
            <text:p>598</text:p>
          </table:table-cell>
          <table:table-cell office:value-type="float" office:value="-31.180265599999998" table:style-name="ce1">
            <text:p>-31.1802656</text:p>
          </table:table-cell>
          <table:table-cell office:value-type="float" office:value="-29.737500000000001" table:style-name="ce1">
            <text:p>-29.7375</text:p>
          </table:table-cell>
          <table:table-cell office:value-type="float" office:value="-32.504583333333336" table:style-name="ce1">
            <text:p>-32.50458333</text:p>
          </table:table-cell>
          <table:table-cell office:value-type="float" office:value="-64.465817890000011" table:style-name="ce1">
            <text:p>-64.46581789</text:p>
          </table:table-cell>
          <table:table-cell office:value-type="float" office:value="-63.694194444444442" table:style-name="ce1">
            <text:p>-63.69419444</text:p>
          </table:table-cell>
          <table:table-cell office:value-type="float" office:value="-65.403861111111112" table:style-name="ce1">
            <text:p>-65.40386111</text:p>
          </table:table-cell>
          <table:table-cell table:style-name="ce7"/>
          <table:table-cell table:number-columns-repeated="16359"/>
        </table:table-row>
        <table:table-row table:style-name="ro6">
          <table:table-cell office:value-type="float" office:value="979" table:style-name="ce1">
            <text:p>979</text:p>
          </table:table-cell>
          <table:table-cell office:value-type="string" table:style-name="ce6">
            <text:p>Lachemilla frigida (Wedd.) Rothm.</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Rosaceae</text:p>
          </table:table-cell>
          <table:table-cell office:value-type="string" table:style-name="ce6">
            <text:p>Lachemill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3.1390134529147982E-2" table:style-name="ce31">
            <text:p>0.03</text:p>
          </table:table-cell>
          <table:table-cell office:value-type="float" office:value="21" table:style-name="ce36">
            <text:p>21</text:p>
          </table:table-cell>
          <table:table-cell office:value-type="float" office:value="2070" table:style-name="ce1">
            <text:p>2070</text:p>
          </table:table-cell>
          <table:table-cell office:value-type="float" office:value="2693" table:style-name="ce1">
            <text:p>2693</text:p>
          </table:table-cell>
          <table:table-cell office:value-type="float" office:value="1398" table:style-name="ce1">
            <text:p>1398</text:p>
          </table:table-cell>
          <table:table-cell office:value-type="float" office:value="-31.621759860000001" table:style-name="ce1">
            <text:p>-31.62175986</text:p>
          </table:table-cell>
          <table:table-cell office:value-type="float" office:value="-31.414699970000001" table:style-name="ce1">
            <text:p>-31.41469997</text:p>
          </table:table-cell>
          <table:table-cell office:value-type="float" office:value="-32.38899687" table:style-name="ce1">
            <text:p>-32.38899687</text:p>
          </table:table-cell>
          <table:table-cell office:value-type="float" office:value="-64.803382740000004" table:style-name="ce1">
            <text:p>-64.80338274</text:p>
          </table:table-cell>
          <table:table-cell office:value-type="float" office:value="-64.706380960000004" table:style-name="ce1">
            <text:p>-64.70638096</text:p>
          </table:table-cell>
          <table:table-cell office:value-type="float" office:value="-64.934083330000007" table:style-name="ce1">
            <text:p>-64.93408333</text:p>
          </table:table-cell>
          <table:table-cell table:number-columns-repeated="16360" table:style-name="ce1"/>
        </table:table-row>
        <table:table-row table:style-name="ro6">
          <table:table-cell office:value-type="float" office:value="980" table:style-name="ce1">
            <text:p>980</text:p>
          </table:table-cell>
          <table:table-cell office:value-type="string" table:style-name="ce6">
            <text:p>Lachemilla pinnata (Ruíz &amp; Pav.) Rothm.</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Rosaceae</text:p>
          </table:table-cell>
          <table:table-cell office:value-type="string" table:style-name="ce6">
            <text:p>Lachemill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8.0717488789237665E-2" table:style-name="ce31">
            <text:p>0.08</text:p>
          </table:table-cell>
          <table:table-cell office:value-type="float" office:value="94" table:style-name="ce36">
            <text:p>94</text:p>
          </table:table-cell>
          <table:table-cell office:value-type="float" office:value="2228.25" table:style-name="ce1">
            <text:p>2228.25</text:p>
          </table:table-cell>
          <table:table-cell office:value-type="float" office:value="2693" table:style-name="ce1">
            <text:p>2693</text:p>
          </table:table-cell>
          <table:table-cell office:value-type="float" office:value="1378" table:style-name="ce1">
            <text:p>1378</text:p>
          </table:table-cell>
          <table:table-cell office:value-type="float" office:value="-31.618213224999998" table:style-name="ce1">
            <text:p>-31.61821323</text:p>
          </table:table-cell>
          <table:table-cell office:value-type="float" office:value="-31.405666666666665" table:style-name="ce1">
            <text:p>-31.40566667</text:p>
          </table:table-cell>
          <table:table-cell office:value-type="float" office:value="-32.409861111111113" table:style-name="ce1">
            <text:p>-32.40986111</text:p>
          </table:table-cell>
          <table:table-cell office:value-type="float" office:value="-64.840236108888888" table:style-name="ce1">
            <text:p>-64.84023611</text:p>
          </table:table-cell>
          <table:table-cell office:value-type="float" office:value="-64.696416666666664" table:style-name="ce1">
            <text:p>-64.69641667</text:p>
          </table:table-cell>
          <table:table-cell office:value-type="float" office:value="-64.972277777777776" table:style-name="ce1">
            <text:p>-64.97227778</text:p>
          </table:table-cell>
          <table:table-cell table:number-columns-repeated="16360" table:style-name="ce1"/>
        </table:table-row>
        <table:table-row table:style-name="ro6">
          <table:table-cell office:value-type="float" office:value="981" table:style-name="ce1">
            <text:p>981</text:p>
          </table:table-cell>
          <table:table-cell office:value-type="string" table:style-name="ce6">
            <text:p>Margyricarpus pinnatus (Lam.) Kuntze</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Rosaceae</text:p>
          </table:table-cell>
          <table:table-cell office:value-type="string" table:style-name="ce6">
            <text:p>Margyricarpus</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11,12,13,15,17,18,28</text:p>
          </table:table-cell>
          <table:table-cell office:value-type="float" office:value="0.23916292974588937" table:style-name="ce31">
            <text:p>0.24</text:p>
          </table:table-cell>
          <table:table-cell office:value-type="float" office:value="160" table:style-name="ce36">
            <text:p>160</text:p>
          </table:table-cell>
          <table:table-cell office:value-type="float" office:value="1105" table:style-name="ce1">
            <text:p>1105</text:p>
          </table:table-cell>
          <table:table-cell office:value-type="float" office:value="2274" table:style-name="ce1">
            <text:p>2274</text:p>
          </table:table-cell>
          <table:table-cell office:value-type="float" office:value="620" table:style-name="ce1">
            <text:p>620</text:p>
          </table:table-cell>
          <table:table-cell office:value-type="float" office:value="-31.588273659999999" table:style-name="ce1">
            <text:p>-31.58827366</text:p>
          </table:table-cell>
          <table:table-cell office:value-type="float" office:value="-30.062289629999999" table:style-name="ce1">
            <text:p>-30.06228963</text:p>
          </table:table-cell>
          <table:table-cell office:value-type="float" office:value="-33.17670605" table:style-name="ce1">
            <text:p>-33.17670605</text:p>
          </table:table-cell>
          <table:table-cell office:value-type="float" office:value="-64.694452119999994" table:style-name="ce1">
            <text:p>-64.69445212</text:p>
          </table:table-cell>
          <table:table-cell office:value-type="float" office:value="-64.090153220000005" table:style-name="ce1">
            <text:p>-64.09015322</text:p>
          </table:table-cell>
          <table:table-cell office:value-type="float" office:value="-65.300174299999995" table:style-name="ce1">
            <text:p>-65.3001743</text:p>
          </table:table-cell>
          <table:table-cell table:number-columns-repeated="16360" table:style-name="ce1"/>
        </table:table-row>
        <table:table-row table:style-name="ro6">
          <table:table-cell office:value-type="float" office:value="982" table:style-name="ce1">
            <text:p>982</text:p>
          </table:table-cell>
          <table:table-cell office:value-type="string" table:style-name="ce6">
            <text:p>Polylepis australis Bitter</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string" table:style-name="ce7">
            <text:p>Rosaceae</text:p>
          </table:table-cell>
          <table:table-cell office:value-type="string" table:style-name="ce6">
            <text:p>Polylepis</text:p>
          </table:table-cell>
          <table:table-cell office:value-type="string" table:style-name="ce7">
            <text:p>A</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6.2780269058295965E-2" table:style-name="ce31">
            <text:p>0.06</text:p>
          </table:table-cell>
          <table:table-cell office:value-type="float" office:value="129" table:style-name="ce36">
            <text:p>129</text:p>
          </table:table-cell>
          <table:table-cell office:value-type="float" office:value="2090" table:style-name="ce1">
            <text:p>2090</text:p>
          </table:table-cell>
          <table:table-cell office:value-type="float" office:value="2693" table:style-name="ce1">
            <text:p>2693</text:p>
          </table:table-cell>
          <table:table-cell office:value-type="float" office:value="1397" table:style-name="ce1">
            <text:p>1397</text:p>
          </table:table-cell>
          <table:table-cell office:value-type="float" office:value="-31.93675" table:style-name="ce1">
            <text:p>-31.93675</text:p>
          </table:table-cell>
          <table:table-cell office:value-type="float" office:value="-31.394916670000001" table:style-name="ce1">
            <text:p>-31.39491667</text:p>
          </table:table-cell>
          <table:table-cell office:value-type="float" office:value="-32.494444444444447" table:style-name="ce1">
            <text:p>-32.49444444</text:p>
          </table:table-cell>
          <table:table-cell office:value-type="float" office:value="-64.882277779999995" table:style-name="ce1">
            <text:p>-64.88227778</text:p>
          </table:table-cell>
          <table:table-cell office:value-type="float" office:value="-64.678880649999996" table:style-name="ce1">
            <text:p>-64.67888065</text:p>
          </table:table-cell>
          <table:table-cell office:value-type="float" office:value="-64.965972219999998" table:style-name="ce1">
            <text:p>-64.96597222</text:p>
          </table:table-cell>
          <table:table-cell table:number-columns-repeated="16360" table:style-name="ce1"/>
        </table:table-row>
        <table:table-row table:style-name="ro6">
          <table:table-cell office:value-type="float" office:value="983" table:style-name="ce1">
            <text:p>983</text:p>
          </table:table-cell>
          <table:table-cell office:value-type="string" table:style-name="ce6">
            <text:p>Potentilla indica (Andrews) Th.Wolf</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Rosaceae</text:p>
          </table:table-cell>
          <table:table-cell office:value-type="string" table:style-name="ce6">
            <text:p>Potentilla</text:p>
          </table:table-cell>
          <table:table-cell office:value-type="string" table:style-name="ce7">
            <text:p>HP</text:p>
          </table:table-cell>
          <table:table-cell office:value-type="string" table:style-name="ce7">
            <text:p>exótica</text:p>
          </table:table-cell>
          <table:table-cell table:style-name="ce7"/>
          <table:table-cell table:style-name="ce8"/>
          <table:table-cell office:value-type="float" office:value="7" table:style-name="ce9">
            <text:p>7</text:p>
          </table:table-cell>
          <table:table-cell office:value-type="float" office:value="7.9222720478325862E-2" table:style-name="ce31">
            <text:p>0.08</text:p>
          </table:table-cell>
          <table:table-cell office:value-type="float" office:value="53" table:style-name="ce36">
            <text:p>53</text:p>
          </table:table-cell>
          <table:table-cell office:value-type="float" office:value="1022" table:style-name="ce1">
            <text:p>1022</text:p>
          </table:table-cell>
          <table:table-cell office:value-type="float" office:value="1587" table:style-name="ce1">
            <text:p>1587</text:p>
          </table:table-cell>
          <table:table-cell office:value-type="float" office:value="710" table:style-name="ce1">
            <text:p>710</text:p>
          </table:table-cell>
          <table:table-cell office:value-type="float" office:value="-31.196388890000001" table:style-name="ce1">
            <text:p>-31.19638889</text:p>
          </table:table-cell>
          <table:table-cell office:value-type="float" office:value="-30.855194439999998" table:style-name="ce1">
            <text:p>-30.85519444</text:p>
          </table:table-cell>
          <table:table-cell office:value-type="float" office:value="-32.653946779999998" table:style-name="ce1">
            <text:p>-32.65394678</text:p>
          </table:table-cell>
          <table:table-cell office:value-type="float" office:value="-64.377893799999995" table:style-name="ce1">
            <text:p>-64.3778938</text:p>
          </table:table-cell>
          <table:table-cell office:value-type="float" office:value="-64.233333329999994" table:style-name="ce1">
            <text:p>-64.23333333</text:p>
          </table:table-cell>
          <table:table-cell office:value-type="float" office:value="-64.865418309999995" table:style-name="ce1">
            <text:p>-64.86541831</text:p>
          </table:table-cell>
          <table:table-cell table:number-columns-repeated="16360" table:style-name="ce1"/>
        </table:table-row>
        <table:table-row table:style-name="ro6">
          <table:table-cell office:value-type="float" office:value="984" table:style-name="ce1">
            <text:p>984</text:p>
          </table:table-cell>
          <table:table-cell office:value-type="string" table:style-name="ce6">
            <text:p>Potentilla tucumanensis A. Castagnaro &amp; M. Arias bi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string" table:style-name="ce7">
            <text:p>Rosaceae</text:p>
          </table:table-cell>
          <table:table-cell office:value-type="string" table:style-name="ce6">
            <text:p>Potentilla</text:p>
          </table:table-cell>
          <table:table-cell office:value-type="string" table:style-name="ce7">
            <text:p>HA</text:p>
          </table:table-cell>
          <table:table-cell office:value-type="string" table:style-name="ce7">
            <text:p>nativa</text:p>
          </table:table-cell>
          <table:table-cell table:style-name="ce7"/>
          <table:table-cell table:style-name="ce8"/>
          <table:table-cell table:style-name="ce9"/>
          <table:table-cell office:value-type="float" office:value="1.9431988041853511E-2" table:style-name="ce31">
            <text:p>0.02</text:p>
          </table:table-cell>
          <table:table-cell office:value-type="float" office:value="14" table:style-name="ce36">
            <text:p>14</text:p>
          </table:table-cell>
          <table:table-cell office:value-type="float" office:value="2266.5" table:style-name="ce1">
            <text:p>2266.5</text:p>
          </table:table-cell>
          <table:table-cell office:value-type="float" office:value="2374" table:style-name="ce1">
            <text:p>2374</text:p>
          </table:table-cell>
          <table:table-cell office:value-type="float" office:value="986" table:style-name="ce1">
            <text:p>986</text:p>
          </table:table-cell>
          <table:table-cell office:value-type="float" office:value="-31.417450029999998" table:style-name="ce1">
            <text:p>-31.41745003</text:p>
          </table:table-cell>
          <table:table-cell office:value-type="float" office:value="-31.096002609999999" table:style-name="ce1">
            <text:p>-31.09600261</text:p>
          </table:table-cell>
          <table:table-cell office:value-type="float" office:value="-32.368388888888887" table:style-name="ce1">
            <text:p>-32.36838889</text:p>
          </table:table-cell>
          <table:table-cell office:value-type="float" office:value="-64.803479995000004" table:style-name="ce1">
            <text:p>-64.80348</text:p>
          </table:table-cell>
          <table:table-cell office:value-type="float" office:value="-64.356587050000002" table:style-name="ce1">
            <text:p>-64.35658705</text:p>
          </table:table-cell>
          <table:table-cell office:value-type="float" office:value="-64.907611110000005" table:style-name="ce1">
            <text:p>-64.90761111</text:p>
          </table:table-cell>
          <table:table-cell table:number-columns-repeated="16360" table:style-name="ce1"/>
        </table:table-row>
        <table:table-row table:style-name="ro6">
          <table:table-cell office:value-type="float" office:value="985" table:style-name="ce1">
            <text:p>985</text:p>
          </table:table-cell>
          <table:table-cell office:value-type="string" table:style-name="ce6">
            <text:p>Prunus cerasifera Ehrh.</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Rosaceae</text:p>
          </table:table-cell>
          <table:table-cell office:value-type="string" table:style-name="ce6">
            <text:p>Prunus</text:p>
          </table:table-cell>
          <table:table-cell office:value-type="string" table:style-name="ce7">
            <text:p>AR</text:p>
          </table:table-cell>
          <table:table-cell office:value-type="string" table:style-name="ce7">
            <text:p>exótica</text:p>
          </table:table-cell>
          <table:table-cell table:style-name="ce7"/>
          <table:table-cell table:style-name="ce8"/>
          <table:table-cell table:style-name="ce9"/>
          <table:table-cell office:value-type="float" office:value="1.4947683109118087E-3" table:style-name="ce31">
            <text:p>0.00</text:p>
          </table:table-cell>
          <table:table-cell office:value-type="float" office:value="4" table:style-name="ce36">
            <text:p>4</text:p>
          </table:table-cell>
          <table:table-cell office:value-type="float" office:value="1024.5" table:style-name="ce1">
            <text:p>1024.5</text:p>
          </table:table-cell>
          <table:table-cell office:value-type="float" office:value="1242" table:style-name="ce1">
            <text:p>1242</text:p>
          </table:table-cell>
          <table:table-cell office:value-type="float" office:value="964" table:style-name="ce1">
            <text:p>964</text:p>
          </table:table-cell>
          <table:table-cell office:value-type="float" office:value="-32.309217668888891" table:style-name="ce1">
            <text:p>-32.30921767</text:p>
          </table:table-cell>
          <table:table-cell office:value-type="float" office:value="-31.375694444444445" table:style-name="ce1">
            <text:p>-31.37569444</text:p>
          </table:table-cell>
          <table:table-cell office:value-type="float" office:value="-32.511694444444444" table:style-name="ce1">
            <text:p>-32.51169444</text:p>
          </table:table-cell>
          <table:table-cell office:value-type="float" office:value="-64.759749880000001" table:style-name="ce1">
            <text:p>-64.75974988</text:p>
          </table:table-cell>
          <table:table-cell office:value-type="float" office:value="-64.715999999999994" table:style-name="ce7">
            <text:p>-64.716</text:p>
          </table:table-cell>
          <table:table-cell office:value-type="float" office:value="-65.393777777777771" table:style-name="ce7">
            <text:p>-65.39377778</text:p>
          </table:table-cell>
          <table:table-cell table:number-columns-repeated="16360" table:style-name="ce1"/>
        </table:table-row>
        <table:table-row table:style-name="ro6">
          <table:table-cell office:value-type="float" office:value="986" table:style-name="ce1">
            <text:p>986</text:p>
          </table:table-cell>
          <table:table-cell office:value-type="string" table:style-name="ce6">
            <text:p>Prunus persica (L.) Batsch.<text:s/></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Rosaceae</text:p>
          </table:table-cell>
          <table:table-cell office:value-type="string" table:style-name="ce6">
            <text:p>Prunus</text:p>
          </table:table-cell>
          <table:table-cell office:value-type="string" table:style-name="ce7">
            <text:p>A</text:p>
          </table:table-cell>
          <table:table-cell office:value-type="string" table:style-name="ce7">
            <text:p>exótica</text:p>
          </table:table-cell>
          <table:table-cell table:style-name="ce7"/>
          <table:table-cell table:style-name="ce8"/>
          <table:table-cell office:value-type="string" table:style-name="ce9">
            <text:p>5.6,7,8,9,20,25,28,29</text:p>
          </table:table-cell>
          <table:table-cell office:value-type="float" office:value="7.4738415545590429E-3" table:style-name="ce31">
            <text:p>0.01</text:p>
          </table:table-cell>
          <table:table-cell office:value-type="float" office:value="7" table:style-name="ce36">
            <text:p>7</text:p>
          </table:table-cell>
          <table:table-cell office:value-type="float" office:value="1051" table:style-name="ce1">
            <text:p>1051</text:p>
          </table:table-cell>
          <table:table-cell office:value-type="float" office:value="1209" table:style-name="ce1">
            <text:p>1209</text:p>
          </table:table-cell>
          <table:table-cell office:value-type="float" office:value="874" table:style-name="ce1">
            <text:p>874</text:p>
          </table:table-cell>
          <table:table-cell office:value-type="float" office:value="-31.120557900000001" table:style-name="ce1">
            <text:p>-31.1205579</text:p>
          </table:table-cell>
          <table:table-cell office:value-type="float" office:value="-31.090195909999998" table:style-name="ce1">
            <text:p>-31.09019591</text:p>
          </table:table-cell>
          <table:table-cell office:value-type="float" office:value="-32.086325100000003" table:style-name="ce1">
            <text:p>-32.0863251</text:p>
          </table:table-cell>
          <table:table-cell office:value-type="float" office:value="-64.453923660000001" table:style-name="ce1">
            <text:p>-64.45392366</text:p>
          </table:table-cell>
          <table:table-cell office:value-type="float" office:value="-64.358031580000002" table:style-name="ce1">
            <text:p>-64.35803158</text:p>
          </table:table-cell>
          <table:table-cell office:value-type="float" office:value="-65.393777777777771" table:style-name="ce1">
            <text:p>-65.39377778</text:p>
          </table:table-cell>
          <table:table-cell table:number-columns-repeated="16360" table:style-name="ce1"/>
        </table:table-row>
        <table:table-row table:style-name="ro6">
          <table:table-cell office:value-type="float" office:value="987" table:style-name="ce1">
            <text:p>987</text:p>
          </table:table-cell>
          <table:table-cell office:value-type="string" table:style-name="ce6">
            <text:p>Pyracantha angustifolia (Franch.) C. K. Schnei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Rosaceae</text:p>
          </table:table-cell>
          <table:table-cell office:value-type="string" table:style-name="ce6">
            <text:p>Pyracantha</text:p>
          </table:table-cell>
          <table:table-cell office:value-type="string" table:style-name="ce7">
            <text:p>AR</text:p>
          </table:table-cell>
          <table:table-cell office:value-type="string" table:style-name="ce7">
            <text:p>exótica</text:p>
          </table:table-cell>
          <table:table-cell table:style-name="ce7"/>
          <table:table-cell table:style-name="ce8"/>
          <table:table-cell table:style-name="ce9"/>
          <table:table-cell office:value-type="float" office:value="4.9327354260089683E-2" table:style-name="ce31">
            <text:p>0.05</text:p>
          </table:table-cell>
          <table:table-cell office:value-type="float" office:value="68" table:style-name="ce36">
            <text:p>68</text:p>
          </table:table-cell>
          <table:table-cell office:value-type="float" office:value="1093" table:style-name="ce1">
            <text:p>1093</text:p>
          </table:table-cell>
          <table:table-cell office:value-type="float" office:value="1825" table:style-name="ce1">
            <text:p>1825</text:p>
          </table:table-cell>
          <table:table-cell office:value-type="float" office:value="642" table:style-name="ce1">
            <text:p>642</text:p>
          </table:table-cell>
          <table:table-cell office:value-type="float" office:value="-31.480313750000001" table:style-name="ce1">
            <text:p>-31.48031375</text:p>
          </table:table-cell>
          <table:table-cell office:value-type="float" office:value="-31.080916666666667" table:style-name="ce1">
            <text:p>-31.08091667</text:p>
          </table:table-cell>
          <table:table-cell office:value-type="float" office:value="-32.897312110000001" table:style-name="ce1">
            <text:p>-32.89731211</text:p>
          </table:table-cell>
          <table:table-cell office:value-type="float" office:value="-64.632168965000005" table:style-name="ce1">
            <text:p>-64.63216897</text:p>
          </table:table-cell>
          <table:table-cell office:value-type="float" office:value="-64.306919230000005" table:style-name="ce1">
            <text:p>-64.30691923</text:p>
          </table:table-cell>
          <table:table-cell office:value-type="float" office:value="-64.99388888888889" table:style-name="ce1">
            <text:p>-64.99388889</text:p>
          </table:table-cell>
          <table:table-cell table:number-columns-repeated="16360" table:style-name="ce1"/>
        </table:table-row>
        <table:table-row table:style-name="ro6">
          <table:table-cell office:value-type="float" office:value="988" table:style-name="ce11">
            <text:p>988</text:p>
          </table:table-cell>
          <table:table-cell office:value-type="string" table:style-name="ce12">
            <text:p>Pyracantha spp</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Rosacea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office:value-type="string" table:style-name="ce14">
            <text:p>Pyracantha es conocido por su complejidad taxonómica. Jocou y Gandullo (2019) han realizado una sinopsis del género para Argentina. Estos autores reconocieron cinco especies naturalizadas, de las cuales, cuatro se citan para Córdoba (P. angustifolia, P. atalantioides, P. fourtuneana, P. koidzumii). P. angustifolia, se distingue claramente por sus caracteres morfológicos, pero la correcta identificación de las otras tres especies nos ha resultado sumamente difícil por la gran variabilidad de las hojas en los individuos <text:s/>observados a campo. Por lo tanto, hemos decidido no diferenciar estas tres especies y <text:s/>reunir los datos en Pyracantha spp.</text:p>
          </table:table-cell>
          <table:table-cell table:style-name="ce15"/>
          <table:table-cell office:value-type="float" office:value="8.9686098654708519E-3" table:style-name="ce33">
            <text:p>0.01</text:p>
          </table:table-cell>
          <table:table-cell office:value-type="float" office:value="19" table:style-name="ce36">
            <text:p>19</text:p>
          </table:table-cell>
          <table:table-cell office:value-type="float" office:value="1082" table:style-name="ce11">
            <text:p>1082</text:p>
          </table:table-cell>
          <table:table-cell office:value-type="float" office:value="1329" table:style-name="ce11">
            <text:p>1329</text:p>
          </table:table-cell>
          <table:table-cell office:value-type="float" office:value="728" table:style-name="ce11">
            <text:p>728</text:p>
          </table:table-cell>
          <table:table-cell office:value-type="float" office:value="-32.054861111111109" table:style-name="ce11">
            <text:p>-32.05486111</text:p>
          </table:table-cell>
          <table:table-cell office:value-type="float" office:value="-31.0915" table:style-name="ce11">
            <text:p>-31.0915</text:p>
          </table:table-cell>
          <table:table-cell office:value-type="float" office:value="-32.53136111111111" table:style-name="ce11">
            <text:p>-32.53136111</text:p>
          </table:table-cell>
          <table:table-cell office:value-type="float" office:value="-64.666300399999997" table:style-name="ce11">
            <text:p>-64.6663004</text:p>
          </table:table-cell>
          <table:table-cell office:value-type="float" office:value="-64.460211999999999" table:style-name="ce11">
            <text:p>-64.460212</text:p>
          </table:table-cell>
          <table:table-cell office:value-type="float" office:value="-65.002395120000003" table:style-name="ce11">
            <text:p>-65.00239512</text:p>
          </table:table-cell>
          <table:table-cell table:number-columns-repeated="16360" table:style-name="ce11"/>
        </table:table-row>
        <table:table-row table:style-name="ro6">
          <table:table-cell office:value-type="float" office:value="989" table:style-name="ce11">
            <text:p>989</text:p>
          </table:table-cell>
          <table:table-cell office:value-type="string" table:style-name="ce13">
            <text:p>Pyracantha atalantioides (Hance) Stapf.</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Rosaceae</text:p>
          </table:table-cell>
          <table:table-cell office:value-type="string" table:style-name="ce13">
            <text:p>Pyracantha</text:p>
          </table:table-cell>
          <table:table-cell office:value-type="string" table:style-name="ce13">
            <text:p>AR</text:p>
          </table:table-cell>
          <table:table-cell office:value-type="string" table:style-name="ce13">
            <text:p>exótic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990" table:style-name="ce11">
            <text:p>990</text:p>
          </table:table-cell>
          <table:table-cell office:value-type="string" table:style-name="ce11">
            <text:p>Pyracantha fortuneana (Maxim.) H. L. Li</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Rosaceae</text:p>
          </table:table-cell>
          <table:table-cell office:value-type="string" table:style-name="ce11">
            <text:p>Pyracantha</text:p>
          </table:table-cell>
          <table:table-cell office:value-type="string" table:style-name="ce13">
            <text:p>AR</text:p>
          </table:table-cell>
          <table:table-cell office:value-type="string" table:style-name="ce13">
            <text:p>exótic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991" table:style-name="ce11">
            <text:p>991</text:p>
          </table:table-cell>
          <table:table-cell office:value-type="string" table:style-name="ce11">
            <text:p>Pyracantha koidzumii (Hayata) Rehd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Rosaceae</text:p>
          </table:table-cell>
          <table:table-cell office:value-type="string" table:style-name="ce11">
            <text:p>Pyracantha</text:p>
          </table:table-cell>
          <table:table-cell office:value-type="string" table:style-name="ce13">
            <text:p>AR</text:p>
          </table:table-cell>
          <table:table-cell office:value-type="string" table:style-name="ce13">
            <text:p>exótic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992" table:style-name="ce11">
            <text:p>992</text:p>
          </table:table-cell>
          <table:table-cell office:value-type="string" table:style-name="ce17">
            <text:p>Rosa spp</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Rosacea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1"/>
          <table:table-cell office:value-type="string" table:style-name="ce14">
            <text:p>En Córdoba se han registrado hasta el momento dos especies del género Rosa. Sin embargo, cuando los individuos no tienen flores, ni frutos, ni hojas su asignación a alguna de estas dos especies se hace imposible.</text:p>
          </table:table-cell>
          <table:table-cell table:style-name="ce15"/>
          <table:table-cell office:value-type="float" office:value="0" table:style-name="ce33">
            <text:p>0.00</text:p>
          </table:table-cell>
          <table:table-cell office:value-type="float" office:value="20" table:style-name="ce36">
            <text:p>20</text:p>
          </table:table-cell>
          <table:table-cell office:value-type="float" office:value="1661" table:style-name="ce11">
            <text:p>1661</text:p>
          </table:table-cell>
          <table:table-cell office:value-type="float" office:value="1962" table:style-name="ce11">
            <text:p>1962</text:p>
          </table:table-cell>
          <table:table-cell office:value-type="float" office:value="1093" table:style-name="ce11">
            <text:p>1093</text:p>
          </table:table-cell>
          <table:table-cell office:value-type="float" office:value="-31.876722225000002" table:style-name="ce11">
            <text:p>-31.87672223</text:p>
          </table:table-cell>
          <table:table-cell office:value-type="float" office:value="-30.859950000000001" table:style-name="ce11">
            <text:p>-30.85995</text:p>
          </table:table-cell>
          <table:table-cell office:value-type="float" office:value="-32.499138888888886" table:style-name="ce11">
            <text:p>-32.49913889</text:p>
          </table:table-cell>
          <table:table-cell office:value-type="float" office:value="-64.779250000000005" table:style-name="ce11">
            <text:p>-64.77925</text:p>
          </table:table-cell>
          <table:table-cell office:value-type="float" office:value="-64.47955833333333" table:style-name="ce11">
            <text:p>-64.47955833</text:p>
          </table:table-cell>
          <table:table-cell office:value-type="float" office:value="-64.838444444444448" table:style-name="ce11">
            <text:p>-64.83844444</text:p>
          </table:table-cell>
          <table:table-cell table:number-columns-repeated="16360" table:style-name="ce11"/>
        </table:table-row>
        <table:table-row table:style-name="ro6">
          <table:table-cell office:value-type="float" office:value="993" table:style-name="ce11">
            <text:p>993</text:p>
          </table:table-cell>
          <table:table-cell office:value-type="string" table:style-name="ce12">
            <text:p>Rosa canina 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Rosaceae</text:p>
          </table:table-cell>
          <table:table-cell office:value-type="string" table:style-name="ce12">
            <text:p>Rosa</text:p>
          </table:table-cell>
          <table:table-cell office:value-type="string" table:style-name="ce13">
            <text:p>AR</text:p>
          </table:table-cell>
          <table:table-cell office:value-type="string" table:style-name="ce13">
            <text:p>exótica</text:p>
          </table:table-cell>
          <table:table-cell table:style-name="ce13"/>
          <table:table-cell table:style-name="ce16"/>
          <table:table-cell table:style-name="ce15"/>
          <table:table-cell office:value-type="float" office:value="7.4738415545590429E-3" table:style-name="ce33">
            <text:p>0.01</text:p>
          </table:table-cell>
          <table:table-cell office:value-type="float" office:value="5" table:style-name="ce36">
            <text:p>5</text:p>
          </table:table-cell>
          <table:table-cell office:value-type="float" office:value="935" table:style-name="ce11">
            <text:p>935</text:p>
          </table:table-cell>
          <table:table-cell office:value-type="float" office:value="1043" table:style-name="ce11">
            <text:p>1043</text:p>
          </table:table-cell>
          <table:table-cell office:value-type="float" office:value="864" table:style-name="ce11">
            <text:p>864</text:p>
          </table:table-cell>
          <table:table-cell office:value-type="float" office:value="-32.653946779999998" table:style-name="ce11">
            <text:p>-32.65394678</text:p>
          </table:table-cell>
          <table:table-cell office:value-type="float" office:value="-32.650502690000003" table:style-name="ce11">
            <text:p>-32.65050269</text:p>
          </table:table-cell>
          <table:table-cell office:value-type="float" office:value="-32.706476090000002" table:style-name="ce11">
            <text:p>-32.70647609</text:p>
          </table:table-cell>
          <table:table-cell office:value-type="float" office:value="-64.76036431" table:style-name="ce11">
            <text:p>-64.76036431</text:p>
          </table:table-cell>
          <table:table-cell office:value-type="float" office:value="-64.721724559999998" table:style-name="ce11">
            <text:p>-64.72172456</text:p>
          </table:table-cell>
          <table:table-cell office:value-type="float" office:value="-64.763031040000001" table:style-name="ce11">
            <text:p>-64.76303104</text:p>
          </table:table-cell>
          <table:table-cell table:number-columns-repeated="16360" table:style-name="ce11"/>
        </table:table-row>
        <table:table-row table:style-name="ro6">
          <table:table-cell office:value-type="float" office:value="994" table:style-name="ce11">
            <text:p>994</text:p>
          </table:table-cell>
          <table:table-cell office:value-type="string" table:style-name="ce12">
            <text:p>Rosa rubiginosa L.</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Rosaceae</text:p>
          </table:table-cell>
          <table:table-cell office:value-type="string" table:style-name="ce12">
            <text:p>Rosa</text:p>
          </table:table-cell>
          <table:table-cell office:value-type="string" table:style-name="ce13">
            <text:p>AR</text:p>
          </table:table-cell>
          <table:table-cell office:value-type="string" table:style-name="ce13">
            <text:p>exótica</text:p>
          </table:table-cell>
          <table:table-cell table:style-name="ce13"/>
          <table:table-cell table:style-name="ce16"/>
          <table:table-cell office:value-type="string" table:style-name="ce15">
            <text:p>13,14,15</text:p>
          </table:table-cell>
          <table:table-cell office:value-type="float" office:value="1.195814648729447E-2" table:style-name="ce33">
            <text:p>0.01</text:p>
          </table:table-cell>
          <table:table-cell office:value-type="float" office:value="8" table:style-name="ce36">
            <text:p>8</text:p>
          </table:table-cell>
          <table:table-cell office:value-type="float" office:value="1268" table:style-name="ce11">
            <text:p>1268</text:p>
          </table:table-cell>
          <table:table-cell office:value-type="float" office:value="1398" table:style-name="ce11">
            <text:p>1398</text:p>
          </table:table-cell>
          <table:table-cell office:value-type="float" office:value="990" table:style-name="ce11">
            <text:p>990</text:p>
          </table:table-cell>
          <table:table-cell office:value-type="float" office:value="-31.787013195" table:style-name="ce11">
            <text:p>-31.7870132</text:p>
          </table:table-cell>
          <table:table-cell office:value-type="float" office:value="-30.863194440000001" table:style-name="ce11">
            <text:p>-30.86319444</text:p>
          </table:table-cell>
          <table:table-cell office:value-type="float" office:value="-32.017043610000002" table:style-name="ce11">
            <text:p>-32.01704361</text:p>
          </table:table-cell>
          <table:table-cell office:value-type="float" office:value="-64.705924514999992" table:style-name="ce11">
            <text:p>-64.70592452</text:p>
          </table:table-cell>
          <table:table-cell office:value-type="float" office:value="-64.480777779999997" table:style-name="ce11">
            <text:p>-64.48077778</text:p>
          </table:table-cell>
          <table:table-cell office:value-type="float" office:value="-64.980366230000001" table:style-name="ce11">
            <text:p>-64.98036623</text:p>
          </table:table-cell>
          <table:table-cell table:number-columns-repeated="16360" table:style-name="ce11"/>
        </table:table-row>
        <table:table-row table:style-name="ro6">
          <table:table-cell office:value-type="float" office:value="995" table:style-name="ce1">
            <text:p>995</text:p>
          </table:table-cell>
          <table:table-cell office:value-type="string" table:style-name="ce6">
            <text:p>Rubus imperialis Cham. &amp; Schltd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Rosaceae</text:p>
          </table:table-cell>
          <table:table-cell office:value-type="string" table:style-name="ce6">
            <text:p>Rubus</text:p>
          </table:table-cell>
          <table:table-cell office:value-type="string" table:style-name="ce7">
            <text:p>AR</text:p>
          </table:table-cell>
          <table:table-cell office:value-type="string" table:style-name="ce7">
            <text:p>nativa</text:p>
          </table:table-cell>
          <table:table-cell table:style-name="ce7"/>
          <table:table-cell table:style-name="ce8"/>
          <table:table-cell table:style-name="ce9"/>
          <table:table-cell office:value-type="float" office:value="4.4843049327354259E-3" table:style-name="ce31">
            <text:p>0.00</text:p>
          </table:table-cell>
          <table:table-cell office:value-type="float" office:value="5" table:style-name="ce36">
            <text:p>5</text:p>
          </table:table-cell>
          <table:table-cell office:value-type="float" office:value="1212" table:style-name="ce1">
            <text:p>1212</text:p>
          </table:table-cell>
          <table:table-cell office:value-type="float" office:value="1397" table:style-name="ce1">
            <text:p>1397</text:p>
          </table:table-cell>
          <table:table-cell office:value-type="float" office:value="878" table:style-name="ce1">
            <text:p>878</text:p>
          </table:table-cell>
          <table:table-cell office:value-type="float" office:value="-31.67584484" table:style-name="ce1">
            <text:p>-31.67584484</text:p>
          </table:table-cell>
          <table:table-cell office:value-type="float" office:value="-31.471444444444444" table:style-name="ce1">
            <text:p>-31.47144444</text:p>
          </table:table-cell>
          <table:table-cell office:value-type="float" office:value="-32.059705555555553" table:style-name="ce1">
            <text:p>-32.05970556</text:p>
          </table:table-cell>
          <table:table-cell office:value-type="float" office:value="-64.674713890000007" table:style-name="ce1">
            <text:p>-64.67471389</text:p>
          </table:table-cell>
          <table:table-cell office:value-type="float" office:value="-64.608694444444438" table:style-name="ce1">
            <text:p>-64.60869444</text:p>
          </table:table-cell>
          <table:table-cell office:value-type="float" office:value="-64.992900000000006" table:style-name="ce1">
            <text:p>-64.9929</text:p>
          </table:table-cell>
          <table:table-cell table:number-columns-repeated="16360" table:style-name="ce1"/>
        </table:table-row>
        <table:table-row table:style-name="ro6">
          <table:table-cell office:value-type="float" office:value="996" table:style-name="ce1">
            <text:p>996</text:p>
          </table:table-cell>
          <table:table-cell office:value-type="string" table:style-name="ce6">
            <text:p>Rubus ulmifolius Schott</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Rosaceae</text:p>
          </table:table-cell>
          <table:table-cell office:value-type="string" table:style-name="ce6">
            <text:p>Rubus</text:p>
          </table:table-cell>
          <table:table-cell office:value-type="string" table:style-name="ce7">
            <text:p>AR</text:p>
          </table:table-cell>
          <table:table-cell office:value-type="string" table:style-name="ce7">
            <text:p>exótica</text:p>
          </table:table-cell>
          <table:table-cell table:style-name="ce7"/>
          <table:table-cell table:style-name="ce8"/>
          <table:table-cell office:value-type="string" table:style-name="ce9">
            <text:p>2,15</text:p>
          </table:table-cell>
          <table:table-cell office:value-type="float" office:value="1.0463378176382661E-2" table:style-name="ce31">
            <text:p>0.01</text:p>
          </table:table-cell>
          <table:table-cell office:value-type="float" office:value="41" table:style-name="ce36">
            <text:p>41</text:p>
          </table:table-cell>
          <table:table-cell office:value-type="float" office:value="1561" table:style-name="ce1">
            <text:p>1561</text:p>
          </table:table-cell>
          <table:table-cell office:value-type="float" office:value="1931" table:style-name="ce1">
            <text:p>1931</text:p>
          </table:table-cell>
          <table:table-cell office:value-type="float" office:value="941" table:style-name="ce1">
            <text:p>941</text:p>
          </table:table-cell>
          <table:table-cell office:value-type="float" office:value="-31.937944439999999" table:style-name="ce1">
            <text:p>-31.93794444</text:p>
          </table:table-cell>
          <table:table-cell office:value-type="float" office:value="-31.108305555555557" table:style-name="ce1">
            <text:p>-31.10830556</text:p>
          </table:table-cell>
          <table:table-cell office:value-type="float" office:value="-32.504416666666664" table:style-name="ce1">
            <text:p>-32.50441667</text:p>
          </table:table-cell>
          <table:table-cell office:value-type="float" office:value="-64.779833330000002" table:style-name="ce1">
            <text:p>-64.77983333</text:p>
          </table:table-cell>
          <table:table-cell office:value-type="float" office:value="-64.356583333333333" table:style-name="ce1">
            <text:p>-64.35658333</text:p>
          </table:table-cell>
          <table:table-cell office:value-type="float" office:value="-65.002395120000003" table:style-name="ce1">
            <text:p>-65.00239512</text:p>
          </table:table-cell>
          <table:table-cell table:number-columns-repeated="16360" table:style-name="ce1"/>
        </table:table-row>
        <table:table-row table:style-name="ro6">
          <table:table-cell office:value-type="float" office:value="997" table:style-name="ce1">
            <text:p>997</text:p>
          </table:table-cell>
          <table:table-cell office:value-type="string" table:style-name="ce6">
            <text:p>Galium bigeminum Griseb.</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Rubiaceae</text:p>
          </table:table-cell>
          <table:table-cell office:value-type="string" table:style-name="ce6">
            <text:p>Galium</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0463378176382661E-2" table:style-name="ce31">
            <text:p>0.01</text:p>
          </table:table-cell>
          <table:table-cell office:value-type="float" office:value="7" table:style-name="ce36">
            <text:p>7</text:p>
          </table:table-cell>
          <table:table-cell office:value-type="float" office:value="1869" table:style-name="ce1">
            <text:p>1869</text:p>
          </table:table-cell>
          <table:table-cell office:value-type="float" office:value="1932" table:style-name="ce1">
            <text:p>1932</text:p>
          </table:table-cell>
          <table:table-cell office:value-type="float" office:value="1372" table:style-name="ce1">
            <text:p>1372</text:p>
          </table:table-cell>
          <table:table-cell office:value-type="float" office:value="-31.39572222" table:style-name="ce1">
            <text:p>-31.39572222</text:p>
          </table:table-cell>
          <table:table-cell office:value-type="float" office:value="-30.855722220000001" table:style-name="ce1">
            <text:p>-30.85572222</text:p>
          </table:table-cell>
          <table:table-cell office:value-type="float" office:value="-31.971917000000001" table:style-name="ce1">
            <text:p>-31.971917</text:p>
          </table:table-cell>
          <table:table-cell office:value-type="float" office:value="-64.816999999999993" table:style-name="ce1">
            <text:p>-64.817</text:p>
          </table:table-cell>
          <table:table-cell office:value-type="float" office:value="-64.469499999999996" table:style-name="ce1">
            <text:p>-64.4695</text:p>
          </table:table-cell>
          <table:table-cell office:value-type="float" office:value="-64.948832999999993" table:style-name="ce1">
            <text:p>-64.948833</text:p>
          </table:table-cell>
          <table:table-cell table:number-columns-repeated="16360" table:style-name="ce1"/>
        </table:table-row>
        <table:table-row table:style-name="ro6">
          <table:table-cell office:value-type="float" office:value="998" table:style-name="ce1">
            <text:p>998</text:p>
          </table:table-cell>
          <table:table-cell office:value-type="string" table:style-name="ce6">
            <text:p>Galium hypocarpium (L.) Endl. ex Griseb. ssp. hypocarpium</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Rubiaceae</text:p>
          </table:table-cell>
          <table:table-cell office:value-type="string" table:style-name="ce6">
            <text:p>Galium</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999" table:style-name="ce1">
            <text:p>999</text:p>
          </table:table-cell>
          <table:table-cell office:value-type="string" table:style-name="ce6">
            <text:p>Galium latoramosum Clo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Rubiaceae</text:p>
          </table:table-cell>
          <table:table-cell office:value-type="string" table:style-name="ce6">
            <text:p>Galium</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float" office:value="2" table:style-name="ce9">
            <text:p>2</text:p>
          </table:table-cell>
          <table:table-cell office:value-type="float" office:value="0.21076233183856502" table:style-name="ce31">
            <text:p>0.21</text:p>
          </table:table-cell>
          <table:table-cell office:value-type="float" office:value="141" table:style-name="ce36">
            <text:p>141</text:p>
          </table:table-cell>
          <table:table-cell office:value-type="float" office:value="975.5" table:style-name="ce1">
            <text:p>975.5</text:p>
          </table:table-cell>
          <table:table-cell office:value-type="float" office:value="1611" table:style-name="ce1">
            <text:p>1611</text:p>
          </table:table-cell>
          <table:table-cell office:value-type="float" office:value="562" table:style-name="ce1">
            <text:p>562</text:p>
          </table:table-cell>
          <table:table-cell office:value-type="float" office:value="-31.162226180000001" table:style-name="ce1">
            <text:p>-31.16222618</text:p>
          </table:table-cell>
          <table:table-cell office:value-type="float" office:value="-30.0972914" table:style-name="ce1">
            <text:p>-30.0972914</text:p>
          </table:table-cell>
          <table:table-cell office:value-type="float" office:value="-32.897312110000001" table:style-name="ce1">
            <text:p>-32.89731211</text:p>
          </table:table-cell>
          <table:table-cell office:value-type="float" office:value="-64.377893799999995" table:style-name="ce1">
            <text:p>-64.3778938</text:p>
          </table:table-cell>
          <table:table-cell office:value-type="float" office:value="-63.937481550000001" table:style-name="ce1">
            <text:p>-63.93748155</text:p>
          </table:table-cell>
          <table:table-cell office:value-type="float" office:value="-65.009616719999997" table:style-name="ce1">
            <text:p>-65.00961672</text:p>
          </table:table-cell>
          <table:table-cell table:number-columns-repeated="16360" table:style-name="ce1"/>
        </table:table-row>
        <table:table-row table:style-name="ro6">
          <table:table-cell office:value-type="float" office:value="1000" table:style-name="ce1">
            <text:p>1000</text:p>
          </table:table-cell>
          <table:table-cell office:value-type="string" table:style-name="ce40">
            <text:p>Galium richardianum (Gillies ex Hook. &amp; Arn.) Endl. ex Walp.<text:s/>ssp. richardianum</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Rubiaceae</text:p>
          </table:table-cell>
          <table:table-cell office:value-type="string" table:style-name="ce6">
            <text:p>Galium</text:p>
          </table:table-cell>
          <table:table-cell office:value-type="string" table:style-name="ce7">
            <text:p>E</text:p>
          </table:table-cell>
          <table:table-cell office:value-type="string" table:style-name="ce7">
            <text:p>nativa</text:p>
          </table:table-cell>
          <table:table-cell table:style-name="ce7"/>
          <table:table-cell table:style-name="ce8"/>
          <table:table-cell table:style-name="ce9"/>
          <table:table-cell office:value-type="float" office:value="0.42899850523168909" table:style-name="ce31">
            <text:p>0.43</text:p>
          </table:table-cell>
          <table:table-cell office:value-type="float" office:value="287" table:style-name="ce36">
            <text:p>287</text:p>
          </table:table-cell>
          <table:table-cell office:value-type="float" office:value="996" table:style-name="ce1">
            <text:p>996</text:p>
          </table:table-cell>
          <table:table-cell office:value-type="float" office:value="2693" table:style-name="ce1">
            <text:p>2693</text:p>
          </table:table-cell>
          <table:table-cell office:value-type="float" office:value="367" table:style-name="ce1">
            <text:p>367</text:p>
          </table:table-cell>
          <table:table-cell office:value-type="float" office:value="-31.35250387" table:style-name="ce1">
            <text:p>-31.35250387</text:p>
          </table:table-cell>
          <table:table-cell office:value-type="float" office:value="-29.792426429999999" table:style-name="ce1">
            <text:p>-29.79242643</text:p>
          </table:table-cell>
          <table:table-cell office:value-type="float" office:value="-33.173400620000002" table:style-name="ce1">
            <text:p>-33.17340062</text:p>
          </table:table-cell>
          <table:table-cell office:value-type="float" office:value="-64.479864210000002" table:style-name="ce1">
            <text:p>-64.47986421</text:p>
          </table:table-cell>
          <table:table-cell office:value-type="float" office:value="-63.659108719999999" table:style-name="ce1">
            <text:p>-63.65910872</text:p>
          </table:table-cell>
          <table:table-cell office:value-type="float" office:value="-65.301009250000007" table:style-name="ce1">
            <text:p>-65.30100925</text:p>
          </table:table-cell>
          <table:table-cell table:number-columns-repeated="16360" table:style-name="ce1"/>
        </table:table-row>
        <table:table-row table:style-name="ro6">
          <table:table-cell office:value-type="float" office:value="1001" table:style-name="ce1">
            <text:p>1001</text:p>
          </table:table-cell>
          <table:table-cell office:value-type="string" table:style-name="ce6">
            <text:p>Hexasepalum sarmentosum (Sw.) Delprete &amp; J.H.Kirkbr.</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Rubiaceae</text:p>
          </table:table-cell>
          <table:table-cell office:value-type="string" table:style-name="ce6">
            <text:p>Hexasepalum</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float" office:value="2" table:style-name="ce9">
            <text:p>2</text:p>
          </table:table-cell>
          <table:table-cell office:value-type="float" office:value="7.9222720478325862E-2" table:style-name="ce31">
            <text:p>0.08</text:p>
          </table:table-cell>
          <table:table-cell office:value-type="float" office:value="53" table:style-name="ce36">
            <text:p>53</text:p>
          </table:table-cell>
          <table:table-cell office:value-type="float" office:value="992" table:style-name="ce1">
            <text:p>992</text:p>
          </table:table-cell>
          <table:table-cell office:value-type="float" office:value="1535" table:style-name="ce1">
            <text:p>1535</text:p>
          </table:table-cell>
          <table:table-cell office:value-type="float" office:value="562" table:style-name="ce1">
            <text:p>562</text:p>
          </table:table-cell>
          <table:table-cell office:value-type="float" office:value="-31.6389271" table:style-name="ce1">
            <text:p>-31.6389271</text:p>
          </table:table-cell>
          <table:table-cell office:value-type="float" office:value="-29.825452559999999" table:style-name="ce1">
            <text:p>-29.82545256</text:p>
          </table:table-cell>
          <table:table-cell office:value-type="float" office:value="-32.368443669999998" table:style-name="ce1">
            <text:p>-32.36844367</text:p>
          </table:table-cell>
          <table:table-cell office:value-type="float" office:value="-64.504489579999998" table:style-name="ce1">
            <text:p>-64.50448958</text:p>
          </table:table-cell>
          <table:table-cell office:value-type="float" office:value="-64.090153220000005" table:style-name="ce1">
            <text:p>-64.09015322</text:p>
          </table:table-cell>
          <table:table-cell office:value-type="float" office:value="-65.163814579999993" table:style-name="ce1">
            <text:p>-65.16381458</text:p>
          </table:table-cell>
          <table:table-cell table:style-name="ce7"/>
          <table:table-cell table:number-columns-repeated="16359"/>
        </table:table-row>
        <table:table-row table:style-name="ro6">
          <table:table-cell office:value-type="float" office:value="1002" table:style-name="ce1">
            <text:p>1002</text:p>
          </table:table-cell>
          <table:table-cell office:value-type="string" table:style-name="ce6">
            <text:p>Mitracarpus megapotamicus (Spreng.) Kuntze</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Rubiaceae</text:p>
          </table:table-cell>
          <table:table-cell office:value-type="string" table:style-name="ce6">
            <text:p>Mitracarpus</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0.13901345291479822" table:style-name="ce31">
            <text:p>0.14</text:p>
          </table:table-cell>
          <table:table-cell office:value-type="float" office:value="93" table:style-name="ce36">
            <text:p>93</text:p>
          </table:table-cell>
          <table:table-cell office:value-type="float" office:value="1217" table:style-name="ce1">
            <text:p>1217</text:p>
          </table:table-cell>
          <table:table-cell office:value-type="float" office:value="2303" table:style-name="ce1">
            <text:p>2303</text:p>
          </table:table-cell>
          <table:table-cell office:value-type="float" office:value="416" table:style-name="ce1">
            <text:p>416</text:p>
          </table:table-cell>
          <table:table-cell office:value-type="float" office:value="-31.48670289" table:style-name="ce1">
            <text:p>-31.48670289</text:p>
          </table:table-cell>
          <table:table-cell office:value-type="float" office:value="-29.825452559999999" table:style-name="ce1">
            <text:p>-29.82545256</text:p>
          </table:table-cell>
          <table:table-cell office:value-type="float" office:value="-33.173400620000002" table:style-name="ce1">
            <text:p>-33.17340062</text:p>
          </table:table-cell>
          <table:table-cell office:value-type="float" office:value="-64.750577140000004" table:style-name="ce1">
            <text:p>-64.75057714</text:p>
          </table:table-cell>
          <table:table-cell office:value-type="float" office:value="-63.696860350000001" table:style-name="ce1">
            <text:p>-63.69686035</text:p>
          </table:table-cell>
          <table:table-cell office:value-type="float" office:value="-65.29539398" table:style-name="ce1">
            <text:p>-65.29539398</text:p>
          </table:table-cell>
          <table:table-cell table:number-columns-repeated="16360" table:style-name="ce1"/>
        </table:table-row>
        <table:table-row table:style-name="ro6">
          <table:table-cell office:value-type="float" office:value="1003" table:style-name="ce1">
            <text:p>1003</text:p>
          </table:table-cell>
          <table:table-cell office:value-type="string" table:style-name="ce6">
            <text:p>Richardia brasiliensis Gome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Rubiaceae</text:p>
          </table:table-cell>
          <table:table-cell office:value-type="string" table:style-name="ce6">
            <text:p>Richardi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7.4738415545590436E-2" table:style-name="ce31">
            <text:p>0.07</text:p>
          </table:table-cell>
          <table:table-cell office:value-type="float" office:value="50" table:style-name="ce36">
            <text:p>50</text:p>
          </table:table-cell>
          <table:table-cell office:value-type="float" office:value="1025.5" table:style-name="ce1">
            <text:p>1025.5</text:p>
          </table:table-cell>
          <table:table-cell office:value-type="float" office:value="1739" table:style-name="ce1">
            <text:p>1739</text:p>
          </table:table-cell>
          <table:table-cell office:value-type="float" office:value="640" table:style-name="ce1">
            <text:p>640</text:p>
          </table:table-cell>
          <table:table-cell office:value-type="float" office:value="-31.154405615000002" table:style-name="ce1">
            <text:p>-31.15440562</text:p>
          </table:table-cell>
          <table:table-cell office:value-type="float" office:value="-30.269349139999999" table:style-name="ce1">
            <text:p>-30.26934914</text:p>
          </table:table-cell>
          <table:table-cell office:value-type="float" office:value="-32.883589669999999" table:style-name="ce1">
            <text:p>-32.88358967</text:p>
          </table:table-cell>
          <table:table-cell office:value-type="float" office:value="-64.429212550000003" table:style-name="ce1">
            <text:p>-64.42921255</text:p>
          </table:table-cell>
          <table:table-cell office:value-type="float" office:value="-64.181213360000001" table:style-name="ce1">
            <text:p>-64.18121336</text:p>
          </table:table-cell>
          <table:table-cell office:value-type="float" office:value="-65.179978309999996" table:style-name="ce1">
            <text:p>-65.17997831</text:p>
          </table:table-cell>
          <table:table-cell table:number-columns-repeated="16360" table:style-name="ce1"/>
        </table:table-row>
        <table:table-row table:style-name="ro6">
          <table:table-cell office:value-type="float" office:value="1004" table:style-name="ce1">
            <text:p>1004</text:p>
          </table:table-cell>
          <table:table-cell office:value-type="string" table:style-name="ce6">
            <text:p>Spermacoce eryngioides (Cham. &amp; Schltdl.) Kuntz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Rubiaceae</text:p>
          </table:table-cell>
          <table:table-cell office:value-type="string" table:style-name="ce6">
            <text:p>Spermacoce</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195814648729447E-2" table:style-name="ce31">
            <text:p>0.01</text:p>
          </table:table-cell>
          <table:table-cell office:value-type="float" office:value="8" table:style-name="ce36">
            <text:p>8</text:p>
          </table:table-cell>
          <table:table-cell office:value-type="float" office:value="1178.5" table:style-name="ce1">
            <text:p>1178.5</text:p>
          </table:table-cell>
          <table:table-cell office:value-type="float" office:value="1455" table:style-name="ce1">
            <text:p>1455</text:p>
          </table:table-cell>
          <table:table-cell office:value-type="float" office:value="728" table:style-name="ce1">
            <text:p>728</text:p>
          </table:table-cell>
          <table:table-cell office:value-type="float" office:value="-31.098652777777779" table:style-name="ce1">
            <text:p>-31.09865278</text:p>
          </table:table-cell>
          <table:table-cell office:value-type="float" office:value="-30.857055559999999" table:style-name="ce1">
            <text:p>-30.85705556</text:p>
          </table:table-cell>
          <table:table-cell office:value-type="float" office:value="-31.408778000000002" table:style-name="ce1">
            <text:p>-31.408778</text:p>
          </table:table-cell>
          <table:table-cell office:value-type="float" office:value="-64.424486111111122" table:style-name="ce1">
            <text:p>-64.42448611</text:p>
          </table:table-cell>
          <table:table-cell office:value-type="float" office:value="-64.34052777777778" table:style-name="ce1">
            <text:p>-64.34052778</text:p>
          </table:table-cell>
          <table:table-cell office:value-type="float" office:value="-64.470611109999993" table:style-name="ce1">
            <text:p>-64.47061111</text:p>
          </table:table-cell>
          <table:table-cell table:number-columns-repeated="16360" table:style-name="ce1"/>
        </table:table-row>
        <table:table-row table:style-name="ro6">
          <table:table-cell office:value-type="float" office:value="1005" table:style-name="ce1">
            <text:p>1005</text:p>
          </table:table-cell>
          <table:table-cell office:value-type="string" table:style-name="ce6">
            <text:p>Spermacoce ostenii (Standl.) E.L. Cabral &amp; J. Florentin</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7">
            <text:p>Rubiaceae</text:p>
          </table:table-cell>
          <table:table-cell office:value-type="string" table:style-name="ce6">
            <text:p>Spermacoce</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0.18834080717488788" table:style-name="ce31">
            <text:p>0.19</text:p>
          </table:table-cell>
          <table:table-cell office:value-type="float" office:value="126" table:style-name="ce36">
            <text:p>126</text:p>
          </table:table-cell>
          <table:table-cell office:value-type="float" office:value="990.5" table:style-name="ce1">
            <text:p>990.5</text:p>
          </table:table-cell>
          <table:table-cell office:value-type="float" office:value="1810" table:style-name="ce1">
            <text:p>1810</text:p>
          </table:table-cell>
          <table:table-cell office:value-type="float" office:value="529" table:style-name="ce1">
            <text:p>529</text:p>
          </table:table-cell>
          <table:table-cell office:value-type="float" office:value="-31.155809115" table:style-name="ce1">
            <text:p>-31.15580912</text:p>
          </table:table-cell>
          <table:table-cell office:value-type="float" office:value="-29.668283020000001" table:style-name="ce1">
            <text:p>-29.66828302</text:p>
          </table:table-cell>
          <table:table-cell office:value-type="float" office:value="-33.173400620000002" table:style-name="ce1">
            <text:p>-33.17340062</text:p>
          </table:table-cell>
          <table:table-cell office:value-type="float" office:value="-64.56360656999999" table:style-name="ce1">
            <text:p>-64.56360657</text:p>
          </table:table-cell>
          <table:table-cell office:value-type="float" office:value="-63.871061249999997" table:style-name="ce1">
            <text:p>-63.87106125</text:p>
          </table:table-cell>
          <table:table-cell office:value-type="float" office:value="-65.179978309999996" table:style-name="ce1">
            <text:p>-65.17997831</text:p>
          </table:table-cell>
          <table:table-cell table:number-columns-repeated="16360" table:style-name="ce1"/>
        </table:table-row>
        <table:table-row table:style-name="ro6">
          <table:table-cell office:value-type="float" office:value="1006" table:style-name="ce1">
            <text:p>1006</text:p>
          </table:table-cell>
          <table:table-cell office:value-type="string" table:style-name="ce6">
            <text:p>Spermacoce verticillata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Rubiaceae</text:p>
          </table:table-cell>
          <table:table-cell office:value-type="string" table:style-name="ce6">
            <text:p>Spermacoce</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float" office:value="2" table:style-name="ce9">
            <text:p>2</text:p>
          </table:table-cell>
          <table:table-cell office:value-type="float" office:value="1.4947683109118087E-3"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1007" table:style-name="ce1">
            <text:p>1007</text:p>
          </table:table-cell>
          <table:table-cell office:value-type="string" table:style-name="ce6">
            <text:p>Ruta chalepensis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Rutaceae</text:p>
          </table:table-cell>
          <table:table-cell office:value-type="string" table:style-name="ce6">
            <text:p>Ruta</text:p>
          </table:table-cell>
          <table:table-cell office:value-type="string" table:style-name="ce7">
            <text:p>HP</text:p>
          </table:table-cell>
          <table:table-cell office:value-type="string" table:style-name="ce7">
            <text:p>exótica</text:p>
          </table:table-cell>
          <table:table-cell table:style-name="ce7"/>
          <table:table-cell table:style-name="ce8"/>
          <table:table-cell office:value-type="string" table:style-name="ce9">
            <text:p>1,5.6,7,8,9,11,13,14,15,16,17,18,19,20,21,25,26,28</text:p>
          </table:table-cell>
          <table:table-cell office:value-type="float" office:value="0"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1008" table:style-name="ce1">
            <text:p>1008</text:p>
          </table:table-cell>
          <table:table-cell office:value-type="string" table:style-name="ce6">
            <text:p>Zanthoxylum coco Gillies ex Hook. f. &amp; Ar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Rutaceae</text:p>
          </table:table-cell>
          <table:table-cell office:value-type="string" table:style-name="ce6">
            <text:p>Zanthoxylum</text:p>
          </table:table-cell>
          <table:table-cell office:value-type="string" table:style-name="ce7">
            <text:p>A</text:p>
          </table:table-cell>
          <table:table-cell office:value-type="string" table:style-name="ce7">
            <text:p>nativa</text:p>
          </table:table-cell>
          <table:table-cell table:style-name="ce7"/>
          <table:table-cell table:style-name="ce8"/>
          <table:table-cell office:value-type="string" table:style-name="ce9">
            <text:p>1,2,11,12,15,27</text:p>
          </table:table-cell>
          <table:table-cell office:value-type="float" office:value="0.30792227204783257" table:style-name="ce31">
            <text:p>0.31</text:p>
          </table:table-cell>
          <table:table-cell office:value-type="float" office:value="259" table:style-name="ce36">
            <text:p>259</text:p>
          </table:table-cell>
          <table:table-cell office:value-type="float" office:value="976.5" table:style-name="ce1">
            <text:p>976.5</text:p>
          </table:table-cell>
          <table:table-cell office:value-type="float" office:value="1543" table:style-name="ce1">
            <text:p>1543</text:p>
          </table:table-cell>
          <table:table-cell office:value-type="float" office:value="447" table:style-name="ce1">
            <text:p>447</text:p>
          </table:table-cell>
          <table:table-cell office:value-type="float" office:value="-31.19388889" table:style-name="ce1">
            <text:p>-31.19388889</text:p>
          </table:table-cell>
          <table:table-cell office:value-type="float" office:value="-29.738388888888888" table:style-name="ce1">
            <text:p>-29.73838889</text:p>
          </table:table-cell>
          <table:table-cell office:value-type="float" office:value="-33.17670605" table:style-name="ce1">
            <text:p>-33.17670605</text:p>
          </table:table-cell>
          <table:table-cell office:value-type="float" office:value="-64.411723559999999" table:style-name="ce1">
            <text:p>-64.41172356</text:p>
          </table:table-cell>
          <table:table-cell office:value-type="float" office:value="-63.696222222222225" table:style-name="ce1">
            <text:p>-63.69622222</text:p>
          </table:table-cell>
          <table:table-cell office:value-type="float" office:value="-65.403861111111112" table:style-name="ce1">
            <text:p>-65.40386111</text:p>
          </table:table-cell>
          <table:table-cell table:number-columns-repeated="16360" table:style-name="ce1"/>
        </table:table-row>
        <table:table-row table:style-name="ro6">
          <table:table-cell office:value-type="float" office:value="1009" table:style-name="ce1">
            <text:p>1009</text:p>
          </table:table-cell>
          <table:table-cell office:value-type="string" table:style-name="ce6">
            <text:p>Populus alba 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alicaceae</text:p>
          </table:table-cell>
          <table:table-cell office:value-type="string" table:style-name="ce6">
            <text:p>Populus</text:p>
          </table:table-cell>
          <table:table-cell office:value-type="string" table:style-name="ce7">
            <text:p>A</text:p>
          </table:table-cell>
          <table:table-cell office:value-type="string" table:style-name="ce7">
            <text:p>exótica</text:p>
          </table:table-cell>
          <table:table-cell table:style-name="ce7"/>
          <table:table-cell table:style-name="ce8"/>
          <table:table-cell table:style-name="ce9"/>
          <table:table-cell office:value-type="float" office:value="0"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1010" table:style-name="ce1">
            <text:p>1010</text:p>
          </table:table-cell>
          <table:table-cell office:value-type="string" table:style-name="ce6">
            <text:p>Populus deltoides W. Bartram ex Marshal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alicaceae</text:p>
          </table:table-cell>
          <table:table-cell office:value-type="string" table:style-name="ce6">
            <text:p>Populus</text:p>
          </table:table-cell>
          <table:table-cell office:value-type="string" table:style-name="ce7">
            <text:p>A</text:p>
          </table:table-cell>
          <table:table-cell office:value-type="string" table:style-name="ce7">
            <text:p>exótica</text:p>
          </table:table-cell>
          <table:table-cell table:style-name="ce7"/>
          <table:table-cell table:style-name="ce8"/>
          <table:table-cell table:style-name="ce9"/>
          <table:table-cell office:value-type="float" office:value="0"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1011" table:style-name="ce11">
            <text:p>1011</text:p>
          </table:table-cell>
          <table:table-cell office:value-type="string" table:style-name="ce12">
            <text:p>Salix spp.</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Salicaceae</text:p>
          </table:table-cell>
          <table:table-cell office:value-type="string" table:style-name="ce12">
            <text:p>Salix</text:p>
          </table:table-cell>
          <table:table-cell office:value-type="string" table:style-name="ce13">
            <text:p>A</text:p>
          </table:table-cell>
          <table:table-cell office:value-type="string" table:style-name="ce13">
            <text:p>exótica</text:p>
          </table:table-cell>
          <table:table-cell table:style-name="ce13"/>
          <table:table-cell office:value-type="string" table:style-name="ce16">
            <text:p>En Argentina se han citado más de diez especies de Salix. La correcta identificación de las mismas resulta muy difícil ya que presentan gran variabilidad morfológica y tienen capacidad para hibridar entre sí. Aunque no dividimos en especies los datos de frecuencia, es importante aclarar que dentro de los taxones registrados no se encuentra Salix humboltiana.</text:p>
          </table:table-cell>
          <table:table-cell office:value-type="float" office:value="5" table:style-name="ce15">
            <text:p>5</text:p>
          </table:table-cell>
          <table:table-cell office:value-type="float" office:value="0" table:style-name="ce33">
            <text:p>0.00</text:p>
          </table:table-cell>
          <table:table-cell office:value-type="float" office:value="6" table:style-name="ce36">
            <text:p>6</text:p>
          </table:table-cell>
          <table:table-cell office:value-type="float" office:value="1482.5" table:style-name="ce11">
            <text:p>1482.5</text:p>
          </table:table-cell>
          <table:table-cell office:value-type="float" office:value="2250" table:style-name="ce11">
            <text:p>2250</text:p>
          </table:table-cell>
          <table:table-cell office:value-type="float" office:value="990" table:style-name="ce11">
            <text:p>990</text:p>
          </table:table-cell>
          <table:table-cell office:value-type="float" office:value="-31.87970833" table:style-name="ce11">
            <text:p>-31.87970833</text:p>
          </table:table-cell>
          <table:table-cell office:value-type="float" office:value="-31.117916666666666" table:style-name="ce11">
            <text:p>-31.11791667</text:p>
          </table:table-cell>
          <table:table-cell office:value-type="float" office:value="-32.279905555555558" table:style-name="ce11">
            <text:p>-32.27990556</text:p>
          </table:table-cell>
          <table:table-cell office:value-type="float" office:value="-64.833388890000009" table:style-name="ce11">
            <text:p>-64.83338889</text:p>
          </table:table-cell>
          <table:table-cell office:value-type="float" office:value="-64.562694444444446" table:style-name="ce11">
            <text:p>-64.56269444</text:p>
          </table:table-cell>
          <table:table-cell office:value-type="float" office:value="-65.014963888888886" table:style-name="ce11">
            <text:p>-65.01496389</text:p>
          </table:table-cell>
          <table:table-cell table:number-columns-repeated="16360" table:style-name="ce11"/>
        </table:table-row>
        <table:table-row table:style-name="ro6">
          <table:table-cell office:value-type="float" office:value="1012" table:style-name="ce1">
            <text:p>1012</text:p>
          </table:table-cell>
          <table:table-cell office:value-type="string" table:style-name="ce5">
            <text:p>Jodina rhombifolia (Hook. &amp; Arn.) Reissek</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antalaceae</text:p>
          </table:table-cell>
          <table:table-cell office:value-type="string" table:style-name="ce5">
            <text:p>Jodina</text:p>
          </table:table-cell>
          <table:table-cell office:value-type="string" table:style-name="ce7">
            <text:p>A</text:p>
          </table:table-cell>
          <table:table-cell office:value-type="string" table:style-name="ce7">
            <text:p>nativa</text:p>
          </table:table-cell>
          <table:table-cell table:style-name="ce7"/>
          <table:table-cell table:style-name="ce8"/>
          <table:table-cell office:value-type="string" table:style-name="ce9">
            <text:p>1,2, 4,5,6,7,8,9,11,12, 13,15,17,19,20,26,27,28,29</text:p>
          </table:table-cell>
          <table:table-cell office:value-type="float" office:value="6.1285500747384154E-2" table:style-name="ce31">
            <text:p>0.06</text:p>
          </table:table-cell>
          <table:table-cell office:value-type="float" office:value="47" table:style-name="ce36">
            <text:p>47</text:p>
          </table:table-cell>
          <table:table-cell office:value-type="float" office:value="899" table:style-name="ce1">
            <text:p>899</text:p>
          </table:table-cell>
          <table:table-cell office:value-type="float" office:value="1463" table:style-name="ce1">
            <text:p>1463</text:p>
          </table:table-cell>
          <table:table-cell office:value-type="float" office:value="450" table:style-name="ce1">
            <text:p>450</text:p>
          </table:table-cell>
          <table:table-cell office:value-type="float" office:value="-31.124333333333333" table:style-name="ce1">
            <text:p>-31.12433333</text:p>
          </table:table-cell>
          <table:table-cell office:value-type="float" office:value="-29.91370543" table:style-name="ce1">
            <text:p>-29.91370543</text:p>
          </table:table-cell>
          <table:table-cell office:value-type="float" office:value="-32.45572387" table:style-name="ce1">
            <text:p>-32.45572387</text:p>
          </table:table-cell>
          <table:table-cell office:value-type="float" office:value="-64.353254179999993" table:style-name="ce1">
            <text:p>-64.35325418</text:p>
          </table:table-cell>
          <table:table-cell office:value-type="float" office:value="-63.798864479999999" table:style-name="ce1">
            <text:p>-63.79886448</text:p>
          </table:table-cell>
          <table:table-cell office:value-type="float" office:value="-65.107780969999993" table:style-name="ce1">
            <text:p>-65.10778097</text:p>
          </table:table-cell>
          <table:table-cell table:number-columns-repeated="16360" table:style-name="ce1"/>
        </table:table-row>
        <table:table-row table:style-name="ro6">
          <table:table-cell office:value-type="float" office:value="1013" table:style-name="ce1">
            <text:p>1013</text:p>
          </table:table-cell>
          <table:table-cell office:value-type="string" table:style-name="ce6">
            <text:p>Phoradendron bathyoryctum Eichler</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antalaceae</text:p>
          </table:table-cell>
          <table:table-cell office:value-type="string" table:style-name="ce6">
            <text:p>Phoradendron</text:p>
          </table:table-cell>
          <table:table-cell office:value-type="string" table:style-name="ce7">
            <text:p>E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0" table:style-name="ce31">
            <text:p>0.00</text:p>
          </table:table-cell>
          <table:table-cell office:value-type="float" office:value="1" table:style-name="ce36">
            <text:p>1</text:p>
          </table:table-cell>
          <table:table-cell table:number-columns-repeated="16369" table:style-name="ce1"/>
        </table:table-row>
        <table:table-row table:style-name="ro6">
          <table:table-cell office:value-type="float" office:value="1014" table:style-name="ce1">
            <text:p>1014</text:p>
          </table:table-cell>
          <table:table-cell office:value-type="string" table:style-name="ce6">
            <text:p>Acer negundo 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apindaceae</text:p>
          </table:table-cell>
          <table:table-cell office:value-type="string" table:style-name="ce6">
            <text:p>Acer</text:p>
          </table:table-cell>
          <table:table-cell office:value-type="string" table:style-name="ce7">
            <text:p>A</text:p>
          </table:table-cell>
          <table:table-cell office:value-type="string" table:style-name="ce7">
            <text:p>exótica</text:p>
          </table:table-cell>
          <table:table-cell table:style-name="ce7"/>
          <table:table-cell table:style-name="ce8"/>
          <table:table-cell table:style-name="ce9"/>
          <table:table-cell office:value-type="float" office:value="2.5411061285500747E-2" table:style-name="ce32">
            <text:p>0.03</text:p>
          </table:table-cell>
          <table:table-cell office:value-type="float" office:value="19" table:style-name="ce36">
            <text:p>19</text:p>
          </table:table-cell>
          <table:table-cell office:value-type="float" office:value="909" table:style-name="ce1">
            <text:p>909</text:p>
          </table:table-cell>
          <table:table-cell office:value-type="float" office:value="1063" table:style-name="ce1">
            <text:p>1063</text:p>
          </table:table-cell>
          <table:table-cell office:value-type="float" office:value="809" table:style-name="ce1">
            <text:p>809</text:p>
          </table:table-cell>
          <table:table-cell office:value-type="float" office:value="-31.12122222" table:style-name="ce1">
            <text:p>-31.12122222</text:p>
          </table:table-cell>
          <table:table-cell office:value-type="float" office:value="-31.07227778" table:style-name="ce1">
            <text:p>-31.07227778</text:p>
          </table:table-cell>
          <table:table-cell office:value-type="float" office:value="-31.194805559999999" table:style-name="ce1">
            <text:p>-31.19480556</text:p>
          </table:table-cell>
          <table:table-cell office:value-type="float" office:value="-64.341722219999994" table:style-name="ce1">
            <text:p>-64.34172222</text:p>
          </table:table-cell>
          <table:table-cell office:value-type="float" office:value="-64.324694440000002" table:style-name="ce7">
            <text:p>-64.32469444</text:p>
          </table:table-cell>
          <table:table-cell office:value-type="float" office:value="-64.389888888888891" table:style-name="ce7">
            <text:p>-64.38988889</text:p>
          </table:table-cell>
          <table:table-cell table:style-name="ce7"/>
          <table:table-cell table:number-columns-repeated="16359"/>
        </table:table-row>
        <table:table-row table:style-name="ro6">
          <table:table-cell office:value-type="float" office:value="1015" table:style-name="ce1">
            <text:p>1015</text:p>
          </table:table-cell>
          <table:table-cell office:value-type="string" table:style-name="ce6">
            <text:p>Cardiospermum corindum L. var. corindum<text:s text:c="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apindaceae</text:p>
          </table:table-cell>
          <table:table-cell office:value-type="string" table:style-name="ce6">
            <text:p>Cardiospermum</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float" office:value="8" table:style-name="ce9">
            <text:p>8</text:p>
          </table:table-cell>
          <table:table-cell office:value-type="float" office:value="4.1853512705530643E-2" table:style-name="ce31">
            <text:p>0.04</text:p>
          </table:table-cell>
          <table:table-cell office:value-type="float" office:value="28" table:style-name="ce36">
            <text:p>28</text:p>
          </table:table-cell>
          <table:table-cell office:value-type="float" office:value="542.5" table:style-name="ce1">
            <text:p>542.5</text:p>
          </table:table-cell>
          <table:table-cell office:value-type="float" office:value="920" table:style-name="ce1">
            <text:p>920</text:p>
          </table:table-cell>
          <table:table-cell office:value-type="float" office:value="378" table:style-name="ce1">
            <text:p>378</text:p>
          </table:table-cell>
          <table:table-cell office:value-type="float" office:value="-30.844047209999999" table:style-name="ce1">
            <text:p>-30.84404721</text:p>
          </table:table-cell>
          <table:table-cell office:value-type="float" office:value="-29.668283020000001" table:style-name="ce1">
            <text:p>-29.66828302</text:p>
          </table:table-cell>
          <table:table-cell office:value-type="float" office:value="-32.317303510000002" table:style-name="ce1">
            <text:p>-32.31730351</text:p>
          </table:table-cell>
          <table:table-cell office:value-type="float" office:value="-64.992009675000006" table:style-name="ce1">
            <text:p>-64.99200968</text:p>
          </table:table-cell>
          <table:table-cell office:value-type="float" office:value="-64.039981769999997" table:style-name="ce1">
            <text:p>-64.03998177</text:p>
          </table:table-cell>
          <table:table-cell office:value-type="float" office:value="-65.365063669999998" table:style-name="ce1">
            <text:p>-65.36506367</text:p>
          </table:table-cell>
          <table:table-cell table:number-columns-repeated="16360" table:style-name="ce1"/>
        </table:table-row>
        <table:table-row table:style-name="ro6">
          <table:table-cell office:value-type="float" office:value="1016" table:style-name="ce1">
            <text:p>1016</text:p>
          </table:table-cell>
          <table:table-cell office:value-type="string" table:style-name="ce6">
            <text:p><text:a xlink:href="http://www.theplantlist.org/tpl1.1/record/kew-2855381">Cardiospermum halicacabum L.</text:a></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apindaceae</text:p>
          </table:table-cell>
          <table:table-cell office:value-type="string" table:style-name="ce6">
            <text:p><text:a xlink:href="http://www.theplantlist.org/tpl1.1/record/kew-2855381">Cardiospermum</text:a></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string" table:style-name="ce9">
            <text:p>1,2,12,29</text:p>
          </table:table-cell>
          <table:table-cell office:value-type="float" office:value="5.3811659192825115E-2" table:style-name="ce31">
            <text:p>0.05</text:p>
          </table:table-cell>
          <table:table-cell office:value-type="float" office:value="36" table:style-name="ce36">
            <text:p>36</text:p>
          </table:table-cell>
          <table:table-cell office:value-type="float" office:value="697.5" table:style-name="ce1">
            <text:p>697.5</text:p>
          </table:table-cell>
          <table:table-cell office:value-type="float" office:value="1240" table:style-name="ce1">
            <text:p>1240</text:p>
          </table:table-cell>
          <table:table-cell office:value-type="float" office:value="367" table:style-name="ce1">
            <text:p>367</text:p>
          </table:table-cell>
          <table:table-cell office:value-type="float" office:value="-31.131751441666665" table:style-name="ce1">
            <text:p>-31.13175144</text:p>
          </table:table-cell>
          <table:table-cell office:value-type="float" office:value="-29.929594989999998" table:style-name="ce1">
            <text:p>-29.92959499</text:p>
          </table:table-cell>
          <table:table-cell office:value-type="float" office:value="-32.097715319999999" table:style-name="ce1">
            <text:p>-32.09771532</text:p>
          </table:table-cell>
          <table:table-cell office:value-type="float" office:value="-64.412923544999998" table:style-name="ce1">
            <text:p>-64.41292355</text:p>
          </table:table-cell>
          <table:table-cell office:value-type="float" office:value="-63.798864479999999" table:style-name="ce1">
            <text:p>-63.79886448</text:p>
          </table:table-cell>
          <table:table-cell office:value-type="float" office:value="-65.363055560000006" table:style-name="ce1">
            <text:p>-65.36305556</text:p>
          </table:table-cell>
          <table:table-cell table:number-columns-repeated="16360" table:style-name="ce1"/>
        </table:table-row>
        <table:table-row table:style-name="ro6">
          <table:table-cell office:value-type="float" office:value="1017" table:style-name="ce1">
            <text:p>1017</text:p>
          </table:table-cell>
          <table:table-cell office:value-type="string" table:style-name="ce6">
            <text:p>Urvillea chacoënsis Hunz.</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apindaceae</text:p>
          </table:table-cell>
          <table:table-cell office:value-type="string" table:style-name="ce6">
            <text:p>Urvillea</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float" office:value="2" table:style-name="ce9">
            <text:p>2</text:p>
          </table:table-cell>
          <table:table-cell office:value-type="float" office:value="2.5411061285500747E-2" table:style-name="ce31">
            <text:p>0.03</text:p>
          </table:table-cell>
          <table:table-cell office:value-type="float" office:value="17" table:style-name="ce36">
            <text:p>17</text:p>
          </table:table-cell>
          <table:table-cell office:value-type="float" office:value="573" table:style-name="ce1">
            <text:p>573</text:p>
          </table:table-cell>
          <table:table-cell office:value-type="float" office:value="774" table:style-name="ce1">
            <text:p>774</text:p>
          </table:table-cell>
          <table:table-cell office:value-type="float" office:value="414" table:style-name="ce1">
            <text:p>414</text:p>
          </table:table-cell>
          <table:table-cell office:value-type="float" office:value="-29.930567150000002" table:style-name="ce1">
            <text:p>-29.93056715</text:p>
          </table:table-cell>
          <table:table-cell office:value-type="float" office:value="-29.725255650000001" table:style-name="ce1">
            <text:p>-29.72525565</text:p>
          </table:table-cell>
          <table:table-cell office:value-type="float" office:value="-31.011940379999999" table:style-name="ce1">
            <text:p>-31.01194038</text:p>
          </table:table-cell>
          <table:table-cell office:value-type="float" office:value="-64.113401580000001" table:style-name="ce1">
            <text:p>-64.11340158</text:p>
          </table:table-cell>
          <table:table-cell office:value-type="float" office:value="-63.69597143" table:style-name="ce1">
            <text:p>-63.69597143</text:p>
          </table:table-cell>
          <table:table-cell office:value-type="float" office:value="-65.109750869999999" table:style-name="ce1">
            <text:p>-65.10975087</text:p>
          </table:table-cell>
          <table:table-cell table:number-columns-repeated="16360" table:style-name="ce1"/>
        </table:table-row>
        <table:table-row table:style-name="ro6">
          <table:table-cell office:value-type="float" office:value="1018" table:style-name="ce1">
            <text:p>1018</text:p>
          </table:table-cell>
          <table:table-cell office:value-type="string" table:style-name="ce6">
            <text:p>Sideroxylon obtusifolium (Roem. &amp; Schult.) T. D. Pen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apotaceae</text:p>
          </table:table-cell>
          <table:table-cell office:value-type="string" table:style-name="ce6">
            <text:p>Sideroxylon</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5.9790732436472349E-3" table:style-name="ce31">
            <text:p>0.01</text:p>
          </table:table-cell>
          <table:table-cell office:value-type="float" office:value="10" table:style-name="ce36">
            <text:p>10</text:p>
          </table:table-cell>
          <table:table-cell office:value-type="float" office:value="421.5" table:style-name="ce1">
            <text:p>421.5</text:p>
          </table:table-cell>
          <table:table-cell office:value-type="float" office:value="599" table:style-name="ce1">
            <text:p>599</text:p>
          </table:table-cell>
          <table:table-cell office:value-type="float" office:value="367" table:style-name="ce1">
            <text:p>367</text:p>
          </table:table-cell>
          <table:table-cell office:value-type="float" office:value="-29.764963215000002" table:style-name="ce1">
            <text:p>-29.76496322</text:p>
          </table:table-cell>
          <table:table-cell office:value-type="float" office:value="-29.654055555555555" table:style-name="ce1">
            <text:p>-29.65405556</text:p>
          </table:table-cell>
          <table:table-cell office:value-type="float" office:value="-29.84076009" table:style-name="ce1">
            <text:p>-29.84076009</text:p>
          </table:table-cell>
          <table:table-cell office:value-type="float" office:value="-63.676873812222226" table:style-name="ce1">
            <text:p>-63.67687381</text:p>
          </table:table-cell>
          <table:table-cell office:value-type="float" office:value="-63.605833333333337" table:style-name="ce1">
            <text:p>-63.60583333</text:p>
          </table:table-cell>
          <table:table-cell office:value-type="float" office:value="-63.737833333333334" table:style-name="ce1">
            <text:p>-63.73783333</text:p>
          </table:table-cell>
          <table:table-cell table:number-columns-repeated="16360" table:style-name="ce1"/>
        </table:table-row>
        <table:table-row table:style-name="ro6">
          <table:table-cell office:value-type="float" office:value="1019" table:style-name="ce1">
            <text:p>1019</text:p>
          </table:table-cell>
          <table:table-cell office:value-type="string" table:style-name="ce6">
            <text:p>Saxifraga magellanica Poi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axifragaceae</text:p>
          </table:table-cell>
          <table:table-cell office:value-type="string" table:style-name="ce6">
            <text:p>Saxifrag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0" table:style-name="ce31">
            <text:p>0.00</text:p>
          </table:table-cell>
          <table:table-cell office:value-type="float" office:value="1" table:style-name="ce36">
            <text:p>1</text:p>
          </table:table-cell>
          <table:table-cell table:number-columns-repeated="9" table:style-name="ce1"/>
          <table:table-cell table:style-name="ce7"/>
          <table:table-cell table:number-columns-repeated="16359"/>
        </table:table-row>
        <table:table-row table:style-name="ro6">
          <table:table-cell office:value-type="float" office:value="1020" table:style-name="ce1">
            <text:p>1020</text:p>
          </table:table-cell>
          <table:table-cell office:value-type="string" table:style-name="ce6">
            <text:p>Verbascum thapsus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crophulariaceae</text:p>
          </table:table-cell>
          <table:table-cell office:value-type="string" table:style-name="ce6">
            <text:p>Verbascum</text:p>
          </table:table-cell>
          <table:table-cell office:value-type="string" table:style-name="ce7">
            <text:p>HP</text:p>
          </table:table-cell>
          <table:table-cell office:value-type="string" table:style-name="ce7">
            <text:p>exótica</text:p>
          </table:table-cell>
          <table:table-cell table:style-name="ce7"/>
          <table:table-cell table:style-name="ce8"/>
          <table:table-cell office:value-type="string" table:style-name="ce9">
            <text:p>1,11,13,15,16,19</text:p>
          </table:table-cell>
          <table:table-cell office:value-type="float" office:value="4.4843049327354259E-3" table:style-name="ce31">
            <text:p>0.00</text:p>
          </table:table-cell>
          <table:table-cell office:value-type="float" office:value="3" table:style-name="ce36">
            <text:p>3</text:p>
          </table:table-cell>
          <table:table-cell office:value-type="float" office:value="1242" table:style-name="ce1">
            <text:p>1242</text:p>
          </table:table-cell>
          <table:table-cell office:value-type="float" office:value="1312" table:style-name="ce1">
            <text:p>1312</text:p>
          </table:table-cell>
          <table:table-cell office:value-type="float" office:value="955" table:style-name="ce1">
            <text:p>955</text:p>
          </table:table-cell>
          <table:table-cell office:value-type="float" office:value="-32.108657559999997" table:style-name="ce1">
            <text:p>-32.10865756</text:p>
          </table:table-cell>
          <table:table-cell office:value-type="float" office:value="-31.959516520000001" table:style-name="ce1">
            <text:p>-31.95951652</text:p>
          </table:table-cell>
          <table:table-cell office:value-type="float" office:value="-32.650502690000003" table:style-name="ce1">
            <text:p>-32.65050269</text:p>
          </table:table-cell>
          <table:table-cell office:value-type="float" office:value="-64.801249760000005" table:style-name="ce1">
            <text:p>-64.80124976</text:p>
          </table:table-cell>
          <table:table-cell office:value-type="float" office:value="-64.762725470000007" table:style-name="ce1">
            <text:p>-64.76272547</text:p>
          </table:table-cell>
          <table:table-cell office:value-type="float" office:value="-64.815637839999994" table:style-name="ce1">
            <text:p>-64.81563784</text:p>
          </table:table-cell>
          <table:table-cell table:number-columns-repeated="16360" table:style-name="ce1"/>
        </table:table-row>
        <table:table-row table:style-name="ro6">
          <table:table-cell office:value-type="float" office:value="1021" table:style-name="ce1">
            <text:p>1021</text:p>
          </table:table-cell>
          <table:table-cell office:value-type="string" table:style-name="ce6">
            <text:p>Verbascum virgatum Stoke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crophulariaceae</text:p>
          </table:table-cell>
          <table:table-cell office:value-type="string" table:style-name="ce6">
            <text:p>Verbascum</text:p>
          </table:table-cell>
          <table:table-cell office:value-type="string" table:style-name="ce7">
            <text:p>HP</text:p>
          </table:table-cell>
          <table:table-cell office:value-type="string" table:style-name="ce7">
            <text:p>exótica</text:p>
          </table:table-cell>
          <table:table-cell table:style-name="ce7"/>
          <table:table-cell table:style-name="ce8"/>
          <table:table-cell office:value-type="string" table:style-name="ce9">
            <text:p>1,13</text:p>
          </table:table-cell>
          <table:table-cell office:value-type="float" office:value="2.2421524663677129E-2" table:style-name="ce31">
            <text:p>0.02</text:p>
          </table:table-cell>
          <table:table-cell office:value-type="float" office:value="15" table:style-name="ce36">
            <text:p>15</text:p>
          </table:table-cell>
          <table:table-cell office:value-type="float" office:value="998" table:style-name="ce1">
            <text:p>998</text:p>
          </table:table-cell>
          <table:table-cell office:value-type="float" office:value="1334" table:style-name="ce1">
            <text:p>1334</text:p>
          </table:table-cell>
          <table:table-cell office:value-type="float" office:value="754" table:style-name="ce1">
            <text:p>754</text:p>
          </table:table-cell>
          <table:table-cell office:value-type="float" office:value="-31.121475109999999" table:style-name="ce1">
            <text:p>-31.12147511</text:p>
          </table:table-cell>
          <table:table-cell office:value-type="float" office:value="-31.089001920000001" table:style-name="ce1">
            <text:p>-31.08900192</text:p>
          </table:table-cell>
          <table:table-cell office:value-type="float" office:value="-32.310746389999998" table:style-name="ce1">
            <text:p>-32.31074639</text:p>
          </table:table-cell>
          <table:table-cell office:value-type="float" office:value="-64.358531589999998" table:style-name="ce1">
            <text:p>-64.35853159</text:p>
          </table:table-cell>
          <table:table-cell office:value-type="float" office:value="-64.33547222" table:style-name="ce1">
            <text:p>-64.33547222</text:p>
          </table:table-cell>
          <table:table-cell office:value-type="float" office:value="-64.675497199999995" table:style-name="ce1">
            <text:p>-64.6754972</text:p>
          </table:table-cell>
          <table:table-cell table:number-columns-repeated="16360" table:style-name="ce1"/>
        </table:table-row>
        <table:table-row table:style-name="ro6">
          <table:table-cell office:value-type="float" office:value="1022" table:style-name="ce1">
            <text:p>1022</text:p>
          </table:table-cell>
          <table:table-cell office:value-type="string" table:style-name="ce6">
            <text:p>Selaginella microphylla (Kunth) Spring</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elaginellaceae</text:p>
          </table:table-cell>
          <table:table-cell office:value-type="string" table:style-name="ce6">
            <text:p>Selaginella</text:p>
          </table:table-cell>
          <table:table-cell office:value-type="string" table:style-name="ce7">
            <text:p>HE</text:p>
          </table:table-cell>
          <table:table-cell office:value-type="string" table:style-name="ce7">
            <text:p>nativa</text:p>
          </table:table-cell>
          <table:table-cell table:style-name="ce7"/>
          <table:table-cell table:style-name="ce8"/>
          <table:table-cell table:style-name="ce9"/>
          <table:table-cell office:value-type="float" office:value="1.4947683109118086E-2" table:style-name="ce31">
            <text:p>0.01</text:p>
          </table:table-cell>
          <table:table-cell office:value-type="float" office:value="10" table:style-name="ce36">
            <text:p>10</text:p>
          </table:table-cell>
          <table:table-cell office:value-type="float" office:value="1601" table:style-name="ce1">
            <text:p>1601</text:p>
          </table:table-cell>
          <table:table-cell office:value-type="float" office:value="1863" table:style-name="ce1">
            <text:p>1863</text:p>
          </table:table-cell>
          <table:table-cell office:value-type="float" office:value="713" table:style-name="ce1">
            <text:p>713</text:p>
          </table:table-cell>
          <table:table-cell office:value-type="float" office:value="-31.395624999999999" table:style-name="ce1">
            <text:p>-31.395625</text:p>
          </table:table-cell>
          <table:table-cell office:value-type="float" office:value="-30.82849598" table:style-name="ce1">
            <text:p>-30.82849598</text:p>
          </table:table-cell>
          <table:table-cell office:value-type="float" office:value="-31.6389271" table:style-name="ce1">
            <text:p>-31.6389271</text:p>
          </table:table-cell>
          <table:table-cell office:value-type="float" office:value="-64.692033430000009" table:style-name="ce1">
            <text:p>-64.69203343</text:p>
          </table:table-cell>
          <table:table-cell office:value-type="float" office:value="-64.280029020000001" table:style-name="ce1">
            <text:p>-64.28002902</text:p>
          </table:table-cell>
          <table:table-cell office:value-type="float" office:value="-64.817194439999994" table:style-name="ce1">
            <text:p>-64.81719444</text:p>
          </table:table-cell>
          <table:table-cell table:number-columns-repeated="16360" table:style-name="ce1"/>
        </table:table-row>
        <table:table-row table:style-name="ro6">
          <table:table-cell office:value-type="float" office:value="1023" table:style-name="ce11">
            <text:p>1023</text:p>
          </table:table-cell>
          <table:table-cell office:value-type="string" table:style-name="ce12">
            <text:p>Selaginella peruviana (Milde) Hier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Selaginellaceae</text:p>
          </table:table-cell>
          <table:table-cell office:value-type="string" table:style-name="ce12">
            <text:p>Selaginella</text:p>
          </table:table-cell>
          <table:table-cell office:value-type="string" table:style-name="ce13">
            <text:p>HE</text:p>
          </table:table-cell>
          <table:table-cell office:value-type="string" table:style-name="ce13">
            <text:p>nativa</text:p>
          </table:table-cell>
          <table:table-cell table:style-name="ce13"/>
          <table:table-cell office:value-type="string" table:style-name="ce16">
            <text:p>No fue posible diferenciar Selaginella peruviana de S. sellowii, debido a la naturaleza de la recopilación de los datos a campo. Por ello, se ha resuelto discriminarlas operativamente en función del conocimiento preliminar de los autores. Por lo tanto, sugerimos utilizar con extrema cautela los datos de frecuencia y distribución geográfica.</text:p>
          </table:table-cell>
          <table:table-cell table:style-name="ce15"/>
          <table:table-cell office:value-type="float" office:value="5.0822122571001493E-2" table:style-name="ce33">
            <text:p>0.05</text:p>
          </table:table-cell>
          <table:table-cell office:value-type="float" office:value="34" table:style-name="ce36">
            <text:p>34</text:p>
          </table:table-cell>
          <table:table-cell office:value-type="float" office:value="2090" table:style-name="ce11">
            <text:p>2090</text:p>
          </table:table-cell>
          <table:table-cell office:value-type="float" office:value="2674" table:style-name="ce11">
            <text:p>2674</text:p>
          </table:table-cell>
          <table:table-cell office:value-type="float" office:value="887" table:style-name="ce11">
            <text:p>887</text:p>
          </table:table-cell>
          <table:table-cell office:value-type="float" office:value="-31.619343149999999" table:style-name="ce11">
            <text:p>-31.61934315</text:p>
          </table:table-cell>
          <table:table-cell office:value-type="float" office:value="-30.849580199999998" table:style-name="ce11">
            <text:p>-30.8495802</text:p>
          </table:table-cell>
          <table:table-cell office:value-type="float" office:value="-32.650502690000003" table:style-name="ce11">
            <text:p>-32.65050269</text:p>
          </table:table-cell>
          <table:table-cell office:value-type="float" office:value="-64.803174409999997" table:style-name="ce11">
            <text:p>-64.80317441</text:p>
          </table:table-cell>
          <table:table-cell office:value-type="float" office:value="-64.476978020000004" table:style-name="ce11">
            <text:p>-64.47697802</text:p>
          </table:table-cell>
          <table:table-cell office:value-type="float" office:value="-64.937916670000007" table:style-name="ce11">
            <text:p>-64.93791667</text:p>
          </table:table-cell>
          <table:table-cell table:number-columns-repeated="16360" table:style-name="ce11"/>
        </table:table-row>
        <table:table-row table:style-name="ro6">
          <table:table-cell office:value-type="float" office:value="1024" table:style-name="ce1">
            <text:p>1024</text:p>
          </table:table-cell>
          <table:table-cell office:value-type="string" table:style-name="ce6">
            <text:p>Selaginella sellowii Hier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elaginellaceae</text:p>
          </table:table-cell>
          <table:table-cell office:value-type="string" table:style-name="ce6">
            <text:p>Selaginella</text:p>
          </table:table-cell>
          <table:table-cell office:value-type="string" table:style-name="ce7">
            <text:p>HE</text:p>
          </table:table-cell>
          <table:table-cell office:value-type="string" table:style-name="ce7">
            <text:p>nativa</text:p>
          </table:table-cell>
          <table:table-cell table:style-name="ce7"/>
          <table:table-cell table:style-name="ce8"/>
          <table:table-cell table:style-name="ce9"/>
          <table:table-cell office:value-type="float" office:value="0.22122571001494767" table:style-name="ce31">
            <text:p>0.22</text:p>
          </table:table-cell>
          <table:table-cell office:value-type="float" office:value="148" table:style-name="ce36">
            <text:p>148</text:p>
          </table:table-cell>
          <table:table-cell office:value-type="float" office:value="789.5" table:style-name="ce1">
            <text:p>789.5</text:p>
          </table:table-cell>
          <table:table-cell office:value-type="float" office:value="1607" table:style-name="ce1">
            <text:p>1607</text:p>
          </table:table-cell>
          <table:table-cell office:value-type="float" office:value="367" table:style-name="ce1">
            <text:p>367</text:p>
          </table:table-cell>
          <table:table-cell office:value-type="float" office:value="-31.144141515000001" table:style-name="ce1">
            <text:p>-31.14414152</text:p>
          </table:table-cell>
          <table:table-cell office:value-type="float" office:value="-29.668283020000001" table:style-name="ce1">
            <text:p>-29.66828302</text:p>
          </table:table-cell>
          <table:table-cell office:value-type="float" office:value="-33.17670605" table:style-name="ce1">
            <text:p>-33.17670605</text:p>
          </table:table-cell>
          <table:table-cell office:value-type="float" office:value="-64.625758259999998" table:style-name="ce1">
            <text:p>-64.62575826</text:p>
          </table:table-cell>
          <table:table-cell office:value-type="float" office:value="-63.702888510000001" table:style-name="ce1">
            <text:p>-63.70288851</text:p>
          </table:table-cell>
          <table:table-cell office:value-type="float" office:value="-65.365063669999998" table:style-name="ce1">
            <text:p>-65.36506367</text:p>
          </table:table-cell>
          <table:table-cell table:number-columns-repeated="16360" table:style-name="ce1"/>
        </table:table-row>
        <table:table-row table:style-name="ro6">
          <table:table-cell office:value-type="float" office:value="1025" table:style-name="ce1">
            <text:p>1025</text:p>
          </table:table-cell>
          <table:table-cell office:value-type="string" table:style-name="ce6">
            <text:p>Ailanthus altissima (Mill.) Swingle</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imaroubaceae</text:p>
          </table:table-cell>
          <table:table-cell office:value-type="string" table:style-name="ce6">
            <text:p>Ailanthus</text:p>
          </table:table-cell>
          <table:table-cell office:value-type="string" table:style-name="ce7">
            <text:p>A</text:p>
          </table:table-cell>
          <table:table-cell office:value-type="string" table:style-name="ce7">
            <text:p>exótica</text:p>
          </table:table-cell>
          <table:table-cell table:style-name="ce7"/>
          <table:table-cell table:style-name="ce8"/>
          <table:table-cell table:style-name="ce9"/>
          <table:table-cell office:value-type="float" office:value="1.4947683109118087E-3" table:style-name="ce32">
            <text:p>0.00</text:p>
          </table:table-cell>
          <table:table-cell office:value-type="float" office:value="1" table:style-name="ce36">
            <text:p>1</text:p>
          </table:table-cell>
          <table:table-cell table:number-columns-repeated="7" table:style-name="ce1"/>
          <table:table-cell table:number-columns-repeated="3" table:style-name="ce7"/>
          <table:table-cell table:number-columns-repeated="16359"/>
        </table:table-row>
        <table:table-row table:style-name="ro6">
          <table:table-cell office:value-type="float" office:value="1026" table:style-name="ce1">
            <text:p>1026</text:p>
          </table:table-cell>
          <table:table-cell office:value-type="string" table:style-name="ce6">
            <text:p>Castela coccinea Griseb.</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imaroubaceae</text:p>
          </table:table-cell>
          <table:table-cell office:value-type="string" table:style-name="ce6">
            <text:p>Castel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27</text:p>
          </table:table-cell>
          <table:table-cell office:value-type="float" office:value="2.6905829596412557E-2" table:style-name="ce31">
            <text:p>0.03</text:p>
          </table:table-cell>
          <table:table-cell office:value-type="float" office:value="21" table:style-name="ce36">
            <text:p>21</text:p>
          </table:table-cell>
          <table:table-cell office:value-type="float" office:value="536" table:style-name="ce1">
            <text:p>536</text:p>
          </table:table-cell>
          <table:table-cell office:value-type="float" office:value="837" table:style-name="ce1">
            <text:p>837</text:p>
          </table:table-cell>
          <table:table-cell office:value-type="float" office:value="367" table:style-name="ce1">
            <text:p>367</text:p>
          </table:table-cell>
          <table:table-cell office:value-type="float" office:value="-30.766823639999998" table:style-name="ce1">
            <text:p>-30.76682364</text:p>
          </table:table-cell>
          <table:table-cell office:value-type="float" office:value="-29.656555555555556" table:style-name="ce1">
            <text:p>-29.65655556</text:p>
          </table:table-cell>
          <table:table-cell office:value-type="float" office:value="-31.394444440000001" table:style-name="ce1">
            <text:p>-31.39444444</text:p>
          </table:table-cell>
          <table:table-cell office:value-type="float" office:value="-64.645566959999996" table:style-name="ce1">
            <text:p>-64.64556696</text:p>
          </table:table-cell>
          <table:table-cell office:value-type="float" office:value="-63.605833333333337" table:style-name="ce1">
            <text:p>-63.60583333</text:p>
          </table:table-cell>
          <table:table-cell office:value-type="float" office:value="-65.412499999999994" table:style-name="ce1">
            <text:p>-65.4125</text:p>
          </table:table-cell>
          <table:table-cell table:number-columns-repeated="16360" table:style-name="ce1"/>
        </table:table-row>
        <table:table-row table:style-name="ro6">
          <table:table-cell office:value-type="float" office:value="1027" table:style-name="ce1">
            <text:p>1027</text:p>
          </table:table-cell>
          <table:table-cell office:value-type="string" table:style-name="ce6">
            <text:p>Bouchetia anomala (Miers) Britton &amp; Rusby<text:s text:c="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olanaceae</text:p>
          </table:table-cell>
          <table:table-cell office:value-type="string" table:style-name="ce6">
            <text:p>Boucheti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1028" table:style-name="ce1">
            <text:p>1028</text:p>
          </table:table-cell>
          <table:table-cell office:value-type="string" table:style-name="ce6">
            <text:p>Capsicum chacoënse Hunz.</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olanaceae</text:p>
          </table:table-cell>
          <table:table-cell office:value-type="string" table:style-name="ce6">
            <text:p>Capsicum</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12,13,15,27</text:p>
          </table:table-cell>
          <table:table-cell office:value-type="float" office:value="4.7832585949177879E-2" table:style-name="ce31">
            <text:p>0.05</text:p>
          </table:table-cell>
          <table:table-cell office:value-type="float" office:value="32" table:style-name="ce36">
            <text:p>32</text:p>
          </table:table-cell>
          <table:table-cell office:value-type="float" office:value="911" table:style-name="ce1">
            <text:p>911</text:p>
          </table:table-cell>
          <table:table-cell office:value-type="float" office:value="1542" table:style-name="ce1">
            <text:p>1542</text:p>
          </table:table-cell>
          <table:table-cell office:value-type="float" office:value="452" table:style-name="ce1">
            <text:p>452</text:p>
          </table:table-cell>
          <table:table-cell office:value-type="float" office:value="-31.003665030000001" table:style-name="ce1">
            <text:p>-31.00366503</text:p>
          </table:table-cell>
          <table:table-cell office:value-type="float" office:value="-29.668283020000001" table:style-name="ce1">
            <text:p>-29.66828302</text:p>
          </table:table-cell>
          <table:table-cell office:value-type="float" office:value="-33.036843410000003" table:style-name="ce1">
            <text:p>-33.03684341</text:p>
          </table:table-cell>
          <table:table-cell office:value-type="float" office:value="-64.719565149999994" table:style-name="ce1">
            <text:p>-64.71956515</text:p>
          </table:table-cell>
          <table:table-cell office:value-type="float" office:value="-63.885200529999999" table:style-name="ce1">
            <text:p>-63.88520053</text:p>
          </table:table-cell>
          <table:table-cell office:value-type="float" office:value="-65.326034289999996" table:style-name="ce1">
            <text:p>-65.32603429</text:p>
          </table:table-cell>
          <table:table-cell table:number-columns-repeated="16360" table:style-name="ce1"/>
        </table:table-row>
        <table:table-row table:style-name="ro6">
          <table:table-cell office:value-type="float" office:value="1029" table:style-name="ce1">
            <text:p>1029</text:p>
          </table:table-cell>
          <table:table-cell office:value-type="string" table:style-name="ce6">
            <text:p>Cestrum parqui L'Hér.</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olanaceae</text:p>
          </table:table-cell>
          <table:table-cell office:value-type="string" table:style-name="ce6">
            <text:p>Cestrum</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6,7,8,11,12,15,16,19,23,28,29</text:p>
          </table:table-cell>
          <table:table-cell office:value-type="float" office:value="0.48430493273542602" table:style-name="ce31">
            <text:p>0.48</text:p>
          </table:table-cell>
          <table:table-cell office:value-type="float" office:value="333" table:style-name="ce36">
            <text:p>333</text:p>
          </table:table-cell>
          <table:table-cell office:value-type="float" office:value="915" table:style-name="ce1">
            <text:p>915</text:p>
          </table:table-cell>
          <table:table-cell office:value-type="float" office:value="1607" table:style-name="ce1">
            <text:p>1607</text:p>
          </table:table-cell>
          <table:table-cell office:value-type="float" office:value="280" table:style-name="ce1">
            <text:p>280</text:p>
          </table:table-cell>
          <table:table-cell office:value-type="float" office:value="-31.16697606" table:style-name="ce1">
            <text:p>-31.16697606</text:p>
          </table:table-cell>
          <table:table-cell office:value-type="float" office:value="-29.653611111111111" table:style-name="ce1">
            <text:p>-29.65361111</text:p>
          </table:table-cell>
          <table:table-cell office:value-type="float" office:value="-33.17670605" table:style-name="ce1">
            <text:p>-33.17670605</text:p>
          </table:table-cell>
          <table:table-cell office:value-type="float" office:value="-64.377143829999994" table:style-name="ce1">
            <text:p>-64.37714383</text:p>
          </table:table-cell>
          <table:table-cell office:value-type="float" office:value="-63.618055555555557" table:style-name="ce1">
            <text:p>-63.61805556</text:p>
          </table:table-cell>
          <table:table-cell office:value-type="float" office:value="-65.301009250000007" table:style-name="ce1">
            <text:p>-65.30100925</text:p>
          </table:table-cell>
          <table:table-cell table:number-columns-repeated="16360" table:style-name="ce1"/>
        </table:table-row>
        <table:table-row table:style-name="ro6">
          <table:table-cell office:value-type="float" office:value="1030" table:style-name="ce1">
            <text:p>1030</text:p>
          </table:table-cell>
          <table:table-cell office:value-type="string" table:style-name="ce6">
            <text:p>Datura ferox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olanaceae</text:p>
          </table:table-cell>
          <table:table-cell office:value-type="string" table:style-name="ce6">
            <text:p>Datura</text:p>
          </table:table-cell>
          <table:table-cell office:value-type="string" table:style-name="ce7">
            <text:p>HA</text:p>
          </table:table-cell>
          <table:table-cell office:value-type="string" table:style-name="ce7">
            <text:p>exótica</text:p>
          </table:table-cell>
          <table:table-cell table:style-name="ce7"/>
          <table:table-cell table:style-name="ce8"/>
          <table:table-cell office:value-type="string" table:style-name="ce9">
            <text:p>1,15,17</text:p>
          </table:table-cell>
          <table:table-cell office:value-type="float" office:value="2.9895366218236174E-3" table:style-name="ce31">
            <text:p>0.00</text:p>
          </table:table-cell>
          <table:table-cell office:value-type="float" office:value="2" table:style-name="ce36">
            <text:p>2</text:p>
          </table:table-cell>
          <table:table-cell table:number-columns-repeated="16369" table:style-name="ce1"/>
        </table:table-row>
        <table:table-row table:style-name="ro6">
          <table:table-cell office:value-type="float" office:value="1031" table:style-name="ce1">
            <text:p>1031</text:p>
          </table:table-cell>
          <table:table-cell office:value-type="string" table:style-name="ce6">
            <text:p>Dunalia brachyacantha Mier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olanaceae</text:p>
          </table:table-cell>
          <table:table-cell office:value-type="string" table:style-name="ce6">
            <text:p>Dunalia</text:p>
          </table:table-cell>
          <table:table-cell office:value-type="string" table:style-name="ce7">
            <text:p>AR</text:p>
          </table:table-cell>
          <table:table-cell office:value-type="string" table:style-name="ce7">
            <text:p>nativa</text:p>
          </table:table-cell>
          <table:table-cell table:style-name="ce7"/>
          <table:table-cell table:style-name="ce8"/>
          <table:table-cell table:style-name="ce9"/>
          <table:table-cell office:value-type="float" office:value="7.4738415545590429E-3" table:style-name="ce31">
            <text:p>0.01</text:p>
          </table:table-cell>
          <table:table-cell office:value-type="float" office:value="5" table:style-name="ce36">
            <text:p>5</text:p>
          </table:table-cell>
          <table:table-cell office:value-type="float" office:value="1848" table:style-name="ce1">
            <text:p>1848</text:p>
          </table:table-cell>
          <table:table-cell office:value-type="float" office:value="1863" table:style-name="ce1">
            <text:p>1863</text:p>
          </table:table-cell>
          <table:table-cell office:value-type="float" office:value="1607" table:style-name="ce1">
            <text:p>1607</text:p>
          </table:table-cell>
          <table:table-cell office:value-type="float" office:value="-31.395138889999998" table:style-name="ce1">
            <text:p>-31.39513889</text:p>
          </table:table-cell>
          <table:table-cell office:value-type="float" office:value="-31.33116978" table:style-name="ce1">
            <text:p>-31.33116978</text:p>
          </table:table-cell>
          <table:table-cell office:value-type="float" office:value="-31.39572222" table:style-name="ce1">
            <text:p>-31.39572222</text:p>
          </table:table-cell>
          <table:table-cell office:value-type="float" office:value="-64.817194439999994" table:style-name="ce1">
            <text:p>-64.81719444</text:p>
          </table:table-cell>
          <table:table-cell office:value-type="float" office:value="-64.815972220000006" table:style-name="ce1">
            <text:p>-64.81597222</text:p>
          </table:table-cell>
          <table:table-cell office:value-type="float" office:value="-64.920108339999999" table:style-name="ce1">
            <text:p>-64.92010834</text:p>
          </table:table-cell>
          <table:table-cell table:number-columns-repeated="16360" table:style-name="ce1"/>
        </table:table-row>
        <table:table-row table:style-name="ro6">
          <table:table-cell office:value-type="float" office:value="1032" table:style-name="ce1">
            <text:p>1032</text:p>
          </table:table-cell>
          <table:table-cell office:value-type="string" table:style-name="ce6">
            <text:p>Lycium cestroides Schltd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olanaceae</text:p>
          </table:table-cell>
          <table:table-cell office:value-type="string" table:style-name="ce6">
            <text:p>Lycium</text:p>
          </table:table-cell>
          <table:table-cell office:value-type="string" table:style-name="ce1">
            <text:p>AR</text:p>
          </table:table-cell>
          <table:table-cell office:value-type="string" table:style-name="ce1">
            <text:p>nativa</text:p>
          </table:table-cell>
          <table:table-cell table:style-name="ce7"/>
          <table:table-cell table:style-name="ce8"/>
          <table:table-cell office:value-type="string" table:style-name="ce9">
            <text:p>1,2,6,7,8,20</text:p>
          </table:table-cell>
          <table:table-cell office:value-type="float" office:value="3.8863976083707022E-2" table:style-name="ce31">
            <text:p>0.04</text:p>
          </table:table-cell>
          <table:table-cell office:value-type="float" office:value="27" table:style-name="ce36">
            <text:p>27</text:p>
          </table:table-cell>
          <table:table-cell office:value-type="float" office:value="880.5" table:style-name="ce1">
            <text:p>880.5</text:p>
          </table:table-cell>
          <table:table-cell office:value-type="float" office:value="1149" table:style-name="ce1">
            <text:p>1149</text:p>
          </table:table-cell>
          <table:table-cell office:value-type="float" office:value="480" table:style-name="ce1">
            <text:p>480</text:p>
          </table:table-cell>
          <table:table-cell office:value-type="float" office:value="-31.213055560000001" table:style-name="ce1">
            <text:p>-31.21305556</text:p>
          </table:table-cell>
          <table:table-cell office:value-type="float" office:value="-29.72238888888889" table:style-name="ce1">
            <text:p>-29.72238889</text:p>
          </table:table-cell>
          <table:table-cell office:value-type="float" office:value="-32.084992030000002" table:style-name="ce1">
            <text:p>-32.08499203</text:p>
          </table:table-cell>
          <table:table-cell office:value-type="float" office:value="-64.293055559999999" table:style-name="ce1">
            <text:p>-64.29305556</text:p>
          </table:table-cell>
          <table:table-cell office:value-type="float" office:value="-63.668944444444442" table:style-name="ce1">
            <text:p>-63.66894444</text:p>
          </table:table-cell>
          <table:table-cell office:value-type="float" office:value="-65.107780969999993" table:style-name="ce1">
            <text:p>-65.10778097</text:p>
          </table:table-cell>
          <table:table-cell table:number-columns-repeated="16360" table:style-name="ce1"/>
        </table:table-row>
        <table:table-row table:style-name="ro6">
          <table:table-cell office:value-type="float" office:value="1033" table:style-name="ce1">
            <text:p>1033</text:p>
          </table:table-cell>
          <table:table-cell office:value-type="string" table:style-name="ce6">
            <text:p>Lycium ciliatum Schltd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olanaceae</text:p>
          </table:table-cell>
          <table:table-cell office:value-type="string" table:style-name="ce6">
            <text:p>Lycium</text:p>
          </table:table-cell>
          <table:table-cell office:value-type="string" table:style-name="ce1">
            <text:p>AR</text:p>
          </table:table-cell>
          <table:table-cell office:value-type="string" table:style-name="ce1">
            <text:p>nativa</text:p>
          </table:table-cell>
          <table:table-cell table:style-name="ce7"/>
          <table:table-cell table:style-name="ce8"/>
          <table:table-cell office:value-type="string" table:style-name="ce9">
            <text:p>8,29</text:p>
          </table:table-cell>
          <table:table-cell office:value-type="float" office:value="4.1853512705530643E-2" table:style-name="ce31">
            <text:p>0.04</text:p>
          </table:table-cell>
          <table:table-cell office:value-type="float" office:value="28" table:style-name="ce36">
            <text:p>28</text:p>
          </table:table-cell>
          <table:table-cell office:value-type="float" office:value="837.5" table:style-name="ce1">
            <text:p>837.5</text:p>
          </table:table-cell>
          <table:table-cell office:value-type="float" office:value="1054" table:style-name="ce1">
            <text:p>1054</text:p>
          </table:table-cell>
          <table:table-cell office:value-type="float" office:value="500" table:style-name="ce1">
            <text:p>500</text:p>
          </table:table-cell>
          <table:table-cell office:value-type="float" office:value="-31.243180065000001" table:style-name="ce1">
            <text:p>-31.24318007</text:p>
          </table:table-cell>
          <table:table-cell office:value-type="float" office:value="-29.668283020000001" table:style-name="ce1">
            <text:p>-29.66828302</text:p>
          </table:table-cell>
          <table:table-cell office:value-type="float" office:value="-32.060961249999998" table:style-name="ce1">
            <text:p>-32.06096125</text:p>
          </table:table-cell>
          <table:table-cell office:value-type="float" office:value="-64.64696975999999" table:style-name="ce1">
            <text:p>-64.64696976</text:p>
          </table:table-cell>
          <table:table-cell office:value-type="float" office:value="-64.039981769999997" table:style-name="ce1">
            <text:p>-64.03998177</text:p>
          </table:table-cell>
          <table:table-cell office:value-type="float" office:value="-65.429444439999997" table:style-name="ce1">
            <text:p>-65.42944444</text:p>
          </table:table-cell>
          <table:table-cell table:number-columns-repeated="16360" table:style-name="ce1"/>
        </table:table-row>
        <table:table-row table:style-name="ro6">
          <table:table-cell office:value-type="float" office:value="1034" table:style-name="ce1">
            <text:p>1034</text:p>
          </table:table-cell>
          <table:table-cell office:value-type="string" table:style-name="ce6">
            <text:p>Lycium elongatum Miers.</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Solanaceae</text:p>
          </table:table-cell>
          <table:table-cell office:value-type="string" table:style-name="ce6">
            <text:p>Lycium</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float" office:value="29" table:style-name="ce9">
            <text:p>29</text:p>
          </table:table-cell>
          <table:table-cell office:value-type="float" office:value="1.6442451420029897E-2" table:style-name="ce31">
            <text:p>0.02</text:p>
          </table:table-cell>
          <table:table-cell office:value-type="float" office:value="11" table:style-name="ce36">
            <text:p>11</text:p>
          </table:table-cell>
          <table:table-cell office:value-type="float" office:value="463" table:style-name="ce1">
            <text:p>463</text:p>
          </table:table-cell>
          <table:table-cell office:value-type="float" office:value="922" table:style-name="ce1">
            <text:p>922</text:p>
          </table:table-cell>
          <table:table-cell office:value-type="float" office:value="280" table:style-name="ce1">
            <text:p>280</text:p>
          </table:table-cell>
          <table:table-cell office:value-type="float" office:value="-30.907499999999999" table:style-name="ce1">
            <text:p>-30.9075</text:p>
          </table:table-cell>
          <table:table-cell office:value-type="float" office:value="-30.2" table:style-name="ce1">
            <text:p>-30.2</text:p>
          </table:table-cell>
          <table:table-cell office:value-type="float" office:value="-31.394444440000001" table:style-name="ce1">
            <text:p>-31.39444444</text:p>
          </table:table-cell>
          <table:table-cell office:value-type="float" office:value="-65.072165960000007" table:style-name="ce1">
            <text:p>-65.07216596</text:p>
          </table:table-cell>
          <table:table-cell office:value-type="float" office:value="-64.436944440000005" table:style-name="ce1">
            <text:p>-64.43694444</text:p>
          </table:table-cell>
          <table:table-cell office:value-type="float" office:value="-65.429444439999997" table:style-name="ce1">
            <text:p>-65.42944444</text:p>
          </table:table-cell>
          <table:table-cell table:number-columns-repeated="16360" table:style-name="ce1"/>
        </table:table-row>
        <table:table-row table:style-name="ro6">
          <table:table-cell office:value-type="float" office:value="1035" table:style-name="ce11">
            <text:p>1035</text:p>
          </table:table-cell>
          <table:table-cell office:value-type="string" table:style-name="ce12">
            <text:p>Nierembergia rigida Mi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Solanaceae</text:p>
          </table:table-cell>
          <table:table-cell office:value-type="string" table:style-name="ce12">
            <text:p>Nierembergia</text:p>
          </table:table-cell>
          <table:table-cell office:value-type="string" table:style-name="ce13">
            <text:p>HP</text:p>
          </table:table-cell>
          <table:table-cell office:value-type="string" table:style-name="ce13">
            <text:p>nativa</text:p>
          </table:table-cell>
          <table:table-cell table:style-name="ce13"/>
          <table:table-cell office:value-type="string" table:style-name="ce16">
            <text:p>En Córdoba también crece, Nierembergia aristata la cual se diferencia de N. rigida por poseer una corola con limbo lila uniforme mientras que N. rigida posee una corola blanca rara vez con tintes violáceos. Según menciona A. A. Cocucci en Flora Argentina debido a una interpretación equivocada transmitida a la bibliografía contemporánea N. rigida ha sido erróneamente denominada como N. aristata. Por lo tanto, sugerimos usar con cautela la información de N. rigida provista en esta base de datos, ya que no podemos descartar que en algún relevamiento N. aristata haya sido registrada erróneamente como N. rigida.</text:p>
          </table:table-cell>
          <table:table-cell table:style-name="ce15"/>
          <table:table-cell office:value-type="float" office:value="3.8863976083707022E-2" table:style-name="ce33">
            <text:p>0.04</text:p>
          </table:table-cell>
          <table:table-cell office:value-type="float" office:value="26" table:style-name="ce36">
            <text:p>26</text:p>
          </table:table-cell>
          <table:table-cell office:value-type="float" office:value="868" table:style-name="ce11">
            <text:p>868</text:p>
          </table:table-cell>
          <table:table-cell office:value-type="float" office:value="1473" table:style-name="ce11">
            <text:p>1473</text:p>
          </table:table-cell>
          <table:table-cell office:value-type="float" office:value="425" table:style-name="ce11">
            <text:p>425</text:p>
          </table:table-cell>
          <table:table-cell office:value-type="float" office:value="-31.1892785" table:style-name="ce11">
            <text:p>-31.1892785</text:p>
          </table:table-cell>
          <table:table-cell office:value-type="float" office:value="-29.668283020000001" table:style-name="ce11">
            <text:p>-29.66828302</text:p>
          </table:table-cell>
          <table:table-cell office:value-type="float" office:value="-33.036843410000003" table:style-name="ce11">
            <text:p>-33.03684341</text:p>
          </table:table-cell>
          <table:table-cell office:value-type="float" office:value="-64.521402020000011" table:style-name="ce11">
            <text:p>-64.52140202</text:p>
          </table:table-cell>
          <table:table-cell office:value-type="float" office:value="-63.885200529999999" table:style-name="ce11">
            <text:p>-63.88520053</text:p>
          </table:table-cell>
          <table:table-cell office:value-type="float" office:value="-65.301009250000007" table:style-name="ce11">
            <text:p>-65.30100925</text:p>
          </table:table-cell>
          <table:table-cell table:number-columns-repeated="16360" table:style-name="ce11"/>
        </table:table-row>
        <table:table-row table:style-name="ro6">
          <table:table-cell office:value-type="float" office:value="1036" table:style-name="ce1">
            <text:p>1036</text:p>
          </table:table-cell>
          <table:table-cell office:value-type="string" table:style-name="ce6">
            <text:p>Nierembergia linariaefolia Graham<text: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olanaceae</text:p>
          </table:table-cell>
          <table:table-cell office:value-type="string" table:style-name="ce6">
            <text:p>Nierembergi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29</text:p>
          </table:table-cell>
          <table:table-cell office:value-type="float" office:value="5.0822122571001493E-2" table:style-name="ce31">
            <text:p>0.05</text:p>
          </table:table-cell>
          <table:table-cell office:value-type="float" office:value="34" table:style-name="ce36">
            <text:p>34</text:p>
          </table:table-cell>
          <table:table-cell office:value-type="float" office:value="1347" table:style-name="ce1">
            <text:p>1347</text:p>
          </table:table-cell>
          <table:table-cell office:value-type="float" office:value="2297" table:style-name="ce1">
            <text:p>2297</text:p>
          </table:table-cell>
          <table:table-cell office:value-type="float" office:value="600" table:style-name="ce1">
            <text:p>600</text:p>
          </table:table-cell>
          <table:table-cell office:value-type="float" office:value="-31.414283455" table:style-name="ce1">
            <text:p>-31.41428346</text:p>
          </table:table-cell>
          <table:table-cell office:value-type="float" office:value="-29.812777780000001" table:style-name="ce1">
            <text:p>-29.81277778</text:p>
          </table:table-cell>
          <table:table-cell office:value-type="float" office:value="-33.036843410000003" table:style-name="ce1">
            <text:p>-33.03684341</text:p>
          </table:table-cell>
          <table:table-cell office:value-type="float" office:value="-64.62039498499999" table:style-name="ce1">
            <text:p>-64.62039499</text:p>
          </table:table-cell>
          <table:table-cell office:value-type="float" office:value="-63.883867199999997" table:style-name="ce1">
            <text:p>-63.8838672</text:p>
          </table:table-cell>
          <table:table-cell office:value-type="float" office:value="-65.109750869999999" table:style-name="ce1">
            <text:p>-65.10975087</text:p>
          </table:table-cell>
          <table:table-cell table:number-columns-repeated="16360" table:style-name="ce1"/>
        </table:table-row>
        <table:table-row table:style-name="ro6">
          <table:table-cell office:value-type="float" office:value="1037" table:style-name="ce1">
            <text:p>1037</text:p>
          </table:table-cell>
          <table:table-cell office:value-type="string" table:style-name="ce6">
            <text:p>Petunia axillaris (Lam.) Britton, Stern &amp; Poggenb.</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olanaceae</text:p>
          </table:table-cell>
          <table:table-cell office:value-type="string" table:style-name="ce6">
            <text:p>Petunia</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3.7369207772795218E-2" table:style-name="ce31">
            <text:p>0.04</text:p>
          </table:table-cell>
          <table:table-cell office:value-type="float" office:value="25" table:style-name="ce36">
            <text:p>25</text:p>
          </table:table-cell>
          <table:table-cell office:value-type="float" office:value="940" table:style-name="ce1">
            <text:p>940</text:p>
          </table:table-cell>
          <table:table-cell office:value-type="float" office:value="1727" table:style-name="ce1">
            <text:p>1727</text:p>
          </table:table-cell>
          <table:table-cell office:value-type="float" office:value="562" table:style-name="ce1">
            <text:p>562</text:p>
          </table:table-cell>
          <table:table-cell office:value-type="float" office:value="-31.6389271" table:style-name="ce1">
            <text:p>-31.6389271</text:p>
          </table:table-cell>
          <table:table-cell office:value-type="float" office:value="-31.098947039999999" table:style-name="ce1">
            <text:p>-31.09894704</text:p>
          </table:table-cell>
          <table:table-cell office:value-type="float" office:value="-33.14615079" table:style-name="ce1">
            <text:p>-33.14615079</text:p>
          </table:table-cell>
          <table:table-cell office:value-type="float" office:value="-64.706380960000004" table:style-name="ce1">
            <text:p>-64.70638096</text:p>
          </table:table-cell>
          <table:table-cell office:value-type="float" office:value="-64.27002856" table:style-name="ce1">
            <text:p>-64.27002856</text:p>
          </table:table-cell>
          <table:table-cell office:value-type="float" office:value="-65.171259610000007" table:style-name="ce1">
            <text:p>-65.17125961</text:p>
          </table:table-cell>
          <table:table-cell table:number-columns-repeated="16360" table:style-name="ce1"/>
        </table:table-row>
        <table:table-row table:style-name="ro6">
          <table:table-cell office:value-type="float" office:value="1038" table:style-name="ce1">
            <text:p>1038</text:p>
          </table:table-cell>
          <table:table-cell office:value-type="string" table:style-name="ce6">
            <text:p>Physalis viscosa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olanaceae</text:p>
          </table:table-cell>
          <table:table-cell office:value-type="string" table:style-name="ce6">
            <text:p>Physalis</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3</text:p>
          </table:table-cell>
          <table:table-cell office:value-type="float" office:value="3.8863976083707022E-2" table:style-name="ce31">
            <text:p>0.04</text:p>
          </table:table-cell>
          <table:table-cell office:value-type="float" office:value="26" table:style-name="ce36">
            <text:p>26</text:p>
          </table:table-cell>
          <table:table-cell office:value-type="float" office:value="941" table:style-name="ce1">
            <text:p>941</text:p>
          </table:table-cell>
          <table:table-cell office:value-type="float" office:value="1372" table:style-name="ce1">
            <text:p>1372</text:p>
          </table:table-cell>
          <table:table-cell office:value-type="float" office:value="650" table:style-name="ce1">
            <text:p>650</text:p>
          </table:table-cell>
          <table:table-cell office:value-type="float" office:value="-31.235475040000001" table:style-name="ce1">
            <text:p>-31.23547504</text:p>
          </table:table-cell>
          <table:table-cell office:value-type="float" office:value="-30.49918486" table:style-name="ce1">
            <text:p>-30.49918486</text:p>
          </table:table-cell>
          <table:table-cell office:value-type="float" office:value="-33.17312261" table:style-name="ce1">
            <text:p>-33.17312261</text:p>
          </table:table-cell>
          <table:table-cell office:value-type="float" office:value="-64.455612005000006" table:style-name="ce1">
            <text:p>-64.45561201</text:p>
          </table:table-cell>
          <table:table-cell office:value-type="float" office:value="-64.271178939999999" table:style-name="ce1">
            <text:p>-64.27117894</text:p>
          </table:table-cell>
          <table:table-cell office:value-type="float" office:value="-65.170759259999997" table:style-name="ce1">
            <text:p>-65.17075926</text:p>
          </table:table-cell>
          <table:table-cell table:number-columns-repeated="16360" table:style-name="ce1"/>
        </table:table-row>
        <table:table-row table:style-name="ro6">
          <table:table-cell office:value-type="float" office:value="1039" table:style-name="ce1">
            <text:p>1039</text:p>
          </table:table-cell>
          <table:table-cell office:value-type="string" table:style-name="ce6">
            <text:p>Salpichroa origanifolia (Lam.) Bail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olanaceae</text:p>
          </table:table-cell>
          <table:table-cell office:value-type="string" table:style-name="ce6">
            <text:p>Salpichro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7,21,28</text:p>
          </table:table-cell>
          <table:table-cell office:value-type="float" office:value="0.32436472346786249" table:style-name="ce31">
            <text:p>0.32</text:p>
          </table:table-cell>
          <table:table-cell office:value-type="float" office:value="217" table:style-name="ce36">
            <text:p>217</text:p>
          </table:table-cell>
          <table:table-cell office:value-type="float" office:value="890" table:style-name="ce1">
            <text:p>890</text:p>
          </table:table-cell>
          <table:table-cell office:value-type="float" office:value="1859" table:style-name="ce1">
            <text:p>1859</text:p>
          </table:table-cell>
          <table:table-cell office:value-type="float" office:value="414" table:style-name="ce1">
            <text:p>414</text:p>
          </table:table-cell>
          <table:table-cell office:value-type="float" office:value="-31.177" table:style-name="ce1">
            <text:p>-31.177</text:p>
          </table:table-cell>
          <table:table-cell office:value-type="float" office:value="-29.840705100000001" table:style-name="ce1">
            <text:p>-29.8407051</text:p>
          </table:table-cell>
          <table:table-cell office:value-type="float" office:value="-33.036843410000003" table:style-name="ce1">
            <text:p>-33.03684341</text:p>
          </table:table-cell>
          <table:table-cell office:value-type="float" office:value="-64.359333333333339" table:style-name="ce1">
            <text:p>-64.35933333</text:p>
          </table:table-cell>
          <table:table-cell office:value-type="float" office:value="-63.69597143" table:style-name="ce1">
            <text:p>-63.69597143</text:p>
          </table:table-cell>
          <table:table-cell office:value-type="float" office:value="-65.301009250000007" table:style-name="ce1">
            <text:p>-65.30100925</text:p>
          </table:table-cell>
          <table:table-cell table:number-columns-repeated="16360" table:style-name="ce1"/>
        </table:table-row>
        <table:table-row table:style-name="ro6">
          <table:table-cell office:value-type="float" office:value="1040" table:style-name="ce1">
            <text:p>1040</text:p>
          </table:table-cell>
          <table:table-cell office:value-type="string" table:style-name="ce6">
            <text:p>Solanum argentinum Bitter &amp; Lillo</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olanaceae</text:p>
          </table:table-cell>
          <table:table-cell office:value-type="string" table:style-name="ce6">
            <text:p>Solanum</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5,6,7,8,16,26</text:p>
          </table:table-cell>
          <table:table-cell office:value-type="float" office:value="0.11509715994020926" table:style-name="ce31">
            <text:p>0.12</text:p>
          </table:table-cell>
          <table:table-cell office:value-type="float" office:value="77" table:style-name="ce36">
            <text:p>77</text:p>
          </table:table-cell>
          <table:table-cell office:value-type="float" office:value="728.5" table:style-name="ce1">
            <text:p>728.5</text:p>
          </table:table-cell>
          <table:table-cell office:value-type="float" office:value="1083" table:style-name="ce1">
            <text:p>1083</text:p>
          </table:table-cell>
          <table:table-cell office:value-type="float" office:value="280" table:style-name="ce1">
            <text:p>280</text:p>
          </table:table-cell>
          <table:table-cell office:value-type="float" office:value="-30.862940949999999" table:style-name="ce1">
            <text:p>-30.86294095</text:p>
          </table:table-cell>
          <table:table-cell office:value-type="float" office:value="-29.668283020000001" table:style-name="ce1">
            <text:p>-29.66828302</text:p>
          </table:table-cell>
          <table:table-cell office:value-type="float" office:value="-32.099493520000003" table:style-name="ce1">
            <text:p>-32.09949352</text:p>
          </table:table-cell>
          <table:table-cell office:value-type="float" office:value="-64.276111110000002" table:style-name="ce1">
            <text:p>-64.27611111</text:p>
          </table:table-cell>
          <table:table-cell office:value-type="float" office:value="-63.659108719999999" table:style-name="ce1">
            <text:p>-63.65910872</text:p>
          </table:table-cell>
          <table:table-cell office:value-type="float" office:value="-65.289618369999999" table:style-name="ce1">
            <text:p>-65.28961837</text:p>
          </table:table-cell>
          <table:table-cell table:number-columns-repeated="16360"/>
        </table:table-row>
        <table:table-row table:style-name="ro6">
          <table:table-cell office:value-type="float" office:value="1041" table:style-name="ce1">
            <text:p>1041</text:p>
          </table:table-cell>
          <table:table-cell office:value-type="string" table:style-name="ce6">
            <text:p>Solanum chacöense Bitter</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olanaceae</text:p>
          </table:table-cell>
          <table:table-cell office:value-type="string" table:style-name="ce6">
            <text:p>Solanum</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0.1031390134529148" table:style-name="ce31">
            <text:p>0.10</text:p>
          </table:table-cell>
          <table:table-cell office:value-type="float" office:value="69" table:style-name="ce36">
            <text:p>69</text:p>
          </table:table-cell>
          <table:table-cell office:value-type="float" office:value="945" table:style-name="ce1">
            <text:p>945</text:p>
          </table:table-cell>
          <table:table-cell office:value-type="float" office:value="1926" table:style-name="ce1">
            <text:p>1926</text:p>
          </table:table-cell>
          <table:table-cell office:value-type="float" office:value="567" table:style-name="ce1">
            <text:p>567</text:p>
          </table:table-cell>
          <table:table-cell office:value-type="float" office:value="-31.15319779" table:style-name="ce1">
            <text:p>-31.15319779</text:p>
          </table:table-cell>
          <table:table-cell office:value-type="float" office:value="-30.09215214" table:style-name="ce1">
            <text:p>-30.09215214</text:p>
          </table:table-cell>
          <table:table-cell office:value-type="float" office:value="-33.036843410000003" table:style-name="ce1">
            <text:p>-33.03684341</text:p>
          </table:table-cell>
          <table:table-cell office:value-type="float" office:value="-64.364472222222219" table:style-name="ce1">
            <text:p>-64.36447222</text:p>
          </table:table-cell>
          <table:table-cell office:value-type="float" office:value="-63.937481550000001" table:style-name="ce1">
            <text:p>-63.93748155</text:p>
          </table:table-cell>
          <table:table-cell office:value-type="float" office:value="-65.289618369999999" table:style-name="ce1">
            <text:p>-65.28961837</text:p>
          </table:table-cell>
          <table:table-cell table:number-columns-repeated="16360"/>
        </table:table-row>
        <table:table-row table:style-name="ro6">
          <table:table-cell office:value-type="float" office:value="1042" table:style-name="ce1">
            <text:p>1042</text:p>
          </table:table-cell>
          <table:table-cell office:value-type="string" table:style-name="ce6">
            <text:p>Solanum chenopodioides Lam.</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olanaceae</text:p>
          </table:table-cell>
          <table:table-cell office:value-type="string" table:style-name="ce6">
            <text:p>Solanum</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7.0254110612855011E-2" table:style-name="ce31">
            <text:p>0.07</text:p>
          </table:table-cell>
          <table:table-cell office:value-type="float" office:value="47" table:style-name="ce36">
            <text:p>47</text:p>
          </table:table-cell>
          <table:table-cell office:value-type="float" office:value="906.5" table:style-name="ce1">
            <text:p>906.5</text:p>
          </table:table-cell>
          <table:table-cell office:value-type="float" office:value="1429" table:style-name="ce1">
            <text:p>1429</text:p>
          </table:table-cell>
          <table:table-cell office:value-type="float" office:value="584" table:style-name="ce1">
            <text:p>584</text:p>
          </table:table-cell>
          <table:table-cell office:value-type="float" office:value="-31.150305555555555" table:style-name="ce1">
            <text:p>-31.15030556</text:p>
          </table:table-cell>
          <table:table-cell office:value-type="float" office:value="-30.43879566" table:style-name="ce1">
            <text:p>-30.43879566</text:p>
          </table:table-cell>
          <table:table-cell office:value-type="float" office:value="-32.070298260000001" table:style-name="ce1">
            <text:p>-32.07029826</text:p>
          </table:table-cell>
          <table:table-cell office:value-type="float" office:value="-64.348583333333337" table:style-name="ce1">
            <text:p>-64.34858333</text:p>
          </table:table-cell>
          <table:table-cell office:value-type="float" office:value="-64.238722620000004" table:style-name="ce1">
            <text:p>-64.23872262</text:p>
          </table:table-cell>
          <table:table-cell office:value-type="float" office:value="-64.947387079999999" table:style-name="ce1">
            <text:p>-64.94738708</text:p>
          </table:table-cell>
          <table:table-cell table:number-columns-repeated="16360"/>
        </table:table-row>
        <table:table-row table:style-name="ro6">
          <table:table-cell office:value-type="float" office:value="1043" table:style-name="ce1">
            <text:p>1043</text:p>
          </table:table-cell>
          <table:table-cell office:value-type="string" table:style-name="ce6">
            <text:p>Solanum elaeagnifolium Cav.</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olanaceae</text:p>
          </table:table-cell>
          <table:table-cell office:value-type="string" table:style-name="ce6">
            <text:p>Solanum</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1.6442451420029897E-2" table:style-name="ce31">
            <text:p>0.02</text:p>
          </table:table-cell>
          <table:table-cell office:value-type="float" office:value="11" table:style-name="ce36">
            <text:p>11</text:p>
          </table:table-cell>
          <table:table-cell office:value-type="float" office:value="886" table:style-name="ce1">
            <text:p>886</text:p>
          </table:table-cell>
          <table:table-cell office:value-type="float" office:value="1026" table:style-name="ce1">
            <text:p>1026</text:p>
          </table:table-cell>
          <table:table-cell office:value-type="float" office:value="450" table:style-name="ce1">
            <text:p>450</text:p>
          </table:table-cell>
          <table:table-cell office:value-type="float" office:value="-31.234165390000001" table:style-name="ce1">
            <text:p>-31.23416539</text:p>
          </table:table-cell>
          <table:table-cell office:value-type="float" office:value="-30.159763439999999" table:style-name="ce1">
            <text:p>-30.15976344</text:p>
          </table:table-cell>
          <table:table-cell office:value-type="float" office:value="-32.45572387" table:style-name="ce1">
            <text:p>-32.45572387</text:p>
          </table:table-cell>
          <table:table-cell office:value-type="float" office:value="-64.917853750000006" table:style-name="ce1">
            <text:p>-64.91785375</text:p>
          </table:table-cell>
          <table:table-cell office:value-type="float" office:value="-64.127877369999993" table:style-name="ce1">
            <text:p>-64.12787737</text:p>
          </table:table-cell>
          <table:table-cell office:value-type="float" office:value="-65.301009250000007" table:style-name="ce1">
            <text:p>-65.30100925</text:p>
          </table:table-cell>
          <table:table-cell table:number-columns-repeated="16360"/>
        </table:table-row>
        <table:table-row table:style-name="ro6">
          <table:table-cell office:value-type="float" office:value="1044" table:style-name="ce1">
            <text:p>1044</text:p>
          </table:table-cell>
          <table:table-cell office:value-type="string" table:style-name="ce6">
            <text:p>Solanum hieronymi Kuntze</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olanaceae</text:p>
          </table:table-cell>
          <table:table-cell office:value-type="string" table:style-name="ce6">
            <text:p>Solanum</text:p>
          </table:table-cell>
          <table:table-cell office:value-type="string" table:style-name="ce1">
            <text:p>HP</text:p>
          </table:table-cell>
          <table:table-cell office:value-type="string" table:style-name="ce7">
            <text:p>nativa</text:p>
          </table:table-cell>
          <table:table-cell table:style-name="ce7"/>
          <table:table-cell table:style-name="ce8"/>
          <table:table-cell office:value-type="string" table:style-name="ce9">
            <text:p>1,2,23</text:p>
          </table:table-cell>
          <table:table-cell office:value-type="float" office:value="4.4843049327354259E-3" table:style-name="ce31">
            <text:p>0.00</text:p>
          </table:table-cell>
          <table:table-cell office:value-type="float" office:value="5" table:style-name="ce36">
            <text:p>5</text:p>
          </table:table-cell>
          <table:table-cell office:value-type="float" office:value="890" table:style-name="ce1">
            <text:p>890</text:p>
          </table:table-cell>
          <table:table-cell office:value-type="float" office:value="950" table:style-name="ce1">
            <text:p>950</text:p>
          </table:table-cell>
          <table:table-cell office:value-type="float" office:value="791" table:style-name="ce1">
            <text:p>791</text:p>
          </table:table-cell>
          <table:table-cell office:value-type="float" office:value="-31.142388888888888" table:style-name="ce1">
            <text:p>-31.14238889</text:p>
          </table:table-cell>
          <table:table-cell office:value-type="float" office:value="-31.080916666666667" table:style-name="ce1">
            <text:p>-31.08091667</text:p>
          </table:table-cell>
          <table:table-cell office:value-type="float" office:value="-31.150305555555555" table:style-name="ce1">
            <text:p>-31.15030556</text:p>
          </table:table-cell>
          <table:table-cell office:value-type="float" office:value="-64.332444444444448" table:style-name="ce1">
            <text:p>-64.33244444</text:p>
          </table:table-cell>
          <table:table-cell office:value-type="float" office:value="-64.32394444444445" table:style-name="ce1">
            <text:p>-64.32394444</text:p>
          </table:table-cell>
          <table:table-cell office:value-type="float" office:value="-64.359333333333339" table:style-name="ce1">
            <text:p>-64.35933333</text:p>
          </table:table-cell>
          <table:table-cell table:number-columns-repeated="16360"/>
        </table:table-row>
        <table:table-row table:style-name="ro6">
          <table:table-cell office:value-type="float" office:value="1045" table:style-name="ce1">
            <text:p>1045</text:p>
          </table:table-cell>
          <table:table-cell office:value-type="string" table:style-name="ce6">
            <text:p>Solanum juvenale Thell.</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olanaceae</text:p>
          </table:table-cell>
          <table:table-cell office:value-type="string" table:style-name="ce6">
            <text:p>Solanum</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5.3811659192825115E-2" table:style-name="ce31">
            <text:p>0.05</text:p>
          </table:table-cell>
          <table:table-cell office:value-type="float" office:value="36" table:style-name="ce36">
            <text:p>36</text:p>
          </table:table-cell>
          <table:table-cell office:value-type="float" office:value="811.5" table:style-name="ce1">
            <text:p>811.5</text:p>
          </table:table-cell>
          <table:table-cell office:value-type="float" office:value="1193" table:style-name="ce1">
            <text:p>1193</text:p>
          </table:table-cell>
          <table:table-cell office:value-type="float" office:value="378" table:style-name="ce1">
            <text:p>378</text:p>
          </table:table-cell>
          <table:table-cell office:value-type="float" office:value="-31.155974606666668" table:style-name="ce1">
            <text:p>-31.15597461</text:p>
          </table:table-cell>
          <table:table-cell office:value-type="float" office:value="-29.944927889999999" table:style-name="ce1">
            <text:p>-29.94492789</text:p>
          </table:table-cell>
          <table:table-cell office:value-type="float" office:value="-33.17670605" table:style-name="ce1">
            <text:p>-33.17670605</text:p>
          </table:table-cell>
          <table:table-cell office:value-type="float" office:value="-64.661782099999996" table:style-name="ce1">
            <text:p>-64.6617821</text:p>
          </table:table-cell>
          <table:table-cell office:value-type="float" office:value="-63.889284320000002" table:style-name="ce1">
            <text:p>-63.88928432</text:p>
          </table:table-cell>
          <table:table-cell office:value-type="float" office:value="-65.365063669999998" table:style-name="ce1">
            <text:p>-65.36506367</text:p>
          </table:table-cell>
          <table:table-cell table:number-columns-repeated="16360"/>
        </table:table-row>
        <table:table-row table:style-name="ro6">
          <table:table-cell office:value-type="float" office:value="1046" table:style-name="ce1">
            <text:p>1046</text:p>
          </table:table-cell>
          <table:table-cell office:value-type="string" table:style-name="ce6">
            <text:p>Solanum palinacanthum Duna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olanaceae</text:p>
          </table:table-cell>
          <table:table-cell office:value-type="string" table:style-name="ce6">
            <text:p>Solanum</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2,23</text:p>
          </table:table-cell>
          <table:table-cell office:value-type="float" office:value="9.2675635276532137E-2" table:style-name="ce31">
            <text:p>0.09</text:p>
          </table:table-cell>
          <table:table-cell office:value-type="float" office:value="62" table:style-name="ce36">
            <text:p>62</text:p>
          </table:table-cell>
          <table:table-cell office:value-type="float" office:value="815.5" table:style-name="ce1">
            <text:p>815.5</text:p>
          </table:table-cell>
          <table:table-cell office:value-type="float" office:value="1088" table:style-name="ce1">
            <text:p>1088</text:p>
          </table:table-cell>
          <table:table-cell office:value-type="float" office:value="578" table:style-name="ce1">
            <text:p>578</text:p>
          </table:table-cell>
          <table:table-cell office:value-type="float" office:value="-31.152750000000001" table:style-name="ce1">
            <text:p>-31.15275</text:p>
          </table:table-cell>
          <table:table-cell office:value-type="float" office:value="-31.056055555555556" table:style-name="ce1">
            <text:p>-31.05605556</text:p>
          </table:table-cell>
          <table:table-cell office:value-type="float" office:value="-32.155383450000002" table:style-name="ce1">
            <text:p>-32.15538345</text:p>
          </table:table-cell>
          <table:table-cell office:value-type="float" office:value="-64.35462499888888" table:style-name="ce1">
            <text:p>-64.354625</text:p>
          </table:table-cell>
          <table:table-cell office:value-type="float" office:value="-64.27002856" table:style-name="ce1">
            <text:p>-64.27002856</text:p>
          </table:table-cell>
          <table:table-cell office:value-type="float" office:value="-64.586764779999996" table:style-name="ce1">
            <text:p>-64.58676478</text:p>
          </table:table-cell>
          <table:table-cell table:number-columns-repeated="16360"/>
        </table:table-row>
        <table:table-row table:style-name="ro6">
          <table:table-cell office:value-type="float" office:value="1047" table:style-name="ce1">
            <text:p>1047</text:p>
          </table:table-cell>
          <table:table-cell office:value-type="string" table:style-name="ce6">
            <text:p>Solanum pseudocapsicum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olanaceae</text:p>
          </table:table-cell>
          <table:table-cell office:value-type="string" table:style-name="ce6">
            <text:p>Solanum</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7.4738415545590436E-2" table:style-name="ce31">
            <text:p>0.07</text:p>
          </table:table-cell>
          <table:table-cell office:value-type="float" office:value="50" table:style-name="ce36">
            <text:p>50</text:p>
          </table:table-cell>
          <table:table-cell office:value-type="float" office:value="913" table:style-name="ce1">
            <text:p>913</text:p>
          </table:table-cell>
          <table:table-cell office:value-type="float" office:value="1393" table:style-name="ce1">
            <text:p>1393</text:p>
          </table:table-cell>
          <table:table-cell office:value-type="float" office:value="611" table:style-name="ce1">
            <text:p>611</text:p>
          </table:table-cell>
          <table:table-cell office:value-type="float" office:value="-31.142044439999999" table:style-name="ce1">
            <text:p>-31.14204444</text:p>
          </table:table-cell>
          <table:table-cell office:value-type="float" office:value="-29.903705160000001" table:style-name="ce1">
            <text:p>-29.90370516</text:p>
          </table:table-cell>
          <table:table-cell office:value-type="float" office:value="-32.66386404" table:style-name="ce1">
            <text:p>-32.66386404</text:p>
          </table:table-cell>
          <table:table-cell office:value-type="float" office:value="-64.347100874999995" table:style-name="ce1">
            <text:p>-64.34710088</text:p>
          </table:table-cell>
          <table:table-cell office:value-type="float" office:value="-63.871061249999997" table:style-name="ce1">
            <text:p>-63.87106125</text:p>
          </table:table-cell>
          <table:table-cell office:value-type="float" office:value="-64.925445229999994" table:style-name="ce1">
            <text:p>-64.92544523</text:p>
          </table:table-cell>
          <table:table-cell table:number-columns-repeated="16360"/>
        </table:table-row>
        <table:table-row table:style-name="ro6">
          <table:table-cell office:value-type="float" office:value="1048" table:style-name="ce1">
            <text:p>1048</text:p>
          </table:table-cell>
          <table:table-cell office:value-type="string" table:style-name="ce6">
            <text:p>Solanum salicifolium Phil.</text:p>
          </table:table-cell>
          <table:table-cell office:value-type="float" office:value="0" table:style-name="ce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Solanaceae</text:p>
          </table:table-cell>
          <table:table-cell office:value-type="string" table:style-name="ce6">
            <text:p>Solanum</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0.16143497757847533" table:style-name="ce31">
            <text:p>0.16</text:p>
          </table:table-cell>
          <table:table-cell office:value-type="float" office:value="108" table:style-name="ce36">
            <text:p>108</text:p>
          </table:table-cell>
          <table:table-cell office:value-type="float" office:value="1154.5" table:style-name="ce1">
            <text:p>1154.5</text:p>
          </table:table-cell>
          <table:table-cell office:value-type="float" office:value="2492" table:style-name="ce1">
            <text:p>2492</text:p>
          </table:table-cell>
          <table:table-cell office:value-type="float" office:value="550" table:style-name="ce1">
            <text:p>550</text:p>
          </table:table-cell>
          <table:table-cell office:value-type="float" office:value="-31.344377829999999" table:style-name="ce1">
            <text:p>-31.34437783</text:p>
          </table:table-cell>
          <table:table-cell office:value-type="float" office:value="-29.668283020000001" table:style-name="ce1">
            <text:p>-29.66828302</text:p>
          </table:table-cell>
          <table:table-cell office:value-type="float" office:value="-33.036843410000003" table:style-name="ce1">
            <text:p>-33.03684341</text:p>
          </table:table-cell>
          <table:table-cell office:value-type="float" office:value="-64.517098860000004" table:style-name="ce1">
            <text:p>-64.51709886</text:p>
          </table:table-cell>
          <table:table-cell office:value-type="float" office:value="-64.039981769999997" table:style-name="ce1">
            <text:p>-64.03998177</text:p>
          </table:table-cell>
          <table:table-cell office:value-type="float" office:value="-65.301009250000007" table:style-name="ce1">
            <text:p>-65.30100925</text:p>
          </table:table-cell>
          <table:table-cell table:number-columns-repeated="16360"/>
        </table:table-row>
        <table:table-row table:style-name="ro6">
          <table:table-cell office:value-type="float" office:value="1049" table:style-name="ce1">
            <text:p>1049</text:p>
          </table:table-cell>
          <table:table-cell office:value-type="string" table:style-name="ce6">
            <text:p>Solanum sarrachoides Snedt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olanaceae</text:p>
          </table:table-cell>
          <table:table-cell office:value-type="string" table:style-name="ce6">
            <text:p>Solanum</text:p>
          </table:table-cell>
          <table:table-cell office:value-type="string" table:style-name="ce7">
            <text:p>HA</text:p>
          </table:table-cell>
          <table:table-cell office:value-type="string" table:style-name="ce7">
            <text:p>nativa</text:p>
          </table:table-cell>
          <table:table-cell table:style-name="ce7"/>
          <table:table-cell table:style-name="ce8"/>
          <table:table-cell table:style-name="ce9"/>
          <table:table-cell office:value-type="float" office:value="3.7369207772795218E-2" table:style-name="ce31">
            <text:p>0.04</text:p>
          </table:table-cell>
          <table:table-cell office:value-type="float" office:value="25" table:style-name="ce36">
            <text:p>25</text:p>
          </table:table-cell>
          <table:table-cell office:value-type="float" office:value="865" table:style-name="ce1">
            <text:p>865</text:p>
          </table:table-cell>
          <table:table-cell office:value-type="float" office:value="1470" table:style-name="ce1">
            <text:p>1470</text:p>
          </table:table-cell>
          <table:table-cell office:value-type="float" office:value="671" table:style-name="ce1">
            <text:p>671</text:p>
          </table:table-cell>
          <table:table-cell office:value-type="float" office:value="-31.139308639999999" table:style-name="ce1">
            <text:p>-31.13930864</text:p>
          </table:table-cell>
          <table:table-cell office:value-type="float" office:value="-30.42079571" table:style-name="ce1">
            <text:p>-30.42079571</text:p>
          </table:table-cell>
          <table:table-cell office:value-type="float" office:value="-32.706643100000001" table:style-name="ce1">
            <text:p>-32.7066431</text:p>
          </table:table-cell>
          <table:table-cell office:value-type="float" office:value="-64.331500000000005" table:style-name="ce1">
            <text:p>-64.3315</text:p>
          </table:table-cell>
          <table:table-cell office:value-type="float" office:value="-64.222021490000003" table:style-name="ce1">
            <text:p>-64.22202149</text:p>
          </table:table-cell>
          <table:table-cell office:value-type="float" office:value="-65.173003129999998" table:style-name="ce1">
            <text:p>-65.17300313</text:p>
          </table:table-cell>
          <table:table-cell table:number-columns-repeated="16360"/>
        </table:table-row>
        <table:table-row table:style-name="ro6">
          <table:table-cell office:value-type="float" office:value="1050" table:style-name="ce1">
            <text:p>1050</text:p>
          </table:table-cell>
          <table:table-cell office:value-type="string" table:style-name="ce6">
            <text:p>Solanum sisymbriifolium Lam.</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olanaceae</text:p>
          </table:table-cell>
          <table:table-cell office:value-type="string" table:style-name="ce6">
            <text:p>Solanum</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5,6,7,8,12,13,14,15,16,17,28</text:p>
          </table:table-cell>
          <table:table-cell office:value-type="float" office:value="4.0358744394618833E-2" table:style-name="ce31">
            <text:p>0.04</text:p>
          </table:table-cell>
          <table:table-cell office:value-type="float" office:value="28" table:style-name="ce36">
            <text:p>28</text:p>
          </table:table-cell>
          <table:table-cell office:value-type="float" office:value="900" table:style-name="ce1">
            <text:p>900</text:p>
          </table:table-cell>
          <table:table-cell office:value-type="float" office:value="1291" table:style-name="ce1">
            <text:p>1291</text:p>
          </table:table-cell>
          <table:table-cell office:value-type="float" office:value="562" table:style-name="ce1">
            <text:p>562</text:p>
          </table:table-cell>
          <table:table-cell office:value-type="float" office:value="-31.403863774999998" table:style-name="ce1">
            <text:p>-31.40386378</text:p>
          </table:table-cell>
          <table:table-cell office:value-type="float" office:value="-31.04911111111111" table:style-name="ce1">
            <text:p>-31.04911111</text:p>
          </table:table-cell>
          <table:table-cell office:value-type="float" office:value="-33.17312261" table:style-name="ce1">
            <text:p>-33.17312261</text:p>
          </table:table-cell>
          <table:table-cell office:value-type="float" office:value="-64.427486111111108" table:style-name="ce1">
            <text:p>-64.42748611</text:p>
          </table:table-cell>
          <table:table-cell office:value-type="float" office:value="-64.258055560000003" table:style-name="ce1">
            <text:p>-64.25805556</text:p>
          </table:table-cell>
          <table:table-cell office:value-type="float" office:value="-65.037212010000005" table:style-name="ce1">
            <text:p>-65.03721201</text:p>
          </table:table-cell>
          <table:table-cell table:number-columns-repeated="16360"/>
        </table:table-row>
        <table:table-row table:style-name="ro6">
          <table:table-cell office:value-type="float" office:value="1051" table:style-name="ce1">
            <text:p>1051</text:p>
          </table:table-cell>
          <table:table-cell office:value-type="string" table:style-name="ce6">
            <text:p>Solanum stuckertii Bitter</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olanaceae</text:p>
          </table:table-cell>
          <table:table-cell office:value-type="string" table:style-name="ce6">
            <text:p>Solanum</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float" office:value="2" table:style-name="ce9">
            <text:p>2</text:p>
          </table:table-cell>
          <table:table-cell office:value-type="float" office:value="6.2780269058295965E-2" table:style-name="ce31">
            <text:p>0.06</text:p>
          </table:table-cell>
          <table:table-cell office:value-type="float" office:value="43" table:style-name="ce36">
            <text:p>43</text:p>
          </table:table-cell>
          <table:table-cell office:value-type="float" office:value="956.5" table:style-name="ce1">
            <text:p>956.5</text:p>
          </table:table-cell>
          <table:table-cell office:value-type="float" office:value="1543" table:style-name="ce1">
            <text:p>1543</text:p>
          </table:table-cell>
          <table:table-cell office:value-type="float" office:value="280" table:style-name="ce1">
            <text:p>280</text:p>
          </table:table-cell>
          <table:table-cell office:value-type="float" office:value="-31.196388890000001" table:style-name="ce1">
            <text:p>-31.19638889</text:p>
          </table:table-cell>
          <table:table-cell office:value-type="float" office:value="-29.840705100000001" table:style-name="ce1">
            <text:p>-29.8407051</text:p>
          </table:table-cell>
          <table:table-cell office:value-type="float" office:value="-32.467363030000001" table:style-name="ce1">
            <text:p>-32.46736303</text:p>
          </table:table-cell>
          <table:table-cell office:value-type="float" office:value="-64.480777779999997" table:style-name="ce1">
            <text:p>-64.48077778</text:p>
          </table:table-cell>
          <table:table-cell office:value-type="float" office:value="-63.69597143" table:style-name="ce1">
            <text:p>-63.69597143</text:p>
          </table:table-cell>
          <table:table-cell office:value-type="float" office:value="-65.16177974" table:style-name="ce1">
            <text:p>-65.16177974</text:p>
          </table:table-cell>
          <table:table-cell table:number-columns-repeated="16360"/>
        </table:table-row>
        <table:table-row table:style-name="ro6">
          <table:table-cell office:value-type="float" office:value="1052" table:style-name="ce1">
            <text:p>1052</text:p>
          </table:table-cell>
          <table:table-cell office:value-type="string" table:style-name="ce6">
            <text:p>Solanum tucumanense Grise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olanaceae</text:p>
          </table:table-cell>
          <table:table-cell office:value-type="string" table:style-name="ce6">
            <text:p>Solanum</text:p>
          </table:table-cell>
          <table:table-cell office:value-type="string" table:style-name="ce1">
            <text:p>HP</text:p>
          </table:table-cell>
          <table:table-cell office:value-type="string" table:style-name="ce7">
            <text:p>nativa</text:p>
          </table:table-cell>
          <table:table-cell table:style-name="ce7"/>
          <table:table-cell table:style-name="ce8"/>
          <table:table-cell table:style-name="ce9"/>
          <table:table-cell office:value-type="float" office:value="1.3452914798206279E-2" table:style-name="ce31">
            <text:p>0.01</text:p>
          </table:table-cell>
          <table:table-cell office:value-type="float" office:value="9" table:style-name="ce36">
            <text:p>9</text:p>
          </table:table-cell>
          <table:table-cell office:value-type="float" office:value="847" table:style-name="ce1">
            <text:p>847</text:p>
          </table:table-cell>
          <table:table-cell office:value-type="float" office:value="975" table:style-name="ce1">
            <text:p>975</text:p>
          </table:table-cell>
          <table:table-cell office:value-type="float" office:value="691" table:style-name="ce1">
            <text:p>691</text:p>
          </table:table-cell>
          <table:table-cell office:value-type="float" office:value="-31.150305555555555" table:style-name="ce1">
            <text:p>-31.15030556</text:p>
          </table:table-cell>
          <table:table-cell office:value-type="float" office:value="-31.116305555555556" table:style-name="ce1">
            <text:p>-31.11630556</text:p>
          </table:table-cell>
          <table:table-cell office:value-type="float" office:value="-31.212722222222222" table:style-name="ce1">
            <text:p>-31.21272222</text:p>
          </table:table-cell>
          <table:table-cell office:value-type="float" office:value="-64.350555555555559" table:style-name="ce1">
            <text:p>-64.35055556</text:p>
          </table:table-cell>
          <table:table-cell office:value-type="float" office:value="-64.331719444444445" table:style-name="ce1">
            <text:p>-64.33171944</text:p>
          </table:table-cell>
          <table:table-cell office:value-type="float" office:value="-64.365361111111113" table:style-name="ce1">
            <text:p>-64.36536111</text:p>
          </table:table-cell>
          <table:table-cell table:number-columns-repeated="16360"/>
        </table:table-row>
        <table:table-row table:style-name="ro6">
          <table:table-cell office:value-type="float" office:value="1053" table:style-name="ce1">
            <text:p>1053</text:p>
          </table:table-cell>
          <table:table-cell office:value-type="string" table:style-name="ce6">
            <text:p>Solanum tweedieanum Hook.</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Solanaceae</text:p>
          </table:table-cell>
          <table:table-cell office:value-type="string" table:style-name="ce6">
            <text:p>Solanum</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1.195814648729447E-2" table:style-name="ce31">
            <text:p>0.01</text:p>
          </table:table-cell>
          <table:table-cell office:value-type="float" office:value="8" table:style-name="ce36">
            <text:p>8</text:p>
          </table:table-cell>
          <table:table-cell office:value-type="float" office:value="841" table:style-name="ce1">
            <text:p>841</text:p>
          </table:table-cell>
          <table:table-cell office:value-type="float" office:value="1002" table:style-name="ce1">
            <text:p>1002</text:p>
          </table:table-cell>
          <table:table-cell office:value-type="float" office:value="562" table:style-name="ce1">
            <text:p>562</text:p>
          </table:table-cell>
          <table:table-cell office:value-type="float" office:value="-31.45631234" table:style-name="ce1">
            <text:p>-31.45631234</text:p>
          </table:table-cell>
          <table:table-cell office:value-type="float" office:value="-30.744355630000001" table:style-name="ce1">
            <text:p>-30.74435563</text:p>
          </table:table-cell>
          <table:table-cell office:value-type="float" office:value="-32.170328210000001" table:style-name="ce1">
            <text:p>-32.17032821</text:p>
          </table:table-cell>
          <table:table-cell office:value-type="float" office:value="-64.472807500000002" table:style-name="ce1">
            <text:p>-64.4728075</text:p>
          </table:table-cell>
          <table:table-cell office:value-type="float" office:value="-64.294557179999998" table:style-name="ce1">
            <text:p>-64.29455718</text:p>
          </table:table-cell>
          <table:table-cell office:value-type="float" office:value="-65.084089739999996" table:style-name="ce1">
            <text:p>-65.08408974</text:p>
          </table:table-cell>
          <table:table-cell table:number-columns-repeated="16360"/>
        </table:table-row>
        <table:table-row table:style-name="ro6">
          <table:table-cell office:value-type="float" office:value="1054" table:style-name="ce1">
            <text:p>1054</text:p>
          </table:table-cell>
          <table:table-cell office:value-type="string" table:style-name="ce6">
            <text:p>Talinum fruticosum (L.) Jus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Talinaceae</text:p>
          </table:table-cell>
          <table:table-cell office:value-type="string" table:style-name="ce6">
            <text:p>Talinum</text:p>
          </table:table-cell>
          <table:table-cell office:value-type="string" table:style-name="ce7">
            <text:p>HP</text:p>
          </table:table-cell>
          <table:table-cell office:value-type="string" table:style-name="ce7">
            <text:p>exótica</text:p>
          </table:table-cell>
          <table:table-cell table:style-name="ce7"/>
          <table:table-cell table:style-name="ce8"/>
          <table:table-cell office:value-type="float" office:value="1" table:style-name="ce9">
            <text:p>1</text:p>
          </table:table-cell>
          <table:table-cell office:value-type="float" office:value="1.4947683109118086E-2" table:style-name="ce31">
            <text:p>0.01</text:p>
          </table:table-cell>
          <table:table-cell office:value-type="float" office:value="10" table:style-name="ce36">
            <text:p>10</text:p>
          </table:table-cell>
          <table:table-cell office:value-type="float" office:value="576.5" table:style-name="ce1">
            <text:p>576.5</text:p>
          </table:table-cell>
          <table:table-cell office:value-type="float" office:value="772" table:style-name="ce1">
            <text:p>772</text:p>
          </table:table-cell>
          <table:table-cell office:value-type="float" office:value="414" table:style-name="ce1">
            <text:p>414</text:p>
          </table:table-cell>
          <table:table-cell office:value-type="float" office:value="-30.784020470000002" table:style-name="ce1">
            <text:p>-30.78402047</text:p>
          </table:table-cell>
          <table:table-cell office:value-type="float" office:value="-29.716200560000001" table:style-name="ce1">
            <text:p>-29.71620056</text:p>
          </table:table-cell>
          <table:table-cell office:value-type="float" office:value="-31.758787269999999" table:style-name="ce1">
            <text:p>-31.75878727</text:p>
          </table:table-cell>
          <table:table-cell office:value-type="float" office:value="-64.886991415000011" table:style-name="ce1">
            <text:p>-64.88699142</text:p>
          </table:table-cell>
          <table:table-cell office:value-type="float" office:value="-63.659553180000003" table:style-name="ce1">
            <text:p>-63.65955318</text:p>
          </table:table-cell>
          <table:table-cell office:value-type="float" office:value="-65.178759630000002" table:style-name="ce1">
            <text:p>-65.17875963</text:p>
          </table:table-cell>
          <table:table-cell table:number-columns-repeated="16360"/>
        </table:table-row>
        <table:table-row table:style-name="ro6">
          <table:table-cell office:value-type="float" office:value="1055" table:style-name="ce1">
            <text:p>1055</text:p>
          </table:table-cell>
          <table:table-cell office:value-type="string" table:style-name="ce6">
            <text:p>Talinum paniculatum (Jacq.) Gaert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Talinaceae</text:p>
          </table:table-cell>
          <table:table-cell office:value-type="string" table:style-name="ce6">
            <text:p>Talinum</text:p>
          </table:table-cell>
          <table:table-cell office:value-type="string" table:style-name="ce7">
            <text:p>HP</text:p>
          </table:table-cell>
          <table:table-cell office:value-type="string" table:style-name="ce7">
            <text:p>exótica</text:p>
          </table:table-cell>
          <table:table-cell table:style-name="ce7"/>
          <table:table-cell table:style-name="ce8"/>
          <table:table-cell office:value-type="string" table:style-name="ce9">
            <text:p>1,12</text:p>
          </table:table-cell>
          <table:table-cell office:value-type="float" office:value="0.24364723467862481" table:style-name="ce31">
            <text:p>0.24</text:p>
          </table:table-cell>
          <table:table-cell office:value-type="float" office:value="163" table:style-name="ce36">
            <text:p>163</text:p>
          </table:table-cell>
          <table:table-cell office:value-type="float" office:value="833" table:style-name="ce1">
            <text:p>833</text:p>
          </table:table-cell>
          <table:table-cell office:value-type="float" office:value="1463" table:style-name="ce1">
            <text:p>1463</text:p>
          </table:table-cell>
          <table:table-cell office:value-type="float" office:value="280" table:style-name="ce1">
            <text:p>280</text:p>
          </table:table-cell>
          <table:table-cell office:value-type="float" office:value="-31.14838889" table:style-name="ce1">
            <text:p>-31.14838889</text:p>
          </table:table-cell>
          <table:table-cell office:value-type="float" office:value="-29.91026029" table:style-name="ce1">
            <text:p>-29.91026029</text:p>
          </table:table-cell>
          <table:table-cell office:value-type="float" office:value="-33.14615079" table:style-name="ce1">
            <text:p>-33.14615079</text:p>
          </table:table-cell>
          <table:table-cell office:value-type="float" office:value="-64.356305555555551" table:style-name="ce1">
            <text:p>-64.35630556</text:p>
          </table:table-cell>
          <table:table-cell office:value-type="float" office:value="-63.82325419" table:style-name="ce1">
            <text:p>-63.82325419</text:p>
          </table:table-cell>
          <table:table-cell office:value-type="float" office:value="-65.301009250000007" table:style-name="ce1">
            <text:p>-65.30100925</text:p>
          </table:table-cell>
          <table:table-cell table:number-columns-repeated="16360"/>
        </table:table-row>
        <table:table-row table:style-name="ro6">
          <table:table-cell office:value-type="float" office:value="1056" table:style-name="ce1">
            <text:p>1056</text:p>
          </table:table-cell>
          <table:table-cell office:value-type="string" table:style-name="ce6">
            <text:p>Talinum polygaloides Gillies ex Ar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Talinaceae</text:p>
          </table:table-cell>
          <table:table-cell office:value-type="string" table:style-name="ce6">
            <text:p>Talinum</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6.8759342301943194E-2" table:style-name="ce31">
            <text:p>0.07</text:p>
          </table:table-cell>
          <table:table-cell office:value-type="float" office:value="46" table:style-name="ce36">
            <text:p>46</text:p>
          </table:table-cell>
          <table:table-cell office:value-type="float" office:value="535.5" table:style-name="ce1">
            <text:p>535.5</text:p>
          </table:table-cell>
          <table:table-cell office:value-type="float" office:value="1128" table:style-name="ce1">
            <text:p>1128</text:p>
          </table:table-cell>
          <table:table-cell office:value-type="float" office:value="280" table:style-name="ce1">
            <text:p>280</text:p>
          </table:table-cell>
          <table:table-cell office:value-type="float" office:value="-30.793690949999998" table:style-name="ce1">
            <text:p>-30.79369095</text:p>
          </table:table-cell>
          <table:table-cell office:value-type="float" office:value="-29.668283020000001" table:style-name="ce1">
            <text:p>-29.66828302</text:p>
          </table:table-cell>
          <table:table-cell office:value-type="float" office:value="-32.219714359999998" table:style-name="ce1">
            <text:p>-32.21971436</text:p>
          </table:table-cell>
          <table:table-cell office:value-type="float" office:value="-64.663339035000007" table:style-name="ce1">
            <text:p>-64.66333904</text:p>
          </table:table-cell>
          <table:table-cell office:value-type="float" office:value="-63.659108719999999" table:style-name="ce1">
            <text:p>-63.65910872</text:p>
          </table:table-cell>
          <table:table-cell office:value-type="float" office:value="-65.412499999999994" table:style-name="ce1">
            <text:p>-65.4125</text:p>
          </table:table-cell>
          <table:table-cell table:number-columns-repeated="16360" table:style-name="ce1"/>
        </table:table-row>
        <table:table-row table:style-name="ro6">
          <table:table-cell office:value-type="float" office:value="1057" table:style-name="ce1">
            <text:p>1057</text:p>
          </table:table-cell>
          <table:table-cell office:value-type="string" table:style-name="ce6">
            <text:p>Ulmus pumila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Ulmaceae</text:p>
          </table:table-cell>
          <table:table-cell office:value-type="string" table:style-name="ce6">
            <text:p>Ulmus</text:p>
          </table:table-cell>
          <table:table-cell office:value-type="string" table:style-name="ce7">
            <text:p>A</text:p>
          </table:table-cell>
          <table:table-cell office:value-type="string" table:style-name="ce7">
            <text:p>exótica</text:p>
          </table:table-cell>
          <table:table-cell table:style-name="ce7"/>
          <table:table-cell table:style-name="ce8"/>
          <table:table-cell office:value-type="float" office:value="11" table:style-name="ce9">
            <text:p>11</text:p>
          </table:table-cell>
          <table:table-cell office:value-type="float" office:value="3.8863976083707022E-2" table:style-name="ce31">
            <text:p>0.04</text:p>
          </table:table-cell>
          <table:table-cell office:value-type="float" office:value="31" table:style-name="ce36">
            <text:p>31</text:p>
          </table:table-cell>
          <table:table-cell office:value-type="float" office:value="864" table:style-name="ce1">
            <text:p>864</text:p>
          </table:table-cell>
          <table:table-cell office:value-type="float" office:value="1507" table:style-name="ce1">
            <text:p>1507</text:p>
          </table:table-cell>
          <table:table-cell office:value-type="float" office:value="642" table:style-name="ce1">
            <text:p>642</text:p>
          </table:table-cell>
          <table:table-cell office:value-type="float" office:value="-31.403776000000001" table:style-name="ce1">
            <text:p>-31.403776</text:p>
          </table:table-cell>
          <table:table-cell office:value-type="float" office:value="-30.854583330000001" table:style-name="ce1">
            <text:p>-30.85458333</text:p>
          </table:table-cell>
          <table:table-cell office:value-type="float" office:value="-32.706476090000002" table:style-name="ce1">
            <text:p>-32.70647609</text:p>
          </table:table-cell>
          <table:table-cell office:value-type="float" office:value="-64.461890999999994" table:style-name="ce1">
            <text:p>-64.461891</text:p>
          </table:table-cell>
          <table:table-cell office:value-type="float" office:value="-64.246666669999996" table:style-name="ce1">
            <text:p>-64.24666667</text:p>
          </table:table-cell>
          <table:table-cell office:value-type="float" office:value="-65.002395120000003" table:style-name="ce1">
            <text:p>-65.00239512</text:p>
          </table:table-cell>
          <table:table-cell table:style-name="ce1"/>
          <table:table-cell table:number-columns-repeated="16359" table:style-name="ce7"/>
        </table:table-row>
        <table:table-row table:style-name="ro6">
          <table:table-cell office:value-type="float" office:value="1058" table:style-name="ce1">
            <text:p>1058</text:p>
          </table:table-cell>
          <table:table-cell office:value-type="string" table:style-name="ce6">
            <text:p>Parietaria debilis G. Forst.</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Urticaceae</text:p>
          </table:table-cell>
          <table:table-cell office:value-type="string" table:style-name="ce6">
            <text:p>Parietaria</text:p>
          </table:table-cell>
          <table:table-cell office:value-type="string" table:style-name="ce7">
            <text:p>HA</text:p>
          </table:table-cell>
          <table:table-cell office:value-type="string" table:style-name="ce7">
            <text:p>nativa</text:p>
          </table:table-cell>
          <table:table-cell table:style-name="ce7"/>
          <table:table-cell table:style-name="ce8"/>
          <table:table-cell office:value-type="string" table:style-name="ce9">
            <text:p>1,2,16,17,28</text:p>
          </table:table-cell>
          <table:table-cell office:value-type="float" office:value="7.9222720478325862E-2" table:style-name="ce31">
            <text:p>0.08</text:p>
          </table:table-cell>
          <table:table-cell office:value-type="float" office:value="53" table:style-name="ce36">
            <text:p>53</text:p>
          </table:table-cell>
          <table:table-cell office:value-type="float" office:value="962" table:style-name="ce1">
            <text:p>962</text:p>
          </table:table-cell>
          <table:table-cell office:value-type="float" office:value="1476" table:style-name="ce1">
            <text:p>1476</text:p>
          </table:table-cell>
          <table:table-cell office:value-type="float" office:value="609" table:style-name="ce1">
            <text:p>609</text:p>
          </table:table-cell>
          <table:table-cell office:value-type="float" office:value="-31.141669459999999" table:style-name="ce1">
            <text:p>-31.14166946</text:p>
          </table:table-cell>
          <table:table-cell office:value-type="float" office:value="-29.944844889999999" table:style-name="ce1">
            <text:p>-29.94484489</text:p>
          </table:table-cell>
          <table:table-cell office:value-type="float" office:value="-32.298524460000003" table:style-name="ce1">
            <text:p>-32.29852446</text:p>
          </table:table-cell>
          <table:table-cell office:value-type="float" office:value="-64.360337549999997" table:style-name="ce1">
            <text:p>-64.36033755</text:p>
          </table:table-cell>
          <table:table-cell office:value-type="float" office:value="-63.889728779999999" table:style-name="ce1">
            <text:p>-63.88972878</text:p>
          </table:table-cell>
          <table:table-cell office:value-type="float" office:value="-65.001035479999999" table:style-name="ce1">
            <text:p>-65.00103548</text:p>
          </table:table-cell>
          <table:table-cell table:number-columns-repeated="16360" table:style-name="ce1"/>
        </table:table-row>
        <table:table-row table:style-name="ro6">
          <table:table-cell office:value-type="float" office:value="1059" table:style-name="ce11">
            <text:p>1059</text:p>
          </table:table-cell>
          <table:table-cell office:value-type="string" table:style-name="ce12">
            <text:p>Urtica chamaedryoides Pursh ssp. microsperma Haum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Urticaceae</text:p>
          </table:table-cell>
          <table:table-cell office:value-type="string" table:style-name="ce12">
            <text:p>Urtica</text:p>
          </table:table-cell>
          <table:table-cell office:value-type="string" table:style-name="ce13">
            <text:p>HP</text:p>
          </table:table-cell>
          <table:table-cell office:value-type="string" table:style-name="ce13">
            <text:p>nativa</text:p>
          </table:table-cell>
          <table:table-cell table:style-name="ce13"/>
          <table:table-cell office:value-type="string" table:style-name="ce16">
            <text:p>La frecuencia reportada aquí para Urtica chamaedryoides está asociada a individuos correctamente identificados, pero es necesario aclarar que puede estar subestimada, dado que no fue posible identificar los individuos sin estructuras reproductivas y entonces éstos se asignaron a Urtica spp.<text:s/></text:p>
          </table:table-cell>
          <table:table-cell table:style-name="ce15"/>
          <table:table-cell office:value-type="float" office:value="2.9895366218236174E-3" table:style-name="ce33">
            <text:p>0.00</text:p>
          </table:table-cell>
          <table:table-cell office:value-type="float" office:value="2" table:style-name="ce36">
            <text:p>2</text:p>
          </table:table-cell>
          <table:table-cell table:number-columns-repeated="16369" table:style-name="ce11"/>
        </table:table-row>
        <table:table-row table:style-name="ro6">
          <table:table-cell office:value-type="float" office:value="1060" table:style-name="ce11">
            <text:p>1060</text:p>
          </table:table-cell>
          <table:table-cell office:value-type="string" table:style-name="ce12">
            <text:p>Urtica spp.<tex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Urticaceae</text:p>
          </table:table-cell>
          <table:table-cell office:value-type="string" table:style-name="ce12">
            <text:p>Urtica</text:p>
          </table:table-cell>
          <table:table-cell office:value-type="string" table:style-name="ce13">
            <text:p>HP</text:p>
          </table:table-cell>
          <table:table-cell office:value-type="string" table:style-name="ce13">
            <text:p>na</text:p>
          </table:table-cell>
          <table:table-cell table:style-name="ce13"/>
          <table:table-cell office:value-type="string" table:style-name="ce16">
            <text:p>Cuando los individuos encontrados a campo no presentaron estructuras reproductivas no se les asignó un nombre específico para este género.</text:p>
          </table:table-cell>
          <table:table-cell table:style-name="ce15"/>
          <table:table-cell office:value-type="float" office:value="4.4843049327354259E-3" table:style-name="ce33">
            <text:p>0.00</text:p>
          </table:table-cell>
          <table:table-cell office:value-type="float" office:value="3" table:style-name="ce36">
            <text:p>3</text:p>
          </table:table-cell>
          <table:table-cell office:value-type="float" office:value="1018" table:style-name="ce11">
            <text:p>1018</text:p>
          </table:table-cell>
          <table:table-cell office:value-type="float" office:value="1863" table:style-name="ce11">
            <text:p>1863</text:p>
          </table:table-cell>
          <table:table-cell office:value-type="float" office:value="990" table:style-name="ce11">
            <text:p>990</text:p>
          </table:table-cell>
          <table:table-cell office:value-type="float" office:value="-31.600288070000001" table:style-name="ce11">
            <text:p>-31.60028807</text:p>
          </table:table-cell>
          <table:table-cell office:value-type="float" office:value="-31.395527779999998" table:style-name="ce11">
            <text:p>-31.39552778</text:p>
          </table:table-cell>
          <table:table-cell office:value-type="float" office:value="-31.608122229999999" table:style-name="ce11">
            <text:p>-31.60812223</text:p>
          </table:table-cell>
          <table:table-cell office:value-type="float" office:value="-64.561737149999999" table:style-name="ce11">
            <text:p>-64.56173715</text:p>
          </table:table-cell>
          <table:table-cell office:value-type="float" office:value="-64.561598329999995" table:style-name="ce11">
            <text:p>-64.56159833</text:p>
          </table:table-cell>
          <table:table-cell office:value-type="float" office:value="-64.817194439999994" table:style-name="ce11">
            <text:p>-64.81719444</text:p>
          </table:table-cell>
          <table:table-cell table:number-columns-repeated="16360" table:style-name="ce11"/>
        </table:table-row>
        <table:table-row table:style-name="ro6">
          <table:table-cell office:value-type="float" office:value="1061" table:style-name="ce1">
            <text:p>1061</text:p>
          </table:table-cell>
          <table:table-cell office:value-type="string" table:style-name="ce6">
            <text:p>Acantholippia seriphioides (A. Gray) Moldenke</text:p>
          </table:table-cell>
          <table:table-cell office:value-type="float" office:value="1" table:style-name="ce10">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Verbenaceae</text:p>
          </table:table-cell>
          <table:table-cell office:value-type="string" table:style-name="ce6">
            <text:p>Acantholippi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2.9895366218236174E-3" table:style-name="ce32">
            <text:p>0.00</text:p>
          </table:table-cell>
          <table:table-cell office:value-type="float" office:value="2" table:style-name="ce36">
            <text:p>2</text:p>
          </table:table-cell>
          <table:table-cell table:number-columns-repeated="7" table:style-name="ce1"/>
          <table:table-cell table:number-columns-repeated="2" table:style-name="ce7"/>
          <table:table-cell table:number-columns-repeated="16360" table:style-name="ce1"/>
        </table:table-row>
        <table:table-row table:style-name="ro6">
          <table:table-cell office:value-type="float" office:value="1062" table:style-name="ce11">
            <text:p>1062</text:p>
          </table:table-cell>
          <table:table-cell office:value-type="string" table:style-name="ce12">
            <text:p>Aloysia gratissima (Gillies &amp; Hook. ex Hook.) Tronc.</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Verbenaceae</text:p>
          </table:table-cell>
          <table:table-cell office:value-type="string" table:style-name="ce12">
            <text:p>Aloysia</text:p>
          </table:table-cell>
          <table:table-cell office:value-type="string" table:style-name="ce13">
            <text:p>AR</text:p>
          </table:table-cell>
          <table:table-cell office:value-type="string" table:style-name="ce13">
            <text:p>nativa</text:p>
          </table:table-cell>
          <table:table-cell table:style-name="ce13"/>
          <table:table-cell office:value-type="string" table:style-name="ce16">
            <text:p>La delimitación de las especies en el complejo Aloysia gratissima es controversial. Probablemente nuestros especímenes identificados como A. gratissima correspondan a Aloysia gratissima (Gillies &amp; Hook. ex Hook.) Tronc. var. gratissima y Aloysia decipiens Ravenna, taxones reconocidos en la propuesta taxonómica de Moroni et al. (2016, Bot. J. Linn. Soc., 180(2), 193-212).</text:p>
          </table:table-cell>
          <table:table-cell office:value-type="string" table:style-name="ce15">
            <text:p>1,2,5,6,7,8,11,12,13,14,15,17,18,19,20,21,23,25,26,27,28,29</text:p>
          </table:table-cell>
          <table:table-cell office:value-type="float" office:value="0.47384155455904337" table:style-name="ce33">
            <text:p>0.47</text:p>
          </table:table-cell>
          <table:table-cell office:value-type="float" office:value="352" table:style-name="ce36">
            <text:p>352</text:p>
          </table:table-cell>
          <table:table-cell office:value-type="float" office:value="802" table:style-name="ce11">
            <text:p>802</text:p>
          </table:table-cell>
          <table:table-cell office:value-type="float" office:value="1542" table:style-name="ce11">
            <text:p>1542</text:p>
          </table:table-cell>
          <table:table-cell office:value-type="float" office:value="367" table:style-name="ce11">
            <text:p>367</text:p>
          </table:table-cell>
          <table:table-cell office:value-type="float" office:value="-31.15123611111111" table:style-name="ce11">
            <text:p>-31.15123611</text:p>
          </table:table-cell>
          <table:table-cell office:value-type="float" office:value="-29.654055555555555" table:style-name="ce11">
            <text:p>-29.65405556</text:p>
          </table:table-cell>
          <table:table-cell office:value-type="float" office:value="-33.036843410000003" table:style-name="ce11">
            <text:p>-33.03684341</text:p>
          </table:table-cell>
          <table:table-cell office:value-type="float" office:value="-64.418092145000003" table:style-name="ce11">
            <text:p>-64.41809215</text:p>
          </table:table-cell>
          <table:table-cell office:value-type="float" office:value="-63.605833333333337" table:style-name="ce11">
            <text:p>-63.60583333</text:p>
          </table:table-cell>
          <table:table-cell office:value-type="float" office:value="-65.420111111111112" table:style-name="ce11">
            <text:p>-65.42011111</text:p>
          </table:table-cell>
          <table:table-cell table:number-columns-repeated="16360" table:style-name="ce11"/>
        </table:table-row>
        <table:table-row table:style-name="ro6">
          <table:table-cell office:value-type="float" office:value="1063" table:style-name="ce1">
            <text:p>1063</text:p>
          </table:table-cell>
          <table:table-cell office:value-type="string" table:style-name="ce6">
            <text:p>Aloysia ovatifolia Moldenke</text:p>
          </table:table-cell>
          <table:table-cell office:value-type="float" office:value="0" table:style-name="ce10">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Verbenaceae</text:p>
          </table:table-cell>
          <table:table-cell office:value-type="string" table:style-name="ce6">
            <text:p>Aloysia</text:p>
          </table:table-cell>
          <table:table-cell office:value-type="string" table:style-name="ce7">
            <text:p>AR</text:p>
          </table:table-cell>
          <table:table-cell office:value-type="string" table:style-name="ce7">
            <text:p>nativa</text:p>
          </table:table-cell>
          <table:table-cell table:style-name="ce7"/>
          <table:table-cell table:style-name="ce8"/>
          <table:table-cell table:style-name="ce9"/>
          <table:table-cell office:value-type="float" office:value="4.4843049327354258E-2" table:style-name="ce31">
            <text:p>0.04</text:p>
          </table:table-cell>
          <table:table-cell office:value-type="float" office:value="30" table:style-name="ce36">
            <text:p>30</text:p>
          </table:table-cell>
          <table:table-cell office:value-type="float" office:value="480" table:style-name="ce1">
            <text:p>480</text:p>
          </table:table-cell>
          <table:table-cell office:value-type="float" office:value="996" table:style-name="ce1">
            <text:p>996</text:p>
          </table:table-cell>
          <table:table-cell office:value-type="float" office:value="280" table:style-name="ce1">
            <text:p>280</text:p>
          </table:table-cell>
          <table:table-cell office:value-type="float" office:value="-31.123164995" table:style-name="ce1">
            <text:p>-31.123165</text:p>
          </table:table-cell>
          <table:table-cell office:value-type="float" office:value="-29.668283020000001" table:style-name="ce1">
            <text:p>-29.66828302</text:p>
          </table:table-cell>
          <table:table-cell office:value-type="float" office:value="-31.583333329999999" table:style-name="ce1">
            <text:p>-31.58333333</text:p>
          </table:table-cell>
          <table:table-cell office:value-type="float" office:value="-64.435694439999992" table:style-name="ce1">
            <text:p>-64.43569444</text:p>
          </table:table-cell>
          <table:table-cell office:value-type="float" office:value="-63.824166669999997" table:style-name="ce1">
            <text:p>-63.82416667</text:p>
          </table:table-cell>
          <table:table-cell office:value-type="float" office:value="-65.41" table:style-name="ce1">
            <text:p>-65.41</text:p>
          </table:table-cell>
          <table:table-cell table:number-columns-repeated="16360" table:style-name="ce1"/>
        </table:table-row>
        <table:table-row table:style-name="ro6">
          <table:table-cell office:value-type="float" office:value="1064" table:style-name="ce1">
            <text:p>1064</text:p>
          </table:table-cell>
          <table:table-cell office:value-type="string" table:style-name="ce6">
            <text:p>Glandularia peruviana (L.) Small<text:s text:c="7"/></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Verbenaceae</text:p>
          </table:table-cell>
          <table:table-cell office:value-type="string" table:style-name="ce6">
            <text:p>Glandulari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2,16</text:p>
          </table:table-cell>
          <table:table-cell office:value-type="float" office:value="0.20777279521674141" table:style-name="ce31">
            <text:p>0.21</text:p>
          </table:table-cell>
          <table:table-cell office:value-type="float" office:value="139" table:style-name="ce36">
            <text:p>139</text:p>
          </table:table-cell>
          <table:table-cell office:value-type="float" office:value="982" table:style-name="ce1">
            <text:p>982</text:p>
          </table:table-cell>
          <table:table-cell office:value-type="float" office:value="1910" table:style-name="ce1">
            <text:p>1910</text:p>
          </table:table-cell>
          <table:table-cell office:value-type="float" office:value="447" table:style-name="ce1">
            <text:p>447</text:p>
          </table:table-cell>
          <table:table-cell office:value-type="float" office:value="-31.339141680000001" table:style-name="ce1">
            <text:p>-31.33914168</text:p>
          </table:table-cell>
          <table:table-cell office:value-type="float" office:value="-29.812777780000001" table:style-name="ce1">
            <text:p>-29.81277778</text:p>
          </table:table-cell>
          <table:table-cell office:value-type="float" office:value="-33.17670605" table:style-name="ce1">
            <text:p>-33.17670605</text:p>
          </table:table-cell>
          <table:table-cell office:value-type="float" office:value="-64.478126309999993" table:style-name="ce1">
            <text:p>-64.47812631</text:p>
          </table:table-cell>
          <table:table-cell office:value-type="float" office:value="-63.696860350000001" table:style-name="ce1">
            <text:p>-63.69686035</text:p>
          </table:table-cell>
          <table:table-cell office:value-type="float" office:value="-65.301009250000007" table:style-name="ce1">
            <text:p>-65.30100925</text:p>
          </table:table-cell>
          <table:table-cell table:number-columns-repeated="16360" table:style-name="ce1"/>
        </table:table-row>
        <table:table-row table:style-name="ro7">
          <table:table-cell office:value-type="float" office:value="1065" table:style-name="ce1">
            <text:p>1065</text:p>
          </table:table-cell>
          <table:table-cell office:value-type="string" table:style-name="ce6">
            <text:p>Glandularia platensis (Spreng.) Schnack &amp; Cova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Verbenaceae</text:p>
          </table:table-cell>
          <table:table-cell office:value-type="string" table:style-name="ce6">
            <text:p>Glandulari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8.9686098654708519E-3" table:style-name="ce31">
            <text:p>0.01</text:p>
          </table:table-cell>
          <table:table-cell office:value-type="float" office:value="6" table:style-name="ce36">
            <text:p>6</text:p>
          </table:table-cell>
          <table:table-cell office:value-type="float" office:value="1127.5" table:style-name="ce1">
            <text:p>1127.5</text:p>
          </table:table-cell>
          <table:table-cell office:value-type="float" office:value="1229" table:style-name="ce1">
            <text:p>1229</text:p>
          </table:table-cell>
          <table:table-cell office:value-type="float" office:value="681" table:style-name="ce1">
            <text:p>681</text:p>
          </table:table-cell>
          <table:table-cell office:value-type="float" office:value="-31.854666309999999" table:style-name="ce1">
            <text:p>-31.85466631</text:p>
          </table:table-cell>
          <table:table-cell office:value-type="float" office:value="-29.825452559999999" table:style-name="ce1">
            <text:p>-29.82545256</text:p>
          </table:table-cell>
          <table:table-cell office:value-type="float" office:value="-31.971350050000002" table:style-name="ce1">
            <text:p>-31.97135005</text:p>
          </table:table-cell>
          <table:table-cell office:value-type="float" office:value="-64.768552990000003" table:style-name="ce1">
            <text:p>-64.76855299</text:p>
          </table:table-cell>
          <table:table-cell office:value-type="float" office:value="-64.091568030000005" table:style-name="ce1">
            <text:p>-64.09156803</text:p>
          </table:table-cell>
          <table:table-cell office:value-type="float" office:value="-65.170759259999997" table:style-name="ce1">
            <text:p>-65.17075926</text:p>
          </table:table-cell>
          <table:table-cell table:number-columns-repeated="16360" table:style-name="ce1"/>
        </table:table-row>
        <table:table-row table:style-name="ro6">
          <table:table-cell office:value-type="float" office:value="1066" table:style-name="ce11">
            <text:p>1066</text:p>
          </table:table-cell>
          <table:table-cell office:value-type="string" table:style-name="ce12">
            <text:p>Glandularia spp.</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3">
            <text:p>Verbenacea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office:value-type="string" table:style-name="ce14">
            <text:p>La mayoría de las Glandularias con flores de coloración violeta que identificamos corresponden a Glandularia venturii. No obstante, también se mencionan en este estudio a G. andina y G. tenera, que corresponden a especímenes encontrados en sólo dos sitios geográficos. Sin embargo, como no siempre encontramos flores y frutos decidimos asignar la frecuencia a Glandularia spp.</text:p>
          </table:table-cell>
          <table:table-cell table:style-name="ce15"/>
          <table:table-cell office:value-type="float" office:value="0.14798206278026907" table:style-name="ce33">
            <text:p>0.15</text:p>
          </table:table-cell>
          <table:table-cell office:value-type="float" office:value="99" table:style-name="ce36">
            <text:p>99</text:p>
          </table:table-cell>
          <table:table-cell office:value-type="float" office:value="935.5" table:style-name="ce11">
            <text:p>935.5</text:p>
          </table:table-cell>
          <table:table-cell office:value-type="float" office:value="2040" table:style-name="ce11">
            <text:p>2040</text:p>
          </table:table-cell>
          <table:table-cell office:value-type="float" office:value="517" table:style-name="ce11">
            <text:p>517</text:p>
          </table:table-cell>
          <table:table-cell office:value-type="float" office:value="-31.354918649999998" table:style-name="ce11">
            <text:p>-31.35491865</text:p>
          </table:table-cell>
          <table:table-cell office:value-type="float" office:value="-29.812777780000001" table:style-name="ce11">
            <text:p>-29.81277778</text:p>
          </table:table-cell>
          <table:table-cell office:value-type="float" office:value="-33.17670605" table:style-name="ce11">
            <text:p>-33.17670605</text:p>
          </table:table-cell>
          <table:table-cell office:value-type="float" office:value="-64.648066999999998" table:style-name="ce11">
            <text:p>-64.648067</text:p>
          </table:table-cell>
          <table:table-cell office:value-type="float" office:value="-63.883867199999997" table:style-name="ce11">
            <text:p>-63.8838672</text:p>
          </table:table-cell>
          <table:table-cell office:value-type="float" office:value="-65.272008749999998" table:style-name="ce11">
            <text:p>-65.27200875</text:p>
          </table:table-cell>
          <table:table-cell table:number-columns-repeated="16360" table:style-name="ce11"/>
        </table:table-row>
        <table:table-row table:style-name="ro6">
          <table:table-cell office:value-type="float" office:value="1067" table:style-name="ce11">
            <text:p>1067</text:p>
          </table:table-cell>
          <table:table-cell office:value-type="string" table:style-name="ce12">
            <text:p>Glandularia andina (Griseb.) P. Peralt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Verbenaceae</text:p>
          </table:table-cell>
          <table:table-cell office:value-type="string" table:style-name="ce12">
            <text:p>Glandularia</text:p>
          </table:table-cell>
          <table:table-cell office:value-type="string" table:style-name="ce13">
            <text:p>HP</text:p>
          </table:table-cell>
          <table:table-cell office:value-type="string" table:style-name="ce13">
            <text:p>nativa</text:p>
          </table:table-cell>
          <table:table-cell table:style-name="ce13"/>
          <table:table-cell table:style-name="ce16"/>
          <table:table-cell table:style-name="ce15"/>
          <table:table-cell table:style-name="ce33"/>
          <table:table-cell office:value-type="float" office:value="0" table:style-name="ce36">
            <text:p>0</text:p>
          </table:table-cell>
          <table:table-cell table:number-columns-repeated="7" table:style-name="ce13"/>
          <table:table-cell table:number-columns-repeated="16362" table:style-name="ce11"/>
        </table:table-row>
        <table:table-row table:style-name="ro6">
          <table:table-cell office:value-type="float" office:value="1068" table:style-name="ce11">
            <text:p>1068</text:p>
          </table:table-cell>
          <table:table-cell office:value-type="string" table:style-name="ce12">
            <text:p>Glandularia tenera (Spreng.) Cabrera</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Verbenaceae</text:p>
          </table:table-cell>
          <table:table-cell office:value-type="string" table:style-name="ce12">
            <text:p>Glandularia</text:p>
          </table:table-cell>
          <table:table-cell office:value-type="string" table:style-name="ce13">
            <text:p>HP</text:p>
          </table:table-cell>
          <table:table-cell office:value-type="string" table:style-name="ce13">
            <text:p>nativa</text:p>
          </table:table-cell>
          <table:table-cell table:style-name="ce13"/>
          <table:table-cell table:style-name="ce16"/>
          <table:table-cell office:value-type="string" table:style-name="ce15">
            <text:p>1,2</text:p>
          </table:table-cell>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1069" table:style-name="ce11">
            <text:p>1069</text:p>
          </table:table-cell>
          <table:table-cell office:value-type="string" table:style-name="ce12">
            <text:p>Glandularia venturii (Moldenke) Botta</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3">
            <text:p>Verbenaceae</text:p>
          </table:table-cell>
          <table:table-cell office:value-type="string" table:style-name="ce12">
            <text:p>Glandularia</text:p>
          </table:table-cell>
          <table:table-cell office:value-type="string" table:style-name="ce13">
            <text:p>HP</text:p>
          </table:table-cell>
          <table:table-cell office:value-type="string" table:style-name="ce13">
            <text:p>nativa</text:p>
          </table:table-cell>
          <table:table-cell table:style-name="ce13"/>
          <table:table-cell table:style-name="ce29"/>
          <table:table-cell table:style-name="ce15"/>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1070" table:style-name="ce1">
            <text:p>1070</text:p>
          </table:table-cell>
          <table:table-cell office:value-type="string" table:style-name="ce40">
            <text:p>Junellia hookeriana (Covas &amp; Schnack) N. O'Leary &amp; P. Peralta<text:s/>var. hookeriana</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Verbenaceae</text:p>
          </table:table-cell>
          <table:table-cell office:value-type="string" table:style-name="ce6">
            <text:p>Junelli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7.4738415545590429E-3" table:style-name="ce31">
            <text:p>0.01</text:p>
          </table:table-cell>
          <table:table-cell office:value-type="float" office:value="6" table:style-name="ce36">
            <text:p>6</text:p>
          </table:table-cell>
          <table:table-cell office:value-type="float" office:value="774.5" table:style-name="ce1">
            <text:p>774.5</text:p>
          </table:table-cell>
          <table:table-cell office:value-type="float" office:value="1006" table:style-name="ce1">
            <text:p>1006</text:p>
          </table:table-cell>
          <table:table-cell office:value-type="float" office:value="378" table:style-name="ce1">
            <text:p>378</text:p>
          </table:table-cell>
          <table:table-cell office:value-type="float" office:value="-31.113441655000003" table:style-name="ce1">
            <text:p>-31.11344166</text:p>
          </table:table-cell>
          <table:table-cell office:value-type="float" office:value="-29.668283020000001" table:style-name="ce1">
            <text:p>-29.66828302</text:p>
          </table:table-cell>
          <table:table-cell office:value-type="float" office:value="-32.059933299999997" table:style-name="ce1">
            <text:p>-32.0599333</text:p>
          </table:table-cell>
          <table:table-cell office:value-type="float" office:value="-65.037129335000003" table:style-name="ce1">
            <text:p>-65.03712934</text:p>
          </table:table-cell>
          <table:table-cell office:value-type="float" office:value="-64.039981769999997" table:style-name="ce1">
            <text:p>-64.03998177</text:p>
          </table:table-cell>
          <table:table-cell office:value-type="float" office:value="-65.365063669999998" table:style-name="ce1">
            <text:p>-65.36506367</text:p>
          </table:table-cell>
          <table:table-cell table:number-columns-repeated="16360" table:style-name="ce1"/>
        </table:table-row>
        <table:table-row table:style-name="ro6">
          <table:table-cell office:value-type="float" office:value="1071" table:style-name="ce1">
            <text:p>1071</text:p>
          </table:table-cell>
          <table:table-cell office:value-type="string" table:style-name="ce6">
            <text:p>Junellia juniperina (Lag.) Moldenke</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Verbenaceae</text:p>
          </table:table-cell>
          <table:table-cell office:value-type="string" table:style-name="ce6">
            <text:p>Junelli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float" office:value="2" table:style-name="ce9">
            <text:p>2</text:p>
          </table:table-cell>
          <table:table-cell office:value-type="float" office:value="4.4843049327354259E-3" table:style-name="ce31">
            <text:p>0.00</text:p>
          </table:table-cell>
          <table:table-cell office:value-type="float" office:value="3" table:style-name="ce36">
            <text:p>3</text:p>
          </table:table-cell>
          <table:table-cell office:value-type="float" office:value="1013" table:style-name="ce1">
            <text:p>1013</text:p>
          </table:table-cell>
          <table:table-cell office:value-type="float" office:value="1026" table:style-name="ce1">
            <text:p>1026</text:p>
          </table:table-cell>
          <table:table-cell office:value-type="float" office:value="919" table:style-name="ce1">
            <text:p>919</text:p>
          </table:table-cell>
          <table:table-cell office:value-type="float" office:value="-31.29350174" table:style-name="ce1">
            <text:p>-31.29350174</text:p>
          </table:table-cell>
          <table:table-cell office:value-type="float" office:value="-31.234165390000001" table:style-name="ce1">
            <text:p>-31.23416539</text:p>
          </table:table-cell>
          <table:table-cell office:value-type="float" office:value="-31.354918649999998" table:style-name="ce1">
            <text:p>-31.35491865</text:p>
          </table:table-cell>
          <table:table-cell office:value-type="float" office:value="-65.150144049999994" table:style-name="ce1">
            <text:p>-65.15014405</text:p>
          </table:table-cell>
          <table:table-cell office:value-type="float" office:value="-65.107780969999993" table:style-name="ce1">
            <text:p>-65.10778097</text:p>
          </table:table-cell>
          <table:table-cell office:value-type="float" office:value="-65.301009250000007" table:style-name="ce1">
            <text:p>-65.30100925</text:p>
          </table:table-cell>
          <table:table-cell table:number-columns-repeated="16360" table:style-name="ce1"/>
        </table:table-row>
        <table:table-row table:style-name="ro6">
          <table:table-cell office:value-type="float" office:value="1072" table:style-name="ce1">
            <text:p>1072</text:p>
          </table:table-cell>
          <table:table-cell office:value-type="string" table:style-name="ce6">
            <text:p>Lantana camara L.</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Verbenaceae</text:p>
          </table:table-cell>
          <table:table-cell office:value-type="string" table:style-name="ce6">
            <text:p>Lantana</text:p>
          </table:table-cell>
          <table:table-cell office:value-type="string" table:style-name="ce7">
            <text:p>AR</text:p>
          </table:table-cell>
          <table:table-cell office:value-type="string" table:style-name="ce7">
            <text:p>exótica</text:p>
          </table:table-cell>
          <table:table-cell office:value-type="string" table:style-name="ce7">
            <text:p>*</text:p>
          </table:table-cell>
          <table:table-cell table:style-name="ce8"/>
          <table:table-cell office:value-type="string" table:style-name="ce9">
            <text:p>1,2</text:p>
          </table:table-cell>
          <table:table-cell office:value-type="float" office:value="0.12406576980568013" table:style-name="ce31">
            <text:p>0.12</text:p>
          </table:table-cell>
          <table:table-cell office:value-type="float" office:value="91" table:style-name="ce36">
            <text:p>91</text:p>
          </table:table-cell>
          <table:table-cell office:value-type="float" office:value="847" table:style-name="ce1">
            <text:p>847</text:p>
          </table:table-cell>
          <table:table-cell office:value-type="float" office:value="1070" table:style-name="ce1">
            <text:p>1070</text:p>
          </table:table-cell>
          <table:table-cell office:value-type="float" office:value="611" table:style-name="ce1">
            <text:p>611</text:p>
          </table:table-cell>
          <table:table-cell office:value-type="float" office:value="-31.147333333333332" table:style-name="ce1">
            <text:p>-31.14733333</text:p>
          </table:table-cell>
          <table:table-cell office:value-type="float" office:value="-31.015584409999999" table:style-name="ce1">
            <text:p>-31.01558441</text:p>
          </table:table-cell>
          <table:table-cell office:value-type="float" office:value="-32.66386404" table:style-name="ce1">
            <text:p>-32.66386404</text:p>
          </table:table-cell>
          <table:table-cell office:value-type="float" office:value="-64.342364799999999" table:style-name="ce1">
            <text:p>-64.3423648</text:p>
          </table:table-cell>
          <table:table-cell office:value-type="float" office:value="-64.233165639999996" table:style-name="ce1">
            <text:p>-64.23316564</text:p>
          </table:table-cell>
          <table:table-cell office:value-type="float" office:value="-64.751364089999996" table:style-name="ce1">
            <text:p>-64.75136409</text:p>
          </table:table-cell>
          <table:table-cell table:number-columns-repeated="16360"/>
        </table:table-row>
        <table:table-row table:style-name="ro6">
          <table:table-cell office:value-type="float" office:value="1073" table:style-name="ce1">
            <text:p>1073</text:p>
          </table:table-cell>
          <table:table-cell office:value-type="string" table:style-name="ce6">
            <text:p>Lantana grisebachii Seckt</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Verbenaceae</text:p>
          </table:table-cell>
          <table:table-cell office:value-type="string" table:style-name="ce6">
            <text:p>Lantana</text:p>
          </table:table-cell>
          <table:table-cell office:value-type="string" table:style-name="ce7">
            <text:p>AR</text:p>
          </table:table-cell>
          <table:table-cell office:value-type="string" table:style-name="ce7">
            <text:p>nativa</text:p>
          </table:table-cell>
          <table:table-cell table:style-name="ce7"/>
          <table:table-cell table:style-name="ce8"/>
          <table:table-cell table:style-name="ce9"/>
          <table:table-cell office:value-type="float" office:value="0.20478325859491778" table:style-name="ce31">
            <text:p>0.20</text:p>
          </table:table-cell>
          <table:table-cell office:value-type="float" office:value="137" table:style-name="ce36">
            <text:p>137</text:p>
          </table:table-cell>
          <table:table-cell office:value-type="float" office:value="728" table:style-name="ce1">
            <text:p>728</text:p>
          </table:table-cell>
          <table:table-cell office:value-type="float" office:value="1429" table:style-name="ce1">
            <text:p>1429</text:p>
          </table:table-cell>
          <table:table-cell office:value-type="float" office:value="280" table:style-name="ce1">
            <text:p>280</text:p>
          </table:table-cell>
          <table:table-cell office:value-type="float" office:value="-31.087388888888889" table:style-name="ce1">
            <text:p>-31.08738889</text:p>
          </table:table-cell>
          <table:table-cell office:value-type="float" office:value="-29.668283020000001" table:style-name="ce1">
            <text:p>-29.66828302</text:p>
          </table:table-cell>
          <table:table-cell office:value-type="float" office:value="-33.17670605" table:style-name="ce1">
            <text:p>-33.17670605</text:p>
          </table:table-cell>
          <table:table-cell office:value-type="float" office:value="-64.590453999999994" table:style-name="ce1">
            <text:p>-64.590454</text:p>
          </table:table-cell>
          <table:table-cell office:value-type="float" office:value="-63.659108719999999" table:style-name="ce1">
            <text:p>-63.65910872</text:p>
          </table:table-cell>
          <table:table-cell office:value-type="float" office:value="-65.41" table:style-name="ce1">
            <text:p>-65.41</text:p>
          </table:table-cell>
          <table:table-cell table:number-columns-repeated="16360"/>
        </table:table-row>
        <table:table-row table:style-name="ro6">
          <table:table-cell office:value-type="float" office:value="1074" table:style-name="ce11">
            <text:p>1074</text:p>
          </table:table-cell>
          <table:table-cell office:value-type="string" table:style-name="ce12">
            <text:p>Lantana spp.</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3">
            <text:p>Verbenacea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office:value-type="string" table:style-name="ce14">
            <text:p>Lantana megapotamica tiene flores similares a L. balansae, la primera se distingue sólo por un tubo corolino de menor tamaño y la corola con garganta amarilla Múlgura et al. 2012 (Flora vascular de la República Argentina vol 14, pp. 112-131). Sin embargo, no hemos podido separar estas especies debido a que, por un lado, frecuentemente las encontramos sin flores y por otro lado, a que según nuestras observaciones la variación en el color del flor es muy variable entre poblaciones.</text:p>
          </table:table-cell>
          <table:table-cell table:style-name="ce11"/>
          <table:table-cell office:value-type="float" office:value="0.18684603886397608" table:style-name="ce33">
            <text:p>0.19</text:p>
          </table:table-cell>
          <table:table-cell office:value-type="float" office:value="125" table:style-name="ce36">
            <text:p>125</text:p>
          </table:table-cell>
          <table:table-cell office:value-type="float" office:value="834" table:style-name="ce11">
            <text:p>834</text:p>
          </table:table-cell>
          <table:table-cell office:value-type="float" office:value="1542" table:style-name="ce11">
            <text:p>1542</text:p>
          </table:table-cell>
          <table:table-cell office:value-type="float" office:value="443" table:style-name="ce11">
            <text:p>443</text:p>
          </table:table-cell>
          <table:table-cell office:value-type="float" office:value="-31.19388889" table:style-name="ce11">
            <text:p>-31.19388889</text:p>
          </table:table-cell>
          <table:table-cell office:value-type="float" office:value="-29.92578889" table:style-name="ce11">
            <text:p>-29.92578889</text:p>
          </table:table-cell>
          <table:table-cell office:value-type="float" office:value="-33.036843410000003" table:style-name="ce11">
            <text:p>-33.03684341</text:p>
          </table:table-cell>
          <table:table-cell office:value-type="float" office:value="-64.427833333333339" table:style-name="ce11">
            <text:p>-64.42783333</text:p>
          </table:table-cell>
          <table:table-cell office:value-type="float" office:value="-63.81978187" table:style-name="ce11">
            <text:p>-63.81978187</text:p>
          </table:table-cell>
          <table:table-cell office:value-type="float" office:value="-65.412499999999994" table:style-name="ce11">
            <text:p>-65.4125</text:p>
          </table:table-cell>
          <table:table-cell table:number-columns-repeated="16360" table:style-name="ce11"/>
        </table:table-row>
        <table:table-row table:style-name="ro6">
          <table:table-cell office:value-type="float" office:value="1075" table:style-name="ce11">
            <text:p>1075</text:p>
          </table:table-cell>
          <table:table-cell office:value-type="string" table:style-name="ce12">
            <text:p>Lantana balansae Briq.</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Verbenaceae</text:p>
          </table:table-cell>
          <table:table-cell office:value-type="string" table:style-name="ce12">
            <text:p>Lantana</text:p>
          </table:table-cell>
          <table:table-cell office:value-type="string" table:style-name="ce13">
            <text:p>AR</text:p>
          </table:table-cell>
          <table:table-cell office:value-type="string" table:style-name="ce13">
            <text:p>nativa</text:p>
          </table:table-cell>
          <table:table-cell table:style-name="ce11"/>
          <table:table-cell table:style-name="ce16"/>
          <table:table-cell office:value-type="string" table:style-name="ce15">
            <text:p>1,2,12</text:p>
          </table:table-cell>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1076" table:style-name="ce11">
            <text:p>1076</text:p>
          </table:table-cell>
          <table:table-cell office:value-type="string" table:style-name="ce12">
            <text:p>Lantana megapotamica (Spreng.) Tronc.</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Verbenaceae</text:p>
          </table:table-cell>
          <table:table-cell office:value-type="string" table:style-name="ce12">
            <text:p>Lantana</text:p>
          </table:table-cell>
          <table:table-cell office:value-type="string" table:style-name="ce13">
            <text:p>AR</text:p>
          </table:table-cell>
          <table:table-cell office:value-type="string" table:style-name="ce13">
            <text:p>nativa</text:p>
          </table:table-cell>
          <table:table-cell table:style-name="ce13"/>
          <table:table-cell table:style-name="ce16"/>
          <table:table-cell office:value-type="string" table:style-name="ce15">
            <text:p>1,2,12</text:p>
          </table:table-cell>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1077" table:style-name="ce1">
            <text:p>1077</text:p>
          </table:table-cell>
          <table:table-cell office:value-type="string" table:style-name="ce6">
            <text:p>Lippia <text:s/>turbinata Griseb. f. turbinata</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Verbenaceae</text:p>
          </table:table-cell>
          <table:table-cell office:value-type="string" table:style-name="ce6">
            <text:p>Lippi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5,6,7,8,9,11,12,13,14,15,17,18,19,20,21,26,28,29</text:p>
          </table:table-cell>
          <table:table-cell office:value-type="float" office:value="0.11808669656203288" table:style-name="ce31">
            <text:p>0.12</text:p>
          </table:table-cell>
          <table:table-cell office:value-type="float" office:value="85" table:style-name="ce36">
            <text:p>85</text:p>
          </table:table-cell>
          <table:table-cell office:value-type="float" office:value="886" table:style-name="ce1">
            <text:p>886</text:p>
          </table:table-cell>
          <table:table-cell office:value-type="float" office:value="1262" table:style-name="ce1">
            <text:p>1262</text:p>
          </table:table-cell>
          <table:table-cell office:value-type="float" office:value="378" table:style-name="ce1">
            <text:p>378</text:p>
          </table:table-cell>
          <table:table-cell office:value-type="float" office:value="-31.375027777777778" table:style-name="ce1">
            <text:p>-31.37502778</text:p>
          </table:table-cell>
          <table:table-cell office:value-type="float" office:value="-29.833777777777776" table:style-name="ce1">
            <text:p>-29.83377778</text:p>
          </table:table-cell>
          <table:table-cell office:value-type="float" office:value="-33.17670605" table:style-name="ce1">
            <text:p>-33.17670605</text:p>
          </table:table-cell>
          <table:table-cell office:value-type="float" office:value="-64.546957919999997" table:style-name="ce1">
            <text:p>-64.54695792</text:p>
          </table:table-cell>
          <table:table-cell office:value-type="float" office:value="-63.839055555555554" table:style-name="ce1">
            <text:p>-63.83905556</text:p>
          </table:table-cell>
          <table:table-cell office:value-type="float" office:value="-65.375888888888895" table:style-name="ce1">
            <text:p>-65.37588889</text:p>
          </table:table-cell>
          <table:table-cell table:number-columns-repeated="16360"/>
        </table:table-row>
        <table:table-row table:style-name="ro6">
          <table:table-cell office:value-type="float" office:value="1078" table:style-name="ce1">
            <text:p>1078</text:p>
          </table:table-cell>
          <table:table-cell office:value-type="string" table:style-name="ce6">
            <text:p>Lippia integrifolia (Griseb.) Hiero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Verbenaceae</text:p>
          </table:table-cell>
          <table:table-cell office:value-type="string" table:style-name="ce6">
            <text:p>Lippi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6,7,8,11,13,15,25,27,29</text:p>
          </table:table-cell>
          <table:table-cell office:value-type="float" office:value="1.6442451420029897E-2" table:style-name="ce31">
            <text:p>0.02</text:p>
          </table:table-cell>
          <table:table-cell office:value-type="float" office:value="11" table:style-name="ce36">
            <text:p>11</text:p>
          </table:table-cell>
          <table:table-cell office:value-type="float" office:value="582" table:style-name="ce1">
            <text:p>582</text:p>
          </table:table-cell>
          <table:table-cell office:value-type="float" office:value="1020" table:style-name="ce1">
            <text:p>1020</text:p>
          </table:table-cell>
          <table:table-cell office:value-type="float" office:value="416" table:style-name="ce1">
            <text:p>416</text:p>
          </table:table-cell>
          <table:table-cell office:value-type="float" office:value="-30.827578750000001" table:style-name="ce1">
            <text:p>-30.82757875</text:p>
          </table:table-cell>
          <table:table-cell office:value-type="float" office:value="-29.716200560000001" table:style-name="ce1">
            <text:p>-29.71620056</text:p>
          </table:table-cell>
          <table:table-cell office:value-type="float" office:value="-31.290445170000002" table:style-name="ce1">
            <text:p>-31.29044517</text:p>
          </table:table-cell>
          <table:table-cell office:value-type="float" office:value="-65.140059500000007" table:style-name="ce1">
            <text:p>-65.1400595</text:p>
          </table:table-cell>
          <table:table-cell office:value-type="float" office:value="-64.035620980000004" table:style-name="ce1">
            <text:p>-64.03562098</text:p>
          </table:table-cell>
          <table:table-cell office:value-type="float" office:value="-65.364313949999996" table:style-name="ce1">
            <text:p>-65.36431395</text:p>
          </table:table-cell>
          <table:table-cell table:number-columns-repeated="16360"/>
        </table:table-row>
        <table:table-row table:style-name="ro6">
          <table:table-cell office:value-type="float" office:value="1079" table:style-name="ce1">
            <text:p>1079</text:p>
          </table:table-cell>
          <table:table-cell office:value-type="string" table:style-name="ce6">
            <text:p>Lippia junelliana (Moldenke) Tronc.</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Verbenaceae</text:p>
          </table:table-cell>
          <table:table-cell office:value-type="string" table:style-name="ce6">
            <text:p>Lippi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text:p>
          </table:table-cell>
          <table:table-cell office:value-type="float" office:value="0.15994020926756353" table:style-name="ce31">
            <text:p>0.16</text:p>
          </table:table-cell>
          <table:table-cell office:value-type="float" office:value="116" table:style-name="ce36">
            <text:p>116</text:p>
          </table:table-cell>
          <table:table-cell office:value-type="float" office:value="786.5" table:style-name="ce1">
            <text:p>786.5</text:p>
          </table:table-cell>
          <table:table-cell office:value-type="float" office:value="1380" table:style-name="ce1">
            <text:p>1380</text:p>
          </table:table-cell>
          <table:table-cell office:value-type="float" office:value="367" table:style-name="ce1">
            <text:p>367</text:p>
          </table:table-cell>
          <table:table-cell office:value-type="float" office:value="-31.204555555555558" table:style-name="ce1">
            <text:p>-31.20455556</text:p>
          </table:table-cell>
          <table:table-cell office:value-type="float" office:value="-29.654055555555555" table:style-name="ce1">
            <text:p>-29.65405556</text:p>
          </table:table-cell>
          <table:table-cell office:value-type="float" office:value="-32.86920035" table:style-name="ce1">
            <text:p>-32.86920035</text:p>
          </table:table-cell>
          <table:table-cell office:value-type="float" office:value="-64.451174499999993" table:style-name="ce1">
            <text:p>-64.4511745</text:p>
          </table:table-cell>
          <table:table-cell office:value-type="float" office:value="-63.61738888888889" table:style-name="ce1">
            <text:p>-63.61738889</text:p>
          </table:table-cell>
          <table:table-cell office:value-type="float" office:value="-65.403861111111112" table:style-name="ce1">
            <text:p>-65.40386111</text:p>
          </table:table-cell>
          <table:table-cell table:number-columns-repeated="16360"/>
        </table:table-row>
        <table:table-row table:style-name="ro6">
          <table:table-cell office:value-type="float" office:value="1080" table:style-name="ce1">
            <text:p>1080</text:p>
          </table:table-cell>
          <table:table-cell office:value-type="string" table:style-name="ce6">
            <text:p>Phyla nodiflora (L.) Greene var. minor (Gillies &amp; Hook. ex Hook.) N. O'Leary &amp; P. Peralt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Verbenaceae</text:p>
          </table:table-cell>
          <table:table-cell office:value-type="string" table:style-name="ce6">
            <text:p>Phyla</text:p>
          </table:table-cell>
          <table:table-cell office:value-type="string" table:style-name="ce7">
            <text:p>HP</text:p>
          </table:table-cell>
          <table:table-cell office:value-type="string" table:style-name="ce7">
            <text:p>nativa</text:p>
          </table:table-cell>
          <table:table-cell table:style-name="ce7"/>
          <table:table-cell table:style-name="ce8"/>
          <table:table-cell table:style-name="ce9"/>
          <table:table-cell office:value-type="float" office:value="5.9790732436472349E-3" table:style-name="ce31">
            <text:p>0.01</text:p>
          </table:table-cell>
          <table:table-cell office:value-type="float" office:value="4" table:style-name="ce36">
            <text:p>4</text:p>
          </table:table-cell>
          <table:table-cell office:value-type="float" office:value="871" table:style-name="ce1">
            <text:p>871</text:p>
          </table:table-cell>
          <table:table-cell office:value-type="float" office:value="942" table:style-name="ce1">
            <text:p>942</text:p>
          </table:table-cell>
          <table:table-cell office:value-type="float" office:value="653" table:style-name="ce1">
            <text:p>653</text:p>
          </table:table-cell>
          <table:table-cell office:value-type="float" office:value="-30.098428984999998" table:style-name="ce1">
            <text:p>-30.09842899</text:p>
          </table:table-cell>
          <table:table-cell office:value-type="float" office:value="-29.903705160000001" table:style-name="ce1">
            <text:p>-29.90370516</text:p>
          </table:table-cell>
          <table:table-cell office:value-type="float" office:value="-33.17312261" table:style-name="ce1">
            <text:p>-33.17312261</text:p>
          </table:table-cell>
          <table:table-cell office:value-type="float" office:value="-64.184114915000009" table:style-name="ce1">
            <text:p>-64.18411492</text:p>
          </table:table-cell>
          <table:table-cell office:value-type="float" office:value="-63.885200529999999" table:style-name="ce1">
            <text:p>-63.88520053</text:p>
          </table:table-cell>
          <table:table-cell office:value-type="float" office:value="-65.037212010000005" table:style-name="ce1">
            <text:p>-65.03721201</text:p>
          </table:table-cell>
          <table:table-cell table:number-columns-repeated="16360"/>
        </table:table-row>
        <table:table-row table:style-name="ro6">
          <table:table-cell office:value-type="float" office:value="1081" table:style-name="ce11">
            <text:p>1081</text:p>
          </table:table-cell>
          <table:table-cell office:value-type="string" table:style-name="ce12">
            <text:p>Verbena spp.</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3">
            <text:p>Verbenacea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office:value-type="string" table:style-name="ce14">
            <text:p>Recientemente se cuenta con un tratamiento completo y actualizado del género Verbena para Argentina Múlgura et al. (2012, Flora vascular de la República Argentina vol. 14, pp. 185-203). Reportamos aquí las especies encontradas en nuestra área de estudio, pero no podemos descartar la presencia de más taxones en las sierras. Además, cabe aclarar, que en los relevamientos iniciales de este estudio no se había podido distinguir los taxones con claridad.</text:p>
          </table:table-cell>
          <table:table-cell table:style-name="ce15"/>
          <table:table-cell office:value-type="float" office:value="0.12556053811659193" table:style-name="ce33">
            <text:p>0.13</text:p>
          </table:table-cell>
          <table:table-cell office:value-type="float" office:value="84" table:style-name="ce36">
            <text:p>84</text:p>
          </table:table-cell>
          <table:table-cell office:value-type="float" office:value="997" table:style-name="ce11">
            <text:p>997</text:p>
          </table:table-cell>
          <table:table-cell office:value-type="float" office:value="1859" table:style-name="ce11">
            <text:p>1859</text:p>
          </table:table-cell>
          <table:table-cell office:value-type="float" office:value="447" table:style-name="ce11">
            <text:p>447</text:p>
          </table:table-cell>
          <table:table-cell office:value-type="float" office:value="-31.370390229999998" table:style-name="ce11">
            <text:p>-31.37039023</text:p>
          </table:table-cell>
          <table:table-cell office:value-type="float" office:value="-29.825452559999999" table:style-name="ce11">
            <text:p>-29.82545256</text:p>
          </table:table-cell>
          <table:table-cell office:value-type="float" office:value="-33.17670605" table:style-name="ce11">
            <text:p>-33.17670605</text:p>
          </table:table-cell>
          <table:table-cell office:value-type="float" office:value="-64.472430554999988" table:style-name="ce11">
            <text:p>-64.47243056</text:p>
          </table:table-cell>
          <table:table-cell office:value-type="float" office:value="-63.696860350000001" table:style-name="ce11">
            <text:p>-63.69686035</text:p>
          </table:table-cell>
          <table:table-cell office:value-type="float" office:value="-65.301009250000007" table:style-name="ce11">
            <text:p>-65.30100925</text:p>
          </table:table-cell>
          <table:table-cell table:number-columns-repeated="16360" table:style-name="ce11"/>
        </table:table-row>
        <table:table-row table:style-name="ro6">
          <table:table-cell office:value-type="float" office:value="1082" table:style-name="ce11">
            <text:p>1082</text:p>
          </table:table-cell>
          <table:table-cell office:value-type="string" table:style-name="ce12">
            <text:p>Verbena bonariensis L. var. bonariensi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Verbenaceae</text:p>
          </table:table-cell>
          <table:table-cell office:value-type="string" table:style-name="ce12">
            <text:p>Verbena</text:p>
          </table:table-cell>
          <table:table-cell office:value-type="string" table:style-name="ce13">
            <text:p>HP</text:p>
          </table:table-cell>
          <table:table-cell office:value-type="string" table:style-name="ce13">
            <text:p>nativa</text:p>
          </table:table-cell>
          <table:table-cell table:style-name="ce13"/>
          <table:table-cell table:style-name="ce16"/>
          <table:table-cell office:value-type="string" table:style-name="ce15">
            <text:p>1,2,12,15,16,18</text:p>
          </table:table-cell>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1083" table:style-name="ce11">
            <text:p>1083</text:p>
          </table:table-cell>
          <table:table-cell office:value-type="string" table:style-name="ce12">
            <text:p>Verbena intermedia Gillies &amp; Hook. ex Hook.</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Verbenaceae</text:p>
          </table:table-cell>
          <table:table-cell office:value-type="string" table:style-name="ce12">
            <text:p>Verbena</text:p>
          </table:table-cell>
          <table:table-cell office:value-type="string" table:style-name="ce13">
            <text:p>HP</text:p>
          </table:table-cell>
          <table:table-cell office:value-type="string" table:style-name="ce13">
            <text:p>nativa</text:p>
          </table:table-cell>
          <table:table-cell table:style-name="ce11"/>
          <table:table-cell table:style-name="ce16"/>
          <table:table-cell office:value-type="float" office:value="12" table:style-name="ce15">
            <text:p>12</text:p>
          </table:table-cell>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1084" table:style-name="ce11">
            <text:p>1084</text:p>
          </table:table-cell>
          <table:table-cell office:value-type="string" table:style-name="ce12">
            <text:p>Verbena litoralis Kunth var. litorali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Verbenaceae</text:p>
          </table:table-cell>
          <table:table-cell office:value-type="string" table:style-name="ce12">
            <text:p>Verbena</text:p>
          </table:table-cell>
          <table:table-cell office:value-type="string" table:style-name="ce13">
            <text:p>HP</text:p>
          </table:table-cell>
          <table:table-cell office:value-type="string" table:style-name="ce13">
            <text:p>nativa</text:p>
          </table:table-cell>
          <table:table-cell table:style-name="ce13"/>
          <table:table-cell table:style-name="ce16"/>
          <table:table-cell office:value-type="string" table:style-name="ce15">
            <text:p>1,2,15,16,18</text:p>
          </table:table-cell>
          <table:table-cell table:style-name="ce33"/>
          <table:table-cell office:value-type="float" office:value="0" table:style-name="ce36">
            <text:p>0</text:p>
          </table:table-cell>
          <table:table-cell table:number-columns-repeated="16369" table:style-name="ce11"/>
        </table:table-row>
        <table:table-row table:style-name="ro6">
          <table:table-cell office:value-type="float" office:value="1085" table:style-name="ce1">
            <text:p>1085</text:p>
          </table:table-cell>
          <table:table-cell office:value-type="string" table:style-name="ce6">
            <text:p>Pombalia parviflora (Mutis ex L.f.) Paula-Souza</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Violaceae</text:p>
          </table:table-cell>
          <table:table-cell office:value-type="string" table:style-name="ce6">
            <text:p>Pombali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5.9790732436472344E-2" table:style-name="ce31">
            <text:p>0.06</text:p>
          </table:table-cell>
          <table:table-cell office:value-type="float" office:value="40" table:style-name="ce36">
            <text:p>40</text:p>
          </table:table-cell>
          <table:table-cell office:value-type="float" office:value="1027" table:style-name="ce1">
            <text:p>1027</text:p>
          </table:table-cell>
          <table:table-cell office:value-type="float" office:value="1727" table:style-name="ce1">
            <text:p>1727</text:p>
          </table:table-cell>
          <table:table-cell office:value-type="float" office:value="593" table:style-name="ce1">
            <text:p>593</text:p>
          </table:table-cell>
          <table:table-cell office:value-type="float" office:value="-31.33515573" table:style-name="ce1">
            <text:p>-31.33515573</text:p>
          </table:table-cell>
          <table:table-cell office:value-type="float" office:value="-30.82849598" table:style-name="ce1">
            <text:p>-30.82849598</text:p>
          </table:table-cell>
          <table:table-cell office:value-type="float" office:value="-32.897757120000001" table:style-name="ce1">
            <text:p>-32.89775712</text:p>
          </table:table-cell>
          <table:table-cell office:value-type="float" office:value="-64.590079549999999" table:style-name="ce1">
            <text:p>-64.59007955</text:p>
          </table:table-cell>
          <table:table-cell office:value-type="float" office:value="-64.255417629999997" table:style-name="ce1">
            <text:p>-64.25541763</text:p>
          </table:table-cell>
          <table:table-cell office:value-type="float" office:value="-65.18853369" table:style-name="ce1">
            <text:p>-65.18853369</text:p>
          </table:table-cell>
          <table:table-cell table:number-columns-repeated="16360"/>
        </table:table-row>
        <table:table-row table:style-name="ro6">
          <table:table-cell office:value-type="float" office:value="1086" table:style-name="ce1">
            <text:p>1086</text:p>
          </table:table-cell>
          <table:table-cell office:value-type="string" table:style-name="ce6">
            <text:p>Pombalia serrata (Phil.) Paula-Souza</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7">
            <text:p>Violaceae</text:p>
          </table:table-cell>
          <table:table-cell office:value-type="string" table:style-name="ce6">
            <text:p>Pombalia</text:p>
          </table:table-cell>
          <table:table-cell office:value-type="string" table:style-name="ce7">
            <text:p>HP</text:p>
          </table:table-cell>
          <table:table-cell office:value-type="string" table:style-name="ce7">
            <text:p>nativa</text:p>
          </table:table-cell>
          <table:table-cell table:style-name="ce7"/>
          <table:table-cell table:style-name="ce8"/>
          <table:table-cell office:value-type="string" table:style-name="ce9">
            <text:p>1,2,12</text:p>
          </table:table-cell>
          <table:table-cell office:value-type="float" office:value="9.1180866965620333E-2" table:style-name="ce31">
            <text:p>0.09</text:p>
          </table:table-cell>
          <table:table-cell office:value-type="float" office:value="61" table:style-name="ce36">
            <text:p>61</text:p>
          </table:table-cell>
          <table:table-cell office:value-type="float" office:value="815" table:style-name="ce1">
            <text:p>815</text:p>
          </table:table-cell>
          <table:table-cell office:value-type="float" office:value="1607" table:style-name="ce1">
            <text:p>1607</text:p>
          </table:table-cell>
          <table:table-cell office:value-type="float" office:value="425" table:style-name="ce1">
            <text:p>425</text:p>
          </table:table-cell>
          <table:table-cell office:value-type="float" office:value="-31.06327443" table:style-name="ce1">
            <text:p>-31.06327443</text:p>
          </table:table-cell>
          <table:table-cell office:value-type="float" office:value="-29.668283020000001" table:style-name="ce1">
            <text:p>-29.66828302</text:p>
          </table:table-cell>
          <table:table-cell office:value-type="float" office:value="-32.470029930000003" table:style-name="ce1">
            <text:p>-32.47002993</text:p>
          </table:table-cell>
          <table:table-cell office:value-type="float" office:value="-64.627260440000001" table:style-name="ce1">
            <text:p>-64.62726044</text:p>
          </table:table-cell>
          <table:table-cell office:value-type="float" office:value="-63.889284320000002" table:style-name="ce1">
            <text:p>-63.88928432</text:p>
          </table:table-cell>
          <table:table-cell office:value-type="float" office:value="-65.350452050000001" table:style-name="ce1">
            <text:p>-65.35045205</text:p>
          </table:table-cell>
          <table:table-cell table:number-columns-repeated="16360"/>
        </table:table-row>
        <table:table-row table:style-name="ro6">
          <table:table-cell office:value-type="float" office:value="1087" table:style-name="ce1">
            <text:p>1087</text:p>
          </table:table-cell>
          <table:table-cell office:value-type="string" table:style-name="ce6">
            <text:p>Viola metajaponica Nakai</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Violaceae</text:p>
          </table:table-cell>
          <table:table-cell office:value-type="string" table:style-name="ce6">
            <text:p>Viola</text:p>
          </table:table-cell>
          <table:table-cell office:value-type="string" table:style-name="ce7">
            <text:p>HP</text:p>
          </table:table-cell>
          <table:table-cell office:value-type="string" table:style-name="ce7">
            <text:p>exótica</text:p>
          </table:table-cell>
          <table:table-cell table:style-name="ce7"/>
          <table:table-cell table:style-name="ce8"/>
          <table:table-cell office:value-type="float" office:value="15" table:style-name="ce9">
            <text:p>15</text:p>
          </table:table-cell>
          <table:table-cell office:value-type="float" office:value="7.7727952167414044E-2" table:style-name="ce31">
            <text:p>0.08</text:p>
          </table:table-cell>
          <table:table-cell office:value-type="float" office:value="52" table:style-name="ce36">
            <text:p>52</text:p>
          </table:table-cell>
          <table:table-cell office:value-type="float" office:value="1031.5" table:style-name="ce1">
            <text:p>1031.5</text:p>
          </table:table-cell>
          <table:table-cell office:value-type="float" office:value="2050" table:style-name="ce1">
            <text:p>2050</text:p>
          </table:table-cell>
          <table:table-cell office:value-type="float" office:value="778" table:style-name="ce1">
            <text:p>778</text:p>
          </table:table-cell>
          <table:table-cell office:value-type="float" office:value="-31.180973995000002" table:style-name="ce1">
            <text:p>-31.180974</text:p>
          </table:table-cell>
          <table:table-cell office:value-type="float" office:value="-30.855722220000001" table:style-name="ce1">
            <text:p>-30.85572222</text:p>
          </table:table-cell>
          <table:table-cell office:value-type="float" office:value="-33.17670605" table:style-name="ce1">
            <text:p>-33.17670605</text:p>
          </table:table-cell>
          <table:table-cell office:value-type="float" office:value="-64.478847224999996" table:style-name="ce1">
            <text:p>-64.47884723</text:p>
          </table:table-cell>
          <table:table-cell office:value-type="float" office:value="-64.307280349999999" table:style-name="ce1">
            <text:p>-64.30728035</text:p>
          </table:table-cell>
          <table:table-cell office:value-type="float" office:value="-65.002395120000003" table:style-name="ce1">
            <text:p>-65.00239512</text:p>
          </table:table-cell>
          <table:table-cell table:number-columns-repeated="16360"/>
        </table:table-row>
        <table:table-row table:style-name="ro6">
          <table:table-cell office:value-type="float" office:value="1088" table:style-name="ce1">
            <text:p>1088</text:p>
          </table:table-cell>
          <table:table-cell office:value-type="string" table:style-name="ce6">
            <text:p>Cissus verticillata (L.) Nicolson &amp; C. E. Jarvi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Vitaceae</text:p>
          </table:table-cell>
          <table:table-cell office:value-type="string" table:style-name="ce6">
            <text:p>Cissus</text:p>
          </table:table-cell>
          <table:table-cell office:value-type="string" table:style-name="ce7">
            <text:p>E</text:p>
          </table:table-cell>
          <table:table-cell office:value-type="string" table:style-name="ce7">
            <text:p>nativa</text:p>
          </table:table-cell>
          <table:table-cell table:style-name="ce7"/>
          <table:table-cell table:style-name="ce8"/>
          <table:table-cell office:value-type="float" office:value="2" table:style-name="ce9">
            <text:p>2</text:p>
          </table:table-cell>
          <table:table-cell office:value-type="float" office:value="5.9790732436472349E-3" table:style-name="ce31">
            <text:p>0.01</text:p>
          </table:table-cell>
          <table:table-cell office:value-type="float" office:value="4" table:style-name="ce36">
            <text:p>4</text:p>
          </table:table-cell>
          <table:table-cell office:value-type="float" office:value="630" table:style-name="ce1">
            <text:p>630</text:p>
          </table:table-cell>
          <table:table-cell office:value-type="float" office:value="774" table:style-name="ce1">
            <text:p>774</text:p>
          </table:table-cell>
          <table:table-cell office:value-type="float" office:value="460" table:style-name="ce1">
            <text:p>460</text:p>
          </table:table-cell>
          <table:table-cell office:value-type="float" office:value="-29.920413719999999" table:style-name="ce1">
            <text:p>-29.92041372</text:p>
          </table:table-cell>
          <table:table-cell office:value-type="float" office:value="-29.73072917" table:style-name="ce1">
            <text:p>-29.73072917</text:p>
          </table:table-cell>
          <table:table-cell office:value-type="float" office:value="-30.965498700000001" table:style-name="ce1">
            <text:p>-30.9654987</text:p>
          </table:table-cell>
          <table:table-cell office:value-type="float" office:value="-63.960007990000001" table:style-name="ce1">
            <text:p>-63.96000799</text:p>
          </table:table-cell>
          <table:table-cell office:value-type="float" office:value="-63.798864479999999" table:style-name="ce1">
            <text:p>-63.79886448</text:p>
          </table:table-cell>
          <table:table-cell office:value-type="float" office:value="-64.590705069999998" table:style-name="ce1">
            <text:p>-64.59070507</text:p>
          </table:table-cell>
          <table:table-cell table:number-columns-repeated="16360"/>
        </table:table-row>
        <table:table-row table:style-name="ro6">
          <table:table-cell office:value-type="float" office:value="1089" table:style-name="ce1">
            <text:p>1089</text:p>
          </table:table-cell>
          <table:table-cell office:value-type="string" table:style-name="ce5">
            <text:p>Woodsia montevidensis (Spreng.) Hier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Woodsiaceae</text:p>
          </table:table-cell>
          <table:table-cell office:value-type="string" table:style-name="ce5">
            <text:p>Woodsia</text:p>
          </table:table-cell>
          <table:table-cell office:value-type="string" table:style-name="ce7">
            <text:p>HE</text:p>
          </table:table-cell>
          <table:table-cell office:value-type="string" table:style-name="ce7">
            <text:p>nativa</text:p>
          </table:table-cell>
          <table:table-cell table:style-name="ce7"/>
          <table:table-cell table:style-name="ce8"/>
          <table:table-cell table:style-name="ce9"/>
          <table:table-cell office:value-type="float" office:value="0.17339312406576982" table:style-name="ce31">
            <text:p>0.17</text:p>
          </table:table-cell>
          <table:table-cell office:value-type="float" office:value="116" table:style-name="ce36">
            <text:p>116</text:p>
          </table:table-cell>
          <table:table-cell office:value-type="float" office:value="1521" table:style-name="ce1">
            <text:p>1521</text:p>
          </table:table-cell>
          <table:table-cell office:value-type="float" office:value="2693" table:style-name="ce1">
            <text:p>2693</text:p>
          </table:table-cell>
          <table:table-cell office:value-type="float" office:value="593" table:style-name="ce1">
            <text:p>593</text:p>
          </table:table-cell>
          <table:table-cell office:value-type="float" office:value="-31.52628679" table:style-name="ce1">
            <text:p>-31.52628679</text:p>
          </table:table-cell>
          <table:table-cell office:value-type="float" office:value="-30.77777356" table:style-name="ce1">
            <text:p>-30.77777356</text:p>
          </table:table-cell>
          <table:table-cell office:value-type="float" office:value="-32.650502690000003" table:style-name="ce1">
            <text:p>-32.65050269</text:p>
          </table:table-cell>
          <table:table-cell office:value-type="float" office:value="-64.752354959999991" table:style-name="ce1">
            <text:p>-64.75235496</text:p>
          </table:table-cell>
          <table:table-cell office:value-type="float" office:value="-64.282207200000002" table:style-name="ce1">
            <text:p>-64.2822072</text:p>
          </table:table-cell>
          <table:table-cell office:value-type="float" office:value="-65.300174299999995" table:style-name="ce1">
            <text:p>-65.3001743</text:p>
          </table:table-cell>
          <table:table-cell table:number-columns-repeated="16360"/>
        </table:table-row>
        <table:table-row table:style-name="ro6">
          <table:table-cell office:value-type="float" office:value="1090" table:style-name="ce1">
            <text:p>1090</text:p>
          </table:table-cell>
          <table:table-cell office:value-type="string" table:style-name="ce6">
            <text:p>Larrea divaricata Cav.</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Zygophyllaceae</text:p>
          </table:table-cell>
          <table:table-cell office:value-type="string" table:style-name="ce6">
            <text:p>Larre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5,6,7,9,11,12,13,14,15,17,19,20,25,26,27,29</text:p>
          </table:table-cell>
          <table:table-cell office:value-type="float" office:value="4.9327354260089683E-2" table:style-name="ce31">
            <text:p>0.05</text:p>
          </table:table-cell>
          <table:table-cell office:value-type="float" office:value="33" table:style-name="ce36">
            <text:p>33</text:p>
          </table:table-cell>
          <table:table-cell office:value-type="float" office:value="594" table:style-name="ce1">
            <text:p>594</text:p>
          </table:table-cell>
          <table:table-cell office:value-type="float" office:value="1020" table:style-name="ce1">
            <text:p>1020</text:p>
          </table:table-cell>
          <table:table-cell office:value-type="float" office:value="280" table:style-name="ce1">
            <text:p>280</text:p>
          </table:table-cell>
          <table:table-cell office:value-type="float" office:value="-30.900555560000001" table:style-name="ce1">
            <text:p>-30.90055556</text:p>
          </table:table-cell>
          <table:table-cell office:value-type="float" office:value="-29.668283020000001" table:style-name="ce1">
            <text:p>-29.66828302</text:p>
          </table:table-cell>
          <table:table-cell office:value-type="float" office:value="-32.059933299999997" table:style-name="ce1">
            <text:p>-32.0599333</text:p>
          </table:table-cell>
          <table:table-cell office:value-type="float" office:value="-65.005478580000002" table:style-name="ce1">
            <text:p>-65.00547858</text:p>
          </table:table-cell>
          <table:table-cell office:value-type="float" office:value="-64.039981769999997" table:style-name="ce1">
            <text:p>-64.03998177</text:p>
          </table:table-cell>
          <table:table-cell office:value-type="float" office:value="-65.429444439999997" table:style-name="ce1">
            <text:p>-65.42944444</text:p>
          </table:table-cell>
          <table:table-cell table:number-columns-repeated="16360"/>
        </table:table-row>
        <table:table-row table:style-name="ro6">
          <table:table-cell office:value-type="float" office:value="1091" table:style-name="ce1">
            <text:p>1091</text:p>
          </table:table-cell>
          <table:table-cell office:value-type="string" table:style-name="ce6">
            <text:p>Porlieria microphylla (Baill.) Descole, O'Donell &amp; Lourteig</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Zygophyllaceae</text:p>
          </table:table-cell>
          <table:table-cell office:value-type="string" table:style-name="ce6">
            <text:p>Porlieria</text:p>
          </table:table-cell>
          <table:table-cell office:value-type="string" table:style-name="ce7">
            <text:p>AR</text:p>
          </table:table-cell>
          <table:table-cell office:value-type="string" table:style-name="ce7">
            <text:p>nativa</text:p>
          </table:table-cell>
          <table:table-cell table:style-name="ce7"/>
          <table:table-cell table:style-name="ce8"/>
          <table:table-cell office:value-type="string" table:style-name="ce9">
            <text:p>1,2,5,6,7,12,15,17,18,19,20,26,27,28,29</text:p>
          </table:table-cell>
          <table:table-cell office:value-type="float" office:value="0.18086696562032886" table:style-name="ce31">
            <text:p>0.18</text:p>
          </table:table-cell>
          <table:table-cell office:value-type="float" office:value="125" table:style-name="ce36">
            <text:p>125</text:p>
          </table:table-cell>
          <table:table-cell office:value-type="float" office:value="824.5" table:style-name="ce7">
            <text:p>824.5</text:p>
          </table:table-cell>
          <table:table-cell office:value-type="float" office:value="1346" table:style-name="ce7">
            <text:p>1346</text:p>
          </table:table-cell>
          <table:table-cell office:value-type="float" office:value="367" table:style-name="ce7">
            <text:p>367</text:p>
          </table:table-cell>
          <table:table-cell office:value-type="float" office:value="-31.141669459999999" table:style-name="ce7">
            <text:p>-31.14166946</text:p>
          </table:table-cell>
          <table:table-cell office:value-type="float" office:value="-29.792426429999999" table:style-name="ce7">
            <text:p>-29.79242643</text:p>
          </table:table-cell>
          <table:table-cell office:value-type="float" office:value="-33.036843410000003" table:style-name="ce7">
            <text:p>-33.03684341</text:p>
          </table:table-cell>
          <table:table-cell office:value-type="float" office:value="-64.341722219999994" table:style-name="ce7">
            <text:p>-64.34172222</text:p>
          </table:table-cell>
          <table:table-cell office:value-type="float" office:value="-63.659108719999999" table:style-name="ce1">
            <text:p>-63.65910872</text:p>
          </table:table-cell>
          <table:table-cell office:value-type="float" office:value="-65.18853369" table:style-name="ce1">
            <text:p>-65.18853369</text:p>
          </table:table-cell>
          <table:table-cell table:number-columns-repeated="16360"/>
        </table:table-row>
        <table:table-row table:style-name="ro6">
          <table:table-cell office:value-type="float" office:value="1092" table:style-name="ce1">
            <text:p>1092</text:p>
          </table:table-cell>
          <table:table-cell office:value-type="string" table:style-name="ce6">
            <text:p>Tribulus terrestris 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7">
            <text:p>Zygophyllaceae</text:p>
          </table:table-cell>
          <table:table-cell office:value-type="string" table:style-name="ce6">
            <text:p>Tribulus</text:p>
          </table:table-cell>
          <table:table-cell office:value-type="string" table:style-name="ce7">
            <text:p>HA</text:p>
          </table:table-cell>
          <table:table-cell office:value-type="string" table:style-name="ce7">
            <text:p>exótica</text:p>
          </table:table-cell>
          <table:table-cell table:style-name="ce7"/>
          <table:table-cell table:style-name="ce8"/>
          <table:table-cell table:style-name="ce9"/>
          <table:table-cell office:value-type="float" office:value="4.4843049327354259E-3" table:style-name="ce31">
            <text:p>0.00</text:p>
          </table:table-cell>
          <table:table-cell office:value-type="float" office:value="3" table:style-name="ce36">
            <text:p>3</text:p>
          </table:table-cell>
          <table:table-cell office:value-type="float" office:value="425" table:style-name="ce1">
            <text:p>425</text:p>
          </table:table-cell>
          <table:table-cell office:value-type="float" office:value="919" table:style-name="ce1">
            <text:p>919</text:p>
          </table:table-cell>
          <table:table-cell office:value-type="float" office:value="378" table:style-name="ce1">
            <text:p>378</text:p>
          </table:table-cell>
          <table:table-cell office:value-type="float" office:value="-30.844657640000001" table:style-name="ce1">
            <text:p>-30.84465764</text:p>
          </table:table-cell>
          <table:table-cell office:value-type="float" office:value="-30.21440149" table:style-name="ce1">
            <text:p>-30.21440149</text:p>
          </table:table-cell>
          <table:table-cell office:value-type="float" office:value="-31.29350174" table:style-name="ce1">
            <text:p>-31.29350174</text:p>
          </table:table-cell>
          <table:table-cell office:value-type="float" office:value="-65.107780969999993" table:style-name="ce1">
            <text:p>-65.10778097</text:p>
          </table:table-cell>
          <table:table-cell office:value-type="float" office:value="-64.458888999999999" table:style-name="ce1">
            <text:p>-64.458889</text:p>
          </table:table-cell>
          <table:table-cell office:value-type="float" office:value="-65.365063669999998" table:style-name="ce1">
            <text:p>-65.36506367</text:p>
          </table:table-cell>
          <table:table-cell table:number-columns-repeated="16360"/>
        </table:table-row>
        <table:table-row table:style-name="ro6">
          <table:table-cell table:number-columns-repeated="16384"/>
        </table:table-row>
        <table:table-row table:style-name="ro6">
          <table:table-cell table:style-name="ce1"/>
          <table:table-cell table:style-name="ce24"/>
          <table:table-cell table:number-columns-repeated="4" table:style-name="ce1"/>
          <table:table-cell table:style-name="ce7"/>
          <table:table-cell table:style-name="ce24"/>
          <table:table-cell table:number-columns-repeated="3" table:style-name="ce1"/>
          <table:table-cell table:style-name="ce8"/>
          <table:table-cell table:style-name="ce9"/>
          <table:table-cell table:style-name="ce31"/>
          <table:table-cell table:style-name="ce36"/>
          <table:table-cell table:number-columns-repeated="16369" table:style-name="ce1"/>
        </table:table-row>
        <table:table-row table:number-rows-repeated="15" table:style-name="ro6">
          <table:table-cell table:number-columns-repeated="16384"/>
        </table:table-row>
        <table:table-row table:style-name="ro6">
          <table:table-cell table:number-columns-repeated="13"/>
          <table:table-cell table:style-name="ce32"/>
          <table:table-cell table:number-columns-repeated="16370"/>
        </table:table-row>
        <table:table-row table:number-rows-repeated="1047465" table:style-name="ro6">
          <table:table-cell table:number-columns-repeated="16384"/>
        </table:table-row>
      </table:table>
      <table:table table:name="Bibliografía_medicinales" table:style-name="ta1">
        <table:table-column table:style-name="co3" table:default-cell-style-name="ce7"/>
        <table:table-column table:style-name="co3" table:number-columns-repeated="16383" table:default-cell-style-name="ce1"/>
        <table:table-row table:style-name="ro4">
          <table:table-cell office:value-type="string" table:style-name="ce42">
            <text:p>Bibliografía usos medicinales<text:s/></text:p>
          </table:table-cell>
          <table:table-cell table:number-columns-repeated="16383"/>
        </table:table-row>
        <table:table-row table:style-name="ro4">
          <table:table-cell office:value-type="string" table:style-name="ce41">
            <text:p>1. Barboza, G.E., Cantero, J.J., Nuñez, C., Ariza Espinar, L. 2006. Flora medicinal de la provincia de Córdoba (Argentina): Pteridófitas y Antofitas silvestres o naturalizadas. Museo Botánico, Córdoba.</text:p>
          </table:table-cell>
          <table:table-cell table:number-columns-repeated="16383"/>
        </table:table-row>
        <table:table-row table:style-name="ro4">
          <table:table-cell office:value-type="string" table:style-name="ce41">
            <text:p>2. Barboza, G.E., Cantero, J.J., Nuñez, C., Ariza Espinar, L., Pacciaroni, A. 2009. Medicinal plants: A general review and a phytochemical and ethnopharmacological screening of the native Argentine Flora. Kurtziana 34:7-365.</text:p>
          </table:table-cell>
          <table:table-cell table:number-columns-repeated="16383"/>
        </table:table-row>
        <table:table-row table:style-name="ro4">
          <table:table-cell office:value-type="string" table:style-name="ce41">
            <text:p>3. Ahumada, M. L., &amp; Trillo, C. 2017. Diversidad de especies naturalizadas del género Opuntia (Cactaceae) utilizadas por los pobladores del norte de Córdoba (Argentina). <text:span text:style-name="T6">Boletín de la Sociedad Argentina de Botánica</text:span>, <text:span text:style-name="T6">52</text:span>(1), 191-206.</text:p>
          </table:table-cell>
          <table:table-cell table:number-columns-repeated="16383"/>
        </table:table-row>
        <table:table-row table:style-name="ro4">
          <table:table-cell office:value-type="string" table:style-name="ce39">
            <text:p>4. Álvarez, M. A. 2019. Pharmacological Properties of Native Plants from Argentina. Springer. Switzerland AG. <text:s/>ISBN 978-3-030-20197-5; https://doi.org./10.1007/978-3-030-20198-2</text:p>
          </table:table-cell>
          <table:table-cell table:number-columns-repeated="16383"/>
        </table:table-row>
        <table:table-row table:style-name="ro4">
          <table:table-cell office:value-type="string" table:style-name="ce41">
            <text:p>5. Arias Toledo, B. 2006. Aspectos cuantitativos, cualitativos y simbólicos de la medicina tradicional de los pobladores criollos de Cerro Colorado (Córdoba, Argentina). PINACO-Investigaciones sobre Antropología Cognitiva, 4, 105-115.</text:p>
          </table:table-cell>
          <table:table-cell table:number-columns-repeated="16383"/>
        </table:table-row>
        <table:table-row table:style-name="ro4">
          <table:table-cell office:value-type="string" table:style-name="ce41">
            <text:p>6. Arias Toledo, B. A. 2009. Diversidad de usos, prácticas de recolección y diferencias según género y edad en el uso de plantas medicinales en Córdoba, Argentina. Boletín Latinoamericano y del Caribe de plantas medicinales y aromáticas, 8(5), 389-401.</text:p>
          </table:table-cell>
          <table:table-cell table:number-columns-repeated="16383"/>
        </table:table-row>
        <table:table-row table:style-name="ro4">
          <table:table-cell office:value-type="string" table:style-name="ce41">
            <text:p>7. Arias Toledo, B. A., Galetto, L., &amp; Colantonio, S. 2009. Ethnobotanical knowledge in rural communities of Cordoba (Argentina): the importance of cultural and biogeographical factors. Journal of Ethnobiology and Ethnomedicine, 5(1), 40.</text:p>
          </table:table-cell>
          <table:table-cell table:number-columns-repeated="16383"/>
        </table:table-row>
        <table:table-row table:style-name="ro4">
          <table:table-cell office:value-type="string" table:style-name="ce41">
            <text:p>8. Arias Toledo, B., Trillo, C., &amp; Grilli, M. 2010. Uso de plantas medicinales en relación al estado de conservación del bosque en Córdoba, Argentina.<text:s/><text:span text:style-name="T6">Ecología Austral</text:span><text:s/>20: 235-246.</text:p>
          </table:table-cell>
          <table:table-cell table:number-columns-repeated="16383"/>
        </table:table-row>
        <table:table-row table:style-name="ro4">
          <table:table-cell office:value-type="string" table:style-name="ce41">
            <text:p>9. Arias Toledo, B. &amp; Trillo, C. 2014. Animales y plantas que curan: avances sobre la farmacopea natural de los pobladores del área de Laguna Mar Chiquita. Revista de nuestra facu, VOL. 1, NO.2,</text:p>
          </table:table-cell>
          <table:table-cell table:number-columns-repeated="16383"/>
        </table:table-row>
        <table:table-row table:style-name="ro4">
          <table:table-cell office:value-type="string" table:style-name="ce41">
            <text:p>10. Chalabe, J. K. T., &amp; Trillo, C. 2015. Prácticas de manejo, usos y valoración de taxones de Cactaceae en el Noroeste de Córdoba, Argentina. <text:span text:style-name="T6">Bonplandia</text:span>, <text:span text:style-name="T6">24</text:span>(1), 5-22.</text:p>
          </table:table-cell>
          <table:table-cell table:number-columns-repeated="16383"/>
        </table:table-row>
        <table:table-row table:style-name="ro4">
          <table:table-cell office:value-type="string" table:style-name="ce41">
            <text:p>11. Furlan, V., Torres, C., &amp; Galetto, L. 2011. Conocimiento y utilización de plantas medicinales por pobladores rurales del bosque chaqueño serrano de Córdoba (Argentina). Bonplandia, 285-307.</text:p>
          </table:table-cell>
          <table:table-cell table:number-columns-repeated="16383"/>
        </table:table-row>
        <table:table-row table:style-name="ro4">
          <table:table-cell office:value-type="string" table:style-name="ce41">
            <text:p>12. Goleniowski, M. E., Bongiovanni, G. A., Palacio, L., Nuñez, C. O., &amp; Cantero, J. J. 2006. Medicinal plants from the “Sierra de Comechingones”, Argentina. Journal of ethnopharmacology, 107(3), 324-341.</text:p>
          </table:table-cell>
          <table:table-cell table:number-columns-repeated="16383"/>
        </table:table-row>
        <table:table-row table:style-name="ro4">
          <table:table-cell office:value-type="string" table:style-name="ce41">
            <text:p>13. Luján, M.C. &amp; Martínez G.J. 2019. Etnobotánica médica urbana y periurbana de la ciudad de Córdoba (Argentina). Blacpma 18 (2): 155 – 196.<text:s/></text:p>
          </table:table-cell>
          <table:table-cell table:number-columns-repeated="16383"/>
        </table:table-row>
        <table:table-row table:style-name="ro4">
          <table:table-cell office:value-type="string" table:style-name="ce41">
            <text:p>14. Luján, M. C., &amp; Martínez, G. J. 2017. Dinámica del conocimiento etnobotánico en poblaciones urbanas y rurales de Córdoba (A rgentina). <text:span text:style-name="T6">Boletín Latinoamericano y del Caribe de Plantas Medicinales y Aromáticas</text:span>, <text:span text:style-name="T6">16</text:span>(3), 278-302.</text:p>
          </table:table-cell>
          <table:table-cell table:number-columns-repeated="16383"/>
        </table:table-row>
        <table:table-row table:style-name="ro4">
          <table:table-cell office:value-type="string" table:style-name="ce41">
            <text:p>15. Luján, M. C., Barboza, G. E., &amp; Martínez, G. 2017. Confluencia de experiencias etnomédicas y uso de plantas medicinales en practicantes nativos del Valle de Traslasierra (Departamento San Javier), Córdoba, Argentina. Bol. Soc. Argent. Bot. 52 (4): 797-825. 2017</text:p>
          </table:table-cell>
          <table:table-cell table:number-columns-repeated="16383"/>
        </table:table-row>
        <table:table-row table:style-name="ro4">
          <table:table-cell office:value-type="string" table:style-name="ce41">
            <text:p>16. Martínez, G. J. 2008. Farmacopea natural y tratamiento de afecciones de la piel en la medicina tradicional de los campesinos de las sierras de Córdoba (República Argentina). <text:span text:style-name="T6">Dominguezia</text:span>, <text:span text:style-name="T6">24</text:span>(1), 27-46.</text:p>
          </table:table-cell>
          <table:table-cell table:number-columns-repeated="16383"/>
        </table:table-row>
        <table:table-row table:style-name="ro4">
          <table:table-cell office:value-type="string" table:style-name="ce41">
            <text:p>17. Martínez, G. J. 2008. Medicinal plants used by the Criollos of Calamuchita to treat blood, cardiovascular, and neuroendocrinous diseases. Journal of herbs, spices &amp; medicinal plants, 13(3), 55-82.</text:p>
          </table:table-cell>
          <table:table-cell table:number-columns-repeated="16383"/>
        </table:table-row>
        <table:table-row table:style-name="ro4">
          <table:table-cell office:value-type="string" table:style-name="ce41">
            <text:p>18. Martínez, G. J. 2008. Traditional practices, beliefs and uses of medicinal plants in relation to maternal–baby health of Criollo woman in central Argentina. Midwifery, 24(4), 490-502.</text:p>
          </table:table-cell>
          <table:table-cell table:number-columns-repeated="16383"/>
        </table:table-row>
        <table:table-row table:style-name="ro4">
          <table:table-cell office:value-type="string" table:style-name="ce41">
            <text:p>19. Martínez, G. J., &amp; Luján, M. C. 2011. Medicinal plants used for traditional veterinary in the Sierras de Córdoba (Argentina): an ethnobotanical comparison with human medicinal uses. Journal of Ethnobiology and Ethnomedicine 7(1), 23.</text:p>
          </table:table-cell>
          <table:table-cell table:number-columns-repeated="16383"/>
        </table:table-row>
        <table:table-row table:style-name="ro4">
          <table:table-cell office:value-type="string" table:style-name="ce41">
            <text:p>20. Menseguez, P., Galetto, L., &amp; Anton, A. M. 2007. El uso de plantas medicinales en la población campesina de El Puesto (Córdoba, Argentina). <text:span text:style-name="T6">Kurtziana</text:span>, <text:span text:style-name="T6">33</text:span>(1), 89-102.</text:p>
          </table:table-cell>
          <table:table-cell table:number-columns-repeated="16383"/>
        </table:table-row>
        <table:table-row table:style-name="ro4">
          <table:table-cell office:value-type="string" table:style-name="ce41">
            <text:p>21. Paván, M. F., Furlan, V., Caminos, S., &amp; Ojeda, M. S. 2017. Las personas y las plantas medicinales en el noroeste de Córdoba, Argentina. Reconocimiento y valoración de los recursos naturales locales. <text:span text:style-name="T6">Boletín Latinoamericano y del Caribe de Plantas Medicinales y Aromáticas</text:span>, <text:span text:style-name="T6">16</text:span>(1), 78-87.</text:p>
          </table:table-cell>
          <table:table-cell table:number-columns-repeated="16383"/>
        </table:table-row>
        <table:table-row table:style-name="ro4">
          <table:table-cell office:value-type="string" table:style-name="ce41">
            <text:p>22. Pochettino, M. L., Arenas, P., Sánchez, D., &amp; Correa, R. 2008. Conocimiento botánico tradicional, circulación comercial y consumo de plantas medicinales en un área urbana de Argentina. Boletín Latinoamericano y del Caribe de Plantas Medicinales y Aromáticas, 7(3), 141-148.</text:p>
          </table:table-cell>
          <table:table-cell table:number-columns-repeated="16383"/>
        </table:table-row>
        <table:table-row table:style-name="ro4">
          <table:table-cell office:value-type="string" table:style-name="ce41">
            <text:p>23. Rondina, R. V., Bandoni, A. L., &amp; Coussio, J. D. 2010. Argentine medicinal plants with potential antifungal activity. Dominguezia, 26(1), 31-39.</text:p>
          </table:table-cell>
          <table:table-cell table:number-columns-repeated="16383"/>
        </table:table-row>
        <table:table-row table:style-name="ro4">
          <table:table-cell office:value-type="string" table:style-name="ce41">
            <text:p>24. Scarpa, G. F. &amp; L. A. Cassá. 2015. Etnobotánica de los helechos (Ophioglossidae, Equisetidae y Polypodiidae) en Argentina: recopilación y análisis entre grupos criollos e indígenas. Rev. Mus. Argentino Cienc. Nat., n.s. 17(1): 1-12. ISSN 1514-5158 (impresa). ISSN 1853-0400 (en línea)</text:p>
          </table:table-cell>
          <table:table-cell table:number-columns-repeated="16383"/>
        </table:table-row>
        <table:table-row table:style-name="ro4">
          <table:table-cell office:value-type="string" table:style-name="ce41">
            <text:p>25. Toledo, B. A., Colantonio, S. &amp; Galetto, L. 2007. Knowledge and use of edible and medicinal plants in two populations from the Chaco forest, Córdoba Province, Argentina. Journal of Ethnobiology, 27(2), 218-233.</text:p>
          </table:table-cell>
          <table:table-cell table:number-columns-repeated="16383"/>
        </table:table-row>
        <table:table-row table:style-name="ro4">
          <table:table-cell office:value-type="string" table:style-name="ce41">
            <text:p>26. Toledo, B. A., Galleto, L. &amp; Colantonio, S. 2007. Uso de plantas medicinales y alimenticias según características socioculturales en Villa Los Aromos (Córdoba, Argentina). <text:span text:style-name="T6">Kurtziana</text:span>, <text:span text:style-name="T6">33</text:span>(1), 79-88.</text:p>
          </table:table-cell>
          <table:table-cell table:number-columns-repeated="16383"/>
        </table:table-row>
        <table:table-row table:style-name="ro4">
          <table:table-cell office:value-type="string" table:style-name="ce41">
            <text:p>27. Trillo, C. 2016. Prácticas tradicionales de manejo de recursos vegetales en unidades de paisajes culturales del oeste de la provincia de Córdoba, Argentina. Zonas áridas, 16(1), 86-111.</text:p>
          </table:table-cell>
          <table:table-cell table:number-columns-repeated="16383"/>
        </table:table-row>
        <table:table-row table:style-name="ro4">
          <table:table-cell office:value-type="string" table:style-name="ce41">
            <text:p>28. Trillo, C. &amp; Audisio, C. 2018. Las plantas medicinales de los huertos de pobladores de diferente tradición cultural en Bosques Chaqueños de Córdoba, Argentina. <text:span text:style-name="T6">Bol. latinoam. Caribe plantas med. aromát</text:span>, <text:span text:style-name="T6">17</text:span>(2), 104-119.</text:p>
          </table:table-cell>
          <table:table-cell table:number-columns-repeated="16383"/>
        </table:table-row>
        <table:table-row table:style-name="ro4">
          <table:table-cell office:value-type="string" table:style-name="ce41">
            <text:p>29.Trillo, C., Toledo, B. A., Galetto, L. &amp; Colantonio, S. 2010. Persistence of the use of medicinal plants in rural communities of the Western Arid Chaco [Córdoba, Argentina]. The Open Complementary Medicine Journal, 2, 80-89.</text:p>
          </table:table-cell>
          <table:table-cell table:number-columns-repeated="16383"/>
        </table:table-row>
        <table:table-row table:number-rows-repeated="1048546" table:style-name="ro4">
          <table:table-cell table:number-columns-repeated="16384"/>
        </table:table-row>
      </table:table>
      <table:database-ranges>
        <table:database-range table:target-range-address="Leer.J14:Leer.J26" table:contains-header="false">
          <table:sort>
            <table:sort-by table:field-number="0"/>
          </table:sort>
        </table:database-range>
        <table:database-range table:target-range-address="Lista_de_especies.A2:Lista_de_especies.Y111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xxx</meta:initial-creator>
    <dc:creator>xxx</dc:creator>
    <meta:creation-date>2020-06-01T16:50:24Z</meta:creation-date>
    <dc:date>2021-08-30T22:23:45Z</dc:date>
  </office:meta>
</office:document-meta>
</file>