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 style:master-page-name="Standard">
      <style:paragraph-properties fo:line-height="200%" fo:text-align="justify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tores Socioculturales en la Valoración Neuropsicológica</text:p>
      <text:p text:style-name="P1"/>
      <text:p text:style-name="P1"/>
      <text:p text:style-name="P1"/>
      <text:p text:style-name="P1">Feggy Ostrosky Shejet <text:s/>Ph.D.</text:p>
      <text:p text:style-name="P1">Asucena Lozano Gutiérrez</text:p>
      <text:p text:style-name="P1"/>
      <text:p text:style-name="P1">Revista Argentina de Ciencias del Comportamiento (RACC, www.psyche.unc.edu.ar/racc) </text:p>
      <text:p text:style-name="P1">Número especial Avances y desafíos de la Neuropsicología</text:p>
      <text:p text:style-name="P1"/>
      <text:p text:style-name="P1"/>
      <text:p text:style-name="P1">Laboratorio de Psicofisiología y Neuropsicología, Facultad de Psicología, Universidad Nacional Autónoma de México</text:p>
      <text:p text:style-name="P1"/>
      <text:p text:style-name="P1"/>
      <text:p text:style-name="P1"/>
      <text:p text:style-name="P1"/>
      <text:p text:style-name="P1">Correspondencia: Dra. Feggy Ostrosky, Laboratorio de Psicofisiología y Neuropsicología, Facultad de Psicología, Universidad Nacional Autónoma de México. Rivera de Cupia 110-71, Lomas de Reforma, México, D. F., 11930, México.</text:p>
      <text:p text:style-name="P1"><text:span text:style-name="T1">E-mail:</text:span> feggy @servidor.unam.mx</text:p>
      <text:p text:style-name="P1">Teléfono: 56 22 23 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UI </meta:initial-creator>
    <meta:creation-date>2011-11-22T10:36:51.90</meta:creation-date>
    <meta:document-statistic meta:table-count="0" meta:image-count="0" meta:object-count="0" meta:page-count="1" meta:paragraph-count="9" meta:word-count="79" meta:character-count="639"/>
    <dc:date>2011-11-22T10:37:03.46</dc:date>
    <dc:creator>DUI </dc:creator>
    <meta:editing-duration>PT11S</meta:editing-duration>
    <meta:editing-cycles>1</meta:editing-cycles>
    <meta:generator>OpenOffice.org/3.3$Win32 OpenOffice.org_project/330m20$Build-9567</meta:generator>
  </office:meta>
</office:document-meta>
</file>