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language="pt" fo:country="BR"/>
    </style:style>
    <style:style style:name="P2" style:family="paragraph" style:parent-style-name="Standard">
      <style:paragraph-properties fo:text-align="center" style:justify-single-word="false"/>
      <style:text-properties style:font-name="Arial" fo:font-size="14pt" fo:language="pt" fo:country="B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1pt" fo:language="pt" fo:country="BR" style:font-size-asian="11pt" style:font-size-complex="11pt"/>
    </style:style>
    <style:style style:name="P4" style:family="paragraph" style:parent-style-name="Standard">
      <style:paragraph-properties fo:text-align="justify" style:justify-single-word="false"/>
      <style:text-properties style:font-name="Arial" fo:font-size="11pt" fo:language="pt" fo:country="BR" style:font-size-asian="11pt" style:font-size-complex="11pt"/>
    </style:style>
    <style:style style:name="P5" style:family="paragraph" style:parent-style-name="Standard">
      <style:paragraph-properties fo:text-align="justify" style:justify-single-word="false"/>
      <style:text-properties style:font-name="Arial" fo:font-size="11pt" fo:language="pt" fo:country="BR"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fo:language="pt" fo:country="BR" fo:font-weight="bold" officeooo:paragraph-rsid="00177f31"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language="pt" fo:country="BR" fo:font-weight="bold" officeooo:rsid="00177f31" officeooo:paragraph-rsid="00177f31" style:font-size-asian="11pt" style:font-weight-asian="bold" style:font-size-complex="11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7ecab"/>
    </style:style>
    <style:style style:name="P10" style:family="paragraph" style:parent-style-name="Standard">
      <style:paragraph-properties fo:text-align="justify" style:justify-single-word="false"/>
      <style:text-properties officeooo:paragraph-rsid="00185815"/>
    </style:style>
    <style:style style:name="P11" style:family="paragraph" style:parent-style-name="Standard">
      <style:paragraph-properties fo:text-align="justify" style:justify-single-word="false"/>
      <style:text-properties fo:font-weight="normal" officeooo:rsid="00177f31" officeooo:paragraph-rsid="0017ecab" style:font-weight-asian="normal" style:font-weight-complex="normal"/>
    </style:style>
    <style:style style:name="P12" style:family="paragraph" style:parent-style-name="Standard">
      <style:paragraph-properties fo:text-align="justify" style:justify-single-word="false"/>
      <style:text-properties style:font-name="Arial1" fo:font-size="12pt" officeooo:paragraph-rsid="00185815" style:font-size-asian="12pt" style:font-size-complex="12pt"/>
    </style:style>
    <style:style style:name="P13" style:family="paragraph" style:parent-style-name="Standard">
      <style:paragraph-properties fo:line-height="150%" fo:text-align="justify" style:justify-single-word="false"/>
      <style:text-properties officeooo:paragraph-rsid="001b3f95"/>
    </style:style>
    <style:style style:name="P14" style:family="paragraph" style:parent-style-name="Standard">
      <style:paragraph-properties fo:margin-top="0in" fo:margin-bottom="0in" style:contextual-spacing="false" fo:line-height="100%" fo:text-align="justify" style:justify-single-word="false"/>
      <style:text-properties fo:font-weight="bold" officeooo:rsid="0017ecab" officeooo:paragraph-rsid="0017ecab" style:font-weight-asian="bold" style:font-weight-complex="bold"/>
    </style:style>
    <style:style style:name="P15" style:family="paragraph" style:parent-style-name="Standard">
      <style:paragraph-properties fo:margin-top="0in" fo:margin-bottom="0in" style:contextual-spacing="false" fo:line-height="100%" fo:text-align="justify" style:justify-single-word="false"/>
      <style:text-properties style:font-name="Arial1" fo:font-size="11pt" fo:font-weight="normal" officeooo:rsid="0017ecab" officeooo:paragraph-rsid="0017ecab" style:font-size-asian="11pt" style:font-weight-asian="normal" style:font-size-complex="11pt" style:font-weight-complex="normal"/>
    </style:style>
    <style:style style:name="P16" style:family="paragraph" style:parent-style-name="Standard">
      <style:paragraph-properties fo:margin-top="0in" fo:margin-bottom="0in" style:contextual-spacing="false" fo:line-height="100%" fo:text-align="justify" style:justify-single-word="false"/>
      <style:text-properties style:font-name="Arial1" fo:font-size="11pt" fo:font-weight="normal" officeooo:rsid="0017ecab" officeooo:paragraph-rsid="00185815" style:font-size-asian="11pt" style:font-weight-asian="normal" style:font-size-complex="11pt" style:font-weight-complex="normal"/>
    </style:style>
    <style:style style:name="P17" style:family="paragraph" style:parent-style-name="Standard">
      <style:paragraph-properties fo:margin-top="0in" fo:margin-bottom="0in" style:contextual-spacing="false" fo:line-height="100%" fo:text-align="justify" style:justify-single-word="false" style:vertical-align="baseline"/>
      <style:text-properties style:font-name="Arial1" fo:font-size="11pt" fo:font-weight="normal" officeooo:rsid="0017ecab" officeooo:paragraph-rsid="00185815" style:font-size-asian="11pt" style:font-weight-asian="normal" style:font-size-complex="11pt" style:font-weight-complex="normal"/>
    </style:style>
    <style:style style:name="P18" style:family="paragraph" style:parent-style-name="Standard">
      <style:paragraph-properties fo:margin-top="0in" fo:margin-bottom="0in" style:contextual-spacing="false" fo:line-height="150%" fo:text-align="justify" style:justify-single-word="false"/>
      <style:text-properties style:font-name="Arial1" fo:font-size="11pt" fo:font-weight="normal" officeooo:rsid="0017ecab" officeooo:paragraph-rsid="0017ecab" style:font-size-asian="11pt" style:font-weight-asian="normal" style:font-size-complex="11pt" style:font-weight-complex="normal"/>
    </style:style>
    <style:style style:name="P19" style:family="paragraph" style:parent-style-name="Standard">
      <style:paragraph-properties fo:margin-top="0in" fo:margin-bottom="0in" style:contextual-spacing="false" fo:line-height="100%" fo:text-align="justify" style:justify-single-word="false"/>
      <style:text-properties style:font-name="Arial1" fo:font-size="11pt" fo:language="pt" fo:country="BR" fo:font-weight="normal" officeooo:rsid="0017ecab" officeooo:paragraph-rsid="0017ecab" style:font-size-asian="11pt" style:font-weight-asian="normal" style:font-size-complex="11pt" style:font-weight-complex="normal"/>
    </style:style>
    <style:style style:name="P20" style:family="paragraph" style:parent-style-name="Standard">
      <style:paragraph-properties fo:margin-top="0in" fo:margin-bottom="0in" style:contextual-spacing="false" fo:line-height="100%" fo:text-align="justify" style:justify-single-word="false"/>
      <style:text-properties style:font-name="Arial1" fo:font-size="11pt" fo:font-weight="bold" officeooo:paragraph-rsid="001aaef7"/>
    </style:style>
    <style:style style:name="P21" style:family="paragraph" style:parent-style-name="Standard">
      <style:paragraph-properties fo:margin-top="0in" fo:margin-bottom="0in" style:contextual-spacing="false" fo:line-height="100%" fo:text-align="justify" style:justify-single-word="false"/>
      <style:text-properties style:font-name="Arial1" fo:font-size="12pt" fo:font-weight="bold" officeooo:rsid="0017ecab" officeooo:paragraph-rsid="00185815" style:font-size-asian="12pt" style:font-weight-asian="bold" style:font-size-complex="12pt" style:font-weight-complex="bold"/>
    </style:style>
    <style:style style:name="P22" style:family="paragraph" style:parent-style-name="Standard">
      <style:paragraph-properties fo:margin-top="0in" fo:margin-bottom="0in" style:contextual-spacing="false" fo:line-height="100%" fo:text-align="justify" style:justify-single-word="false"/>
      <style:text-properties style:font-name="Arial1" fo:font-size="12pt" fo:font-weight="normal" officeooo:rsid="0017ecab" officeooo:paragraph-rsid="0017ecab" style:font-size-asian="12pt" style:font-weight-asian="normal" style:font-size-complex="12pt" style:font-weight-complex="normal"/>
    </style:style>
    <style:style style:name="P23" style:family="paragraph" style:parent-style-name="Standard">
      <style:paragraph-properties fo:margin-top="0in" fo:margin-bottom="0in" style:contextual-spacing="false" fo:line-height="100%" fo:text-align="justify" style:justify-single-word="false"/>
      <style:text-properties style:font-name="Arial1" fo:font-size="12pt" fo:language="pt" fo:country="BR" fo:font-weight="normal" officeooo:rsid="0017ecab" officeooo:paragraph-rsid="0017ecab" style:font-size-asian="12pt" style:font-weight-asian="normal" style:font-size-complex="12pt" style:font-weight-complex="normal"/>
    </style:style>
    <style:style style:name="P24" style:family="paragraph" style:parent-style-name="Standard">
      <style:paragraph-properties fo:margin-top="0in" fo:margin-bottom="0in" style:contextual-spacing="false" fo:line-height="100%" fo:text-align="justify" style:justify-single-word="false" style:vertical-align="baseline"/>
      <style:text-properties officeooo:paragraph-rsid="00185815"/>
    </style:style>
    <style:style style:name="P25" style:family="paragraph" style:parent-style-name="Standard">
      <style:paragraph-properties fo:margin-top="0in" fo:margin-bottom="0in" style:contextual-spacing="false" style:line-height-at-least="0.2835in" fo:text-align="justify" style:justify-single-word="false" style:vertical-align="baseline"/>
      <style:text-properties fo:color="#000000" style:font-name="Arial1" fo:font-size="11pt" officeooo:paragraph-rsid="00185815" style:font-name-asian="Times New Roman1" style:font-size-asian="11pt" style:language-asian="pt" style:country-asian="BR" style:font-size-complex="11pt" style:font-weight-complex="bold"/>
    </style:style>
    <style:style style:name="P26" style:family="paragraph" style:parent-style-name="Standard">
      <style:paragraph-properties fo:margin-top="0in" fo:margin-bottom="0in" style:contextual-spacing="false" fo:line-height="100%" fo:text-align="justify" style:justify-single-word="false"/>
      <style:text-properties fo:color="#000000" style:font-name="Arial1" fo:font-size="11pt" fo:language="pt" fo:country="BR" fo:font-weight="normal" officeooo:rsid="0017ecab" officeooo:paragraph-rsid="00185815" style:font-size-asian="11pt" style:font-weight-asian="normal" style:font-size-complex="11pt" style:font-weight-complex="normal"/>
    </style:style>
    <style:style style:name="P27" style:family="paragraph" style:parent-style-name="Standard">
      <style:paragraph-properties fo:margin-top="0in" fo:margin-bottom="0in" style:contextual-spacing="false" fo:line-height="100%" fo:text-align="justify" style:justify-single-word="false"/>
      <style:text-properties fo:color="#000000" style:font-name="Arial1" fo:font-size="12pt" fo:language="pt" fo:country="BR" fo:font-weight="normal" officeooo:rsid="0017ecab" officeooo:paragraph-rsid="00185815" style:font-size-asian="12pt" style:font-weight-asian="normal" style:font-size-complex="12pt" style:font-weight-complex="normal"/>
    </style:style>
    <style:style style:name="P28" style:family="paragraph" style:parent-style-name="Text_20_body">
      <style:paragraph-properties fo:margin-top="0in" fo:margin-bottom="0in" style:contextual-spacing="false" fo:line-height="100%" fo:text-align="justify" style:justify-single-word="false"/>
    </style:style>
    <style:style style:name="P29" style:family="paragraph" style:parent-style-name="Text_20_body">
      <style:paragraph-properties fo:margin-top="0in" fo:margin-bottom="0in" style:contextual-spacing="false" fo:line-height="100%" fo:text-align="justify" style:justify-single-word="false"/>
      <style:text-properties style:font-name="Arial" fo:font-size="11pt" fo:language="pt" fo:country="BR" style:font-size-asian="11pt" style:font-size-complex="11pt"/>
    </style:style>
    <style:style style:name="P30" style:family="paragraph" style:parent-style-name="Text_20_body">
      <style:paragraph-properties fo:margin-top="0in" fo:margin-bottom="0in" style:contextual-spacing="false" fo:line-height="100%" fo:text-align="justify" style:justify-single-word="false"/>
      <style:text-properties style:font-name="Arial" fo:font-size="11pt" fo:language="pt" fo:country="BR" officeooo:rsid="00185815" officeooo:paragraph-rsid="00185815" style:font-size-asian="11pt" style:font-size-complex="11pt"/>
    </style:style>
    <style:style style:name="P31" style:family="paragraph" style:parent-style-name="Text_20_body">
      <style:paragraph-properties fo:margin-top="0in" fo:margin-bottom="0in" style:contextual-spacing="false" fo:line-height="100%" fo:text-align="justify" style:justify-single-word="false"/>
      <style:text-properties style:font-name="Arial" fo:font-size="11pt" fo:language="pt" fo:country="BR" officeooo:rsid="001b3f95" officeooo:paragraph-rsid="001b3f95" style:font-size-asian="11pt" style:font-size-complex="11pt"/>
    </style:style>
    <style:style style:name="P32" style:family="paragraph" style:parent-style-name="Text_20_body">
      <style:paragraph-properties fo:margin-top="0in" fo:margin-bottom="0in" style:contextual-spacing="false" fo:line-height="100%" fo:text-align="justify" style:justify-single-word="false"/>
      <style:text-properties style:font-name="Arial" fo:font-size="11pt" fo:language="pt" fo:country="BR" style:font-size-asian="11pt" style:font-name-complex="Arial3" style:font-size-complex="11pt"/>
    </style:style>
    <style:style style:name="P33" style:family="paragraph" style:parent-style-name="Text_20_body">
      <style:paragraph-properties fo:margin-top="0in" fo:margin-bottom="0in" style:contextual-spacing="false" fo:line-height="100%" fo:text-align="justify" style:justify-single-word="false"/>
      <style:text-properties style:font-name="Arial" fo:font-size="11pt" fo:language="pt" fo:country="BR" fo:font-weight="bold" officeooo:rsid="00185815" officeooo:paragraph-rsid="00185815" style:font-size-asian="11pt" style:font-weight-asian="bold" style:font-size-complex="11pt" style:font-weight-complex="bold"/>
    </style:style>
    <style:style style:name="P34" style:family="paragraph" style:parent-style-name="Text_20_body">
      <style:paragraph-properties fo:margin-top="0in" fo:margin-bottom="0in" style:contextual-spacing="false" fo:line-height="100%" fo:text-align="justify" style:justify-single-word="false"/>
      <style:text-properties style:font-name="Arial" fo:font-size="11pt" fo:language="pt" fo:country="BR" fo:font-weight="bold" officeooo:rsid="0017ecab" officeooo:paragraph-rsid="0017ecab" style:font-size-asian="11pt" style:font-weight-asian="bold" style:font-size-complex="11pt" style:font-weight-complex="bold"/>
    </style:style>
    <style:style style:name="P35" style:family="paragraph" style:parent-style-name="Text_20_body">
      <style:paragraph-properties fo:margin-top="0in" fo:margin-bottom="0in" style:contextual-spacing="false" fo:line-height="100%" fo:text-align="justify" style:justify-single-word="false"/>
      <style:text-properties style:font-name="Arial" fo:font-size="11pt" fo:language="pt" fo:country="BR" fo:font-weight="normal" officeooo:rsid="0017ecab" officeooo:paragraph-rsid="0017ecab" style:font-size-asian="11pt" style:font-weight-asian="normal" style:font-size-complex="11pt" style:font-weight-complex="normal"/>
    </style:style>
    <style:style style:name="P36" style:family="paragraph" style:parent-style-name="Text_20_body">
      <style:paragraph-properties fo:margin-top="0in" fo:margin-bottom="0in" style:contextual-spacing="false" fo:line-height="100%" fo:text-align="justify" style:justify-single-word="false"/>
      <style:text-properties fo:language="pt" fo:country="BR"/>
    </style:style>
    <style:style style:name="P37" style:family="paragraph" style:parent-style-name="Text_20_body">
      <style:paragraph-properties fo:margin-top="0in" fo:margin-bottom="0in" style:contextual-spacing="false" fo:line-height="100%" fo:text-align="justify" style:justify-single-word="false"/>
      <style:text-properties style:font-name="Arial1" fo:font-size="11pt" fo:language="pt" fo:country="BR" officeooo:rsid="001b3f95" officeooo:paragraph-rsid="001b3f95" style:font-size-asian="11pt" style:font-size-complex="11pt"/>
    </style:style>
    <style:style style:name="P38" style:family="paragraph" style:parent-style-name="Default">
      <style:paragraph-properties fo:margin-top="0in" fo:margin-bottom="0in" style:contextual-spacing="false" fo:line-height="100%" fo:text-align="justify" style:justify-single-word="false"/>
      <style:text-properties style:font-name="Arial1" fo:font-size="11pt" fo:font-weight="normal" officeooo:rsid="0017ecab" officeooo:paragraph-rsid="0017ecab" style:font-size-asian="11pt" style:font-weight-asian="normal" style:font-size-complex="11pt" style:font-weight-complex="normal"/>
    </style:style>
    <style:style style:name="P39" style:family="paragraph" style:parent-style-name="Default">
      <style:paragraph-properties fo:margin-top="0in" fo:margin-bottom="0in" style:contextual-spacing="false" fo:line-height="100%" fo:text-align="justify" style:justify-single-word="false"/>
      <style:text-properties style:font-name="Arial1" fo:font-size="11pt" fo:language="pt" fo:country="BR" fo:font-weight="normal" officeooo:rsid="0017ecab" officeooo:paragraph-rsid="0017ecab" style:font-size-asian="11pt" style:font-weight-asian="normal" style:font-size-complex="11pt" style:font-weight-complex="normal"/>
    </style:style>
    <style:style style:name="P40" style:family="paragraph" style:parent-style-name="Standard">
      <style:paragraph-properties fo:margin-top="0.1945in" fo:margin-bottom="0.1945in" style:contextual-spacing="false" fo:line-height="150%" fo:text-align="justify" style:justify-single-word="false"/>
      <style:text-properties style:font-name="Arial1" fo:font-size="11pt" fo:font-weight="normal" officeooo:rsid="0017ecab" officeooo:paragraph-rsid="00185815" style:font-size-asian="11pt" style:font-weight-asian="normal" style:font-size-complex="11pt" style:font-weight-complex="normal"/>
    </style:style>
    <style:style style:name="P41" style:family="paragraph" style:parent-style-name="Standard">
      <style:paragraph-properties fo:margin-top="0.1945in" fo:margin-bottom="0.1945in" style:contextual-spacing="false" fo:line-height="150%" fo:text-align="justify" style:justify-single-word="false"/>
      <style:text-properties style:font-name="Arial1" fo:font-size="11pt" officeooo:paragraph-rsid="00185815" style:font-size-asian="11pt" style:font-size-complex="11pt"/>
    </style:style>
    <style:style style:name="P42" style:family="paragraph" style:parent-style-name="Normal_20__28_Web_29_">
      <style:paragraph-properties fo:line-height="150%" fo:text-align="justify" style:justify-single-word="false"/>
      <style:text-properties style:font-name="Arial1" fo:font-size="11pt" fo:font-weight="normal" officeooo:paragraph-rsid="0017ecab" style:font-size-asian="11pt" style:font-weight-asian="normal" style:font-size-complex="11pt" style:font-weight-complex="normal"/>
    </style:style>
    <style:style style:name="P43" style:family="paragraph" style:parent-style-name="Text_20_body">
      <style:paragraph-properties fo:line-height="100%"/>
      <style:text-properties style:font-name="Arial" fo:font-size="11pt" fo:language="pt" fo:country="BR" style:font-size-asian="11pt" style:font-size-complex="11pt"/>
    </style:style>
    <style:style style:name="P44" style:family="paragraph" style:parent-style-name="Text_20_body">
      <style:paragraph-properties fo:line-height="100%" fo:text-align="justify" style:justify-single-word="false"/>
      <style:text-properties style:font-name="Arial" fo:font-size="11pt" fo:language="pt" fo:country="BR" style:font-size-asian="11pt" style:font-size-complex="11pt"/>
    </style:style>
    <style:style style:name="P45" style:family="paragraph" style:parent-style-name="Text_20_body">
      <style:paragraph-properties fo:line-height="100%" fo:text-align="justify" style:justify-single-word="false"/>
      <style:text-properties style:font-name="Arial" fo:font-size="11pt" fo:language="pt" fo:country="BR" style:font-size-asian="11pt"/>
    </style:style>
    <style:style style:name="P46" style:family="paragraph" style:parent-style-name="Text_20_body">
      <style:paragraph-properties fo:line-height="100%" fo:text-align="justify" style:justify-single-word="false"/>
      <style:text-properties style:font-name="Arial" fo:font-size="11pt" fo:language="pt" fo:country="BR" fo:background-color="#ffffff" style:font-size-asian="11pt" style:font-size-complex="11pt"/>
    </style:style>
    <style:style style:name="P47" style:family="paragraph" style:parent-style-name="Text_20_body">
      <style:paragraph-properties fo:line-height="150%"/>
      <style:text-properties style:font-name="Arial" fo:font-size="11pt" fo:language="pt" fo:country="BR" fo:font-weight="bold" style:font-size-asian="11pt" style:font-weight-asian="bold" style:font-size-complex="11pt" style:font-weight-complex="bold"/>
    </style:style>
    <style:style style:name="P48" style:family="paragraph" style:parent-style-name="Text_20_body">
      <style:paragraph-properties fo:line-height="150%" fo:text-align="justify" style:justify-single-word="false"/>
      <style:text-properties style:font-name="Arial" fo:font-size="11pt" fo:language="pt" fo:country="BR" fo:font-weight="bold" style:font-size-asian="11pt" style:font-weight-asian="bold" style:font-size-complex="11pt" style:font-weight-complex="bold"/>
    </style:style>
    <style:style style:name="P49" style:family="paragraph" style:parent-style-name="Text_20_body">
      <style:paragraph-properties fo:line-height="115%" fo:text-align="justify" style:justify-single-word="false"/>
      <style:text-properties style:font-name="Arial" fo:font-size="11pt" fo:language="pt" fo:country="BR" fo:font-weight="bold" style:font-size-asian="11pt" style:font-weight-asian="bold" style:font-name-complex="Arial3" style:font-size-complex="11pt" style:font-weight-complex="bold"/>
    </style:style>
    <style:style style:name="P50" style:family="paragraph" style:parent-style-name="Text_20_body">
      <style:paragraph-properties fo:line-height="115%"/>
      <style:text-properties style:font-name="Arial" fo:font-size="11pt" fo:language="pt" fo:country="BR" fo:font-style="italic" fo:font-weight="bold" style:font-size-asian="11pt" style:font-style-asian="italic" style:font-weight-asian="bold" style:font-name-complex="Arial3" style:font-size-complex="11pt" style:font-style-complex="italic" style:font-weight-complex="bold"/>
    </style:style>
    <style:style style:name="P51" style:family="paragraph" style:parent-style-name="Text_20_body">
      <style:paragraph-properties fo:line-height="100%"/>
      <style:text-properties style:font-name="Arial" fo:font-size="10pt" fo:language="pt" fo:country="BR" style:font-size-asian="10pt" style:font-size-complex="10pt"/>
    </style:style>
    <style:style style:name="P52" style:family="paragraph" style:parent-style-name="Text_20_body">
      <style:paragraph-properties fo:line-height="100%" fo:text-align="justify" style:justify-single-word="false"/>
      <style:text-properties style:font-name="Arial" fo:font-size="10pt" fo:language="pt" fo:country="BR" style:font-size-asian="10pt" style:font-size-complex="10pt"/>
    </style:style>
    <style:style style:name="P53" style:family="paragraph" style:parent-style-name="Text_20_body">
      <style:paragraph-properties fo:line-height="100%" fo:text-align="justify" style:justify-single-word="false"/>
      <style:text-properties style:font-name="Arial" fo:language="pt" fo:country="BR"/>
    </style:style>
    <style:style style:name="P54" style:family="paragraph" style:parent-style-name="Text_20_body">
      <style:paragraph-properties fo:line-height="115%"/>
    </style:style>
    <style:style style:name="P55" style:family="paragraph" style:parent-style-name="Text_20_body">
      <style:paragraph-properties fo:line-height="100%" fo:text-align="justify" style:justify-single-word="false"/>
      <style:text-properties fo:language="pt" fo:country="BR"/>
    </style:style>
    <style:style style:name="P56" style:family="paragraph" style:parent-style-name="Text_20_body">
      <style:paragraph-properties fo:line-height="100%" fo:text-align="justify" style:justify-single-word="false"/>
      <style:text-properties style:font-name="Times New Roman" fo:font-size="11pt" fo:language="pt" fo:country="BR" style:font-size-asian="11pt"/>
    </style:style>
    <style:style style:name="P57" style:family="paragraph" style:parent-style-name="Text_20_body">
      <style:paragraph-properties fo:margin-left="0.7874in" fo:margin-right="0in" fo:margin-top="0in" fo:margin-bottom="0in" style:contextual-spacing="false" fo:line-height="100%" fo:text-align="justify" style:justify-single-word="false" fo:text-indent="0in" style:auto-text-indent="false"/>
    </style:style>
    <style:style style:name="P58" style:family="paragraph" style:parent-style-name="Text_20_body">
      <style:paragraph-properties fo:margin-left="0.7874in" fo:margin-right="0in" fo:margin-top="0in" fo:margin-bottom="0in" style:contextual-spacing="false" fo:line-height="100%" fo:text-align="justify" style:justify-single-word="false" fo:text-indent="0in" style:auto-text-indent="false"/>
      <style:text-properties style:font-name="Arial" fo:font-size="10pt" fo:language="pt" fo:country="BR" style:font-size-asian="10pt" style:font-size-complex="10pt"/>
    </style:style>
    <style:style style:name="P59" style:family="paragraph" style:parent-style-name="Standard">
      <style:paragraph-properties fo:margin-left="0in" fo:margin-right="0in" fo:text-align="justify" style:justify-single-word="false" fo:text-indent="0in" style:auto-text-indent="false"/>
      <style:text-properties fo:font-variant="normal" fo:text-transform="none" fo:color="#000000" style:font-name="Arial1" fo:font-size="11pt" fo:letter-spacing="normal" fo:font-style="normal" fo:font-weight="normal" style:font-size-asian="11pt" style:font-size-complex="11pt"/>
    </style:style>
    <style:style style:name="P60" style:family="paragraph" style:parent-style-name="Standard" style:master-page-name="Standard">
      <style:paragraph-properties fo:text-align="center" style:justify-single-word="false" style:page-number="auto"/>
      <style:text-properties fo:color="#000000" style:font-name="Arial" fo:font-size="14pt" fo:language="pt" fo:country="BR" fo:font-weight="bold" style:font-size-asian="14pt" style:font-weight-asian="bold" style:font-size-complex="14pt" style:font-weight-complex="bold"/>
    </style:style>
    <style:style style:name="P61" style:family="paragraph" style:parent-style-name="Standard">
      <style:paragraph-properties fo:text-align="justify" style:justify-single-word="false"/>
      <style:text-properties style:font-name="Arial1" fo:font-size="11pt" fo:font-weight="normal"/>
    </style:style>
    <style:style style:name="P62" style:family="paragraph" style:parent-style-name="Standard">
      <style:paragraph-properties fo:margin-top="0in" fo:margin-bottom="0in" style:contextual-spacing="false" fo:line-height="100%" fo:text-align="justify" style:justify-single-word="false"/>
      <style:text-properties style:font-name="Arial1" fo:font-size="11pt" fo:language="pt" fo:country="BR" fo:font-weight="normal" officeooo:rsid="001c3e57" officeooo:paragraph-rsid="001aaef7" style:font-size-asian="11pt" style:font-weight-asian="normal" style:font-size-complex="11pt" style:font-weight-complex="normal"/>
    </style:style>
    <style:style style:name="P63" style:family="paragraph" style:parent-style-name="Standard">
      <style:paragraph-properties fo:margin-top="0in" fo:margin-bottom="0in" style:contextual-spacing="false" fo:line-height="100%" fo:text-align="justify" style:justify-single-word="false"/>
      <style:text-properties fo:font-variant="normal" fo:text-transform="none" fo:color="#000000" style:text-line-through-style="none" style:text-line-through-type="none" style:font-name="Arial2" fo:font-size="11pt" fo:language="pt" fo:country="BR" fo:font-style="normal" style:text-underline-style="none" fo:font-weight="normal" officeooo:rsid="001b3f95" officeooo:paragraph-rsid="001b3f95" style:text-blinking="false" fo:background-color="transparent" style:font-size-asian="11pt" style:font-size-complex="11pt"/>
    </style:style>
    <style:style style:name="P64" style:family="paragraph" style:parent-style-name="Standard">
      <style:paragraph-properties fo:margin-top="0in" fo:margin-bottom="0in" style:contextual-spacing="false" fo:line-height="100%" fo:text-align="justify" style:justify-single-word="false"/>
      <style:text-properties fo:font-variant="normal" fo:text-transform="none" fo:color="#000000" style:text-line-through-style="none" style:text-line-through-type="none" style:font-name="Arial1" fo:font-size="11pt" fo:language="pt" fo:country="BR" fo:font-style="normal" style:text-underline-style="none" fo:font-weight="normal" officeooo:rsid="001b3f95" officeooo:paragraph-rsid="001b3f95" style:text-blinking="false" fo:background-color="transparent" style:font-size-asian="11pt" style:font-size-complex="11pt"/>
    </style:style>
    <style:style style:name="P65" style:family="paragraph" style:parent-style-name="Text_20_body">
      <style:paragraph-properties fo:text-align="justify" style:justify-single-word="false"/>
      <style:text-properties officeooo:paragraph-rsid="001c3e57"/>
    </style:style>
    <style:style style:name="P66" style:family="paragraph" style:parent-style-name="Text_20_body">
      <style:paragraph-properties fo:line-height="150%" fo:text-align="justify" style:justify-single-word="false"/>
      <style:text-properties style:font-name="Arial" fo:font-size="11pt" fo:language="pt" fo:country="BR" style:font-size-asian="11pt" style:font-size-complex="11pt"/>
    </style:style>
    <style:style style:name="P67" style:family="paragraph" style:parent-style-name="Text_20_body">
      <style:paragraph-properties fo:margin-top="0in" fo:margin-bottom="0in" style:contextual-spacing="false" fo:line-height="100%" fo:text-align="justify" style:justify-single-word="false"/>
      <style:text-properties style:font-name="Arial1" fo:font-size="11pt" fo:language="pt" fo:country="BR" officeooo:rsid="001b3f95" officeooo:paragraph-rsid="001b3f95" style:font-size-asian="11pt" style:font-size-complex="11pt"/>
    </style:style>
    <style:style style:name="P68" style:family="paragraph" style:parent-style-name="Text_20_body">
      <style:paragraph-properties fo:margin-top="0in" fo:margin-bottom="0in" style:contextual-spacing="false" fo:line-height="100%" fo:text-align="justify" style:justify-single-word="false"/>
      <style:text-properties style:font-name="Arial1" fo:font-size="11pt" officeooo:paragraph-rsid="001b3f95" style:font-size-asian="11pt" style:font-size-complex="11pt"/>
    </style:style>
    <style:style style:name="P69" style:family="paragraph" style:parent-style-name="Text_20_body">
      <style:paragraph-properties fo:margin-top="0in" fo:margin-bottom="0in" style:contextual-spacing="false" fo:line-height="100%" fo:text-align="justify" style:justify-single-word="false"/>
      <style:text-properties style:font-name="Arial" fo:font-size="11pt" fo:language="pt" fo:country="BR" fo:font-weight="bold" officeooo:rsid="00185815" officeooo:paragraph-rsid="00185815" style:font-size-asian="11pt" style:font-weight-asian="bold" style:font-size-complex="11pt" style:font-weight-complex="bold"/>
    </style:style>
    <style:style style:name="P70" style:family="paragraph" style:parent-style-name="Text_20_body">
      <style:paragraph-properties fo:margin-top="0in" fo:margin-bottom="0in" style:contextual-spacing="false" fo:line-height="100%" fo:text-align="justify" style:justify-single-word="false"/>
      <style:text-properties style:font-name="Arial1" fo:font-size="11pt" fo:language="pt" fo:country="BR" officeooo:rsid="001b3f95" officeooo:paragraph-rsid="001b3f95" style:font-size-asian="11pt" style:font-size-complex="11pt"/>
    </style:style>
    <style:style style:name="P71" style:family="paragraph" style:parent-style-name="Footnote" style:master-page-name="Converted2">
      <style:paragraph-properties fo:text-align="justify" style:justify-single-word="false" style:page-number="auto"/>
    </style:style>
    <style:style style:name="P72" style:family="paragraph" style:parent-style-name="Footnote" style:master-page-name="Converted4">
      <style:paragraph-properties fo:text-align="justify" style:justify-single-word="false" style:page-number="auto"/>
      <style:text-properties fo:color="#3e454c" style:font-name="Arial" fo:language="pt" fo:country="BR" fo:background-color="#f7f7f7" style:font-name-complex="Arial3" style:font-size-complex="10pt"/>
    </style:style>
    <style:style style:name="P73" style:family="paragraph" style:parent-style-name="Footnote" style:master-page-name="Converted6">
      <style:paragraph-properties style:page-number="auto"/>
      <style:text-properties fo:color="#3e454c" style:font-name="Arial" fo:language="pt" fo:country="BR" fo:background-color="#f7f7f7" style:font-name-complex="Arial3" style:font-size-complex="10pt"/>
    </style:style>
    <style:style style:name="P74" style:family="paragraph" style:parent-style-name="Footnote" style:master-page-name="Converted8">
      <style:paragraph-properties style:page-number="auto"/>
    </style:style>
    <style:style style:name="P75" style:family="paragraph" style:parent-style-name="Footnote" style:master-page-name="Converted10">
      <style:paragraph-properties style:page-number="auto"/>
      <style:text-properties fo:color="#3e454c" style:font-name="Arial" fo:language="pt" fo:country="BR" fo:background-color="#f7f7f7" style:font-name-complex="Arial3" style:font-size-complex="10pt"/>
    </style:style>
    <style:style style:name="P76" style:family="paragraph" style:parent-style-name="Footnote" style:master-page-name="Converted12">
      <style:paragraph-properties style:page-number="auto"/>
      <style:text-properties fo:color="#3e454c" style:font-name="Arial" fo:language="pt" fo:country="BR" fo:background-color="#f7f7f7" style:font-name-complex="Arial3" style:font-size-complex="10pt"/>
    </style:style>
    <style:style style:name="P77" style:family="paragraph" style:parent-style-name="Footnote" style:master-page-name="Converted14">
      <style:paragraph-properties style:page-number="auto"/>
    </style:style>
    <style:style style:name="P78" style:family="paragraph" style:parent-style-name="Footnote" style:master-page-name="Converted16">
      <style:paragraph-properties style:page-number="auto"/>
    </style:style>
    <style:style style:name="P79" style:family="paragraph" style:parent-style-name="Footnote" style:master-page-name="Converted18">
      <style:paragraph-properties style:page-number="auto"/>
    </style:style>
    <style:style style:name="P80" style:family="paragraph" style:parent-style-name="Footnote" style:master-page-name="Converted20">
      <style:paragraph-properties style:page-number="auto"/>
    </style:style>
    <style:style style:name="P81" style:family="paragraph" style:parent-style-name="Footnote" style:master-page-name="Converted22">
      <style:paragraph-properties style:page-number="auto"/>
    </style:style>
    <style:style style:name="P82" style:family="paragraph" style:parent-style-name="Footnote" style:master-page-name="Converted24">
      <style:paragraph-properties style:page-number="auto"/>
    </style:style>
    <style:style style:name="P83" style:family="paragraph" style:parent-style-name="Footnote" style:master-page-name="Converted26">
      <style:paragraph-properties style:page-number="auto"/>
    </style:style>
    <style:style style:name="P84" style:family="paragraph" style:parent-style-name="Footnote" style:master-page-name="Converted28">
      <style:paragraph-properties style:page-number="auto"/>
    </style:style>
    <style:style style:name="P85" style:family="paragraph" style:parent-style-name="Footnote" style:master-page-name="Converted30">
      <style:paragraph-properties style:page-number="auto"/>
    </style:style>
    <style:style style:name="P86" style:family="paragraph" style:parent-style-name="Footnote" style:master-page-name="Converted34">
      <style:paragraph-properties style:page-number="auto"/>
      <style:text-properties fo:color="#3e454c" style:font-name="Arial" fo:language="pt" fo:country="BR" fo:background-color="#f7f7f7" style:font-name-complex="Arial3" style:font-size-complex="10pt"/>
    </style:style>
    <style:style style:name="P87" style:family="paragraph" style:parent-style-name="Footnote" style:master-page-name="Converted40">
      <style:paragraph-properties style:page-number="auto"/>
    </style:style>
    <style:style style:name="P88" style:family="paragraph" style:parent-style-name="Footnote" style:master-page-name="Converted42">
      <style:paragraph-properties style:page-number="auto"/>
    </style:style>
    <style:style style:name="P89" style:family="paragraph" style:parent-style-name="Footnote" style:master-page-name="Converted92">
      <style:paragraph-properties style:page-number="auto"/>
    </style:style>
    <style:style style:name="P90" style:family="paragraph" style:parent-style-name="Footnote" style:master-page-name="Converted94">
      <style:paragraph-properties style:page-number="auto"/>
    </style:style>
    <style:style style:name="P91" style:family="paragraph" style:parent-style-name="Footnote" style:master-page-name="Converted38">
      <style:paragraph-properties fo:text-align="justify" style:justify-single-word="false" style:page-number="auto"/>
      <style:text-properties fo:color="#3e454c" style:font-name="Arial" fo:language="pt" fo:country="BR" fo:background-color="#f7f7f7" style:font-name-complex="Arial3" style:font-size-complex="10pt"/>
    </style:style>
    <style:style style:name="P92" style:family="paragraph" style:parent-style-name="Footnote" style:master-page-name="Converted36">
      <style:paragraph-properties fo:text-align="justify" style:justify-single-word="false" style:page-number="auto"/>
    </style:style>
    <style:style style:name="P93" style:family="paragraph" style:parent-style-name="Footnote" style:master-page-name="Converted32">
      <style:paragraph-properties fo:text-align="justify" style:justify-single-word="false" style:page-number="auto"/>
      <style:text-properties fo:color="#3e454c" style:font-name="Arial" fo:language="pt" fo:country="BR" fo:background-color="#f7f7f7" style:font-name-complex="Arial3" style:font-size-complex="10pt"/>
    </style:style>
    <style:style style:name="T1" style:family="text">
      <style:text-properties fo:color="#000000"/>
    </style:style>
    <style:style style:name="T2" style:family="text">
      <style:text-properties fo:color="#000000" style:font-name="Arial" fo:font-size="11pt" fo:language="pt" fo:country="BR" fo:background-color="#ffffff" loext:char-shading-value="0" style:font-name-asian="Times New Roman1" style:font-size-asian="11pt" style:language-asian="pt" style:country-asian="BR" style:font-size-complex="11pt"/>
    </style:style>
    <style:style style:name="T3" style:family="text">
      <style:text-properties fo:color="#000000" style:font-name="Arial" fo:font-size="11pt" fo:language="pt" fo:country="BR" officeooo:rsid="0019c4ed" fo:background-color="#ffffff" loext:char-shading-value="0" style:font-name-asian="Times New Roman1" style:font-size-asian="11pt" style:language-asian="pt" style:country-asian="BR" style:font-size-complex="11pt"/>
    </style:style>
    <style:style style:name="T4" style:family="text">
      <style:text-properties fo:color="#000000" style:font-name="Arial" fo:font-size="11pt" fo:language="pt" fo:country="BR" fo:font-style="italic" fo:background-color="#ffffff" loext:char-shading-value="0" style:font-name-asian="Times New Roman1" style:font-size-asian="11pt" style:language-asian="pt" style:country-asian="BR" style:font-style-asian="italic" style:font-size-complex="11pt"/>
    </style:style>
    <style:style style:name="T5" style:family="text">
      <style:text-properties fo:color="#000000" style:font-name="Arial" fo:font-size="11pt" fo:language="pt" fo:country="BR" fo:font-style="italic" fo:background-color="#ffffff" loext:char-shading-value="0" style:font-name-asian="Times New Roman1" style:font-size-asian="11pt" style:language-asian="pt" style:country-asian="BR" style:font-style-asian="italic" style:font-size-complex="11pt" style:font-style-complex="italic"/>
    </style:style>
    <style:style style:name="T6" style:family="text">
      <style:text-properties fo:color="#000000" style:font-name="Arial" fo:font-size="11pt" fo:language="pt" fo:country="BR" style:font-size-asian="11pt" style:font-size-complex="11pt"/>
    </style:style>
    <style:style style:name="T7" style:family="text">
      <style:text-properties fo:color="#000000" fo:language="pt" fo:country="BR"/>
    </style:style>
    <style:style style:name="T8" style:family="text">
      <style:text-properties fo:color="#000000" fo:language="pt" fo:country="BR" fo:font-style="italic" style:font-style-asian="italic" style:font-style-complex="italic"/>
    </style:style>
    <style:style style:name="T9" style:family="text">
      <style:text-properties fo:color="#000000" fo:language="pt" fo:country="BR" fo:font-style="italic" style:font-style-asian="italic" style:font-style-complex="italic" fo:padding="0in" fo:border="none"/>
    </style:style>
    <style:style style:name="T10" style:family="text">
      <style:text-properties fo:color="#000000" fo:language="pt" fo:country="BR" fo:font-style="italic" style:font-style-asian="italic" style:font-weight-complex="bold"/>
    </style:style>
    <style:style style:name="T11" style:family="text">
      <style:text-properties fo:color="#000000" fo:language="pt" fo:country="BR" fo:font-style="italic" style:font-name-asian="Times New Roman1" style:language-asian="pt" style:country-asian="BR" style:font-style-asian="italic" style:font-style-complex="italic"/>
    </style:style>
    <style:style style:name="T12" style:family="text">
      <style:text-properties fo:color="#000000" fo:language="pt" fo:country="BR" fo:font-style="italic" fo:font-weight="normal" style:font-style-asian="italic" style:font-weight-asian="normal" style:font-weight-complex="normal"/>
    </style:style>
    <style:style style:name="T13" style:family="text">
      <style:text-properties fo:color="#000000" fo:language="pt" fo:country="BR" fo:font-style="italic" fo:font-weight="normal" style:font-style-asian="italic" style:font-weight-asian="normal" style:font-style-complex="italic" style:font-weight-complex="normal"/>
    </style:style>
    <style:style style:name="T14" style:family="text">
      <style:text-properties fo:color="#000000" fo:language="pt" fo:country="BR" style:font-weight-complex="bold"/>
    </style:style>
    <style:style style:name="T15" style:family="text">
      <style:text-properties fo:color="#000000" fo:language="pt" fo:country="BR" style:font-name-asian="Times New Roman1" style:language-asian="pt" style:country-asian="BR" style:font-weight-complex="bold"/>
    </style:style>
    <style:style style:name="T16" style:family="text">
      <style:text-properties fo:color="#000000" fo:language="pt" fo:country="BR" fo:font-weight="normal" style:font-weight-asian="normal" style:font-weight-complex="normal"/>
    </style:style>
    <style:style style:name="T17" style:family="text">
      <style:text-properties fo:color="#000000" fo:font-weight="bold" style:font-weight-asian="bold"/>
    </style:style>
    <style:style style:name="T18" style:family="text">
      <style:text-properties fo:color="#000000" fo:font-style="italic" fo:font-weight="normal" style:font-style-asian="italic" style:font-weight-asian="normal" style:font-style-complex="italic" style:font-weight-complex="normal"/>
    </style:style>
    <style:style style:name="T19" style:family="text">
      <style:text-properties fo:color="#000000" fo:font-style="italic" style:font-style-asian="italic"/>
    </style:style>
    <style:style style:name="T20" style:family="text">
      <style:text-properties fo:color="#000000" style:font-name="Arial1" fo:font-size="11pt" style:font-size-asian="11pt" style:font-size-complex="11pt"/>
    </style:style>
    <style:style style:name="T21" style:family="text">
      <style:text-properties fo:color="#000000" style:font-name="Arial1" fo:font-size="11pt" style:font-name-asian="Times New Roman1" style:font-size-asian="11pt" style:language-asian="pt" style:country-asian="BR" style:font-size-complex="11pt" style:font-weight-complex="bold"/>
    </style:style>
    <style:style style:name="T22" style:family="text">
      <style:text-properties fo:color="#000000" style:font-name="Arial1" fo:font-size="11pt" fo:font-style="italic" fo:font-weight="normal" style:font-name-asian="Times New Roman1" style:font-size-asian="11pt" style:language-asian="pt" style:country-asian="BR" style:font-style-asian="italic" style:font-weight-asian="normal" style:font-size-complex="11pt" style:font-style-complex="italic" style:font-weight-complex="normal"/>
    </style:style>
    <style:style style:name="T23" style:family="text">
      <style:text-properties style:font-name="Arial"/>
    </style:style>
    <style:style style:name="T24" style:family="text">
      <style:text-properties style:font-name="Arial" fo:font-size="11pt" fo:language="pt" fo:country="BR" style:font-size-asian="11pt" style:font-size-complex="11pt"/>
    </style:style>
    <style:style style:name="T25" style:family="text">
      <style:text-properties style:font-name="Arial" fo:font-size="11pt" fo:language="pt" fo:country="BR" officeooo:rsid="0019c4ed" style:font-size-asian="11pt" style:font-size-complex="11pt"/>
    </style:style>
    <style:style style:name="T26" style:family="text">
      <style:text-properties style:font-name="Arial" fo:font-size="11pt" fo:language="pt" fo:country="BR" style:font-size-asian="11pt" style:font-name-complex="Arial3" style:font-size-complex="11pt"/>
    </style:style>
    <style:style style:name="T27" style:family="text">
      <style:text-properties style:font-name="Arial" fo:font-size="11pt" fo:language="pt" fo:country="BR" style:font-size-asian="11pt" style:font-name-complex="Times New Roman" style:font-size-complex="11pt"/>
    </style:style>
    <style:style style:name="T28" style:family="text">
      <style:text-properties style:font-name="Arial" fo:font-size="11pt" fo:language="pt" fo:country="BR" officeooo:rsid="0016221c" style:font-size-asian="11pt" style:font-name-complex="Times New Roman" style:font-size-complex="11pt"/>
    </style:style>
    <style:style style:name="T29" style:family="text">
      <style:text-properties style:font-name="Arial" fo:font-size="11pt" fo:language="pt" fo:country="BR" officeooo:rsid="0017ecab" style:font-size-asian="11pt" style:font-name-complex="Times New Roman" style:font-size-complex="11pt"/>
    </style:style>
    <style:style style:name="T30" style:family="text">
      <style:text-properties style:font-name="Arial" fo:font-size="11pt" fo:language="pt" fo:country="BR" officeooo:rsid="0019c4ed" style:font-size-asian="11pt" style:font-name-complex="Times New Roman" style:font-size-complex="11pt"/>
    </style:style>
    <style:style style:name="T31" style:family="text">
      <style:text-properties style:font-name="Arial" fo:font-size="11pt" fo:language="pt" fo:country="BR" fo:font-weight="bold" style:font-size-asian="11pt" style:font-weight-asian="bold" style:font-size-complex="11pt" style:font-weight-complex="bold"/>
    </style:style>
    <style:style style:name="T32" style:family="text">
      <style:text-properties style:font-name="Arial" fo:font-size="11pt" fo:language="pt" fo:country="BR" fo:font-weight="bold" style:font-size-asian="11pt" style:font-weight-asian="bold" style:font-name-complex="Arial3" style:font-size-complex="11pt" style:font-weight-complex="bold"/>
    </style:style>
    <style:style style:name="T33" style:family="text">
      <style:text-properties style:font-name="Arial" fo:font-size="11pt" fo:language="pt" fo:country="BR" fo:font-style="italic" style:font-size-asian="11pt" style:font-style-asian="italic" style:font-size-complex="11pt" style:font-style-complex="italic"/>
    </style:style>
    <style:style style:name="T34" style:family="text">
      <style:text-properties style:font-name="Arial" fo:font-size="11pt" fo:language="pt" fo:country="BR" fo:font-style="italic" style:font-size-asian="11pt" style:font-style-asian="italic" style:font-name-complex="Arial3" style:font-size-complex="11pt" style:font-style-complex="italic"/>
    </style:style>
    <style:style style:name="T35" style:family="text">
      <style:text-properties style:font-name="Arial" fo:font-size="11pt" fo:language="pt" fo:country="BR" fo:font-style="italic" officeooo:rsid="0016221c" style:font-size-asian="11pt" style:font-style-asian="italic" style:font-name-complex="Times New Roman" style:font-size-complex="11pt" style:font-style-complex="italic"/>
    </style:style>
    <style:style style:name="T36" style:family="text">
      <style:text-properties style:font-name="Arial" fo:font-size="11pt" fo:language="pt" fo:country="BR" fo:font-style="italic" fo:font-weight="bold" style:font-size-asian="11pt" style:font-style-asian="italic" style:font-weight-asian="bold" style:font-name-complex="Arial3" style:font-size-complex="11pt" style:font-style-complex="italic" style:font-weight-complex="bold"/>
    </style:style>
    <style:style style:name="T37" style:family="text">
      <style:text-properties style:font-name="Arial" fo:font-size="11pt" fo:language="pt" fo:country="BR" fo:font-style="italic" fo:font-weight="normal" officeooo:rsid="0016221c" style:font-size-asian="11pt" style:font-style-asian="italic" style:font-weight-asian="normal" style:font-name-complex="Times New Roman" style:font-size-complex="11pt" style:font-style-complex="italic" style:font-weight-complex="normal"/>
    </style:style>
    <style:style style:name="T38" style:family="text">
      <style:text-properties style:font-name="Arial" fo:font-size="11pt" fo:language="pt" fo:country="BR" fo:font-style="italic" fo:background-color="#ffffff" loext:char-shading-value="0" style:font-size-asian="11pt" style:font-style-asian="italic" style:font-name-complex="Arial3" style:font-size-complex="11pt" style:font-style-complex="italic"/>
    </style:style>
    <style:style style:name="T39" style:family="text">
      <style:text-properties style:font-name="Arial" fo:font-size="11pt" fo:language="pt" fo:country="BR" fo:background-color="#ffffff" loext:char-shading-value="0" style:font-size-asian="11pt" style:font-name-complex="Arial3" style:font-size-complex="11pt"/>
    </style:style>
    <style:style style:name="T40" style:family="text">
      <style:text-properties style:font-name="Arial" fo:font-size="11pt" fo:language="pt" fo:country="BR" fo:background-color="#ffffff" loext:char-shading-value="0" style:font-size-asian="11pt" style:font-size-complex="11pt"/>
    </style:style>
    <style:style style:name="T41" style:family="text">
      <style:text-properties style:font-name="Arial" fo:font-size="11pt" fo:language="pt" fo:country="BR" fo:background-color="#000000" loext:char-shading-value="0" style:font-size-asian="11pt" style:font-name-complex="Arial3" style:font-size-complex="11pt"/>
    </style:style>
    <style:style style:name="T42" style:family="text">
      <style:text-properties style:font-name="Arial" fo:font-size="11pt" fo:language="pt" fo:country="BR" fo:font-weight="normal" officeooo:rsid="0016221c" style:font-size-asian="11pt" style:font-weight-asian="normal" style:font-size-complex="11pt" style:font-weight-complex="normal"/>
    </style:style>
    <style:style style:name="T43" style:family="text">
      <style:text-properties style:font-name="Arial" fo:font-size="11pt" fo:language="pt" fo:country="BR" fo:font-weight="normal" officeooo:rsid="0017ecab" style:font-size-asian="11pt" style:font-weight-asian="normal" style:font-size-complex="11pt" style:font-weight-complex="normal"/>
    </style:style>
    <style:style style:name="T44" style:family="text">
      <style:text-properties style:font-name="Arial" fo:font-size="11pt" fo:language="pt" fo:country="BR" fo:font-weight="normal" officeooo:rsid="0016221c" style:font-size-asian="11pt" style:font-weight-asian="normal" style:font-name-complex="Times New Roman" style:font-size-complex="11pt" style:font-weight-complex="normal"/>
    </style:style>
    <style:style style:name="T45" style:family="text">
      <style:text-properties style:font-name="Arial" fo:font-size="11pt" fo:language="pt" fo:country="BR" fo:font-weight="normal" officeooo:rsid="00177f31" style:font-size-asian="11pt" style:font-weight-asian="normal" style:font-name-complex="Times New Roman" style:font-size-complex="11pt" style:font-weight-complex="normal"/>
    </style:style>
    <style:style style:name="T46" style:family="text">
      <style:text-properties style:font-name="Arial" fo:font-size="11pt" fo:language="pt" fo:country="BR" fo:font-weight="normal" officeooo:rsid="0017ecab" style:font-size-asian="11pt" style:font-weight-asian="normal" style:font-name-complex="Times New Roman" style:font-size-complex="11pt" style:font-weight-complex="normal"/>
    </style:style>
    <style:style style:name="T47" style:family="text">
      <style:text-properties style:font-name="Arial" fo:font-size="10pt" fo:language="pt" fo:country="BR" style:font-size-asian="10pt" style:font-size-complex="10pt"/>
    </style:style>
    <style:style style:name="T48" style:family="text">
      <style:text-properties style:font-name="Arial" fo:language="pt" fo:country="BR" officeooo:rsid="001b3f95"/>
    </style:style>
    <style:style style:name="T49" style:family="text">
      <style:text-properties fo:color="#3e454c" style:font-name="Arial" fo:language="pt" fo:country="BR" fo:background-color="#f7f7f7" loext:char-shading-value="0" style:font-name-complex="Arial3" style:font-size-complex="10pt"/>
    </style:style>
    <style:style style:name="T50" style:family="text">
      <style:text-properties fo:color="#3e454c" style:font-name="Arial" fo:language="pt" fo:country="BR" fo:font-style="italic" fo:background-color="#f7f7f7" loext:char-shading-value="0" style:font-style-asian="italic" style:font-name-complex="Arial3" style:font-size-complex="10pt" style:font-style-complex="italic"/>
    </style:style>
    <style:style style:name="T51" style:family="text">
      <style:text-properties fo:color="#3e454c" style:font-name="Arial" fo:background-color="#f7f7f7" loext:char-shading-value="0" style:font-name-complex="Arial3" style:font-size-complex="10pt"/>
    </style:style>
    <style:style style:name="T52" style:family="text">
      <style:text-properties fo:color="#3e454c" style:font-name="Arial" fo:font-size="10pt" fo:language="pt" fo:country="BR" style:letter-kerning="false" style:font-name-asian="Times New Roman1" style:font-size-asian="10pt" style:language-asian="pt" style:country-asian="BR" style:font-name-complex="Arial3" style:font-size-complex="10pt" style:language-complex="ar" style:country-complex="SA"/>
    </style:style>
    <style:style style:name="T53" style:family="text">
      <style:text-properties fo:color="#3b5998" style:font-name="Arial" fo:language="pt" fo:country="BR" fo:background-color="#f7f7f7" loext:char-shading-value="0" style:font-name-complex="Arial3" style:font-size-complex="10pt"/>
    </style:style>
    <style:style style:name="T54" style:family="text">
      <style:text-properties fo:color="#3b5998" style:font-name="Arial" fo:font-size="10pt" fo:language="pt" fo:country="BR" style:letter-kerning="false" style:font-name-asian="Times New Roman1" style:font-size-asian="10pt" style:language-asian="pt" style:country-asian="BR" style:font-name-complex="Arial3" style:font-size-complex="10pt" style:language-complex="ar" style:country-complex="SA"/>
    </style:style>
    <style:style style:name="T55" style:family="text">
      <style:text-properties style:font-name="Times New Roman" fo:language="pt" fo:country="BR" style:font-size-complex="11pt"/>
    </style:style>
    <style:style style:name="T56" style:family="text">
      <style:text-properties style:font-name="Times New Roman" fo:font-size="12pt" style:font-size-asian="12pt" style:font-size-complex="12pt"/>
    </style:style>
    <style:style style:name="T57" style:family="text">
      <style:text-properties style:font-name="Times New Roman" fo:font-size="12pt" fo:font-style="italic" style:font-size-asian="12pt" style:font-style-asian="italic" style:font-size-complex="12pt"/>
    </style:style>
    <style:style style:name="T58" style:family="text">
      <style:text-properties style:font-name="Times New Roman" fo:font-size="11pt" style:font-size-asian="11pt" style:font-size-complex="11pt"/>
    </style:style>
    <style:style style:name="T59" style:family="text">
      <style:text-properties fo:language="pt" fo:country="BR"/>
    </style:style>
    <style:style style:name="T60" style:family="text">
      <style:text-properties fo:language="pt" fo:country="BR" fo:font-style="italic" style:font-style-asian="italic"/>
    </style:style>
    <style:style style:name="T61" style:family="text">
      <style:text-properties fo:language="pt" fo:country="BR" fo:font-style="italic" style:font-style-asian="italic" style:font-style-complex="italic"/>
    </style:style>
    <style:style style:name="T62" style:family="text">
      <style:text-properties fo:language="pt" fo:country="BR" officeooo:rsid="001aaef7" style:font-size-asian="11pt" style:font-weight-asian="bold" style:font-size-complex="11pt" style:font-weight-complex="bold"/>
    </style:style>
    <style:style style:name="T63" style:family="text">
      <style:text-properties fo:language="pt" fo:country="BR" officeooo:rsid="001b3f95"/>
    </style:style>
    <style:style style:name="T64" style:family="text">
      <style:text-properties style:font-name="Arial1" fo:font-size="11pt" fo:language="es" fo:country="ES" fo:font-weight="normal" officeooo:rsid="0016221c" style:font-size-asian="11pt" style:font-weight-asian="normal" style:font-name-complex="Times New Roman" style:font-size-complex="11pt" style:font-weight-complex="normal"/>
    </style:style>
    <style:style style:name="T65" style:family="text">
      <style:text-properties style:font-name="Arial1" fo:font-size="11pt" fo:language="pt" fo:country="BR" fo:font-weight="normal" officeooo:rsid="0016221c" style:font-size-asian="11pt" style:font-weight-asian="normal" style:font-name-complex="Times New Roman" style:font-size-complex="11pt" style:font-weight-complex="normal"/>
    </style:style>
    <style:style style:name="T66" style:family="text">
      <style:text-properties style:font-name="Arial1" fo:font-size="11pt" fo:language="pt" fo:country="BR" fo:font-weight="normal" style:font-size-asian="11pt" style:font-weight-asian="normal" style:font-size-complex="11pt" style:font-weight-complex="normal"/>
    </style:style>
    <style:style style:name="T67" style:family="text">
      <style:text-properties style:font-name="Arial1" fo:font-size="11pt" fo:language="pt" fo:country="BR" fo:font-style="italic" fo:font-weight="normal" style:font-size-asian="11pt" style:font-style-asian="italic" style:font-weight-asian="normal" style:font-size-complex="11pt" style:font-weight-complex="normal"/>
    </style:style>
    <style:style style:name="T68" style:family="text">
      <style:text-properties style:font-name="Arial1" fo:font-size="11pt" style:font-size-asian="11pt" style:font-size-complex="11pt"/>
    </style:style>
    <style:style style:name="T69" style:family="text">
      <style:text-properties style:font-name="Arial1" fo:font-size="11pt" fo:font-weight="bold" style:font-size-asian="11pt" style:font-weight-asian="bold" style:font-size-complex="11pt"/>
    </style:style>
    <style:style style:name="T70" style:family="text">
      <style:text-properties style:font-name="Arial1" fo:font-size="11pt" style:font-name-asian="Times New Roman1" style:font-size-asian="11pt" style:language-asian="pt" style:country-asian="BR" style:font-size-complex="11pt" style:font-weight-complex="bold"/>
    </style:style>
    <style:style style:name="T71" style:family="text">
      <style:text-properties style:font-name="Arial1" fo:font-size="11pt" fo:font-style="italic" fo:font-weight="normal" style:font-size-asian="11pt" style:font-style-asian="italic" style:font-weight-asian="normal" style:font-size-complex="11pt" style:font-style-complex="italic" style:font-weight-complex="normal"/>
    </style:style>
    <style:style style:name="T72" style:family="text">
      <style:text-properties fo:font-variant="normal" fo:text-transform="none" fo:color="#000000" style:font-name="Arial1" fo:font-size="11pt" fo:letter-spacing="normal" fo:language="pt" fo:country="BR" fo:font-style="normal" fo:font-weight="normal" officeooo:rsid="0016221c" style:font-size-asian="11pt" style:font-weight-asian="normal" style:font-name-complex="Times New Roman" style:font-size-complex="11pt" style:font-weight-complex="normal"/>
    </style:style>
    <style:style style:name="T73" style:family="text">
      <style:text-properties fo:font-variant="normal" fo:text-transform="none" fo:color="#000000" style:font-name="Arial1" fo:font-size="11pt" fo:letter-spacing="normal" fo:language="pt" fo:country="BR" fo:font-style="normal" fo:font-weight="normal" officeooo:rsid="0017ecab" style:font-size-asian="11pt" style:font-weight-asian="normal" style:font-size-complex="11pt" style:font-weight-complex="normal"/>
    </style:style>
    <style:style style:name="T74" style:family="text">
      <style:text-properties fo:font-variant="normal" fo:text-transform="none" fo:color="#000000" style:font-name="Arial1" fo:font-size="11pt" fo:letter-spacing="normal" fo:language="pt" fo:country="BR" fo:font-style="normal" officeooo:rsid="0017ecab" style:font-size-asian="11pt" style:font-name-complex="Times New Roman" style:font-size-complex="11pt"/>
    </style:style>
    <style:style style:name="T75" style:family="text">
      <style:text-properties fo:font-variant="normal" fo:text-transform="none" fo:color="#000000" style:font-name="Arial1" fo:font-size="11pt" fo:letter-spacing="normal" fo:language="pt" fo:country="BR" fo:font-style="italic" fo:font-weight="normal" officeooo:rsid="0016221c" style:font-size-asian="11pt" style:font-style-asian="italic" style:font-weight-asian="normal" style:font-name-complex="Times New Roman" style:font-size-complex="11pt" style:font-style-complex="italic" style:font-weight-complex="normal"/>
    </style:style>
    <style:style style:name="T76" style:family="text">
      <style:text-properties fo:font-variant="normal" fo:text-transform="none" fo:color="#000000" style:font-name="Arial1" fo:letter-spacing="normal" fo:font-style="normal" fo:font-weight="normal" style:font-size-asian="11pt" style:font-size-complex="11pt"/>
    </style:style>
    <style:style style:name="T77" style:family="text">
      <style:text-properties fo:font-variant="normal" fo:text-transform="none" fo:color="#000000" style:text-line-through-style="none" style:text-line-through-type="none" style:font-name="Arial2" fo:font-size="8.5pt" fo:font-style="normal" style:text-underline-style="none" style:text-blinking="false" fo:background-color="transparent" loext:char-shading-value="0"/>
    </style:style>
    <style:style style:name="T78" style:family="text">
      <style:text-properties fo:font-variant="normal" fo:text-transform="none" fo:color="#000000" style:text-line-through-style="none" style:text-line-through-type="none" style:font-name="Arial2" fo:font-size="8.5pt" fo:font-style="normal" style:text-underline-style="none" fo:font-weight="normal" style:text-blinking="false" fo:background-color="transparent" loext:char-shading-value="0"/>
    </style:style>
    <style:style style:name="T79" style:family="text">
      <style:text-properties fo:font-variant="normal" fo:text-transform="none" fo:color="#000000" style:text-line-through-style="none" style:text-line-through-type="none" style:font-name="Arial2" fo:font-size="5.09999990463257pt" fo:font-style="normal" style:text-underline-style="none" fo:font-weight="normal" style:text-blinking="false" fo:background-color="transparent" loext:char-shading-value="0"/>
    </style:style>
    <style:style style:name="T80" style:family="text">
      <style:text-properties fo:font-variant="normal" fo:text-transform="none" fo:color="#000000" style:text-line-through-style="none" style:text-line-through-type="none" style:font-name="Arial2" fo:font-size="11pt" fo:font-style="normal" style:text-underline-style="none" fo:font-weight="normal" style:text-blinking="false" fo:background-color="transparent" loext:char-shading-value="0" style:font-size-asian="11pt" style:font-size-complex="11pt"/>
    </style:style>
    <style:style style:name="T81"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loext:char-shading-value="0" style:font-size-asian="11pt" style:font-size-complex="11pt"/>
    </style:style>
    <style:style style:name="T82" style:family="text">
      <style:text-properties fo:font-variant="normal" fo:text-transform="none" fo:color="#000000" style:text-line-through-style="none" style:text-line-through-type="none" style:font-name="Arial1" fo:font-size="11pt" fo:font-style="italic" style:text-underline-style="none" fo:font-weight="normal" style:text-blinking="false" fo:background-color="transparent" loext:char-shading-value="0" style:font-size-asian="11pt" style:font-style-asian="italic" style:font-size-complex="11pt" style:font-style-complex="italic"/>
    </style:style>
    <style:style style:name="T83" style:family="text">
      <style:text-properties fo:font-variant="normal" fo:text-transform="none" fo:color="#000000" style:text-line-through-style="none" style:text-line-through-type="none" fo:font-size="8.5pt" fo:font-style="normal" style:text-underline-style="none" style:text-blinking="false" fo:background-color="transparent" loext:char-shading-value="0"/>
    </style:style>
    <style:style style:name="T84"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85"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size-asian="11pt" style:font-size-complex="11pt"/>
    </style:style>
    <style:style style:name="T86" style:family="text">
      <style:text-properties fo:font-variant="normal" fo:text-transform="none" fo:color="#000000" style:text-line-through-style="none" style:text-line-through-type="none" fo:font-style="italic" style:text-underline-style="none" style:text-blinking="false" fo:background-color="transparent" loext:char-shading-value="0" style:font-style-asian="italic" style:font-style-complex="italic"/>
    </style:style>
    <style:style style:name="T87" style:family="text">
      <style:text-properties fo:font-variant="normal" fo:text-transform="none" fo:color="#000000" style:text-line-through-style="none" style:text-line-through-type="none" fo:font-style="italic" style:text-underline-style="none" style:text-blinking="false" fo:background-color="transparent" loext:char-shading-value="0" style:font-size-asian="11pt" style:font-style-asian="italic" style:font-size-complex="11pt" style:font-style-complex="italic"/>
    </style:style>
    <style:style style:name="T88"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font-size-asian="12pt" style:font-size-complex="12pt"/>
    </style:style>
    <style:style style:name="T89" style:family="text">
      <style:text-properties fo:font-style="italic" style:font-style-asian="italic"/>
    </style:style>
    <style:style style:name="T90" style:family="text">
      <style:text-properties fo:font-style="italic" style:font-style-asian="italic" style:font-style-complex="italic"/>
    </style:style>
    <style:style style:name="T91" style:family="text">
      <style:text-properties fo:language="en" fo:country="US"/>
    </style:style>
    <style:style style:name="T92" style:family="text">
      <style:text-properties fo:language="en" fo:country="US" fo:font-style="italic" style:font-style-asian="italic" style:font-style-complex="italic"/>
    </style:style>
    <style:style style:name="T93" style:family="text">
      <style:text-properties officeooo:rsid="0019c4ed"/>
    </style:style>
    <style:style style:name="T94" style:family="text">
      <style:text-properties officeooo:rsid="001aaef7"/>
    </style:style>
    <style:style style:name="T95" style:family="text">
      <style:text-properties fo:font-size="11pt" style:font-size-asian="11pt" style:font-size-complex="11pt"/>
    </style:style>
    <style:style style:name="T96" style:family="text">
      <style:text-properties fo:font-weight="normal"/>
    </style:style>
    <style:style style:name="T97" style:family="text">
      <style:text-properties fo:font-weight="bold" style:font-weight-asian="bold" style:font-weight-complex="bold"/>
    </style:style>
    <style:style style:name="T98" style:family="text">
      <style:text-properties fo:font-weight="bold" officeooo:rsid="001c3e57"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docs-internal-guid-ac90638c-1917-51b4-c7"/>Argentina, Chile e Brasil: uma breve trajetória dos filmes sobre ditadura e um olhar contemporâneo a partir de três filmes</text:p>
      <text:p text:style-name="P2"/>
      <text:p text:style-name="P3"><text:s text:c="95"/>Inara de Amorim Rosas</text:p>
      <text:p text:style-name="P3"/>
      <text:p text:style-name="P3"><text:tab/></text:p>
      <text:p text:style-name="P3"/>
      <text:p text:style-name="P5">Resumen</text:p>
      <text:p text:style-name="P9"><text:span text:style-name="T42">Este artículo pretende contextualizar sintéticamente el cine de </text:span><text:span text:style-name="T64">representación histórica de la dictadura en la cinematografía de los países Argentina, Chile y Brasil; y después echar una mirada en tres películas contemporáneas de estas filmografías </text:span><text:span text:style-name="T37">Kamchatka </text:span><text:span text:style-name="T44">(Argentina, 2002), </text:span><text:span text:style-name="T37">Machuca</text:span><text:span text:style-name="T44"> (Chile, 2004) </text:span><text:span text:style-name="T46">y </text:span><text:span text:style-name="Emphasis"><text:span text:style-name="T75">El año que mis padres se fueron de vacaciones</text:span></text:span><text:span text:style-name="T65"> </text:span><text:span text:style-name="T44">(Brasil, 2006), reflejando que el tema de la dictadura ganó um nuevo sentido de expresión con estas películas, que intentando ventilar el tema, tienen niños como protagonistas de los hechos denunciados y dueños del punto de vista. Menos </text:span><text:span text:style-name="T45">de</text:span><text:span text:style-name="T44"> realizar uma análisis de esta filmografía, este estudio tiene como objetivo situar históricamente las cinematografías de estos tres países, observando donde ellas divergen y se complementan y intentando por último tratar de la matriz cultural de estas tres películas contemporáneas elegidas y describir sus contextos de producción.</text:span></text:p>
      <text:p text:style-name="P4"/>
      <text:p text:style-name="P9"><text:span text:style-name="T31">Palavras clave: </text:span><text:span text:style-name="T24">Cine Latinoamericano; ditadura; Kamchatka; Machuca; </text:span><text:span text:style-name="Emphasis"><text:span text:style-name="T72">El año que mis padres se fueron de vacaciones.</text:span></text:span></text:p>
      <text:p text:style-name="P5"/>
      <text:p text:style-name="P5">Abstract</text:p>
      <text:p text:style-name="P11"><text:span text:style-name="T24">This paper aims to briefly contextualize the films of historical representation of dictatorship in the <text:s/>cinematography of Argentina, Chile and Bra</text:span><text:span text:style-name="T25">z</text:span><text:span text:style-name="T24">il; and then have a look in three contemporary films of theses filmographies </text:span><text:span text:style-name="T35">Kamchatka </text:span><text:span text:style-name="T28">(Argentina, 2002), </text:span><text:span text:style-name="T35">Machuca</text:span><text:span text:style-name="T28"> (Chile, 2004) </text:span><text:span text:style-name="T29">and </text:span><text:span text:style-name="Emphasis"><text:span text:style-name="T74">The Year My Parents Went on Vacation</text:span></text:span><text:span text:style-name="T28"> (Bra</text:span><text:span text:style-name="T30">z</text:span><text:span text:style-name="T28">il, 2006), reflecting th</text:span><text:span text:style-name="T27">at the</text:span><text:span text:style-name="T28"> theme of dictatorship in th</text:span><text:span text:style-name="T27">ese movies were refraimed, in an attempt to discuss historical matters in a soft and suave way, by using a child as the main character of the exposed facts and holders of the narrative focus.Less than perform an analyzes of this filmography, this paper aims to historically situate the cinematography of these three countries,noting divergent and complementary points, intending, at last, to </text:span><text:span text:style-name="T29">approach the cultura matrix of these elected contemporary films and describe their production context.</text:span></text:p>
      <text:p text:style-name="P6"/>
      <text:p text:style-name="P9"><text:span text:style-name="T31">Key-words: </text:span><text:span text:style-name="T43">Latin American Cinema; dictatorship;Kamchatka; Machuca; </text:span><text:span text:style-name="Emphasis"><text:span text:style-name="T73">The Year My Parents Went on Vacation.</text:span></text:span></text:p>
      <text:p text:style-name="P7"/>
      <text:p text:style-name="P5"/>
      <text:p text:style-name="P5"/>
      <text:p text:style-name="P5">Introdução</text:p>
      <text:p text:style-name="P5"/>
      <text:p text:style-name="P8"><text:span text:style-name="T24">O presente trabalho tem como objetivo traçar uma breve trajetória acerca do cinema de representação da ditadura nos países Argentina, Chile e Brasil e depois lançar um olhar sobre três filmes contemporâneos dessas cinematografias</text:span><text:span text:style-name="T33"> Kamchatka </text:span><text:span text:style-name="T24">(Argentina, 2002), </text:span><text:span text:style-name="T33">Machuca</text:span><text:span text:style-name="T24"> (Chile, 2004) e </text:span><text:span text:style-name="T33">O ano em que meus pais saíram de férias</text:span><text:span text:style-name="T24"> (Brasil, 2006). Acreditamos que esta vertente de filmes com protagonista infantil está bastante ligada ao cinema latino americano </text:span><text:span text:style-name="T25">recente,</text:span><text:span text:style-name="T24"> que esses filmes representam um olhar contemporâneo sobre a temática da ditadura que ganhou um no</text:span><text:span text:style-name="T25">v</text:span><text:span text:style-name="T24">o sentido de expressão a partir desses filmes; que numa tentativa de arejar o tema, possuem crianças como protagonistas dos fatos relatados e detentoras do ponto de vista, conduzindo as narrativas</text:span><text:span text:style-name="T24"><text:note text:id="ftn1" text:note-class="footnote"><text:note-citation>1</text:note-citation><text:note-body><text:p text:style-name="P71"><text:span text:style-name="T49">Em recente crítica ao filme</text:span><text:span text:style-name="T50"> Infância Clandestina</text:span><text:span text:style-name="T49"> para o jornal Folha de São Paulo, o crítico Ricardo Calil opina que histórias de luta contra as ditaduras latino-americanas vistas pelos olhos de crianças se tornaram quase um subgênero do cinema recente, citando os filmes </text:span><text:span text:style-name="T50">Kamchatka</text:span><text:span text:style-name="T49"> (2002), </text:span><text:span text:style-name="T50">Machuca</text:span><text:span text:style-name="T49"> (2004), </text:span><text:span text:style-name="T50">O ano em que meus pais saíram de férias </text:span><text:span text:style-name="T49">(2006) e </text:span><text:span text:style-name="T50">A culpa é do Fidel! </text:span><text:span text:style-name="T49">(2006) Disponível em: </text:span><text:a xlink:type="simple" xlink:href="http://www1.folha.uol.com.br/ilustrada/1197091-critica-trabalho-e-o-mais-amargo-da-leva-atual-de-filmes-politicos-com-criancas.shtml"><text:span text:style-name="Internet_20_link"><text:span text:style-name="T53">http://www1.folha.uol.com.br/ilustrada/1197091-critica-trabalho-e-o-mais-amargo-da-leva-atual-de-filmes-politicos-com-criancas.shtml</text:span></text:span></text:a><text:span text:style-name="T49"> Último acesso em 09 de junho de 2013.</text:span></text:p></text:note-body></text:note></text:span><text:span text:style-name="T24">.</text:span></text:p>
      <text:p text:style-name="P4"/>
      <text:p text:style-name="P8"><text:soft-page-break/><text:span text:style-name="T24">Para tal reflexão, tentamos pensar os filmes como obras de representação histórica, pertencentes a um gênero, a uma categoria específica. Para complementar essa noção, nos aproximamos dos conceitos caros aos </text:span><text:span text:style-name="T2">Estudos Culturais, que encara a concepção de gênero enquanto categoria cultural, que considera não apenas o aspecto textual do produto analisado, mas também as complexidades advindas do seu caráter histórico e mutável, considerando os fatores externos responsáveis pela construção do produto, os valores carregados em cada escolha de elemento.</text:span></text:p>
      <text:p text:style-name="P4"/>
      <text:p text:style-name="P8"><text:span text:style-name="T2">Para Martín-Barbero, em seu livro </text:span><text:span text:style-name="T4">Dos Meios às Mediações</text:span><text:span text:style-name="T2">, os gêneros não aparecem como propriedades dos textos, mas sim uma estratégia de comunicação, ligada aos vários universos culturais. Mais do que uma estratégia de produção, o gênero seria também (ou até mais) uma estratégica de leitura das obras (BARBERO, </text:span><text:span text:style-name="T3">2009</text:span><text:span text:style-name="T2">, p.64). Mesmo não aprofundando o uso das categorias analíticas propostas pelo autor na análise das obras cinematográficas aqui presentes, Martín-Barbero foi fundamental para pensarmos na questão de como as matrizes culturais estão relacionadas ao produto final, proposta contida no seu </text:span><text:span text:style-name="T5">Mapa das Mediações</text:span><text:span text:style-name="T5"><text:note text:id="ftn2" text:note-class="footnote"><text:note-citation>2</text:note-citation><text:note-body><text:p text:style-name="P72">O Mapa das Mediações de Martín-Barbero ( 2004 e 2009) se movimenta sobre dois eixos, o primeiro diacrônico – das relações entre as Matrizes Culturais e os Formatos Industriais e outro sincrônico – das relações entre Lógicas de Produção e Competências de Recepção. O primeiro eixo significar perceber como esses conceitos se relacionam a partir de características dominantes de um meio social (que advém de um processo histórico) residual – do passado, mas que ainda opera no presente e emergente – novas relações formadas em oposição ao meio dominante. Em suma, nos ajudar a compreender o filme analisado como presente em certa realidade/contexto e as configurações que permitiram o formato industrial do filme tal como ele é.</text:p></text:note-body></text:note></text:span><text:span text:style-name="T5">.</text:span></text:p>
      <text:p text:style-name="P4"/>
      <text:p text:style-name="P44">Para a reflexão deste artigo, não nos utilizaremos de uma metodologia propriamente dita, tentaremos empreender um resgate de dados a partir de autores que analisaram as obras historicamente, tentando nos aproximar dos respectivos contextos de produção dos três filmes que são tratados aqui com mais precisão, através de entrevistas com a equipe d<text:span text:style-name="T93">as três obras cinematográficas</text:span>.</text:p>
      <text:p text:style-name="P66"><text:span text:style-name="T97"/></text:p>
      <text:p text:style-name="P66"><text:span text:style-name="T98">Notas</text:span><text:span text:style-name="T97"> sobre o cinema latino americano</text:span></text:p>
      <text:p text:style-name="P29">A indústria hollywoodiana se consolidou desde cedo como a grande indústria cinematográfica mundial. Sendo assim, a produção da América Latina sofria com a falta de recursos de produção dos filmes, como também de distribuição, dominada massivamente pelos filmes estadunidenses.</text:p>
      <text:p text:style-name="P29"/>
      <text:p text:style-name="P29">A partir da década de 60, década de muitas mudanças sociopolíticas e culturais ao redor do globo, surgiu a noção de cinema latino americano como uma manifestação artística que se unia tanto pelo idioma, como por temáticas e propostas estéticas que tinham como perspectiva construir um mercado de cinema latino americano formado por espectadores que desejavam ver a si próprios (GARCÍA, 2007, p.13).</text:p>
      <text:p text:style-name="P29"/>
      <text:p text:style-name="P29"/>
      <text:p text:style-name="P58">Os cineastas e teóricos do terceiro mundo ressentiam-se não apenas de dominação hollywoodiana dos circuitos de distribuição, mas também das representações caricaturais da sua história e cultura. (...) Em resposta a essas caricaturas os teóricos-criticos-latino-americanos apostaram em um cinema feito por e para latino-americanos, que fosse um porta voz mais adequado das experiências e perspectivas latino-americanas (STAM, 2003, p.114).</text:p>
      <text:p text:style-name="P45"/>
      <text:p text:style-name="P28"><text:span text:style-name="T24">Influenciados por essas novas ondas de mudanças culturais na Europa</text:span><text:span text:style-name="T24"><text:note text:id="ftn3" text:note-class="footnote"><text:note-citation>3</text:note-citation><text:note-body><text:p text:style-name="P73">A Nouvelle Vague, na França; o Neorrealismo, na Itália, que tiveram início no final da década de 50.</text:p></text:note-body></text:note></text:span><text:span text:style-name="T24">, o cinema latino americano pode constituir seu próprio movimento, o chamado </text:span><text:span text:style-name="T33">Cinema Novo Latino Americano</text:span><text:span text:style-name="T24">, que serviu como expressão cultural a uma nova geração de cineastas dispostos a comprometer-se com mudanças em nível continental. “O terceiro cinema passa pela brevíssima de Birri, pela estética da fome de Glauber, e por tudo mais que pensamos ao partir em busca de uma dramaturgia cinematográfica que nos represente tal como somos; o que pensamos” (AVELLAR, 1995, p. 158).</text:span></text:p>
      <text:p text:style-name="P29"><text:soft-page-break/></text:p>
      <text:p text:style-name="P28"><text:span text:style-name="T26">O </text:span><text:span text:style-name="T34">Cinema Novo Latino Americano </text:span><text:span text:style-name="T26">se apoiou no nacionalismo cultural e em programas sociais e políticos de esquerda, se formando no calor da filosofia e da libertação dos movimentos populares e independentes. Para Joel Del Río</text:span><text:span text:style-name="T26"><text:note text:id="ftn4" text:note-class="footnote"><text:note-citation>4</text:note-citation><text:note-body><text:p text:style-name="P74"><text:span text:style-name="T49">Conteúdo online, disponível no site </text:span><text:a xlink:type="simple" xlink:href="http://sergiotrabucco.blogspot.com.br/2007/06/precursores-"><text:span text:style-name="Internet_20_link"><text:span text:style-name="T53">http://sergiotrabucco.blogspot.com.br/2007/06/precursores-</text:span></text:span></text:a><text:span text:style-name="T49"> nacimiento-y-plenitud-del.html Último acesso 10 de janeiro de 2014.</text:span></text:p></text:note-body></text:note></text:span><text:span text:style-name="T26">, os primeiros avanços desse cinema ganharam força com o golpe pinochista, no Chile, quando as intenções regionais se difundiram através de ações cinematográficas coletivas e militantes, contra o subdesenvolvimento e a opressão. As produções latino americanas começaram a crescer e a se fortalecer, a partir das especificidades sociais, econômicas e culturais de cada país, para, “através de seus filmes, retratar o testemunho cinematográfico de suas realidades” (RÍO, 2005).</text:span></text:p>
      <text:p text:style-name="P32"/>
      <text:p text:style-name="P28"><text:span text:style-name="T26">A partir da década de 60, no período histórico da Guerra Fria, várias ditaduras foram impostas na</text:span><text:span text:style-name="T55"> </text:span><text:span text:style-name="T26">América Latina, a maioria delas fruto de golpe militar. Na cinematografia de alguns desses países, naturalmente, existem filmes que retratam o referido momento histórico do seu país. Temos o filme chileno </text:span><text:span text:style-name="T34">Chove sob Santiago </text:span><text:span text:style-name="T26">(1976), de Helvio Soto; os filmes argentinos </text:span><text:span text:style-name="T34">Garage Olimpo</text:span><text:span text:style-name="T26"> (1999), de Marco Bechis e </text:span><text:span text:style-name="T34">Crônica de uma fuga </text:span><text:span text:style-name="T26">(2006), de Adrián Caetano; e os brasileiros </text:span><text:span text:style-name="T34">O que é isso companheiro?</text:span><text:span text:style-name="T26"> (1997), de Bruno Barreto e </text:span><text:span text:style-name="T34">Nunca fomos tão felizes </text:span><text:span text:style-name="T26">(1984), de Murilo Salles.</text:span></text:p>
      <text:p text:style-name="P32"/>
      <text:p text:style-name="P28"><text:span text:style-name="T26">Nos tópicos seguintes, abordaremos brevemente da cinematografia da Argentina, Chile e Brasil, tentando refletir sobre a matriz cultural dos filmes </text:span><text:span text:style-name="T34">Kamchatka</text:span><text:span text:style-name="T26">, </text:span><text:span text:style-name="T34">Machuca </text:span><text:span text:style-name="T26">e </text:span><text:span text:style-name="T34">O ano em que meus pais saíram de férias</text:span><text:span text:style-name="T26"> e tratando dos seus respectivos contextos de produção.</text:span></text:p>
      <text:p text:style-name="P44"/>
      <text:p text:style-name="P49">Argentina: cinema como representação e resgate histórico</text:p>
      <text:p text:style-name="P28"><text:span text:style-name="T24">Ao longo do século XX, a Argentina passou por períodos de regimes extremamente autoritários e por intensos abalos econômicos, fatores que vieram a influenciar de forma significativa o seu cinema, tanto em termos de condições de produção, quanto de temática. Os movimentos sociais criticavam ferozmente a classe dominante e o cinema vinha como expressão de opinião e como forma de registrar momentos importantes da história do país</text:span><text:span text:style-name="T24"><text:note text:id="ftn5" text:note-class="footnote"><text:note-citation>5</text:note-citation><text:note-body><text:p text:style-name="P75">Em artigo publicado no jornal francês Le Monde em 2002: “a saúde do cinema argentino é inversamente proporcional a sua situação econômica” (MOLFETTA, 2011, p. 177).</text:p></text:note-body></text:note></text:span><text:span text:style-name="T24">.</text:span></text:p>
      <text:p text:style-name="P44"/>
      <text:p text:style-name="P58">Desde el punto de vista industrial, el cine argentino es próspero. Desde el punto de vista artístico es muy pobre. Pocos proyectos son aceptados y creo que la principal razón de que esto ocurra es la censura, que en Argentina ha llegado a ser la más arbitraria, reaccionaria, incoherente <text:s/>y castradora <text:tab/>del mundo occidental (OLIVEIRA apud KING, 1994, p. 135). <text:s/></text:p>
      <text:p text:style-name="P55"/>
      <text:p text:style-name="P29">Com o retorno do regime democrático em 1984, com a eleição do presidente Raúl Alfonsin em outubro de 1983, a cinematografia argentina respirou os ares de sua liberdade de expressão, o que refletiu num cinema essencialmente ligado ao discurso político nos anos que se seguiram dessa década. No ano de 1984, dos 26 filmes produzidos no país, 16 focaram o período da repressão militar (SERELLE, 2013, p.5).</text:p>
      <text:p text:style-name="P29"/>
      <text:p text:style-name="P29">A revisão do período ditatorial na Argentina foi imediata, sendo o regime condenado amplamente pela sociedade. Em 1985, já havia se instaurado um tribunal para se julgar os altos comandantes das forças armadas que cometeram atrocidades durante o regime e em 1986, numa experiência inédita na América Latina, o Tribunal de Justiça de Buenos Aires condenou cinco dos mais altos comandantes do Exército. O caráter de testemunho do cinema também foi estimulado pelo próprio estado, que subsidiou a arte cinematográfica para que ela retornasse aos aspectos mais sombrios do passado ditatorial, como o sequestro, tortura e assassinato de milhares de cidadãos (ALMEIDA, 2009, p.10; SERELLE, 2013, p. 5,6; KING, 1994, p. 140).</text:p>
      <text:p text:style-name="P29"/>
      <text:p text:style-name="P29">A metáfora mais utilizada na época era de que as salas escuras de projeção teriam virado confessionários. A produção argentina começou a se destacar mundialmente, e o seu cinema era <text:soft-page-break/>conhecido como o cinema que retratava a ditadura militar, inclusive pela projeção do filme <text:span text:style-name="T90">A história oficial</text:span> (1985), vencedor do Oscar de melhor filme estrangeiro.</text:p>
      <text:p text:style-name="P29"/>
      <text:p text:style-name="P29">Entre metade dos anos 90 e começo dos anos 2000, a produção de cinema argentino ganha a denominação de <text:span text:style-name="T90">Nuevo Cine Argentino,</text:span> que caracteriza uma vigorosa retomada nas produções do país (que caiu consideravelmente durante o período ditatorial). Isso ocorreu em grande parte devido a uma resolução assinada pelo INCAA (Instituto Nacional de Cine y Artes Audiovisuales) em 1994, que estabelecia uma cota de filmes argentinos nas salas de cinema nacionais, que eram até então tomadas em 90% por produções americanas. O instituto, ainda, na mesma época, aprovou outras leis de fomento e regulação da atividade cinematográfica que permitiram que a produção argentina aumentasse e tivesse maior projeção nacional e internacional (SILVA, 2007).</text:p>
      <text:p text:style-name="P29"/>
      <text:p text:style-name="P29">O <text:span text:style-name="T90">Nuevo Cine Argentino,</text:span> seguindo essa tendência de resgate histórico, se tratava de um cinema ativo, crítico, social, sobretudo porque estava contextualizado na crise econômica dos anos 90. Mas era também um cinema de jovens realizadores que conseguiram imprimir grandes marcas autorais em seus filmes. Mais do que a temática, muitos dos filmes desse Nuevo Cine tinham grande apuro estético, com narrativas mais incomuns, o que veio a iniciar uma tendência minimalista do cinema contemporâneo argentino, que é um cinema que não trata de temas imediatamente políticos, propondo outra dramaturgia, outra encenação. Dentre os cineastas que se destacaram nesse período estão Pablo Trapero, Lucrecia Martel, Adrian Caetano e Juan José Campanella. Esses diretores realizaram filmes premiados que souberam dosar em sua narrativa as temáticas caras ao país e qualidade estética.</text:p>
      <text:p text:style-name="P29"/>
      <text:p text:style-name="P44">Para Gonzallo Aguillar, as produções do Nuevo Cine Argentino podem ser interpretadas como “construções críticas que permitam descrever mundos decadentes e movimentos que são capazes de dar conta da relação entre filme e sociedade” (AGUILLAR, 2006, p.8, tradução nossa).</text:p>
      <text:p text:style-name="P44">Andrea Molfetta, no livro Cinema Mundial Contemporâneo, aborda o cinema argentino no contexto dos acontecimentos políticos sociais e culturais da década de 1990 e 2000, com destaque para o governo liberal de Carlos Menem, afirma que a marcante desintegração social do governo Menem dizimou o sentido de representatividade política e de representação em todos os campos. Essa nova geração de cineastas, como Lucretia Martel, Adrian Caetano e Pablo Trapero “buscou, assim, uma restauração, ou resistência do poder de representação da ficção, no caso, dentro de um realismo cru, com forte influência do tratamento documental da imagem, do cinema direto” (MOLFETTA, 2011, p.179).</text:p>
      <text:p text:style-name="P44"/>
      <text:p text:style-name="P58">O NCA (Nuevo Cine Argentino) desenvolveu, como poucos, o poder do cinema para realizar um diagnóstico social. O conjunto é anti-idealista. Depois de tudo, como ser humano num mundo animalizado, onde se assiste ao modo como se desfazem as redes de solidariedade (de classes, pessoas, familiares), reduzindo drasticamente as chances de sobrevivência? No cinema, que, como nos melhores momentos da história do realismo, desenvolveu para seu público, com uma arte austera, a tragédia humana por trás da transfiguração social que atravessa o país (MOLFETTA, 2008, p.179).</text:p>
      <text:p text:style-name="P55"/>
      <text:p text:style-name="P44">Dentro desse contexto, o diretor Marcelo Piñeyro lança <text:span text:style-name="T90">Kamchatka</text:span> (2002), um filme que em meio ao Nuevo Cine Argentino traz uma temática mais recorrente do cinema da década de 80 pós-ditadura, que era a recente história da ditadura militar. Mesmo tratando de uma temática vista por vezes como “saturada” do cinema argentino, ele trazer um olhar diferente sobre o período ditatorial por se tratar de uma visão através do olhar de uma criança, por estar mais centrada nas percepções do menino protagonista e explorando as relações interpessoais da obra e seu espaço narrativo, que acaba por dizer coisas que a história não diz. Sem mostrar a violência crua da ditadura, já representada em outros filmes, como <text:span text:style-name="T90">La noche de los lápices </text:span>(1986), <text:span text:style-name="T90">La amiga </text:span>(1989), <text:span text:style-name="T90">Um muro de silêncio </text:span>(1993) e <text:span text:style-name="T90">Garagem Olimpio</text:span> (1999), por exemplo, <text:span text:style-name="T90">Kamchatka</text:span> mostra os efeitos colaterais da perseguição e da violência, como a fuga, a perda da identidade, a solidão (PASSETI, 2003, p.13,14).</text:p>
      <text:p text:style-name="P55"/>
      <text:p text:style-name="P50"><text:soft-page-break/></text:p>
      <text:p text:style-name="P54"><text:span text:style-name="T36">Kamchatka</text:span><text:span text:style-name="T32">: entre jogos e metáforas, uma nova abordagem da ditadura</text:span></text:p>
      <text:p text:style-name="P29">O filme <text:span text:style-name="T90">Kamchatka</text:span> (2002) narra uma história que se passa no ano de 1976, dias após a instauração do golpe de estado na Argentina. O filme explora o cotidiano de Harry, um garoto de 10 anos, e sua família, que passa a viver escondida das forças opressoras do regime por sua militância política. Neste filme, mesmo a ditadura sendo vista como pano de fundo, ela é representada na tensão que demonstram os personagens e nas consequências de suas ações.</text:p>
      <text:p text:style-name="P29"/>
      <text:p text:style-name="P28"><text:span text:style-name="T24">Trata-se do quinto filme do diretor Marcelo Piñeyro, sendo o primeiro que trata da ditadura</text:span><text:span text:style-name="T24"><text:note text:id="ftn6" text:note-class="footnote"><text:note-citation>6</text:note-citation><text:note-body><text:p text:style-name="P76">O diretor até então tinha realizado três filmes sobre crimes e corrupção e uma biografia.</text:p></text:note-body></text:note></text:span><text:span text:style-name="T24">. No entanto, o primeiro trabalho de Piñeyro no cinema como foi diretor de produção de A história oficial, o filme argentino ganhador do Oscar de melhor filme estrangeiro que entre outras temáticas trata das crianças desaparecidas durante a ditadura militar e das Avós da Praça de Maio.</text:span></text:p>
      <text:p text:style-name="P29"/>
      <text:p text:style-name="P28"><text:span text:style-name="T24">O filme foi baseado num argumento do diretor e de Marcelo Figueras, com roteiro do último; co-produção entre Argentina (Patagonik Film Group e Oscar Kramer) e Espanha (Alquimia). O diretor diz em entrevista realizada em 2002</text:span><text:span text:style-name="T24"><text:note text:id="ftn7" text:note-class="footnote"><text:note-citation>7</text:note-citation><text:note-body><text:p text:style-name="P77"><text:span text:style-name="T49">Entrevista disponível no site </text:span><text:a xlink:type="simple" xlink:href="http://www.fal33.org/attachments/article/76/Kamchatka.pdf"><text:span text:style-name="Internet_20_link"><text:span text:style-name="T53">http://www.fal33.org/attachments/article/76/Kamchatka.pdf</text:span></text:span></text:a><text:span text:style-name="T49"> Último acesso em 26 de Dezembro de 2013.</text:span></text:p></text:note-body></text:note></text:span><text:span text:style-name="T24"> que quando foi procurar um produtor argentino para o filme em meados de 2000, chegaram muitos comentários dizendo que um sobre resistência seria um tanto anacrônico. Logo depois, a Argentina entra numa profunda crise econômica. Falar de resistência, segundo o diretor, passou a ser também um assunto do presente. Kamchatka, que estreou apenas em outubro de 2002, foi o filme com a segunda maior arrecadação do ano no país sendo também o filme escolhido na Argentina para disputar a vaga de melhor filme estrangeiro no Oscar no ano seguinte.</text:span></text:p>
      <text:p text:style-name="P29"/>
      <text:p text:style-name="P28"><text:span text:style-name="T24">Em entrevista para a Folha de São Paulo</text:span><text:span text:style-name="T24"><text:note text:id="ftn8" text:note-class="footnote"><text:note-citation>8</text:note-citation><text:note-body><text:p text:style-name="P78"><text:span text:style-name="T49">Entrevista realizada em 27 de Agosto de 2003 e disponível em </text:span><text:a xlink:type="simple" xlink:href="http://www1.folha.uol.com.br/fsp/ilustrad/fq2708200306.htm"><text:span text:style-name="Internet_20_link"><text:span text:style-name="T53">http://www1.folha.uol.com.br/fsp/ilustrad/fq2708200306.htm</text:span></text:span></text:a><text:span text:style-name="T49"> Último acesso em 26 de Dezembro de 2013.</text:span></text:p></text:note-body></text:note></text:span><text:span text:style-name="T24">, Piñeyro ressalta a importância de se tratar a temática da ditadura nos anos 2000, pois o momento histórico pode ser visto com mais clareza e com mais dimensão do horror pelo qual a argentina passou. Ele ainda diz que o filme é uma tentativa de não apenas falar da ditadura propriamente dita, mas de tentar mostrar de como a atmosfera de medo e violência marcou profundamente o cotidiano de muitas famílias.</text:span></text:p>
      <text:p text:style-name="P43"/>
      <text:p text:style-name="P58">Kamchatka (...) é o reflexo de uma Argentina madura, vinte anos após o final da ditadura. A memória daquele regime começa a ficar um pouco distante, sendo lembrada vagamente em dois momentos <text:s/>– um deles, uma gravação de TV. A ditadura não é menos violenta neste filme do que nos outros, apenas muda sua violência: ela não é mais escancarada, mas sim silenciosa, perseguidora nas sombras que força as pessoas a fugirem e faz filhos perderem seus pais (PASSETTI, 2003, p.14).</text:p>
      <text:p text:style-name="P55"/>
      <text:p text:style-name="P28"><text:span text:style-name="T24">O consagrado ator argentino Ricardo Darín, que atua no filme Kamchatka, é questionado em uma entrevista realizada em 2011</text:span><text:span text:style-name="T24"><text:note text:id="ftn9" text:note-class="footnote"><text:note-citation>9</text:note-citation><text:note-body><text:p text:style-name="P79"><text:span text:style-name="T49">Entrevista disponível em </text:span><text:a xlink:type="simple" xlink:href="http://www.brasildefato.com.br/node/6927"><text:span text:style-name="Internet_20_link"><text:span text:style-name="T53">http://www.brasildefato.com.br/node/6927</text:span></text:span></text:a><text:span text:style-name="T49">. </text:span><text:span text:style-name="T51">Último acesso em 10 de junho de 2013.</text:span></text:p></text:note-body></text:note></text:span><text:span text:style-name="T24">, sobre o porquê das ditaduras militares terem sido e ainda serem tão recorrentes nos filmes realizados na América Latina, ao que ele responde:</text:span></text:p>
      <text:p text:style-name="P43"/>
      <text:p text:style-name="P58">Porque era necessário falar destes períodos terríveis que nossos países viveram em décadas recentes. Mas, e isto é consenso hoje, o tema parece em fase agônica. Chegaram novos cineastas,integrantes de uma geração que não viveu a ditadura. Se viveu, foi como criança ou adolescente. Então estes realizadores buscam novas narrativas, novas soluções, novos ângulos para arejar o tema. Tive a alegria de atuar num destes filmes que buscaram um novo olhar sobre o período ditatorial argentino: Kamchatka (Marcelo Piñeyro/2002). O realizador <text:soft-page-break/>mostrou a ditadura pelo olhar das crianças. Ao Invés de lamentar um tempo de muitas dificuldades, de sinalizar culpas, ele propôs uma bela reflexão sobre o período.</text:p>
      <text:p text:style-name="P52"/>
      <text:p text:style-name="P29">Para Marcelo Piñeyro, na primeira entrevista mencionada, de 2002, diz que <text:span text:style-name="T90">Kamchatka</text:span> não pode ser definido como um filme sobre a ditadura, mas como um filme que fala da relação de pais e filhos, de legados e o marco que é a ditadura os empurra para certas ações. Para o diretor, a ditadura é o gérmen da maioria dos problemas argentinos de hoje, por isso a continuidade do forte interesse em se tratar do tema. Mas sempre buscando novos olhares. Apesar de não considerar o filme autobiográfico, pois ele tinha 20 anos na época em que o filme é ambientado, a relação que Harry tem com os jogos tem muito a ver com a sua infância “Os mundos ficcionais e lúdicos servem para entender e traduzir a realidade para uma pessoa. Isso sempre funcionou comigo. A ficção me serviu desde pequeno para que eu entendesse as coisas”.</text:p>
      <text:p text:style-name="P44"/>
      <text:p text:style-name="P47">Chile: dos documentários históricos a uma reconsolidação das ficções</text:p>
      <text:p text:style-name="P29">A cinematografia do Chile, assim como a de toda a América Latina de modo geral, é caracterizada pela inconstância e por tentativas de se criar uma indústria cinematográfica. Poderíamos afirmar que a história do cinema chileno é semelhante a nossa, considerando um número menor de produções e que os estudos e as pesquisas historiográficas sobre o cinema chileno se encontram em grau pouco avançado, diferente do nosso cinema, que possui uma tradição de produção acadêmica (N<text:span text:style-name="T93">U</text:span>ÑEZ, 2010b, p.1).</text:p>
      <text:p text:style-name="P29"/>
      <text:p text:style-name="P29">Após algumas décadas de produções incipientes e tentativas de realização após a chegada do cinema sonoro, é criada pelo governo a CORFO (Corporación de Fomento de la Producción), em 1939, com o intuito de se desenvolver uma indústria cinematográfica nacional. A partir dessa corporação é criada a Chile Films S.A. em 1941, empresa de capital misto que visa uma produção no estilo hollywoodiano ao usar como exemplo o cinema argentino. Vários técnicos e cineastas argentinos foram contratados pela empresa, justamente em um momento em que o cinema daquele país vivia uma crise frente ao crescimento da indústria mexicana, que era impulsionada graças ao capital norte americano. O que a indústria chilena aprendia com os portenhos naquele momento eram as dificuldades de se criar uma indústria cinematográfica na América Latina em molde internacional. Nesses primeiros anos de existência, entre 1944 e 1949, a Chile Films consome um capital expressivo na construção dos seus estúdios, mas realiza poucos longas ficcionais, e dentre eles, apenas dois foram dirigidos por chilenos, La amarga verdade, em 1945 e El hombre que se llevaron, em 1946 (OSSA COO, s/d; N<text:span text:style-name="T93">U</text:span>ÑEZ, 2010a, p.6).</text:p>
      <text:p text:style-name="P44"/>
      <text:p text:style-name="P58">Ossa Coo frisa que o biênio 1945-46 é o auge desse breve resplendor industrial, com a produção de dezesseis longas, a maior marca desde a chegada do som ao país. Porém, o projeto da Chile Films S. A. se comprova, em poucos anos, como um grande fracasso financeiro, obrigando-a a fechar as portas dos estúdios, em 1949. A ordem da CORFO é desmantelar a empresa, mas, frente à pressão da opinião pública, decide-se por alugá-la para a iniciativa privada (aos irmãos Taulis). Somente em meados dos anos 1960, a empresa volta ao controle estatal. Portanto, a Chile Films S. A. – a “Vera Cruz chilena” – marca uma triste experiência, que derrubou por terra a pretensão de se criar uma cinematografia nacional, que somente será retomada, em outros termos, pela geração do chamado “Nuevo Cine Chileno” (NÚÑEZ, 2010a, p.7).</text:p>
      <text:p text:style-name="P51"/>
      <text:p text:style-name="P29">Os anos 1950 são marcados por um período escasso da produção fílmica chilena. Em 10 anos (1951-1961) foram realizados apenas treze longas, cinco deles com direção estrangeira. No entanto, a década foi importante para o surgimento de instâncias que futuramente seriam importantes para o crescimento e amadurecimento do cinema do país na década seguinte, como a criação de cursos universitários de cinema, cineclubes e associações de diretores e produções cinematográficos, com o intuito de promover iniciativas frente ao estado que auxiliassem o setor.</text:p>
      <text:p text:style-name="P29"/>
      <text:p text:style-name="P29">O mais relevante deste cenário entre as décadas de 50 e 60 é o reconhecimento cada vez maior do papel cultural do cinema na sociedade chilena. “O seu ingresso no espaço universitário e a <text:soft-page-break/>formação de cineclubes em todo o país denotam um amadurecimento da prática cinematográfica, que coaduna com os ideais políticos dessa geração” (N<text:span text:style-name="T93">U</text:span>ÑEZ, 2010b, p. 8).</text:p>
      <text:p text:style-name="P29"/>
      <text:p text:style-name="P29">Na década de 60, o cinema chileno possuía uma produção modesta, mas que retratava em sua maioria as carências e misérias do país no presente momento. Também foi uma década em que se consolidaram alguns festivais de cinema no país, como O Festival del Nuevo Cine Latinoamericano e o Festival de Cine en Viña del Mar. No começo da década de 70 também houve um forte estímulo ao cinema pelo governo da Unidade Popular. Mas em 1974, já no contexto ditatorial de Pinochet, a produção de filmes que vinha em ascensão baixa completamente. Alguns órgãos do Estado e departamentos das universidades que possuem carreiras ligadas ao audiovisual são fechados. Muitos realizadores são presos ou exilados. Nas décadas de 80 e 90, os realizadores chilenos fazem filmes fora do país e muitos realizadores estrangeiros realizam filmes sobre a situação política vivida no Chile.</text:p>
      <text:p text:style-name="P43"/>
      <text:p text:style-name="P58">Muy pocas películas fueron producidas por los argentinos en el exilio, a diferencia de la impresionante calidad y cantidad de producciones chilenas. Pero, por supuesto, las circunstancias eran distintas: para los chilenos hubo campañas de solidaridad organizadas y un público mu- cho más consciente de la destrucción de su país. El genocidio argentino no recibió la misma publicidad, pese a los esfuerzos de varios países que apoyaban a los refugiados. (KING, 1994, p.136)</text:p>
      <text:p text:style-name="P58"/>
      <text:p text:style-name="P58"/>
      <text:p text:style-name="P29">Dos filmes estrangeiros que tratam da ditadura chilena feitos na época do regime de Pinochet se destacam o filme do cineasta grego Costa-Gavras<text:span text:style-name="T90"> Missing – Desaparecido</text:span>, um grande mistério (1982) e o documentário francês <text:span text:style-name="T90">El espiral </text:span>(1975). Recentemente, a cineasta Julie Gavras, filha de Costa-Gavras, realizou o filme <text:span text:style-name="T90">A culpa é do Fidel!</text:span> (2008), filme com um tom autobiográfico que conta a história de Anna de La Mesa, uma menina de nove anos que vive em Paris, bem provida, católica e avessa a mudanças, que no contexto da década de 1970 tem seu universo seguro abalado quando seu pai advogado e sua mãe, jornalista da famosa revista Marie Claire resolvem largar seus empregos se envolver pessoalmente no governo do presidente chileno Salvador Allende e na situação socioeconômica e política do mundo em geral.</text:p>
      <text:p text:style-name="P44"/>
      <text:p text:style-name="P58">Por causa da ruptura causada na sociedade chilena com a derrubada de Salvador Allende, há uma singularidade na historiografia do cinema chileno que não encontramos em nenhuma outra. Mouesca divide o Cinema Chileno em dois: o Cinema Chileno no Chile e o Cinema Chileno no exílio. É sintomático esse recorte metodológico que indica o caráter sumamente nacionalista do povo chileno e, sobretudo, o fator ideológico subjacente a essa historiografia (N<text:span text:style-name="T93">U</text:span>ÑEZ, 2006, p.201).</text:p>
      <text:p text:style-name="P56"/>
      <text:p text:style-name="P29">Como na época do regime militar não havia recursos para a realização de filmes, muitos cineastas começaram a trabalhar com publicidade. Durante esse período, a maior expressão do cinema chileno foi documental, pelo menor custo e pela maior facilidade de produção em meio ao contexto político conturbado. Os três documentários mais expressivos que tratam de uma ditadura militar na América Latina são chilenos,<text:span text:style-name="T90"> La batalla del chile </text:span>– <text:span text:style-name="T90">La lucha de um Pueblo sin armas</text:span>, de Patricio Guzmán, dividido em três partes, de 1975,1976 e 1979.</text:p>
      <text:p text:style-name="P29"/>
      <text:p text:style-name="P28"><text:span text:style-name="T24">Na crítica de Vera-Meiggs intitulada Machuca: los equilibrismos de la Historia</text:span><text:span text:style-name="T24"><text:note text:id="ftn10" text:note-class="footnote"><text:note-citation>10</text:note-citation><text:note-body><text:p text:style-name="P80"><text:span text:style-name="T49">Esta crítica e as principais informações sobre história do cinema chileno contidas neste trabalho estão disponíveis no site CineChile – Enclopedia del cine chileno: </text:span><text:a xlink:type="simple" xlink:href="http://www.cinechile.cl/"><text:span text:style-name="Internet_20_link"><text:span text:style-name="T53">www.cinechile.cl</text:span></text:span></text:a><text:span text:style-name="T49">. </text:span><text:span text:style-name="T51">Último acesso em 26 de dezembro de 2013.</text:span></text:p></text:note-body></text:note></text:span><text:span text:style-name="T24">,a autora afirma são poucos os filmes de ficção feitos no país que tratam da ditadura militar do país. Sem dúvida o gênero documental expressou esse compromisso com a memória do país, mas que a ficção mais expressiva produzida no Chile foi </text:span><text:span text:style-name="T33">Machuca</text:span><text:span text:style-name="T24"> (2004)</text:span><text:span text:style-name="T24"><text:note text:id="ftn11" text:note-class="footnote"><text:note-citation>11</text:note-citation><text:note-body><text:p text:style-name="P81"><text:span text:style-name="T49">Recentemente, a produção americana, francesa e chilena</text:span><text:span text:style-name="T50"> No</text:span><text:span text:style-name="T49"> (2012), que retrata os últimos anos do governo Pinochet, chamou atenção por se destacar em importantes festivais de cinema.</text:span></text:p></text:note-body></text:note></text:span><text:span text:style-name="T24">.</text:span></text:p>
      <text:p text:style-name="P43"/>
      <text:p text:style-name="P48"><text:soft-page-break/><text:span text:style-name="T90">Machuca</text:span> no contexto do cinema chileno contemporâneo</text:p>
      <text:p text:style-name="P32">O filme <text:span text:style-name="T90">Machuca</text:span>, de Andrés Wood, possui uma produção de quatro países: Chile, Espanha, Inglaterra e França, afirmando a tradição histórica do Chile se realizar filmes com esforço coletivo de produtoras estrangeiras. Se passa em uma época de bastante dificuldades econômicas e polarização política e retrata o maior trauma histórico vivido pelo Chile, o golpe de Estado de setembro de 1973. Possui como eixo narrativo principal a amizade de dois garotos de classe sociais distintas, Gonzalo Infante e Pedro Machuca, que passam a estudar juntos num renomado colégio em Santiago devido à política igualitária do presidente Salvador Allende.</text:p>
      <text:p text:style-name="P32"/>
      <text:p text:style-name="P28"><text:span text:style-name="T26">Filmes históricos tendem a sair filmes mais caros, por conta da reconstrução do espaço, da arte e do figurino. Andrés Wood disse em entrevista para o site chileno El periodista</text:span><text:span text:style-name="T26"><text:note text:id="ftn12" text:note-class="footnote"><text:note-citation>12</text:note-citation><text:note-body><text:p text:style-name="P82"><text:span text:style-name="T49">Disponível em </text:span><text:a xlink:type="simple" xlink:href="http://www.elperiodista.cl/newtenberg/1631/article-61887.html"><text:span text:style-name="Internet_20_link"><text:span text:style-name="T53">http://www.elperiodista.cl/newtenberg/1631/article-61887.html</text:span></text:span></text:a><text:span text:style-name="T49"> Último acesso em 26 de dezembro de 2013.</text:span></text:p></text:note-body></text:note></text:span><text:span text:style-name="T26"> que a coprodução com a França, Inglaterra e Espanha (Ibermedia, Corfo e Fondart) foi fundamental para que o filme fosse realizado. Trata-se do quarto longa- metragem do diretor Andrés Wood e até hoje seu filme mais importante. É um dos filmes nacionais mais assistidos no Chile e ganhou 20 prêmios, sendo onze deles internacionais.</text:span></text:p>
      <text:p text:style-name="P32"/>
      <text:p text:style-name="P28"><text:span text:style-name="T26">Desde o seu primeiro filme que Wood foi reconhecido como um diretor que aborda temáticas do mundo popular. </text:span><text:span text:style-name="T38">Em Historias de fútbol</text:span><text:span text:style-name="T39"> (1997), o futebol entra apenas como pretexto para abordar temáticas mais cruas. Os protagonistas são seres marginais, excluídos da sociedade e do futebol profissional. Em </text:span><text:span text:style-name="T38">El desquite </text:span><text:span text:style-name="T39">(1999) é mostrado o mundo campesino chileno, através das relações entre patrões e empregados em um latifúndio na primeira metade do século XX. No seu filme seguinte, </text:span><text:span text:style-name="T38">La Fiebre Del Loco </text:span><text:span text:style-name="T39">(2001), conta a história de dois vigaristas num porto de pesca que desejam comprar um molusco chileno bastante apreciado cuja pesca passa a ser proibida. Foi o</text:span><text:span text:style-name="T41"> </text:span><text:span text:style-name="T39">primeiro filme de Wood que tem coprodução internacional, com as produtoras mexicanas Deseo- Tequila Gang y Altavista. Para o diretor, esse é como se fosse seu primeiro filme, pois foi a primeira vez que ele teve certeza de que o filme estrearia nos cinemas. Como já citamos, em Machuca o diretor também contou com coprodução internacional.</text:span></text:p>
      <text:p text:style-name="P32"/>
      <text:p text:style-name="P28"><text:span text:style-name="T39">Mais do que trazer essa temática social, </text:span><text:span text:style-name="T38">Machuca</text:span><text:span text:style-name="T39"> ainda traz a questão do golpe militar de Pinochet, que foi mais abordado por outras cinematografias do que pela do seu próprio país (por questões políticas e econômicas que já abordamos). Segundo o diretor Andrés Wood em entrevista para TV UOL em 2005</text:span><text:span text:style-name="T39"><text:note text:id="ftn13" text:note-class="footnote"><text:note-citation>13</text:note-citation><text:note-body><text:p text:style-name="P83"><text:span text:style-name="T49">Entrevista publicada em 15 de janeiro de 2005 e disponível no site </text:span><text:a xlink:type="simple" xlink:href="http://mais.uol.com.br/view/a56q6zv70hwb/machuca--andres-wood-04026ADC8903E6"><text:span text:style-name="Internet_20_link"><text:span text:style-name="T53">http://mais.uol.com.br/view/a56q6zv70hwb/machuca--andres-wood-04026ADC8903E6</text:span></text:span></text:a><text:span text:style-name="T49"> Último acesso dia 26 de dezembro de 2013.</text:span></text:p></text:note-body></text:note></text:span><text:span text:style-name="T39">, a ideia do filme surgiu de uma experiência pessoal no começo dos anos 70 – assim como Gonzalo Infante ele estudava em um colégio privado na capital Santiago que passou a receber alunos com baixos recursos, o que durou até pouco depois do golpe, quando os militares passaram a intervir na administração do colégio. Para Wood, foi uma experiência que o influenciou em vários aspectos, desde sua opção política até os filmes que realizou, o tipo de cinema que ele faz. O diretor ainda fala que no Chile havia uma falta do cinema com relação a estes anos da história dos países. Em outra entrevista, ao jornal Folha de São Paulo, em janeiro de 2005</text:span><text:span text:style-name="T39"><text:note text:id="ftn14" text:note-class="footnote"><text:note-citation>14</text:note-citation><text:note-body><text:p text:style-name="P84"><text:span text:style-name="T52">Entrevista disponível no site </text:span><text:a xlink:type="simple" xlink:href="http://www1.folha.uol.com.br/fsp/ilustrad/fq0701200506.htm"><text:span text:style-name="T54">http://www1.folha.uol.com.br/fsp/ilustrad/fq0701200506.htm</text:span></text:a><text:span text:style-name="T52"> Último acesso dia 26 de dezembro de 2013.</text:span></text:p></text:note-body></text:note></text:span><text:span text:style-name="T39">, Andrés Wood responde o porquê de filmar uma história sobre a ditadura chilena naquele momento:</text:span></text:p>
      <text:p text:style-name="P46"/>
      <text:p text:style-name="P58">E por que não? Quando deveria tê-la contado? Será que é muito tarde? [risos] Acho que não. Mas não sou o primeiro a tratar desse tema. Durante o período de exílio, se fez cinema, de alguma maneira. O meu filme é um dos primeiros que tocam no tema voltando à época do governo Allende. Isso se deve a dois fatores principais: o primeiro é o preconceito com relação ao cinema relacionado com esses anos ou com política. Há um pensamento de que esse tipo de filme não levaria ninguém ao cinema. O segundo é que também há, por um lado, uma espécie de autocensura, por ser um tema difícil e que até hoje divide ao meio o país. Os chilenos têm muito em comum entre si quando se olha para frente; se voltamos a 1973, a <text:soft-page-break/>sociedade fica rachada na metade. Quando decidimos que o ponto de vista seria o das crianças, nos atrevemos a fazer o filme.</text:p>
      <text:p text:style-name="P53"/>
      <text:p text:style-name="P28"><text:span text:style-name="T40">Ainda para o diretor</text:span><text:span text:style-name="T40"><text:note text:id="ftn15" text:note-class="footnote"><text:note-citation>15</text:note-citation><text:note-body><text:p text:style-name="P85"><text:span text:style-name="T49">Disponível em </text:span><text:a xlink:type="simple" xlink:href="http://clasedeespanolblog.blogspot.com.br/2011/05/entrevista-con-el-director-"><text:span text:style-name="Internet_20_link"><text:span text:style-name="T53">http://clasedeespanolblog.blogspot.com.br/2011/05/entrevista-con-el-director-</text:span></text:span></text:a><text:span text:style-name="T49"> andres-wood.html Último acesso em 26 de dezembro de 2013.</text:span></text:p></text:note-body></text:note></text:span><text:span text:style-name="T40">, o êxito do filme – que tem o terceiro maior público da história do filme chileno – tem a ver com o olhar a partir das crianças, que segundo ele é uma perspectiva que abre muitas portas, especialmente para os jovens, pois o filme acabou se convertendo numa ponte entre gerações. Além disso, trata-se de um filme muito emotivo, que tem várias formas de acesso do espectador. “Foi uma restrição que nos deu liberdade”, conclui o diretor sobre realizar o filme sob o ponto de vista da criança protagonista.</text:span></text:p>
      <text:p text:style-name="P46"/>
      <text:p text:style-name="P47">Brasil: do ativismo do Cinema Novo ao cinema contemporâneo</text:p>
      <text:p text:style-name="P29">No Brasil, o período do regime militar (1964-1985) consistiu paradoxalmente numa época de intensa atividade cultural. Mesmo com a censura, as expressões artísticas se mostraram bastante ricas e plurais e muito como forma de resistência. Foi a época em que surgiram grandes nomes da música popular brasileira, como Chico Buarque, Gilberto Gil, Caetano Veloso, grandes nomes da dramaturgia como Dias Gomes, Gianfrancesco Guarnieri e José Celso Martinez Correa. No cinema, tivemos o nascimento do Cinema Novo na década de 60, que contestava a lógica anterior nacional.</text:p>
      <text:p text:style-name="P43"/>
      <text:p text:style-name="P58">Com Glauber Rocha à frente, os diretores do Cinema Novo defendiam a ideia de que os modos de produção são indissociáveis da linguagem e, portanto, um país subdesenvolvido deveria buscar formas de expressão cinematográfica próprias (sintetizadas nos manifestos da “estética da fome” e da “estética do sonho”), bem como na célebre frase “uma ideia na cabeça e uma câmera na mão” (BUTCHER, 2005b, p.17).</text:p>
      <text:p text:style-name="P55"/>
      <text:p text:style-name="P29">Apesar de ter filmes significativos que tratem da realidade social brasileira da década de 60 e 70, o Cinema Novo não pode tratar de forma aberta de assuntos relacionados ao regime político vigente. Desse período, o filme que mais abordou as opressões do período foi <text:span text:style-name="T90">Terra em Transe</text:span> (1967), do diretor Glauber Rocha. Significativo para situar o cinema no contexto da época é citar <text:span text:style-name="T90">Cabra Marcado para Morrer </text:span>(1984), documentário de Eduardo Coutinho sobre a vida de João Pedro Teixeira, líder camponês da Paraíba assassinado em 1962. A ideia inicial de Coutinho era realizar um filme de ficção sobre o caso e o contexto das ligas camponesas naquela região. No entanto, em razão do golpe militar as filmagens foram interrompidas em 1964. Parte da equipe do filme foi presa “sob alegação de comunismo”. Dezessete anos depois, o trabalho é retomado, se tornando agora documental, recolhendo depoimentos dos camponeses que trabalharam na primeira filmagem e da viúva do camponês assassinado, que passara a viver na clandestinidade e separadas dos seus filhos.</text:p>
      <text:p text:style-name="P29"/>
      <text:p text:style-name="P29">O cinema brasileiro de 1969 a 1989 era controlado pela EMBRAFILME, a Empresa Brasileira de Filmes, com misto de capital público e privado, que funcionava sob controle do governo. Em termos de mercado, ela foi bem sucedida entre meados dos anos 70 e o começo dos anos 80. Seu grande título foi <text:span text:style-name="T90">Dona Flor e seus dois maridos</text:span> (1976), que atraiu mais de 11 milhões de espectadores, sendo até hoje o segundo maior público do cinema brasileiro (BUTCHER, 2005b, p. 17,18).</text:p>
      <text:p text:style-name="P29"/>
      <text:p text:style-name="P29">Um dos primeiros filmes a falar sobre o regime militar de forma aberta é <text:span text:style-name="T90">Pra Frente Brasil </text:span>(1982), de Roberto Farias, que foi lançado já em um contexto de abertura política. Entre outros filmes lançados na época de maior abertura do regime foram <text:span text:style-name="T90">Nunca fomos tão felizes</text:span> (1984), de Murilo Salles e <text:span text:style-name="T90">O beijo da mulher aranha </text:span>(1985), dirigido por Hector Babenco e coproduzido junto com os Estados Unidos. Outro filme significativo que traz a temática da ditadura militar e que foi lançado algum tempo depois é <text:span text:style-name="T90">O que é isso companheiro? </text:span>(1997), de Bruno Barreto, baseado no livro homônimo de Fernando Gabeira.</text:p>
      <text:p text:style-name="P29"><text:soft-page-break/></text:p>
      <text:p text:style-name="P28"><text:span text:style-name="T24">O número mais expressivo de filmes sobre a ditadura foi dá ultima década, que coincide com um crescimento do cinema brasileiro, que pode ser considerada uma fase de consolidação do Cinema da Retomada</text:span><text:span text:style-name="T24"><text:note text:id="ftn16" text:note-class="footnote"><text:note-citation>16</text:note-citation><text:note-body><text:p text:style-name="P93">O termo “Cinema da Retomada” diz respeito ao processo de retorno da produção cinematográfica brasileira após sua grande maior crise no Governo Collor, que fechou a Embrafilmes e não criou nenhum outro órgão para substituí-la. Trata-se de um termo que prioriza o setor produtivo, já que não havia unidade estética entre os filmes lançados (BUTCHER, 2005a, p. 14,15.).</text:p></text:note-body></text:note></text:span><text:span text:style-name="T24">. Dentre esses filmes estão </text:span><text:span text:style-name="T33">Cabra Cega </text:span><text:span text:style-name="T24">(2004), de Toni Venturi; </text:span><text:span text:style-name="T33">Quase dois Irmãos</text:span><text:span text:style-name="T24"> (2002), de Lúcia Murat; </text:span><text:span text:style-name="T33">Zuzu Angel</text:span><text:span text:style-name="T24"> (2004), de Sérgio Rezende</text:span><text:span text:style-name="T24"><text:note text:id="ftn17" text:note-class="footnote"><text:note-citation>17</text:note-citation><text:note-body><text:p text:style-name="P86">O diretor Sérgio Rezende também dirigiu o filme Lamarca (1994), sobre o guerrilheiro Carlos Lamarca.</text:p></text:note-body></text:note></text:span><text:span text:style-name="T24">; </text:span><text:span text:style-name="T33">Batismo de Sangue </text:span><text:span text:style-name="T24">(2006), de Helvécio Ratton e o filme que analisamos </text:span><text:span text:style-name="T33">O ano em que meus pais saíram de férias</text:span><text:span text:style-name="T24">.</text:span></text:p>
      <text:p text:style-name="P47"/>
      <text:p text:style-name="P47">O ano em que meus pais saíram de férias: futebol e solidariedade</text:p>
      <text:p text:style-name="P29"><text:span text:style-name="T90">O ano em que meus pais saíram de férias</text:span> é um filme ambientado no ano de 1970, onde Mauro, um menino apaixonado por futebol, se vê obrigado a passar um tempo na casa do seu avô paterno judeu, porque seus pais fugiam da repressão por sua militância política contra a ditadura militar vigente. Mauro sai então da sua cidade, Belo Horizonte, para ir viver em São Paulo, no bairro do Bom Retiro, forte reduto de judeus e italianos, na época.</text:p>
      <text:p text:style-name="P29"/>
      <text:p text:style-name="P29">Devido à súbita morte do avô, Mauro vai viver com Shlomo, vizinho do seu avô e que trabalha na sinagoga do bairro. Ele passa a viver num exílio particular, esperando por um telefonema dos pais, que nunca vem. Chega a Copa do Mundo de Futebol e as esperanças do garoto aumentam, porque o pai havia prometido que assistiriam ao campeonato juntos. É dentro desse contexto do tricampeonato brasileiro, do regime militar e do bairro do Bom Retiro – onde conviviam judeus, italianos, gregos, que Mauro aprende a conviver com as diferenças nesse mundo novo, fazer amizades e sai da experiência amadurecido.</text:p>
      <text:p text:style-name="P29"/>
      <text:p text:style-name="P28"><text:span text:style-name="T24">Trata-se do segundo filme de longa metragem do diretor Cao Hamburguer, que havia dirigido anteriormente </text:span><text:span text:style-name="T33">Castelo Rá-Tim-Bum</text:span><text:span text:style-name="T24">, </text:span><text:span text:style-name="T33">O filme</text:span><text:span text:style-name="T24"> (1999), que obteve críticas calorosas e grande aprovação do público. Antes dos longas, o realizador dirigiu os curtas </text:span><text:span text:style-name="T33">O menino, a favela e as tampas de panela</text:span><text:span text:style-name="T24"> (1995), as animações </text:span><text:span text:style-name="T33">Caçada ao Pantanal</text:span><text:span text:style-name="T24"> (1990), </text:span><text:span text:style-name="T33">A garota das telas</text:span><text:span text:style-name="T24"> (1989) e </text:span><text:span text:style-name="T33">Frankstein Punk</text:span><text:span text:style-name="T24"> ( com co-direção de Eliana Fonseca, de 1989) – todos voltados para o público infanto-juvenil e o documentário </text:span><text:span text:style-name="T33">Tietê</text:span><text:span text:style-name="T24"> (1993), com os quais ganhou prêmios no Brasil e no exterior</text:span><text:span text:style-name="T24"><text:note text:id="ftn18" text:note-class="footnote"><text:note-citation>18</text:note-citation><text:note-body><text:p text:style-name="P92"><text:span text:style-name="T49">Esses dados, assim como os dados da produção presentes nessa parte do artigo estão foram extraídos do press release de O ano em que meus pais saíram de férias disponível no site oficial do filme na época do lançamento e encontrado atualmente no site de uma das produtora do filme: </text:span><text:a xlink:type="simple" xlink:href="http://gullane.com/uploads/projects/release/43/O_ano_em_que_meus_pais_sairam_de_ferias-"><text:span text:style-name="Internet_20_link"><text:span text:style-name="T53">http://gullane.com/uploads/projects/release/43/O_ano_em_que_meus_pais_sairam_de_ferias-</text:span></text:span></text:a><text:span text:style-name="T49"> 0.pdf Último acesso em 10 de junho de 2013.</text:span></text:p></text:note-body></text:note></text:span><text:span text:style-name="T24">.</text:span></text:p>
      <text:p text:style-name="P29"/>
      <text:p text:style-name="P28"><text:span text:style-name="T24">Na TV, além de ter dirigido a premiada série infantil </text:span><text:span text:style-name="T33">Castelo Rá-Tim-Bum</text:span><text:span text:style-name="T24"> (1995), dirigiu um dos episódios da série da TV Globo em parceria com a O2 filmes </text:span><text:span text:style-name="T33">Cidade dos Homens</text:span><text:span text:style-name="T24"> (2004), que mostra o cotidiano de dois garotos em uma favela, Laranjinha e Acerola, em meio às tentações do tráfico e foi responsável pela criação e direção geral da série </text:span><text:span text:style-name="T33">Filhos do Carnaval</text:span><text:span text:style-name="T24"> (2006), parceria da O2 filmes com a HBO e que conta a história do dono de uma escola de samba e banqueiro do “jogo do bicho” e seus quatro filhos</text:span><text:span text:style-name="T24"><text:note text:id="ftn19" text:note-class="footnote"><text:note-citation>19</text:note-citation><text:note-body><text:p text:style-name="P91">Prêmios recebidos pela série Castelo Rá-Tim-Bum: PRÊMIO CORAL - 12o Festival Internacional del Nuevo Cine Latino Americano de Cuba “Rá-Tim-Bum” (1990), “PRÊMIO APCA - Melhor Programa Infantil ”Rá-Tim-Bum”(1992), PRÊMIO APCA - Melhor Programa Infantil “Castelo Rá-Tim-Bum” (1994), Festival de New York - Medalha de Prata Categoria Infantis “Castelo Rá-Tim-Bum”(1994), Medalha de Ouro do Festival de New York - Melhor Programa Infantil"Rá-Tim-Bum" (1990). Prêmios recebidos pela série Filhos do Carnaval: PRÊMIO APCA - Grande Prêmio da Crítica (2006) e PRÊMIO ABC – Melhor direção de fotografia ( televisão ) para o fotógrafo Adriano Goldman.</text:p></text:note-body></text:note></text:span><text:span text:style-name="T24">.</text:span></text:p>
      <text:p text:style-name="P29"/>
      <text:p text:style-name="P28"><text:span text:style-name="T24">Sua produção para televisão posterior a </text:span><text:span text:style-name="T33">O ano em que meus pais saíram de férias</text:span><text:span text:style-name="T24"> seguiu-se na linha com/ou para criança/jovem: </text:span><text:span text:style-name="T33">No estranho planeta dos seres audiovisuais</text:span><text:span text:style-name="T24"> ( Canal Futura, </text:span><text:soft-page-break/><text:span text:style-name="T24">2008), </text:span><text:span text:style-name="T33">Família Imperial </text:span><text:span text:style-name="T24">( Canal Futura,2012), </text:span><text:span text:style-name="T33">Pedro e Bianca </text:span><text:span text:style-name="T24">( TV Cultura, 2012) e </text:span><text:span text:style-name="T33">Crocs </text:span><text:span text:style-name="T24">( 2013, TV Cultura) mas também ousou ao lançar a inicialmente a microssérie na Rede Globo Xingu, que posteriormente virou filme, numa produção da O2 Filmes em parceria com a Globo Filmes e equipe bastante semelhante a de O ano.</text:span></text:p>
      <text:p text:style-name="P29"/>
      <text:p text:style-name="P28"><text:span text:style-name="T24">De acordo com o press release do filme, divulgado na época em seu site oficial, Cao Hamburguer teve a ideia para o roteiro de O ano alguns anos antes quando morava em Londres e trabalhava com a produtora de programas infantis Radgoll. Com bastante experiência de trabalho com atores mirins, sua experiência na Inglaterra o inspirou a, além de contar uma história sobre diversas formas de exílio e de como o protagonista Mauro aprende a conviver e sobreviver no mundo, falar sobre o mito da seleção brasileira de futebol da Copa de 70 e também de realizar uma história que ajudasse a dissolver alguns preconceitos e estereótipos do Brasil. Um dos motivos que a Gullane Filmes, principal produtora do filme, entrou no projeto, ainda de acordo com o press release</text:span><text:span text:style-name="T6">, </text:span><text:span text:style-name="T24">é a sua vocação para uma carreira no exterior, por conta da temática universal e tratamento estético do filme.</text:span></text:p>
      <text:p text:style-name="P29"/>
      <text:p text:style-name="P29">Para Cao Hamburguer, trata-se de um filme de geração e de equipe. Apesar de não ser um filme autobiográfico, contém um misto das experiências dos roteiristas e diretores integrantes da equipe do filme. O diretor, assim que assim como o protagonista da sua história é filho de pai judeu e mãe católica e viu os pais serem presos durante a ditadura militar.</text:p>
      <text:p text:style-name="P29"/>
      <text:p text:style-name="P29">O roteiro do filme é assinado também por Cao Hamburguer junto com mais três roteiristas Cláudio Galperin, Braúlio Mantovani (roteirista da série e filme Cidade dos Homens e dos filmes Tropa de Elite) e Anna Muylaert (também roteirista do filme e série de TV Castelo Rá-Tim-Bum), tem como diretor de arte Cássio Amarante ( diretor de arte de Central do Brasil e Abril despedaçado) e direção de fotografia de Adriano Goldman ( também diretor das séries Filhos do Carnaval e Cidade dos Homens) .</text:p>
      <text:p text:style-name="P29"/>
      <text:p text:style-name="P29">A fotografia foi pensada de forma que a câmera desse um tom de subjetividade e de testemunho. Se em o Castelo Rá-Tim-Bum Hamburguer diz trabalhava com referências a Spielberg, O ano tinha uma estética mais documental, tecnicamente mais simples, mais próxima ao cinema contemporâneo argentino.</text:p>
      <text:p text:style-name="P29"/>
      <text:p text:style-name="P29"><text:span text:style-name="T90">O ano em que meus pais saíram de férias</text:span>, lançado em 2006, está inserido em um frutífero contexto de produção do cinema brasileiro. Até aquele momento, o cinema da retomada teria o maior número de lançamentos, cerca de 70. Um filme importante responsável por essa fase crescente produção foi o fenômeno <text:span text:style-name="T90">Cidade dos Homens</text:span> (2002), que obteve público expressivo nas salas nacionais e fez grande sucesso internacional – entre premiações e festivais.</text:p>
      <text:p text:style-name="P29"/>
      <text:p text:style-name="P29"/>
      <text:p text:style-name="P58">Cidade dos homens foi responsável por abrir várias portas do cinema nacional. Primeiro com relação à temática – a partir dele, tratar o tema da violência deixou de ser tabu no cinema da retomada. Segundo por causa da sua parceria com a parceria entre a O2 Filmes e a Globo Filmes, aumentando o público de cinema brasileiro (BUTCHER, 2005a).</text:p>
      <text:p text:style-name="P36"/>
      <text:p text:style-name="P29">A Globo Filmes foi criada em 1997, mas se tornou efetiva a partir de 2000, inicialmente transformando em filmes grande sucessos da televisão. Foi nessa mesma época que a empresa propôs a cinco produtoras trabalhar em regime de co-produção. Os primeiros produtos a terem destaque foram Cidade dos Homens, da O2 e o programa televisivo Cena Aberta, da Casa de Cinema de Porto Alegre. O retorno que a Globo Filmes daria para os filmes seria espaço em mídia.</text:p>
      <text:p text:style-name="P29"/>
      <text:p text:style-name="P57"><text:span text:style-name="T47">A presença da Globo viria, em tese, suprir o filme nacional daquilo que ele tem de mais <text:s/>frágil em relação ao poderoso concorrente norte- americano: os altos investimentos em marketing. O preço a pagar é certa domesticação da linguagem audiovisual,adaptada a um padrão de gosto médio, tal e qual se busca em uma televisão de sinal aberto e grande alcance público. Não por acaso, vários filmes recentes parecem se enquadrar com perfeição no famoso “Padrão Globo </text:span><text:soft-page-break/><text:span text:style-name="T47">de Qualidade”, marca registrada da empresa e da qual ela muito se orgulha (ORICCHIO, 2008, p.144).</text:span></text:p>
      <text:p text:style-name="P52"/>
      <text:p text:style-name="P28"><text:span text:style-name="T24">Apesar da Globo Filmes ter entrado como coprodutora em O ano que meus pais saíram de férias, o filme teve uma bilheteria considerada modesta. No entanto, o filme circulou relativamente bem no país (com 68 cópias</text:span><text:span text:style-name="T24"><text:note text:id="ftn20" text:note-class="footnote"><text:note-citation>20</text:note-citation><text:note-body><text:p text:style-name="P87"><text:span text:style-name="T49">Segundo o site da ANCINE, Agência Nacional de Cinema, foram lançados 72 filmes brasileiros e foram distribuídas 2.484 cópias, numa média de 34, 5 cópias por filmes. Lançado com 68 cópias, O ano em que meus pais saíram de férias é considerado um filme com uma boa distribuição. Informações disponíveis em </text:span><text:a xlink:type="simple" xlink:href="http://oca.ancine.gov.br/rel_distribuicao_anteiores.htm"><text:span text:style-name="Internet_20_link"><text:span text:style-name="T53">http://oca.ancine.gov.br/rel_distribuicao_anteiores.htm</text:span></text:span></text:a><text:span text:style-name="T49"> Último acesso em 14 de janeiro de 2014.</text:span></text:p></text:note-body></text:note></text:span><text:span text:style-name="T24">) e em vários países do mundo, seja nas salas de cinema, seja em importantes festivais de cinema, como o Festival do Rio, Festival de Berlim e o Festival de Cinema Latino-Americano de Hue</text:span><text:bookmark text:name="_GoBack"/><text:span text:style-name="T24">lva, ganhando inúmeros prêmios</text:span><text:span text:style-name="T24"><text:note text:id="ftn21" text:note-class="footnote"><text:note-citation>21</text:note-citation><text:note-body><text:p text:style-name="P88"><text:span text:style-name="T49">Segundo o site IMDB, O ano em que meus pais saíram de férias foi indicado a 36 prêmios e venceu 18, entre eles o Troféu de Melhor Filme no Grande Prêmio do Cinema Brasileiro, Troféu Redentor de Melhor Filme – Júri Popular, no Festival do Rio e vencedor do Prêmio Especial do Júri, no Festival de Cinema Latino-Americano de Huelva. Disponível em: </text:span><text:a xlink:type="simple" xlink:href="http://www.imdb.com/title/tt0857355/"><text:span text:style-name="Internet_20_link"><text:span text:style-name="T53">http://www.imdb.com/title/tt0857355/</text:span></text:span></text:a><text:span text:style-name="T49"> Último acesso em 14 de janeiro de 2014.</text:span></text:p></text:note-body></text:note></text:span><text:span text:style-name="T24">, e sendo também o candidato brasileiro a disputar a vaga de melhor filme estrangeiro no Oscar.</text:span></text:p>
      <text:p text:style-name="P29"/>
      <text:p text:style-name="P33"/>
      <text:p text:style-name="P33">Considerações finais</text:p>
      <text:p text:style-name="P30"/>
      <text:p text:style-name="P31">Ao pensar em traçar esse breve panorama acerca da cinematografia de filmes de ditadura da Argentina, Chile e Brasil, nosso primeiro pensamento foi unir em um só artigo países com processos históricos tão similares – os regimes ditadoriais aconteceram simultaneamente - <text:s/>e com trajetórias igualmente parecidas na tentativa de se implementar uma indústria cinematográfica.</text:p>
      <text:p text:style-name="P31"/>
      <text:p text:style-name="P31">Ao escolher os filmes <text:span text:style-name="T90">Kamchatka</text:span>, <text:span text:style-name="T90">Machuca</text:span> e <text:span text:style-name="T90">O ano em que meus pais saíram de férias </text:span>como representantes de um novo olhar sobre os filmes de ditadura, o fizemos pela semelhança entre as três realizações: as três se passam nos anos 70 em seus respectivos países que viviam um contexto político conturbado, possuem uma criança protagonista dos fatos relatados e prezam por uma abordagem do cotidiano e das relações interpessoais, que uma abordagem mais direta do regime militar. </text:p>
      <text:p text:style-name="P31"/>
      <text:p text:style-name="P31">Ao longo do trabalho, vemos como essa memória histórica segue sendo importante, por mais que se busquem, esteticamente e narrativamente, outras formas de contar episódios duros dos nossos países.</text:p>
      <text:p text:style-name="P31"/>
      <text:p text:style-name="P37">Vimos que a Argentina já possui uma tradição em filmes históricos e de denúncia, conforme tratamos. Também foi um país que logo se voltou para a dura história recente do seu país, revivendo-o e refletindo-o através do cinema. O número de produções audiovisuais sobre a ditadura é bem mais extenso e abrangente. No ano passado, por exemplo, o governo argentino, através do seu Ministério da Cultura, decidiu produzir desenhos animados que contassem para as crianças momentos duros da história argentina, como a guerra das Malvinas e a ditadura militar<text:note text:id="ftn22" text:note-class="footnote"><text:note-citation>22</text:note-citation><text:note-body><text:p text:style-name="P89"><text:span text:style-name="T58">Extraído da matéria “Animações argentinas explicam ditaduras para crianças”, por Marsílea Gombata, da revista Carta Capital. Disponível em: </text:span><text:a xlink:type="simple" xlink:href="http://www.cartacapital.com.br/cultura/desenhos-argentinos-752.html"><text:span text:style-name="T58">http://www.cartacapital.com.br/cultura/desenhos-argentinos-752.html</text:span></text:a><text:span text:style-name="T58"> Último acesso em 15 de janeiro de 2014.</text:span></text:p></text:note-body></text:note>. </text:p>
      <text:p text:style-name="P37"/>
      <text:p text:style-name="P63"><text:bookmark text:name="docs-internal-guid-2aaa240c-1a3f-c282-e845-fbe467ee26d2"/>Em termos estéticos, vimos que o cinema argentino passou por uma mudança ao final dos anos noventa, devido ao número de escolas de cinema e novos cineastas que chegavam, propondo uma nova abordagem, mais autoral, mais ligada aos elementos estéticos dos filmes do que propriamente a um discurso de denúncia explícito. <text:span text:style-name="T90">Kamchatka</text:span> foi lançado no começo de numa década em que muitos críticos consideravam a temática da ditadura saturada; mas acreditamos que o diretor soube unir os dois elementos de forma eficaz: tratar de ditadura, um tema superaproveitado nas duas décadas anteriores, mas também se usou de artifícios estéticos comuns à década de 2000, como um minimalismo narrativo, de silêncios e pouca ação.</text:p>
      <text:p text:style-name="P37"><text:soft-page-break/></text:p>
      <text:p text:style-name="P64"><text:bookmark text:name="docs-internal-guid-2aaa240c-1a40-7269-0ca1-b268b174ede8"/>Sobre o Chile, vimos que a ditadura de Pinochet dividiu claramente a cinematografia do país, entre os filmes chilenos feitos no Chile e os filmes feitos no exílio. Ainda sobre a ditadura, observamos que muitos filmes sobre a temática foram feitos por cineastas que não eram do país, como o grego Costa-Gavras e seu filme <text:span text:style-name="T90">O desaparecido </text:span>(1982). Machuca ganhou uma extrema importância no Chile justamente por ser o primeiro filme de ficção a abordar o turbulento governo da Unidade Popular e a transição para a ditadura de Pinochet. Tal como o Brasil, o Chile ainda precisa se voltar mais para a esse duro momento histórico nas ficções, mas acreditamos que eles seguem esse caminho, principalmente com o sucesso do filme <text:span text:style-name="T90">No</text:span> (2012), de Pablo Larraín, que retrata o momento histórico de um plebiscito nacional que determinaria se o General Pinochet permaneceria no governo do país após 15 anos de ditadura. O filme referido, tal como <text:span text:style-name="T90">Machuca,</text:span> propõe uma outra abordagem para o período histórico, contado através de uma comédia.</text:p>
      <text:p text:style-name="P37"/>
      <text:p text:style-name="P61"><text:span text:style-name="T85">Já no Brasil, vimos que falta de condições financeiras de produção e por causa da censura, quase não foram feitos filmes contestando a ditadura no seu período vigente. Ao longo dos anos 80 e 90 tivemos poucas obras cinematográficas que abordassem diretamente o tema, como os filmes já citados </text:span><text:span text:style-name="T87">Pra Frente Brasil</text:span><text:span text:style-name="T85"> e </text:span><text:span text:style-name="T87">O que é isso, companheiro?</text:span><text:span text:style-name="T85"> . Na televisão, tivemos a minissérie da Rede Globo </text:span><text:span text:style-name="T87">Anos Rebeldes </text:span><text:span text:style-name="T85">(1992), escrita por Gilberto Braga, que pela primeira vez mostrou para um grande público cenas de violência, censura e perseguição ocorridas durante o regime militar.</text:span></text:p>
      <text:p text:style-name="P65"><text:span text:style-name="T96"><text:line-break/></text:span><text:span text:style-name="T81">Politicamente, o Estado foi rever a nossa história mais tardiamente do que o nosso país vizinho,</text:span><text:span text:style-name="T88"><text:note text:id="ftn47" text:note-class="footnote"><text:note-citation>23</text:note-citation><text:note-body><text:p text:style-name="P90"><text:span text:style-name="footnote_20_reference"><text:span text:style-name="T95"/></text:span><text:span text:style-name="T95"> </text:span><text:span text:style-name="T58">A Comissão Brasileira da Verdade, que investiga violações dos direitos humanos cometidas pelo Estado entre 1946 e 1988 existe apenas desde 2011.</text:span></text:p></text:note-body></text:note></text:span><text:span text:style-name="T88">, </text:span><text:span text:style-name="T81">o que refletiu também na nossa expressão artística. Na década de 2000, muitos foram os filmes que abordaram o assunto, e </text:span><text:span text:style-name="T82">O ano em que meus pais saíram de férias</text:span><text:span text:style-name="T81"> se destacou por contar uma história bonita sobre um período traumático, e novamente atribuímos à existência da protagonista criança como fio condutor da narrativa.</text:span></text:p>
      <text:p text:style-name="P68"><text:span text:style-name="T63">Por fim, ao longo deste trabalho, observamos como a memória histórica representada no cinema segue sendo importante, especialmente a memória sobre a ditadura, cuja tempo ainda tem tanto a nos esclarecer, a nos contar e a nos justiçar sobre o período. Em tempos que o Brasil faz 50 anos de golpe militar, por exemplo – e que alguns ainda insistem em chamar de revolução - <text:s/>é preciso seguir lembrando, é preciso seguir fazendo cinema, por mais que ao longo se tempo, naturalmente, se busque outras formas – esteticamente e narrativamente - </text:span><text:span text:style-name="T48"><text:s/>de contar episódios duros dos nossos países.</text:span></text:p>
      <text:p text:style-name="P30"/>
      <text:p text:style-name="P29"/>
      <text:p text:style-name="P34"/>
      <text:p text:style-name="P34">Referências Bibliográficas</text:p>
      <text:p text:style-name="P34"/>
      <text:p text:style-name="P14"><text:span text:style-name="T66">ALMEIDA, Ricardo N. Ribeiro. As ditaduras militares no cinema argentino e brasileiro: uma análise de </text:span><text:span text:style-name="T67">A história oficial</text:span><text:span text:style-name="T66"> e </text:span><text:span text:style-name="T67">Pra frente Brasil</text:span><text:span text:style-name="T66">. Baleia na Rede – Revista Online do Grupo de Pesquisa em Cinema e Literatura. Vol.1, nº 6, São Paulo: Unesp, 2009. ISSN – 1808 -8473. Disponível em: </text:span><text:a xlink:type="simple" xlink:href="http://www2.marilia.unesp.br/revistas/index.php/baleianarede/article/view/1445">http://www2.marilia.unesp.br/revistas/index.php/baleianarede/article/view/1445</text:a><text:span text:style-name="T66"> Acesso em 20 de dezembro de 2013, p.128-145. </text:span></text:p>
      <text:p text:style-name="P34"/>
      <text:p text:style-name="P18"><text:span text:style-name="T7">AVELLAR, José Carlos. </text:span><text:span text:style-name="T8">A ponte clandestina</text:span><text:span text:style-name="T7">. Teorias de cinema na América Latina. Rio de Janeiro: Editora 34, 1995. <text:s/></text:span></text:p>
      <text:p text:style-name="P34"/>
      <text:p text:style-name="P12"><text:span text:style-name="T1">BUTCHER, Pedro. </text:span><text:span text:style-name="T18">Cidade de Deus, Cidade dos Homens e a nova relação entre cinema e tv no Brasi</text:span><text:span text:style-name="T19">l</text:span><text:span text:style-name="T17">. </text:span>Estudos Socine de Cinema: ano VI/ Catani, Afrânio Mendes <text:span text:style-name="T90">I </text:span>Garcia, Wilton e Fabris, Mariarosaria (organizadores).São Paulo: Nojosa Edições, 2005a.</text:p>
      <text:p text:style-name="P12"/>
      <text:p text:style-name="P21"><text:span text:style-name="T7">____________</text:span><text:span text:style-name="T13">Cinema Brasileiro Hoje</text:span><text:span text:style-name="T12">.</text:span><text:span text:style-name="T16"> São Paulo: Publifolha, 2005b.</text:span></text:p>
      <text:p text:style-name="P27"><text:soft-page-break/></text:p>
      <text:p text:style-name="P22"><text:span text:style-name="T59">GARCÍA, Marcia Orell. </text:span><text:span text:style-name="T61">Las Fuentes del Nuevo Cine Latinoamericano</text:span><text:span text:style-name="T59">. Chile: Pontificia Universidad Católica de Valparaíso, 2006. </text:span></text:p>
      <text:p text:style-name="P23"/>
      <text:p text:style-name="P15"><text:span text:style-name="T91">KING, John. </text:span><text:span text:style-name="T92">El carrete mágico.</text:span><text:span text:style-name="T91"> </text:span><text:span text:style-name="T59">Una historia del cine latinoamericano. Bogotá: Tercer Mundo Editores, 1994.</text:span></text:p>
      <text:p text:style-name="P35"/>
      <text:p text:style-name="P42">MARTIN-BARBERO,Jesús. <text:span text:style-name="T90">Ofício do Cartógrafo</text:span>. Travessias latino-americanas da comunicação na cultura. São Paulo: Edições Loyola, 2004.</text:p>
      <text:p text:style-name="P38"><text:span text:style-name="T59">_______________________</text:span><text:span text:style-name="T61">Dos meios às mediações</text:span><text:span text:style-name="T60">.</text:span><text:span text:style-name="T59"> Comunicação, cultura e hegemonia. Rio de Janeiro, Editora UFRJ, 2009.</text:span></text:p>
      <text:p text:style-name="P39"/>
      <text:p text:style-name="P16"><text:span text:style-name="T7">MOLFETTA, Adriana. Cinema Argentino: a representação reativada (1990-2007). In: </text:span><text:span text:style-name="T8">Cinema Mundial Contemporâneo</text:span><text:span text:style-name="T7">. Campinas, SP: Papirus, 2011, p. 177-192.</text:span></text:p>
      <text:p text:style-name="P26"/>
      <text:p text:style-name="P10"><text:span text:style-name="T68">NUÑEZ, Fabián. </text:span><text:span text:style-name="T71">Um olhar sobre o cinema chileno</text:span><text:span text:style-name="T69">.</text:span><text:span text:style-name="T68"> Seção de Cinema, 2008, p.197-210. Disponível em: </text:span><text:a xlink:type="simple" xlink:href="http://www.cebela.org.br/imagens/Materia/4SCI1Fabian.pdf"><text:span text:style-name="T20">http://www.cebela.org.br/imagens/Materia/4SCI1Fabian.pdf</text:span></text:a><text:span text:style-name="T68"> Acesso em 3 de setembro de 2013.</text:span></text:p>
      <text:p text:style-name="P24"><text:span text:style-name="T20">_______________ </text:span><text:span text:style-name="T22">Panorama histórico do cinema chileno</text:span><text:span text:style-name="T21">: do silencioso ao contemporâneo (primeira parte). In: Rua – Revista Universitária de Audiovisual. 15 de outubro de 2010a. Disponível em:</text:span><text:span text:style-name="T68"> </text:span><text:a xlink:type="simple" xlink:href="http://www.rua.ufscar.br/site/?p=3052"><text:span text:style-name="T70">http://www.rua.ufscar.br/site/?p=3052</text:span></text:a><text:span text:style-name="T21"> Último acesso em 04 de janeiro de 2014.</text:span></text:p>
      <text:p text:style-name="P25"/>
      <text:p text:style-name="P17"><text:span text:style-name="T15">______________ </text:span><text:span text:style-name="T11">Panorama histórico do cinema chileno</text:span><text:span text:style-name="T15">: do silencioso ao contemporâneo (segunda parte). In: Rua – Revista Universitária de Audiovisual. 15 de outubro de 2010b. Disponível em </text:span><text:a xlink:type="simple" xlink:href="http://www.rua.ufscar.br/site/?p=3067">http://www.rua.ufscar.br/site/?p=3067</text:a><text:span text:style-name="T15"> <text:s/>Último acesso em 04 de janeiro de 2014.</text:span></text:p>
      <text:p text:style-name="P39"/>
      <text:p text:style-name="P41"><text:span text:style-name="T1">ORICCHIO, Luin Zanin.Cinema Brasileiro Contemporâneo. In: </text:span><text:span text:style-name="T18">Cinema Mundial Contemporâneo</text:span><text:span text:style-name="T1">. Campinas, SP: Papirus, 2011.</text:span></text:p>
      <text:p text:style-name="P40"><text:span text:style-name="T7">OSSA COO, Carlos.</text:span><text:span text:style-name="Emphasis"><text:span text:style-name="T9">Historia del cine chileno</text:span></text:span><text:span text:style-name="T7">. Santiago: Quimantú, 1971. 98p.</text:span></text:p>
      <text:p text:style-name="P15"><text:span text:style-name="T59">PASSETTI, Gabriel. </text:span><text:span text:style-name="T61">Filmografia recente sobre a ditadura argentina</text:span><text:span text:style-name="T60">. </text:span><text:span text:style-name="T59">Klepsidra – revista virtual de história. Edição 16, abril/maio de 2003. Encontrado em: </text:span><text:a xlink:type="simple" xlink:href="http://www.klepsidra.net/klepsidra16/argentina.htm">http://www.klepsidra.net/klepsidra16/argentina.htm</text:a><text:span text:style-name="T7"> Acesso em 10 de outubro de 2011.</text:span></text:p>
      <text:p text:style-name="P39"/>
      <text:p text:style-name="P15"><text:span text:style-name="T59">SERELLE, Márcio. </text:span><text:span text:style-name="T61">Cinema e Contraluz</text:span><text:span text:style-name="T59">: limiares da repressão na cultura midiática Argentina. Anais do XXII Encontro Anual da Compós, na Universidade Federal da Bahia, Salvador, de 04 a 07 de junho de 2013. Disponível em: </text:span><text:a xlink:type="simple" xlink:href="http://encontro2013.compos.org.br/anais/">http://encontro2013.compos.org.br/anais/</text:a><text:span text:style-name="T59"> <text:s/>Último acesso em 15 de janeiro de 2014.</text:span></text:p>
      <text:p text:style-name="P19"/>
      <text:p text:style-name="P15"><text:span text:style-name="T7">SILVA, Denise Mota da. </text:span><text:span text:style-name="T8">Vizinhos Distantes</text:span><text:span text:style-name="T10">:</text:span><text:span text:style-name="T14"> Circulação cinematográfica no Mercosul. </text:span><text:span text:style-name="T7">São Paulo: Annablume; Fapesp, 2007.</text:span></text:p>
      <text:p text:style-name="P39"/>
      <text:p text:style-name="P15"><text:span text:style-name="T59">STAM, Robert. </text:span><text:span text:style-name="T61">Introdução à teoria do cinema</text:span><text:span text:style-name="T59">. Campinas/SP: Papirus, 2003.</text:span></text:p>
      <text:p text:style-name="P19"/>
      <text:p text:style-name="P19"/>
      <text:p text:style-name="P20"><text:span text:style-name="T62">ACERCA DE LA AUTORA: </text:span><text:span text:style-name="T76">Inara de Amorim Rosas.</text:span></text:p>
      <text:p text:style-name="P59">Licenciad<text:span text:style-name="T94">a</text:span> en Comunicación Socia<text:span text:style-name="T94">l/P</text:span>eriodismo y Máster en Comunicación y Cultura Contemporáneas por la Universidad Federal de Bahía. Investigador<text:span text:style-name="T94">a</text:span> en la ficción audiovisual y sus relaciones con la ficción literaria y la teoría narrativa. Propus<text:span text:style-name="T94">e</text:span> una relación dialógica entre el texto narrativo y el contexto social. <text:span text:style-name="T94">Email: </text:span><text:a xlink:type="simple" xlink:href="mailto:inararosas@gmail.com"><text:span text:style-name="T94">inararosas@gmail.com</text:span></text:a><text:span text:style-name="T94"> </text:spa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4925in" style:vertical-align="baseline" style:writing-mode="lr-tb"/>
      <style:text-properties style:use-window-font-color="true" style:font-name="Liberation Serif"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Foot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in" fo:margin-bottom="0.139in" style:contextual-spacing="false" fo:line-height="115%"/>
      <style:text-properties style:font-name-asian="Calibri" style:font-family-asian="Calibri" style:font-family-generic-asian="system" style:font-pitch-asian="variable"/>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endnote_20_text" style:display-name="endnote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footnote_20_text" style:display-name="footnote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Footnote_20_Symbol" style:display-name="Footnote Symbol" style:family="tex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style:text-properties style:font-name-complex="Mangal" style:font-family-complex="Mangal" style:font-family-generic-complex="system" style:font-pitch-complex="variable" style:font-size-complex="10.5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Endnote_20_Text_20_Char" style:display-name="Endnote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endnote_20_reference" style:display-name="endnote reference"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footnote_20_reference" style:display-name="footnote reference" style:family="text" style:parent-style-name="Default_20_Paragraph_20_Font">
      <style:text-properties style:text-position="super 58%"/>
    </style:style>
    <style:style style:name="null" style:family="text" style:parent-style-name="Default_20_Paragraph_20_Font"/>
    <style:style style:name="Emphasis" style:family="text">
      <style:text-properties fo:font-style="italic" style:font-style-asian="italic" style:font-style-complex="italic"/>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2643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92" style:page-layout-name="Mpm2"/>
    <style:master-page style:name="Converted9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ays Carvalho</meta:initial-creator>
    <meta:editing-cycles>22</meta:editing-cycles>
    <meta:creation-date>2014-03-31T13:48:00</meta:creation-date>
    <dc:date>2014-03-31T19:34:19.174842000</dc:date>
    <meta:editing-duration>PT2M39S</meta:editing-duration>
    <meta:generator>LibreOffice/4.2.1.1$MacOSX_x86 LibreOffice_project/d7dbbd7842e6a58b0f521599204e827654e1fb8b</meta:generator>
    <meta:document-statistic meta:table-count="0" meta:image-count="0" meta:object-count="0" meta:page-count="14" meta:paragraph-count="138" meta:word-count="8642" meta:character-count="55065" meta:non-whitespace-character-count="464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